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7cm" fo:margin-left="-0.208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362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3.974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6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457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462cm" fo:keep-together="auto"/>
    </style:style>
    <style:style style:name="表格1.5" style:family="table-row">
      <style:table-row-properties style:min-row-height="3.803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711cm" fo:keep-together="auto"/>
    </style:style>
    <style:style style:name="表格1.7" style:family="table-row">
      <style:table-row-properties style:min-row-height="1.87cm" fo:keep-together="auto"/>
    </style:style>
    <style:style style:name="表格1.8" style:family="table-row">
      <style:table-row-properties style:min-row-height="2.52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cm" fo:margin-bottom="0.635cm" loext:contextual-spacing="false" fo:line-height="1.058cm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10" style:family="paragraph" style:parent-style-name="Standard" style:master-page-name="Standard">
      <style:paragraph-properties fo:line-height="1.058cm" style:page-number="auto" style:snap-to-layout-grid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T4" style:family="text">
      <style:text-properties style:font-name="標楷體" fo:font-size="13pt" fo:letter-spacing="0.026cm" style:letter-kerning="true" style:font-name-asian="標楷體" style:font-size-asian="13pt" style:font-name-complex="Helvetica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附件二</text:span></text:p>
      <text:p text:style-name="P8"><text:span text:style-name="T6">屏東縣潮州地政事務所到府</text:span>服務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項目</text:p>
            <text:p text:style-name="P2"><text:span text:style-name="T1">(可複選)</text:span></text:p>
          </table:table-cell>
          <table:covered-table-cell/>
          <table:table-cell table:style-name="表格1.C2" table:number-columns-spanned="7" office:value-type="string">
            <text:p text:style-name="P9"><text:span text:style-name="T1">□書狀補給 <text:s text:c="5"/>□買賣 <text:s text:c="5"/>□贈與 <text:s text:c="5"/>□繼承</text:span></text:p>
            <text:p text:style-name="P9"><text:span text:style-name="T1">□其他：</text:span><text:span text:style-name="T5"> <text:s text:c="13"/>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收件字號</text:p>
          </table:table-cell>
          <table:covered-table-cell/>
          <table:table-cell table:style-name="表格1.C3" table:number-columns-spanned="7" office:value-type="string">
            <text:p text:style-name="P3"><text:s text:c="4"/>年 <text:s text:c="5"/>月 <text:s text:c="5"/>日 <text:s text:c="10"/>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1">到府日期及時間</text:span></text:p>
          </table:table-cell>
          <table:covered-table-cell/>
          <table:table-cell table:style-name="表格1.C3" table:number-columns-spanned="7" office:value-type="string">
            <text:p text:style-name="P2"><text:span text:style-name="T1"><text:s text:c="4"/>年 <text:s text:c="7"/>月 <text:s text:c="6"/>日 </text:span><text:span text:style-name="T7"><text:s/></text:span><text:span text:style-name="T8">上 下</text:span><text:span text:style-name="T1"> <text:s/>午 <text:s text:c="7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1"><text:s text:c="2"/>到府服務事由</text:span></text:p>
          </table:table-cell>
          <table:covered-table-cell/>
          <table:table-cell table:style-name="表格1.C5" table:number-columns-spanned="3" office:value-type="string">
            <text:p text:style-name="P1"><text:span text:style-name="T1">□年邁(70歲以上)</text:span></text:p>
            <text:p text:style-name="P1"><text:span text:style-name="T1">□身心障礙</text:span></text:p>
            <text:p text:style-name="P1"><text:span text:style-name="T1">□重症</text:span></text:p>
            <text:p text:style-name="P1"><text:span text:style-name="T1">□其他行動不者：</text:span><text:span text:style-name="T5"> <text:s text:c="11"/></text:span><text:span text:style-name="T1">。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3">申請</text:p>
            <text:p text:style-name="P3">方式</text:p>
          </table:table-cell>
          <table:covered-table-cell/>
          <table:covered-table-cell/>
          <table:table-cell table:style-name="表格1.I5" office:value-type="string">
            <text:p text:style-name="P1"><text:span text:style-name="T1">□電子郵件</text:span></text:p>
            <text:p text:style-name="P1"><text:span text:style-name="T1">□傳真</text:span></text:p>
            <text:p text:style-name="P1"><text:span text:style-name="T1">□電話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3">服務內容說明</text:p>
          </table:table-cell>
          <table:covered-table-cell/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備註事項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服務</text:p>
            <text:p text:style-name="P5">人員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5">課長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5">主任</text:p>
          </table:table-cell>
          <table:table-cell table:style-name="表格1.H8" table:number-columns-spanned="2" office:value-type="string">
            <text:p text:style-name="P5"/>
          </table:table-cell>
          <table:covered-table-cell/>
        </table:table-row>
      </table:table>
      <text:p text:style-name="P6"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706cm" fo:text-indent="0cm" style:auto-text-indent="false"/>
      <style:text-properties style:font-name="細明體" fo:font-family="細明體, MingLiU" style:font-family-generic="modern" fo:letter-spacing="0.042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style51" style:family="text">
      <style:text-properties fo:color="#000000" style:text-line-through-style="none" style:text-line-through-type="none"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3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61cm" fo:margin-left="1.7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741cm" fo:margin-left="1.05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(1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6z3" style:num-suffix="." text:bullet-char="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田中地政事務所到府服務申請須知</dc:title>
    <meta:initial-creator>user</meta:initial-creator>
    <meta:creation-date>2018-07-27T08:42:00</meta:creation-date>
    <dc:creator>Windows User</dc:creator>
    <dc:date>2018-09-03T09:38:00</dc:date>
    <meta:print-date>2018-09-03T09:36:00</meta:print-date>
    <meta:editing-cycles>14</meta:editing-cycles>
    <meta:editing-duration>PT37M</meta:editing-duration>
    <meta:document-statistic meta:table-count="1" meta:image-count="0" meta:object-count="0" meta:page-count="1" meta:paragraph-count="28" meta:word-count="147" meta:character-count="295" meta:non-whitespace-character-count="149"/>
    <meta:generator>LibreOffice/5.1.2.2$Windows_x86 LibreOffice_project/d3bf12ecb743fc0d20e0be0c58ca359301eb705f</meta:generator>
  </office:meta>
</office:document-meta>
</file>