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 style:master-page-name="Standard">
      <style:table-properties style:width="19.068cm" style:page-number="auto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0.953cm"/>
    </style:style>
    <style:style style:name="Table1.C" style:family="table-column">
      <style:table-column-properties style:column-width="1.588cm"/>
    </style:style>
    <style:style style:name="Table1.D" style:family="table-column">
      <style:table-column-properties style:column-width="3.493cm"/>
    </style:style>
    <style:style style:name="Table1.E" style:family="table-column">
      <style:table-column-properties style:column-width="2.858cm"/>
    </style:style>
    <style:style style:name="Table1.H" style:family="table-column">
      <style:table-column-properties style:column-width="0.635cm"/>
    </style:style>
    <style:style style:name="Table1.I" style:family="table-column">
      <style:table-column-properties style:column-width="3.828cm"/>
    </style:style>
    <style:style style:name="Table1.1" style:family="table-row">
      <style:table-row-properties style:min-row-height="0.935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251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944cm" fo:keep-together="auto"/>
    </style:style>
    <style:style style:name="Table1.4" style:family="table-row">
      <style:table-row-properties style:min-row-height="1.217cm" fo:keep-together="auto"/>
    </style:style>
    <style:style style:name="Table1.5" style:family="table-row">
      <style:table-row-properties style:min-row-height="1.572cm" fo:keep-together="auto"/>
    </style:style>
    <style:style style:name="Table1.6" style:family="table-row">
      <style:table-row-properties style:min-row-height="1.93cm" fo:keep-together="auto"/>
    </style:style>
    <style:style style:name="Table1.7" style:family="table-row">
      <style:table-row-properties style:min-row-height="2.54cm" fo:keep-together="auto"/>
    </style:style>
    <style:style style:name="Table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8" style:family="table-row">
      <style:table-row-properties style:min-row-height="2.736cm" fo:keep-together="auto"/>
    </style:style>
    <style:style style:name="Table1.9" style:family="table-row">
      <style:table-row-properties style:min-row-height="6.092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line-height="0.776cm" fo:text-align="end" style:justify-single-word="false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B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3"><draw:frame draw:style-name="fr1" draw:name="Frame1" text:anchor-type="char" svg:x="15.508cm" svg:y="-0.018cm" svg:width="3.493cm" svg:height="0.953cm" draw:z-index="0"><draw:text-box><text:p text:style-name="P1"><text:span text:style-name="T1">□自取 <text:s/>□郵寄</text:span></text:p></draw:text-box></draw:frame>屏東市公所臨時使用道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4">申請人</text:p>
          </table:table-cell>
          <table:covered-table-cell/>
          <table:table-cell table:style-name="Table1.A2" office:value-type="string">
            <text:p text:style-name="P5">姓 名</text:p>
          </table:table-cell>
          <table:table-cell table:style-name="Table1.A2" office:value-type="string">
            <text:p text:style-name="P5"><text:s/></text:p>
          </table:table-cell>
          <table:table-cell table:style-name="Table1.A2" office:value-type="string">
            <text:p text:style-name="P16"><text:span text:style-name="T4">住 <text:s/>址</text:span></text:p>
          </table:table-cell>
          <table:table-cell table:style-name="Table1.A1" table:number-columns-spanned="4" office:value-type="string">
            <text:p text:style-name="P5"><text:s/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9">出 生</text:p>
            <text:p text:style-name="P9">日 期</text:p>
          </table:table-cell>
          <table:table-cell table:style-name="Table1.A2" office:value-type="string">
            <text:p text:style-name="P17"><text:span text:style-name="T4"><text:s/>年 <text:s/>月 <text:s/>日</text:span></text:p>
          </table:table-cell>
          <table:table-cell table:style-name="Table1.A2" office:value-type="string">
            <text:p text:style-name="P5">身分證字號</text:p>
          </table:table-cell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5">電話</text:p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2" table:number-columns-spanned="2" office:value-type="string">
            <text:p text:style-name="P9">申請使用道路理由</text:p>
          </table:table-cell>
          <table:covered-table-cell/>
          <table:table-cell table:style-name="Table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2">起迄時間</text:p>
          </table:table-cell>
          <table:covered-table-cell/>
          <table:table-cell table:style-name="Table1.A2" table:number-columns-spanned="5" office:value-type="string">
            <text:p text:style-name="P10">自 民國 <text:s text:c="4"/>年 <text:s text:c="3"/>月 <text:s text:c="3"/>日 <text:s text:c="7"/>時 <text:s text:c="3"/>分 起</text:p>
            <text:p text:style-name="P10">至 民國 <text:s text:c="4"/>年 <text:s text:c="3"/>月 <text:s text:c="3"/>日 <text:s text:c="7"/>時 <text:s text:c="3"/>分 止 <text:s text:c="34"/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1">共計 <text:s text:c="3"/>日 <text:s text:c="2"/>時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13">臨時使用道路範圍</text:p>
          </table:table-cell>
          <table:covered-table-cell/>
          <table:table-cell table:style-name="Table1.A1" table:number-columns-spanned="7" office:value-type="string">
            <text:p text:style-name="P18"><text:span text:style-name="T4">屏東市 <text:s text:c="5"/>里 <text:s text:c="6"/>路（街） <text:s text:c="3"/>段 <text:s text:c="5"/>巷 <text:s text:c="5"/>弄 <text:s text:c="5"/>號</text:span></text:p>
            <text:p text:style-name="P18"><text:span text:style-name="T4">自門牌 <text:s text:c="3"/>號至門牌 <text:s text:c="3"/>號之間（約 <text:s text:c="3"/>公尺），如使用道路範圍平面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9">申請人</text:p>
            <text:p text:style-name="P9">應遵行</text:p>
            <text:p text:style-name="P9">及</text:p>
            <text:p text:style-name="P9">注意</text:p>
            <text:p text:style-name="P9">事項</text:p>
          </table:table-cell>
          <table:covered-table-cell/>
          <table:table-cell table:style-name="Table1.C7" table:number-columns-spanned="7" office:value-type="string">
            <text:p text:style-name="P2"><text:span text:style-name="T3">一、使用道路以不得佔用1/3以上道路為原則，如有道路全路幅封閉使用，現場應有適當</text:span></text:p>
            <text:p text:style-name="P2"><text:span text:style-name="T3"><text:s text:c="4"/>替代道路告示車輛改道，並有人員予以交通管制指引。</text:span></text:p>
            <text:p text:style-name="P2"><text:span text:style-name="T3">二、申請人為自然人應檢附國民身分證影本；為公司行號應檢附公司（商業）登記資料。</text:span></text:p>
            <text:p text:style-name="P15">三、申請宗教民俗活動類者，申請人應為合法立案登記之宗教法人組織，並於申請書上加</text:p>
            <text:p text:style-name="P15"><text:s text:c="4"/>蓋法人組織印鑑，及檢附立案登記文件資料。</text:p>
            <text:p text:style-name="P2"><text:span text:style-name="T3">四、申請使用道路期間，有下列情形之一者，除廢止原使用許可外，並得立即停止其使用</text:span></text:p>
            <text:p text:style-name="P15"><text:s text:c="2"/>（一）未依核定之範圍臨時使用道路。</text:p>
            <text:p text:style-name="P15"><text:s text:c="2"/>（二）未能維持現場人車通行秩序，足以影響公共安全、環境衛生及破壞公物，經勸導</text:p>
            <text:p text:style-name="P15"><text:s text:c="8"/>改善而不聽從。</text:p>
            <text:p text:style-name="P2"><text:span text:style-name="T3"><text:s text:c="2"/>（三）因天然災變（害）或天然氣、電力、自來水等管道線路設施損壞緊急搶修需使用</text:span></text:p>
            <text:p text:style-name="P15"><text:s text:c="8"/>道路。</text:p>
            <text:p text:style-name="P15"><text:s text:c="2"/>（四）從事市集、攤商等商業營利行為。</text:p>
            <text:p text:style-name="P15"><text:s text:c="2"/>（五）從事烤肉活動。</text:p>
            <text:p text:style-name="P15"><text:s text:c="2"/>（六）牴觸其它法令規定者，依其它相關法令規定辦理之。</text:p>
            <text:p text:style-name="P2"><text:span text:style-name="T3">五、申請使用道路範圍內，不得損毀各項公共設施，並禁止打鑿、鑽孔與埋設各式固定器</text:span></text:p>
            <text:p text:style-name="P15"><text:s text:c="4"/>具，違反者，申請人應負修繕及損害賠償責任。</text:p>
            <text:p text:style-name="P2"><text:span text:style-name="T3">六、申請使用道路期間與使用結束後，應即時自行清理路面及清除垃圾，未即時清理者經</text:span></text:p>
            <text:p text:style-name="P15"><text:s text:c="4"/>勸導改善而不聽從，由清潔隊或環境保護局依廢棄物清理法告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C7" table:number-columns-spanned="9" office:value-type="string">
            <text:p text:style-name="P14">本人已詳細閱讀，且明瞭以上應遵行及注意事項，並願意遵守。</text:p>
            <text:p text:style-name="P1"><text:span text:style-name="T4"><text:s text:c="35"/>申 <text:s/>請 <text:s/>人： <text:s text:c="15"/>（簽章）</text:span></text:p>
            <text:p text:style-name="P1"><text:span text:style-name="T4"><text:s text:c="4"/>此 <text:s text:c="3"/>致</text:span></text:p>
            <text:p text:style-name="P1"><text:span text:style-name="T4"><text:s text:c="3"/>屏東市公所</text:span></text:p>
            <text:p text:style-name="P1"><text:span text:style-name="T4"><text:s text:c="35"/>中 華 民 國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2">備註</text:p>
          </table:table-cell>
          <table:table-cell table:style-name="Table1.C7" table:number-columns-spanned="8" office:value-type="string">
            <text:p text:style-name="Standard"><text:span text:style-name="T3">使用道路範圍平面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0.953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市公所臨時使用道路申請書</dc:title>
    <dc:subject/>
    <meta:keyword/>
    <dc:description/>
    <meta:initial-creator>USER</meta:initial-creator>
    <meta:creation-date>2015-12-14T07:38:00</meta:creation-date>
    <dc:creator>user</dc:creator>
    <dc:date>2023-03-13T23:48:00</dc:date>
    <meta:print-date>2023-03-06T09:28:00</meta:print-date>
    <meta:editing-cycles>40</meta:editing-cycles>
    <meta:editing-duration>PT3H8M</meta:editing-duration>
    <meta:document-statistic meta:table-count="1" meta:image-count="0" meta:object-count="0" meta:page-count="1" meta:paragraph-count="50" meta:word-count="678" meta:character-count="999" meta:non-whitespace-character-count="680"/>
    <meta:generator>OxOffice/R8L1_online$Linux_X86_64 LibreOffice_project/75524ac7dff09c0e9d982d9ffd61dce54598191b</meta:generator>
  </office:meta>
</office:document-meta>
</file>