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10.87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87.05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7.67mm"/>
    </style:style>
    <style:style style:name="co10" style:family="table-column">
      <style:table-column-properties fo:break-before="auto" style:column-width="13.8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4.76mm"/>
    </style:style>
    <style:style style:name="co13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10.35mm"/>
    </style:style>
    <style:style style:name="co16" style:family="table-column">
      <style:table-column-properties fo:break-before="auto" style:column-width="40.46mm"/>
    </style:style>
    <style:style style:name="co17" style:family="table-column">
      <style:table-column-properties fo:break-before="auto" style:column-width="78.63mm"/>
    </style:style>
    <style:style style:name="co18" style:family="table-column">
      <style:table-column-properties fo:break-before="auto" style:column-width="13mm"/>
    </style:style>
    <style:style style:name="co19" style:family="table-column">
      <style:table-column-properties fo:break-before="auto" style:column-width="15.24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1.77mm"/>
    </style:style>
    <style:style style:name="co22" style:family="table-column">
      <style:table-column-properties fo:break-before="auto" style:column-width="28.95mm"/>
    </style:style>
    <style:style style:name="co23" style:family="table-column">
      <style:table-column-properties fo:break-before="auto" style:column-width="11.84mm"/>
    </style:style>
    <style:style style:name="co24" style:family="table-column">
      <style:table-column-properties fo:break-before="auto" style:column-width="40.64mm"/>
    </style:style>
    <style:style style:name="co25" style:family="table-column">
      <style:table-column-properties fo:break-before="auto" style:column-width="69.96mm"/>
    </style:style>
    <style:style style:name="co26" style:family="table-column">
      <style:table-column-properties fo:break-before="auto" style:column-width="16.3mm"/>
    </style:style>
    <style:style style:name="co32" style:family="table-column">
      <style:table-column-properties fo:break-before="auto" style:column-width="15.66mm"/>
    </style:style>
    <style:style style:name="co33" style:family="table-column">
      <style:table-column-properties fo:break-before="auto" style:column-width="9.24mm"/>
    </style:style>
    <style:style style:name="co34" style:family="table-column">
      <style:table-column-properties fo:break-before="auto" style:column-width="20.18mm"/>
    </style:style>
    <style:style style:name="co35" style:family="table-column">
      <style:table-column-properties fo:break-before="auto" style:column-width="10.44mm"/>
    </style:style>
    <style:style style:name="co36" style:family="table-column">
      <style:table-column-properties fo:break-before="auto" style:column-width="43.94mm"/>
    </style:style>
    <style:style style:name="co37" style:family="table-column">
      <style:table-column-properties fo:break-before="auto" style:column-width="85.76mm"/>
    </style:style>
    <style:style style:name="co38" style:family="table-column">
      <style:table-column-properties fo:break-before="auto" style:column-width="5.91mm"/>
    </style:style>
    <style:style style:name="co39" style:family="table-column">
      <style:table-column-properties fo:break-before="auto" style:column-width="14.18mm"/>
    </style:style>
    <style:style style:name="co57" style:family="table-column">
      <style:table-column-properties fo:break-before="auto" style:column-width="35.45mm"/>
    </style:style>
    <style:style style:name="co58" style:family="table-column">
      <style:table-column-properties fo:break-before="auto" style:column-width="15.61mm"/>
    </style:style>
    <style:style style:name="co59" style:family="table-column">
      <style:table-column-properties fo:break-before="auto" style:column-width="37.84mm"/>
    </style:style>
    <style:style style:name="co60" style:family="table-column">
      <style:table-column-properties fo:break-before="auto" style:column-width="15.08mm"/>
    </style:style>
    <style:style style:name="co61" style:family="table-column">
      <style:table-column-properties fo:break-before="auto" style:column-width="52.65mm"/>
    </style:style>
    <style:style style:name="co62" style:family="table-column">
      <style:table-column-properties fo:break-before="auto" style:column-width="60.59mm"/>
    </style:style>
    <style:style style:name="co63" style:family="table-column">
      <style:table-column-properties fo:break-before="auto" style:column-width="20.37mm"/>
    </style:style>
    <style:style style:name="co64" style:family="table-column">
      <style:table-column-properties fo:break-before="auto" style:column-width="19.05mm"/>
    </style:style>
    <style:style style:name="co65" style:family="table-column">
      <style:table-column-properties fo:break-before="auto" style:column-width="27.25mm"/>
    </style:style>
    <style:style style:name="co66" style:family="table-column">
      <style:table-column-properties fo:break-before="auto" style:column-width="28.05mm"/>
    </style:style>
    <style:style style:name="co67" style:family="table-column">
      <style:table-column-properties fo:break-before="auto" style:column-width="52.39mm"/>
    </style:style>
    <style:style style:name="co68" style:family="table-column">
      <style:table-column-properties fo:break-before="auto" style:column-width="27.52mm"/>
    </style:style>
    <style:style style:name="co52" style:family="table-column">
      <style:table-column-properties fo:break-before="auto" style:column-width="16.33mm"/>
    </style:style>
    <style:style style:name="co53" style:family="table-column">
      <style:table-column-properties fo:break-before="auto" style:column-width="27.57mm"/>
    </style:style>
    <style:style style:name="co54" style:family="table-column">
      <style:table-column-properties fo:break-before="auto" style:column-width="18.79mm"/>
    </style:style>
    <style:style style:name="co55" style:family="table-column">
      <style:table-column-properties fo:break-before="auto" style:column-width="25.54mm"/>
    </style:style>
    <style:style style:name="co56" style:family="table-column">
      <style:table-column-properties fo:break-before="auto" style:column-width="70.33mm"/>
    </style:style>
    <style:style style:name="co69" style:family="table-column">
      <style:table-column-properties fo:break-before="auto" style:column-width="19.19mm"/>
    </style:style>
    <style:style style:name="co70" style:family="table-column">
      <style:table-column-properties fo:break-before="auto" style:column-width="13.09mm"/>
    </style:style>
    <style:style style:name="co71" style:family="table-column">
      <style:table-column-properties fo:break-before="auto" style:column-width="23.12mm"/>
    </style:style>
    <style:style style:name="co72" style:family="table-column">
      <style:table-column-properties fo:break-before="auto" style:column-width="11.43mm"/>
    </style:style>
    <style:style style:name="co73" style:family="table-column">
      <style:table-column-properties fo:break-before="auto" style:column-width="40.75mm"/>
    </style:style>
    <style:style style:name="co74" style:family="table-column">
      <style:table-column-properties fo:break-before="auto" style:column-width="74.44mm"/>
    </style:style>
    <style:style style:name="co75" style:family="table-column">
      <style:table-column-properties fo:break-before="auto" style:column-width="6.26mm"/>
    </style:style>
    <style:style style:name="co76" style:family="table-column">
      <style:table-column-properties fo:break-before="auto" style:column-width="15.59mm"/>
    </style:style>
    <style:style style:name="co77" style:family="table-column">
      <style:table-column-properties fo:break-before="auto" style:column-width="17.69mm"/>
    </style:style>
    <style:style style:name="co78" style:family="table-column">
      <style:table-column-properties fo:break-before="auto" style:column-width="12.63mm"/>
    </style:style>
    <style:style style:name="co79" style:family="table-column">
      <style:table-column-properties fo:break-before="auto" style:column-width="24.66mm"/>
    </style:style>
    <style:style style:name="co80" style:family="table-column">
      <style:table-column-properties fo:break-before="auto" style:column-width="12.42mm"/>
    </style:style>
    <style:style style:name="co81" style:family="table-column">
      <style:table-column-properties fo:break-before="auto" style:column-width="32.97mm"/>
    </style:style>
    <style:style style:name="co82" style:family="table-column">
      <style:table-column-properties fo:break-before="auto" style:column-width="80.43mm"/>
    </style:style>
    <style:style style:name="co83" style:family="table-column">
      <style:table-column-properties fo:break-before="auto" style:column-width="5.66mm"/>
    </style:style>
    <style:style style:name="co84" style:family="table-column">
      <style:table-column-properties fo:break-before="auto" style:column-width="6.01mm"/>
    </style:style>
    <style:style style:name="co85" style:family="table-column">
      <style:table-column-properties fo:break-before="auto" style:column-width="14.1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6.7mm" fo:break-before="auto" style:use-optimal-row-height="false"/>
    </style:style>
    <style:style style:name="ro24" style:family="table-row">
      <style:table-row-properties style:row-height="6.12mm" fo:break-before="auto" style:use-optimal-row-height="tru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5.64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HW">
      <style:table-properties table:display="true" style:writing-mode="lr-tb"/>
    </style:style>
    <style:style style:name="ta2" style:family="table" style:master-page-name="PageStyle_5f_SW">
      <style:table-properties table:display="true" style:writing-mode="lr-tb"/>
    </style:style>
    <style:style style:name="ta3" style:family="table" style:master-page-name="PageStyle_5f_ID">
      <style:table-properties table:display="true" style:writing-mode="lr-tb"/>
    </style:style>
    <style:style style:name="ta5" style:family="table" style:master-page-name="PageStyle_5f_CM">
      <style:table-properties table:display="true" style:writing-mode="lr-tb"/>
    </style:style>
    <style:style style:name="ta8" style:family="table" style:master-page-name="PageStyle_5f_再評估">
      <style:table-properties table:display="true" style:writing-mode="lr-tb"/>
    </style:style>
    <style:style style:name="ta9" style:family="table" style:master-page-name="PageStyle_5f_資產清冊-高於7">
      <style:table-properties table:display="true" style:writing-mode="lr-tb"/>
    </style:style>
    <style:style style:name="ta10" style:family="table" style:master-page-name="PageStyle_5f_DC">
      <style:table-properties table:display="true" style:writing-mode="lr-tb"/>
    </style:style>
    <style:style style:name="ta11" style:family="table" style:master-page-name="PageStyle_5f_EV">
      <style:table-properties table:display="true" style:writing-mode="lr-tb"/>
    </style:style>
    <style:style style:name="ta12" style:family="table" style:master-page-name="PageStyle_5f_PE">
      <style:table-properties table:display="true" style:writing-mode="lr-tb"/>
    </style:style>
    <style:style style:name="ce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Asset_20__26__20_RA彙總表_5f_05082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Asset_20__26__20_RA彙總表_5f_05082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0__2c_0_d__a_NA_d__a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_30__2c_0_d__a_NA_d__a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資訊資產清單KHL-W-P-003-001-A0-PWC_5f_I-DC-D006_20_威脅與弱點評估表_5f_v0.2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資訊資產清單KHL-W-P-003-001-A0-PWC_5f_I-DC-D006_20_威脅與弱點評估表_5f_v0.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54" style:base-cell-address="HW.L6"/>
      <style:map style:condition="cell-content()=&quot;不適用&quot;" style:apply-style-name="ConditionalStyle_5f_53" style:base-cell-address="HW.L6"/>
      <style:map style:condition="cell-content()=&quot;錯誤&quot;" style:apply-style-name="ConditionalStyle_5f_52" style:base-cell-address="HW.L6"/>
    </style:style>
    <style:style style:name="ce35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8" style:base-cell-address="HW.L30"/>
      <style:map style:condition="cell-content()=&quot;不適用&quot;" style:apply-style-name="ConditionalStyle_5f_47" style:base-cell-address="HW.L30"/>
      <style:map style:condition="cell-content()=&quot;錯誤&quot;" style:apply-style-name="ConditionalStyle_5f_46" style:base-cell-address="HW.L30"/>
    </style:style>
    <style:style style:name="ce36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51" style:base-cell-address="HW.L54"/>
      <style:map style:condition="cell-content()=&quot;不適用&quot;" style:apply-style-name="ConditionalStyle_5f_50" style:base-cell-address="HW.L54"/>
      <style:map style:condition="cell-content()=&quot;錯誤&quot;" style:apply-style-name="ConditionalStyle_5f_49" style:base-cell-address="HW.L54"/>
    </style:style>
    <style:style style:name="ce3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5" style:base-cell-address="HW.L66"/>
      <style:map style:condition="cell-content()=&quot;不適用&quot;" style:apply-style-name="ConditionalStyle_5f_44" style:base-cell-address="HW.L66"/>
      <style:map style:condition="cell-content()=&quot;錯誤&quot;" style:apply-style-name="ConditionalStyle_5f_43" style:base-cell-address="HW.L66"/>
    </style:style>
    <style:style style:name="ce38" style:family="table-cell" style:parent-style-name="一般_5f_Asset_20__26__20_RA彙總表_5f_0508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Asset_20__26__20_RA彙總表_5f_0508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Asset_20__26__20_RA彙總表_5f_05082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Asset_20__26__20_RA彙總表_5f_050822">
      <style:table-cell-properties style:rotation-align="none"/>
    </style:style>
    <style:style style:name="ce9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Asset_20__26__20_RA彙總表_5f_05082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Asset_20__26__20_RA彙總表_5f_05082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Asset_20__26__20_RA彙總表_5f_0508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Asset_20__26__20_RA彙總表_5f_0508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Asset_20__26__20_RA彙總表_5f_0508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Asset_20__26__20_RA彙總表_5f_0508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_30__2c_0_d__a_NA_d__a_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_30__2c_0_d__a_NA_d__a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資訊資產清單KHL-W-P-003-001-A0-PWC_5f_I-DC-D006_20_威脅與弱點評估表_5f_v0.2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資訊資產清單KHL-W-P-003-001-A0-PWC_5f_I-DC-D006_20_威脅與弱點評估表_5f_v0.23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資訊資產清單KHL-W-P-003-001-A0-PWC_5f_I-DC-D006_20_威脅與弱點評估表_5f_v0.2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資訊資產清單KHL-W-P-003-001-A0-PWC_5f_I-DC-D006_20_威脅與弱點評估表_5f_v0.2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資訊資產清單KHL-W-P-003-001-A0-PWC_5f_I-DC-D006_20_威脅與弱點評估表_5f_v0.2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資訊資產清單KHL-W-P-003-001-A0-PWC_5f_I-DC-D006_20_威脅與弱點評估表_5f_v0.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2" style:base-cell-address="SW.L6"/>
      <style:map style:condition="cell-content()=&quot;不適用&quot;" style:apply-style-name="ConditionalStyle_5f_41" style:base-cell-address="SW.L6"/>
      <style:map style:condition="cell-content()=&quot;錯誤&quot;" style:apply-style-name="ConditionalStyle_5f_40" style:base-cell-address="SW.L6"/>
    </style:style>
    <style:style style:name="ce65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2" style:base-cell-address="SW.L6"/>
      <style:map style:condition="cell-content()=&quot;不適用&quot;" style:apply-style-name="ConditionalStyle_5f_41" style:base-cell-address="SW.L6"/>
      <style:map style:condition="cell-content()=&quot;錯誤&quot;" style:apply-style-name="ConditionalStyle_5f_40" style:base-cell-address="SW.L6"/>
    </style:style>
    <style:style style:name="ce66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2" style:base-cell-address="SW.L6"/>
      <style:map style:condition="cell-content()=&quot;不適用&quot;" style:apply-style-name="ConditionalStyle_5f_41" style:base-cell-address="SW.L6"/>
      <style:map style:condition="cell-content()=&quot;錯誤&quot;" style:apply-style-name="ConditionalStyle_5f_40" style:base-cell-address="SW.L6"/>
    </style:style>
    <style:style style:name="ce6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3" style:base-cell-address="SW.L33"/>
      <style:map style:condition="cell-content()=&quot;不適用&quot;" style:apply-style-name="ConditionalStyle_5f_32" style:base-cell-address="SW.L33"/>
      <style:map style:condition="cell-content()=&quot;錯誤&quot;" style:apply-style-name="ConditionalStyle_5f_31" style:base-cell-address="SW.L33"/>
    </style:style>
    <style:style style:name="ce68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3" style:base-cell-address="SW.L33"/>
      <style:map style:condition="cell-content()=&quot;不適用&quot;" style:apply-style-name="ConditionalStyle_5f_32" style:base-cell-address="SW.L33"/>
      <style:map style:condition="cell-content()=&quot;錯誤&quot;" style:apply-style-name="ConditionalStyle_5f_31" style:base-cell-address="SW.L33"/>
    </style:style>
    <style:style style:name="ce69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3" style:base-cell-address="SW.L33"/>
      <style:map style:condition="cell-content()=&quot;不適用&quot;" style:apply-style-name="ConditionalStyle_5f_32" style:base-cell-address="SW.L33"/>
      <style:map style:condition="cell-content()=&quot;錯誤&quot;" style:apply-style-name="ConditionalStyle_5f_31" style:base-cell-address="SW.L33"/>
    </style:style>
    <style:style style:name="ce70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9" style:base-cell-address="SW.L60"/>
      <style:map style:condition="cell-content()=&quot;不適用&quot;" style:apply-style-name="ConditionalStyle_5f_38" style:base-cell-address="SW.L60"/>
      <style:map style:condition="cell-content()=&quot;錯誤&quot;" style:apply-style-name="ConditionalStyle_5f_37" style:base-cell-address="SW.L60"/>
    </style:style>
    <style:style style:name="ce71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9" style:base-cell-address="SW.L60"/>
      <style:map style:condition="cell-content()=&quot;不適用&quot;" style:apply-style-name="ConditionalStyle_5f_38" style:base-cell-address="SW.L60"/>
      <style:map style:condition="cell-content()=&quot;錯誤&quot;" style:apply-style-name="ConditionalStyle_5f_37" style:base-cell-address="SW.L60"/>
    </style:style>
    <style:style style:name="ce72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9" style:base-cell-address="SW.L60"/>
      <style:map style:condition="cell-content()=&quot;不適用&quot;" style:apply-style-name="ConditionalStyle_5f_38" style:base-cell-address="SW.L60"/>
      <style:map style:condition="cell-content()=&quot;錯誤&quot;" style:apply-style-name="ConditionalStyle_5f_37" style:base-cell-address="SW.L60"/>
    </style:style>
    <style:style style:name="ce73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6" style:base-cell-address="SW.L87"/>
      <style:map style:condition="cell-content()=&quot;不適用&quot;" style:apply-style-name="ConditionalStyle_5f_35" style:base-cell-address="SW.L87"/>
      <style:map style:condition="cell-content()=&quot;錯誤&quot;" style:apply-style-name="ConditionalStyle_5f_34" style:base-cell-address="SW.L87"/>
    </style:style>
    <style:style style:name="ce74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6" style:base-cell-address="SW.L87"/>
      <style:map style:condition="cell-content()=&quot;不適用&quot;" style:apply-style-name="ConditionalStyle_5f_35" style:base-cell-address="SW.L87"/>
      <style:map style:condition="cell-content()=&quot;錯誤&quot;" style:apply-style-name="ConditionalStyle_5f_34" style:base-cell-address="SW.L87"/>
    </style:style>
    <style:style style:name="ce75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6" style:base-cell-address="SW.L87"/>
      <style:map style:condition="cell-content()=&quot;不適用&quot;" style:apply-style-name="ConditionalStyle_5f_35" style:base-cell-address="SW.L87"/>
      <style:map style:condition="cell-content()=&quot;錯誤&quot;" style:apply-style-name="ConditionalStyle_5f_34" style:base-cell-address="SW.L87"/>
    </style:style>
    <style:style style:name="ce76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7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78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79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80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81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82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83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84" style:family="table-cell" style:parent-style-name="一般_5f_Asset_20__26__20_RA彙總表_5f_0508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Asset_20__26__20_RA彙總表_5f_05082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Asset_20__26__20_RA彙總表_5f_0508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Asset_20__26__20_RA彙總表_5f_05082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Asset_20__26__20_RA彙總表_5f_0508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" style:base-cell-address="ID.L33"/>
      <style:map style:condition="cell-content()=&quot;不適用&quot;" style:apply-style-name="ConditionalStyle_5f_2" style:base-cell-address="ID.L33"/>
      <style:map style:condition="cell-content()=&quot;錯誤&quot;" style:apply-style-name="ConditionalStyle_5f_1" style:base-cell-address="ID.L33"/>
    </style:style>
    <style:style style:name="ce90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Asset_20__26__20_RA彙總表_5f_05082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Asset_20__26__20_RA彙總表_5f_05082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0" style:base-cell-address="ID.L6"/>
      <style:map style:condition="cell-content()=&quot;不適用&quot;" style:apply-style-name="ConditionalStyle_5f_29" style:base-cell-address="ID.L6"/>
      <style:map style:condition="cell-content()=&quot;錯誤&quot;" style:apply-style-name="ConditionalStyle_5f_28" style:base-cell-address="ID.L6"/>
    </style:style>
    <style:style style:name="ce98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9" style:base-cell-address="ID.L15"/>
      <style:map style:condition="cell-content()=&quot;不適用&quot;" style:apply-style-name="ConditionalStyle_5f_8" style:base-cell-address="ID.L15"/>
      <style:map style:condition="cell-content()=&quot;錯誤&quot;" style:apply-style-name="ConditionalStyle_5f_7" style:base-cell-address="ID.L15"/>
    </style:style>
    <style:style style:name="ce99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6" style:base-cell-address="ID.L24"/>
      <style:map style:condition="cell-content()=&quot;不適用&quot;" style:apply-style-name="ConditionalStyle_5f_5" style:base-cell-address="ID.L24"/>
      <style:map style:condition="cell-content()=&quot;錯誤&quot;" style:apply-style-name="ConditionalStyle_5f_4" style:base-cell-address="ID.L24"/>
    </style:style>
    <style:style style:name="ce113" style:family="table-cell" style:parent-style-name="一般_5f_Asset_20__26__20_RA彙總表_5f_0508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資訊資產清單KHL-W-P-003-001-A0-PWC_5f_I-DC-D006_20_威脅與弱點評估表_5f_v0.2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Asset_20__26__20_RA彙總表_5f_0508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24" style:base-cell-address="CM.L6"/>
      <style:map style:condition="cell-content()=&quot;不適用&quot;" style:apply-style-name="ConditionalStyle_5f_23" style:base-cell-address="CM.L6"/>
      <style:map style:condition="cell-content()=&quot;錯誤&quot;" style:apply-style-name="ConditionalStyle_5f_22" style:base-cell-address="CM.L6"/>
    </style:style>
    <style:style style:name="ce117" style:family="table-cell" style:parent-style-name="一般_5f_資訊資產清單KHL-W-P-003-001-A0-PWC_5f_I-DC-D006_20_威脅與弱點評估表_5f_v0.2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24" style:base-cell-address="CM.L6"/>
      <style:map style:condition="cell-content()=&quot;不適用&quot;" style:apply-style-name="ConditionalStyle_5f_23" style:base-cell-address="CM.L6"/>
      <style:map style:condition="cell-content()=&quot;錯誤&quot;" style:apply-style-name="ConditionalStyle_5f_22" style:base-cell-address="CM.L6"/>
    </style:style>
    <style:style style:name="ce118" style:family="table-cell" style:parent-style-name="一般_5f_Asset_20__26__20_RA彙總表_5f_0508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Asset_20__26__20_RA彙總表_5f_05082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Asset_20__26__20_RA彙總表_5f_05082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Sheet1">
      <style:table-cell-properties fo:border-bottom="0.74pt solid #333300" style:diagonal-bl-tr="none" style:diagonal-tl-br="none" style:text-align-source="fix" style:repeat-content="false" fo:background-color="transparent" fo:wrap-option="wrap" fo:border-left="1.76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_30__2c_0_d__a_NA_d__a__5f_NC-TN-D-006資訊資產清單v1.0">
      <style:table-cell-properties fo:border-bottom="0.74pt solid #333300" style:diagonal-bl-tr="none" style:diagonal-tl-br="none" style:text-align-source="fix" style:repeat-content="false" fo:background-color="transparent" fo:wrap-option="no-wrap" fo:border-left="1.76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_30__2c_0_d__a_NA_d__a__5f_NC-TN-D-006資訊資產清單v1.0">
      <style:table-cell-properties fo:background-color="#ffffff" style:diagonal-bl-tr="none" style:diagonal-tl-br="none" style:text-align-source="fix" style:repeat-content="false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_30__2c_0_d__a_NA_d__a__5f_NC-TN-D-006資訊資產清單v1.0">
      <style:table-cell-properties style:diagonal-bl-tr="none" style:diagonal-tl-br="none" style:text-align-source="fix" style:repeat-content="false" fo:background-color="transparent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_30__2c_0_d__a_NA_d__a__5f_NC-TN-D-006資訊資產清單v1.0">
      <style:table-cell-properties fo:border-bottom="0.74pt solid #333300" fo:background-color="#ffffff" style:diagonal-bl-tr="none" style:diagonal-tl-br="none" style:text-align-source="fix" style:repeat-content="false" fo:wrap-option="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_30__2c_0_d__a_NA_d__a__5f_NC-TN-D-006資訊資產清單v1.0">
      <style:table-cell-properties style:diagonal-bl-tr="none" style:diagonal-tl-br="none" style:text-align-source="fix" style:repeat-content="false" fo:background-color="transparent" fo:wrap-option="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Sheet1">
      <style:table-cell-properties fo:border-bottom="0.74pt solid #333300" style:diagonal-bl-tr="none" style:diagonal-tl-br="none" style:text-align-source="fix" style:repeat-content="false" fo:background-color="transparent" fo:wrap-option="wrap" fo:border-left="0.74pt solid #333300" style:direction="ltr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_30__2c_0_d__a_NA_d__a_">
      <style:table-cell-properties fo:border-bottom="0.74pt solid #333300" style:diagonal-bl-tr="none" style:diagonal-tl-br="none" style:text-align-source="fix" style:repeat-content="false" fo:background-color="transparent" fo:wrap-option="wrap" fo:border-left="0.74pt solid #333300" style:direction="ltr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74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Asset_20__26__20_RA彙總表_5f_05082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Asset_20__26__20_RA彙總表_5f_050822">
      <style:table-cell-properties style:rotation-align="none"/>
    </style:style>
    <style:style style:name="ce281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sset_20__26__20_RA彙總表_5f_05082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Asset_20__26__20_RA彙總表_5f_05082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_30__2c_0_d__a_NA_d__a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_30__2c_0_d__a_NA_d__a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5f_資訊資產清單KHL-W-P-003-001-A0-PWC_5f_I-DC-D006_20_威脅與弱點評估表_5f_v0.2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_30__2c_0_d__a_NA_d__a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資訊資產清單KHL-W-P-003-001-A0-PWC_5f_I-DC-D006_20_威脅與弱點評估表_5f_v0.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54" style:base-cell-address="HW.L6"/>
      <style:map style:condition="cell-content()=&quot;不適用&quot;" style:apply-style-name="ConditionalStyle_5f_53" style:base-cell-address="HW.L6"/>
      <style:map style:condition="cell-content()=&quot;錯誤&quot;" style:apply-style-name="ConditionalStyle_5f_52" style:base-cell-address="HW.L6"/>
    </style:style>
    <style:style style:name="ce30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8" style:base-cell-address="HW.L30"/>
      <style:map style:condition="cell-content()=&quot;不適用&quot;" style:apply-style-name="ConditionalStyle_5f_47" style:base-cell-address="HW.L30"/>
      <style:map style:condition="cell-content()=&quot;錯誤&quot;" style:apply-style-name="ConditionalStyle_5f_46" style:base-cell-address="HW.L30"/>
    </style:style>
    <style:style style:name="ce308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51" style:base-cell-address="HW.L54"/>
      <style:map style:condition="cell-content()=&quot;不適用&quot;" style:apply-style-name="ConditionalStyle_5f_50" style:base-cell-address="HW.L54"/>
      <style:map style:condition="cell-content()=&quot;錯誤&quot;" style:apply-style-name="ConditionalStyle_5f_49" style:base-cell-address="HW.L54"/>
    </style:style>
    <style:style style:name="ce309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5" style:base-cell-address="HW.L66"/>
      <style:map style:condition="cell-content()=&quot;不適用&quot;" style:apply-style-name="ConditionalStyle_5f_44" style:base-cell-address="HW.L66"/>
      <style:map style:condition="cell-content()=&quot;錯誤&quot;" style:apply-style-name="ConditionalStyle_5f_43" style:base-cell-address="HW.L66"/>
    </style:style>
    <style:style style:name="ce310" style:family="table-cell" style:parent-style-name="一般_5f_Asset_20__26__20_RA彙總表_5f_0508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Asset_20__26__20_RA彙總表_5f_0508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一般_5f_Asset_20__26__20_RA彙總表_5f_05082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Asset_20__26__20_RA彙總表_5f_05082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Asset_20__26__20_RA彙總表_5f_0508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Sheet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Asset_20__26__20_RA彙總表_5f_0508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Asset_20__26__20_RA彙總表_5f_0508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Asset_20__26__20_RA彙總表_5f_0508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_30__2c_0_d__a_NA_d__a_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_30__2c_0_d__a_NA_d__a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資訊資產清單KHL-W-P-003-001-A0-PWC_5f_I-DC-D006_20_威脅與弱點評估表_5f_v0.2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資訊資產清單KHL-W-P-003-001-A0-PWC_5f_I-DC-D006_20_威脅與弱點評估表_5f_v0.23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資訊資產清單KHL-W-P-003-001-A0-PWC_5f_I-DC-D006_20_威脅與弱點評估表_5f_v0.2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資訊資產清單KHL-W-P-003-001-A0-PWC_5f_I-DC-D006_20_威脅與弱點評估表_5f_v0.2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資訊資產清單KHL-W-P-003-001-A0-PWC_5f_I-DC-D006_20_威脅與弱點評估表_5f_v0.2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資訊資產清單KHL-W-P-003-001-A0-PWC_5f_I-DC-D006_20_威脅與弱點評估表_5f_v0.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2" style:base-cell-address="SW.L6"/>
      <style:map style:condition="cell-content()=&quot;不適用&quot;" style:apply-style-name="ConditionalStyle_5f_41" style:base-cell-address="SW.L6"/>
      <style:map style:condition="cell-content()=&quot;錯誤&quot;" style:apply-style-name="ConditionalStyle_5f_40" style:base-cell-address="SW.L6"/>
    </style:style>
    <style:style style:name="ce33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2" style:base-cell-address="SW.L6"/>
      <style:map style:condition="cell-content()=&quot;不適用&quot;" style:apply-style-name="ConditionalStyle_5f_41" style:base-cell-address="SW.L6"/>
      <style:map style:condition="cell-content()=&quot;錯誤&quot;" style:apply-style-name="ConditionalStyle_5f_40" style:base-cell-address="SW.L6"/>
    </style:style>
    <style:style style:name="ce338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42" style:base-cell-address="SW.L6"/>
      <style:map style:condition="cell-content()=&quot;不適用&quot;" style:apply-style-name="ConditionalStyle_5f_41" style:base-cell-address="SW.L6"/>
      <style:map style:condition="cell-content()=&quot;錯誤&quot;" style:apply-style-name="ConditionalStyle_5f_40" style:base-cell-address="SW.L6"/>
    </style:style>
    <style:style style:name="ce339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3" style:base-cell-address="SW.L33"/>
      <style:map style:condition="cell-content()=&quot;不適用&quot;" style:apply-style-name="ConditionalStyle_5f_32" style:base-cell-address="SW.L33"/>
      <style:map style:condition="cell-content()=&quot;錯誤&quot;" style:apply-style-name="ConditionalStyle_5f_31" style:base-cell-address="SW.L33"/>
    </style:style>
    <style:style style:name="ce340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3" style:base-cell-address="SW.L33"/>
      <style:map style:condition="cell-content()=&quot;不適用&quot;" style:apply-style-name="ConditionalStyle_5f_32" style:base-cell-address="SW.L33"/>
      <style:map style:condition="cell-content()=&quot;錯誤&quot;" style:apply-style-name="ConditionalStyle_5f_31" style:base-cell-address="SW.L33"/>
    </style:style>
    <style:style style:name="ce341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3" style:base-cell-address="SW.L33"/>
      <style:map style:condition="cell-content()=&quot;不適用&quot;" style:apply-style-name="ConditionalStyle_5f_32" style:base-cell-address="SW.L33"/>
      <style:map style:condition="cell-content()=&quot;錯誤&quot;" style:apply-style-name="ConditionalStyle_5f_31" style:base-cell-address="SW.L33"/>
    </style:style>
    <style:style style:name="ce342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9" style:base-cell-address="SW.L60"/>
      <style:map style:condition="cell-content()=&quot;不適用&quot;" style:apply-style-name="ConditionalStyle_5f_38" style:base-cell-address="SW.L60"/>
      <style:map style:condition="cell-content()=&quot;錯誤&quot;" style:apply-style-name="ConditionalStyle_5f_37" style:base-cell-address="SW.L60"/>
    </style:style>
    <style:style style:name="ce343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9" style:base-cell-address="SW.L60"/>
      <style:map style:condition="cell-content()=&quot;不適用&quot;" style:apply-style-name="ConditionalStyle_5f_38" style:base-cell-address="SW.L60"/>
      <style:map style:condition="cell-content()=&quot;錯誤&quot;" style:apply-style-name="ConditionalStyle_5f_37" style:base-cell-address="SW.L60"/>
    </style:style>
    <style:style style:name="ce344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9" style:base-cell-address="SW.L60"/>
      <style:map style:condition="cell-content()=&quot;不適用&quot;" style:apply-style-name="ConditionalStyle_5f_38" style:base-cell-address="SW.L60"/>
      <style:map style:condition="cell-content()=&quot;錯誤&quot;" style:apply-style-name="ConditionalStyle_5f_37" style:base-cell-address="SW.L60"/>
    </style:style>
    <style:style style:name="ce345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6" style:base-cell-address="SW.L87"/>
      <style:map style:condition="cell-content()=&quot;不適用&quot;" style:apply-style-name="ConditionalStyle_5f_35" style:base-cell-address="SW.L87"/>
      <style:map style:condition="cell-content()=&quot;錯誤&quot;" style:apply-style-name="ConditionalStyle_5f_34" style:base-cell-address="SW.L87"/>
    </style:style>
    <style:style style:name="ce346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6" style:base-cell-address="SW.L87"/>
      <style:map style:condition="cell-content()=&quot;不適用&quot;" style:apply-style-name="ConditionalStyle_5f_35" style:base-cell-address="SW.L87"/>
      <style:map style:condition="cell-content()=&quot;錯誤&quot;" style:apply-style-name="ConditionalStyle_5f_34" style:base-cell-address="SW.L87"/>
    </style:style>
    <style:style style:name="ce347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6" style:base-cell-address="SW.L87"/>
      <style:map style:condition="cell-content()=&quot;不適用&quot;" style:apply-style-name="ConditionalStyle_5f_35" style:base-cell-address="SW.L87"/>
      <style:map style:condition="cell-content()=&quot;錯誤&quot;" style:apply-style-name="ConditionalStyle_5f_34" style:base-cell-address="SW.L87"/>
    </style:style>
    <style:style style:name="ce348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349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350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351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5" style:base-cell-address="SW.L114"/>
      <style:map style:condition="cell-content()=&quot;不適用&quot;" style:apply-style-name="ConditionalStyle_5f_14" style:base-cell-address="SW.L114"/>
      <style:map style:condition="cell-content()=&quot;錯誤&quot;" style:apply-style-name="ConditionalStyle_5f_13" style:base-cell-address="SW.L114"/>
    </style:style>
    <style:style style:name="ce352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353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354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355" style:family="table-cell" style:parent-style-name="一般_5f_資訊資產清單KHL-W-P-003-001-A0-PWC_5f_I-DC-D006_20_威脅與弱點評估表_5f_v0.2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2" style:base-cell-address="SW.L141"/>
      <style:map style:condition="cell-content()=&quot;不適用&quot;" style:apply-style-name="ConditionalStyle_5f_11" style:base-cell-address="SW.L141"/>
      <style:map style:condition="cell-content()=&quot;錯誤&quot;" style:apply-style-name="ConditionalStyle_5f_10" style:base-cell-address="SW.L141"/>
    </style:style>
    <style:style style:name="ce356" style:family="table-cell" style:parent-style-name="一般_5f_Asset_20__26__20_RA彙總表_5f_0508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Asset_20__26__20_RA彙總表_5f_05082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Asset_20__26__20_RA彙總表_5f_0508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一般_5f_Asset_20__26__20_RA彙總表_5f_05082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Asset_20__26__20_RA彙總表_5f_0508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Asset_20__26__20_RA彙總表_5f_05082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Asset_20__26__20_RA彙總表_5f_05082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Asset_20__26__20_RA彙總表_5f_05082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0" style:base-cell-address="ID.L6"/>
      <style:map style:condition="cell-content()=&quot;不適用&quot;" style:apply-style-name="ConditionalStyle_5f_29" style:base-cell-address="ID.L6"/>
      <style:map style:condition="cell-content()=&quot;錯誤&quot;" style:apply-style-name="ConditionalStyle_5f_28" style:base-cell-address="ID.L6"/>
    </style:style>
    <style:style style:name="ce370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9" style:base-cell-address="ID.L15"/>
      <style:map style:condition="cell-content()=&quot;不適用&quot;" style:apply-style-name="ConditionalStyle_5f_8" style:base-cell-address="ID.L15"/>
      <style:map style:condition="cell-content()=&quot;錯誤&quot;" style:apply-style-name="ConditionalStyle_5f_7" style:base-cell-address="ID.L15"/>
    </style:style>
    <style:style style:name="ce371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6" style:base-cell-address="ID.L24"/>
      <style:map style:condition="cell-content()=&quot;不適用&quot;" style:apply-style-name="ConditionalStyle_5f_5" style:base-cell-address="ID.L24"/>
      <style:map style:condition="cell-content()=&quot;錯誤&quot;" style:apply-style-name="ConditionalStyle_5f_4" style:base-cell-address="ID.L24"/>
    </style:style>
    <style:style style:name="ce372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3" style:base-cell-address="ID.L33"/>
      <style:map style:condition="cell-content()=&quot;不適用&quot;" style:apply-style-name="ConditionalStyle_5f_2" style:base-cell-address="ID.L33"/>
      <style:map style:condition="cell-content()=&quot;錯誤&quot;" style:apply-style-name="ConditionalStyle_5f_1" style:base-cell-address="ID.L33"/>
    </style:style>
    <style:style style:name="ce101" style:family="table-cell" style:parent-style-name="_30__2c_0_d__a_NA_d__a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_30__2c_0_d__a_NA_d__a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_30__2c_0_d__a_NA_d__a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_30__2c_0_d__a_NA_d__a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_30__2c_0_d__a_NA_d__a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27" style:base-cell-address="DC.L6"/>
      <style:map style:condition="cell-content()=&quot;不適用&quot;" style:apply-style-name="ConditionalStyle_5f_26" style:base-cell-address="DC.L6"/>
      <style:map style:condition="cell-content()=&quot;錯誤&quot;" style:apply-style-name="ConditionalStyle_5f_25" style:base-cell-address="DC.L6"/>
    </style:style>
    <style:style style:name="ce385" style:family="table-cell" style:parent-style-name="一般_5f_Asset_20__26__20_RA彙總表_5f_0508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資訊資產清單KHL-W-P-003-001-A0-PWC_5f_I-DC-D006_20_威脅與弱點評估表_5f_v0.2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一般_5f_Asset_20__26__20_RA彙總表_5f_0508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資訊資產清單KHL-W-P-003-001-A0-PWC_5f_I-DC-D006_20_威脅與弱點評估表_5f_v0.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24" style:base-cell-address="CM.L6"/>
      <style:map style:condition="cell-content()=&quot;不適用&quot;" style:apply-style-name="ConditionalStyle_5f_23" style:base-cell-address="CM.L6"/>
      <style:map style:condition="cell-content()=&quot;錯誤&quot;" style:apply-style-name="ConditionalStyle_5f_22" style:base-cell-address="CM.L6"/>
    </style:style>
    <style:style style:name="ce389" style:family="table-cell" style:parent-style-name="一般_5f_資訊資產清單KHL-W-P-003-001-A0-PWC_5f_I-DC-D006_20_威脅與弱點評估表_5f_v0.2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24" style:base-cell-address="CM.L6"/>
      <style:map style:condition="cell-content()=&quot;不適用&quot;" style:apply-style-name="ConditionalStyle_5f_23" style:base-cell-address="CM.L6"/>
      <style:map style:condition="cell-content()=&quot;錯誤&quot;" style:apply-style-name="ConditionalStyle_5f_22" style:base-cell-address="CM.L6"/>
    </style:style>
    <style:style style:name="ce390" style:family="table-cell" style:parent-style-name="一般_5f_Asset_20__26__20_RA彙總表_5f_0508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21" style:base-cell-address="EV.L6"/>
      <style:map style:condition="cell-content()=&quot;不適用&quot;" style:apply-style-name="ConditionalStyle_5f_20" style:base-cell-address="EV.L6"/>
      <style:map style:condition="cell-content()=&quot;錯誤&quot;" style:apply-style-name="ConditionalStyle_5f_19" style:base-cell-address="EV.L6"/>
    </style:style>
    <style:style style:name="ce122" style:family="table-cell" style:parent-style-name="_30__2c_0_d__a_NA_d__a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Asset_20__26__20_RA彙總表_5f_05082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_30__2c_0_d__a_NA_d__a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資訊資產清單KHL-W-P-003-001-A0-PWC_5f_I-DC-D006_20_威脅與弱點評估表_5f_v0.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未評鑑&quot;" style:apply-style-name="ConditionalStyle_5f_18" style:base-cell-address="PE.L6"/>
      <style:map style:condition="cell-content()=&quot;不適用&quot;" style:apply-style-name="ConditionalStyle_5f_17" style:base-cell-address="PE.L6"/>
      <style:map style:condition="cell-content()=&quot;錯誤&quot;" style:apply-style-name="ConditionalStyle_5f_16" style:base-cell-address="PE.L6"/>
    </style:style>
    <style:style style:name="ce398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一般_5f_Asset_20__26__20_RA彙總表_5f_050822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一般_5f_Asset_20__26__20_RA彙總表_5f_05082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一般_5f_Asset_20__26__20_RA彙總表_5f_05082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一般_5f_Asset_20__26__20_RA彙總表_5f_05082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一般_5f_Asset_20__26__20_RA彙總表_5f_05082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一般_5f_Sheet1">
      <style:table-cell-properties fo:border-bottom="0.74pt solid #333300" style:diagonal-bl-tr="none" style:diagonal-tl-br="none" style:text-align-source="fix" style:repeat-content="false" fo:background-color="transparent" fo:wrap-option="wrap" fo:border-left="1.76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_30__2c_0_d__a_NA_d__a__5f_NC-TN-D-006資訊資產清單v1.0">
      <style:table-cell-properties fo:border-bottom="0.74pt solid #333300" style:diagonal-bl-tr="none" style:diagonal-tl-br="none" style:text-align-source="fix" style:repeat-content="false" fo:background-color="transparent" fo:wrap-option="no-wrap" fo:border-left="1.76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_30__2c_0_d__a_NA_d__a__5f_NC-TN-D-006資訊資產清單v1.0">
      <style:table-cell-properties fo:background-color="#ffffff" style:diagonal-bl-tr="none" style:diagonal-tl-br="none" style:text-align-source="fix" style:repeat-content="false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_30__2c_0_d__a_NA_d__a__5f_NC-TN-D-006資訊資產清單v1.0">
      <style:table-cell-properties style:diagonal-bl-tr="none" style:diagonal-tl-br="none" style:text-align-source="fix" style:repeat-content="false" fo:background-color="transparent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_30__2c_0_d__a_NA_d__a__5f_NC-TN-D-006資訊資產清單v1.0">
      <style:table-cell-properties fo:border-bottom="0.74pt solid #333300" fo:background-color="#ffffff" style:diagonal-bl-tr="none" style:diagonal-tl-br="none" style:text-align-source="fix" style:repeat-content="false" fo:wrap-option="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_30__2c_0_d__a_NA_d__a__5f_NC-TN-D-006資訊資產清單v1.0">
      <style:table-cell-properties style:diagonal-bl-tr="none" style:diagonal-tl-br="none" style:text-align-source="fix" style:repeat-content="false" fo:background-color="transparent" fo:wrap-option="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Sheet1">
      <style:table-cell-properties fo:border-bottom="0.74pt solid #333300" style:diagonal-bl-tr="none" style:diagonal-tl-br="none" style:text-align-source="fix" style:repeat-content="false" fo:background-color="transparent" fo:wrap-option="wrap" fo:border-left="0.74pt solid #333300" style:direction="ltr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_30__2c_0_d__a_NA_d__a_">
      <style:table-cell-properties fo:border-bottom="0.74pt solid #333300" style:diagonal-bl-tr="none" style:diagonal-tl-br="none" style:text-align-source="fix" style:repeat-content="false" fo:background-color="transparent" fo:wrap-option="wrap" fo:border-left="0.74pt solid #333300" style:direction="ltr" fo:border-right="1.76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W" table:style-name="ta1">
        <office:forms form:automatic-focus="false" form:apply-design-mode="false"/>
        <table:table-column table:style-name="co1" table:default-cell-style-name="ce280"/>
        <table:table-column table:style-name="co2" table:default-cell-style-name="ce280"/>
        <table:table-column table:style-name="co3" table:default-cell-style-name="ce280"/>
        <table:table-column table:style-name="co4" table:default-cell-style-name="ce280"/>
        <table:table-column table:style-name="co5" table:default-cell-style-name="ce280"/>
        <table:table-column table:style-name="co6" table:default-cell-style-name="ce280"/>
        <table:table-column table:style-name="co7" table:number-columns-repeated="3" table:default-cell-style-name="ce280"/>
        <table:table-column table:style-name="co8" table:default-cell-style-name="ce280"/>
        <table:table-column table:style-name="co7" table:number-columns-repeated="3" table:default-cell-style-name="ce280"/>
        <table:table-column table:style-name="co9" table:default-cell-style-name="ce280"/>
        <table:table-column table:style-name="co10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威脅弱點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3">
            <table:table-cell table:style-name="ce275" office:value-type="string" calcext:value-type="string" table:number-columns-spanned="1" table:number-rows-spanned="2">
              <text:p>資產</text:p>
              <text:p>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弱點等級</text:p>
              <text:p><text:span text:style-name="T18">(</text:span><text:span text:style-name="T19">受到威脅利用之容易度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 table:number-columns-repeated="1009"/>
          </table:table-row>
          <table:table-row table:style-name="ro4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 table:number-columns-repeated="1009"/>
          </table:table-row>
        </table:table-header-rows>
        <table:table-row table:style-name="ro5">
          <table:table-cell table:style-name="ce277" table:formula="of:=[$'資產清冊-高於7'.A9]" office:value-type="string" office:string-value="HW-003" calcext:value-type="string" table:number-columns-spanned="1" table:number-rows-spanned="12">
            <text:p>HW-003</text:p>
          </table:table-cell>
          <table:table-cell table:style-name="ce277" table:formula="of:=[$'資產清冊-高於7'.B9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9]" office:value-type="string" office:string-value="路由器" calcext:value-type="string" table:number-columns-spanned="1" table:number-rows-spanned="12">
            <text:p>路由器</text:p>
          </table:table-cell>
          <table:table-cell table:style-name="ce277" table:formula="of:=[$'資產清冊-高於7'.G9]" office:value-type="float" office:value="10" calcext:value-type="float" table:number-columns-spanned="1" table:number-rows-spanned="12">
            <text:p>10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6:.M6])&gt;1;&quot;錯誤&quot;;IF([.K6]=&quot;-&quot;;&quot;不適用&quot;;IF(COUNTA([.K6])=1;1;IF(COUNTA([.L6])=1;2;IF(COUNTA([.M6])=1;3;0)))))" office:value-type="float" office:value="2" calcext:value-type="float">
            <text:p>2</text:p>
          </table:table-cell>
          <table:table-cell table:style-name="ce317" table:formula="of:=IF(COUNTA([.D6])&gt;0;IF(COUNTA([.J6])&gt;0;IF(COUNTA([.N6])&gt;0;IF([.J6]*[.J6]*[.N6]&gt;0;[.$D$6]*[.J6]*[.N6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7:.M7])&gt;1;&quot;錯誤&quot;;IF([.K7]=&quot;-&quot;;&quot;不適用&quot;;IF(COUNTA([.K7])=1;1;IF(COUNTA([.L7])=1;2;IF(COUNTA([.M7])=1;3;0)))))" office:value-type="float" office:value="2" calcext:value-type="float">
            <text:p>2</text:p>
          </table:table-cell>
          <table:table-cell table:style-name="ce317" table:formula="of:=IF(COUNTA([.D6])&gt;0;IF(COUNTA([.J7])&gt;0;IF(COUNTA([.N7])&gt;0;IF([.J7]*[.J7]*[.N7]&gt;0;[.$D$6]*[.J7]*[.N7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:.I8])&gt;1;&quot;錯誤&quot;;IF([.G8]=&quot;-&quot;;&quot;不適用&quot;;IF(COUNTA([.G8])=1;1;IF(COUNTA([.H8])=1;2;IF(COUNTA([.I8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8:.M8])&gt;1;&quot;錯誤&quot;;IF([.K8]=&quot;-&quot;;&quot;不適用&quot;;IF(COUNTA([.K8])=1;1;IF(COUNTA([.L8])=1;2;IF(COUNTA([.M8])=1;3;0)))))" office:value-type="float" office:value="2" calcext:value-type="float">
            <text:p>2</text:p>
          </table:table-cell>
          <table:table-cell table:style-name="ce317" table:formula="of:=IF(COUNTA([.D6])&gt;0;IF(COUNTA([.J8])&gt;0;IF(COUNTA([.N8])&gt;0;IF([.J8]*[.J8]*[.N8]&gt;0;[.$D$6]*[.J8]*[.N8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:.I9])&gt;1;&quot;錯誤&quot;;IF([.G9]=&quot;-&quot;;&quot;不適用&quot;;IF(COUNTA([.G9])=1;1;IF(COUNTA([.H9])=1;2;IF(COUNTA([.I9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9:.M9])&gt;1;&quot;錯誤&quot;;IF([.K9]=&quot;-&quot;;&quot;不適用&quot;;IF(COUNTA([.K9])=1;1;IF(COUNTA([.L9])=1;2;IF(COUNTA([.M9])=1;3;0)))))" office:value-type="float" office:value="2" calcext:value-type="float">
            <text:p>2</text:p>
          </table:table-cell>
          <table:table-cell table:style-name="ce317" table:formula="of:=IF(COUNTA([.D6])&gt;0;IF(COUNTA([.J9])&gt;0;IF(COUNTA([.N9])&gt;0;IF([.J9]*[.J9]*[.N9]&gt;0;[.$D$6]*[.J9]*[.N9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:.I10])&gt;1;&quot;錯誤&quot;;IF([.G10]=&quot;-&quot;;&quot;不適用&quot;;IF(COUNTA([.G10])=1;1;IF(COUNTA([.H10])=1;2;IF(COUNTA([.I1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10:.M10])&gt;1;&quot;錯誤&quot;;IF([.K10]=&quot;-&quot;;&quot;不適用&quot;;IF(COUNTA([.K10])=1;1;IF(COUNTA([.L10])=1;2;IF(COUNTA([.M10])=1;3;0)))))" office:value-type="float" office:value="1" calcext:value-type="float">
            <text:p>1</text:p>
          </table:table-cell>
          <table:table-cell table:style-name="ce317" table:formula="of:=IF(COUNTA([.D6])&gt;0;IF(COUNTA([.J10])&gt;0;IF(COUNTA([.N10])&gt;0;IF([.J10]*[.J10]*[.N10]&gt;0;[.$D$6]*[.J10]*[.N10];&quot;&quot;);&quot;&quot;);&quot;&quot;);&quot;&quot;)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:.I11])&gt;1;&quot;錯誤&quot;;IF([.G11]=&quot;-&quot;;&quot;不適用&quot;;IF(COUNTA([.G11])=1;1;IF(COUNTA([.H11])=1;2;IF(COUNTA([.I1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11:.M11])&gt;1;&quot;錯誤&quot;;IF([.K11]=&quot;-&quot;;&quot;不適用&quot;;IF(COUNTA([.K11])=1;1;IF(COUNTA([.L11])=1;2;IF(COUNTA([.M11])=1;3;0)))))" office:value-type="float" office:value="1" calcext:value-type="float">
            <text:p>1</text:p>
          </table:table-cell>
          <table:table-cell table:style-name="ce317" table:formula="of:=IF(COUNTA([.D6])&gt;0;IF(COUNTA([.J11])&gt;0;IF(COUNTA([.N11])&gt;0;IF([.J11]*[.J11]*[.N11]&gt;0;[.$D$6]*[.J11]*[.N11];&quot;&quot;);&quot;&quot;);&quot;&quot;);&quot;&quot;)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:.I12])&gt;1;&quot;錯誤&quot;;IF([.G12]=&quot;-&quot;;&quot;不適用&quot;;IF(COUNTA([.G12])=1;1;IF(COUNTA([.H12])=1;2;IF(COUNTA([.I1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12:.M12])&gt;1;&quot;錯誤&quot;;IF([.K12]=&quot;-&quot;;&quot;不適用&quot;;IF(COUNTA([.K12])=1;1;IF(COUNTA([.L12])=1;2;IF(COUNTA([.M12])=1;3;0)))))" office:value-type="float" office:value="1" calcext:value-type="float">
            <text:p>1</text:p>
          </table:table-cell>
          <table:table-cell table:style-name="ce317" table:formula="of:=IF(COUNTA([.D6])&gt;0;IF(COUNTA([.J12])&gt;0;IF(COUNTA([.N12])&gt;0;IF([.J12]*[.J12]*[.N12]&gt;0;[.$D$6]*[.J12]*[.N12];&quot;&quot;);&quot;&quot;);&quot;&quot;);&quot;&quot;)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:.I13])&gt;1;&quot;錯誤&quot;;IF([.G13]=&quot;-&quot;;&quot;不適用&quot;;IF(COUNTA([.G13])=1;1;IF(COUNTA([.H13])=1;2;IF(COUNTA([.I13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13:.M13])&gt;1;&quot;錯誤&quot;;IF([.K13]=&quot;-&quot;;&quot;不適用&quot;;IF(COUNTA([.K13])=1;1;IF(COUNTA([.L13])=1;2;IF(COUNTA([.M13])=1;3;0)))))" office:value-type="float" office:value="2" calcext:value-type="float">
            <text:p>2</text:p>
          </table:table-cell>
          <table:table-cell table:style-name="ce317" table:formula="of:=IF(COUNTA(#REF!)&gt;0;IF(COUNTA([.J13])&gt;0;IF(COUNTA([.N13])&gt;0;IF([.J13]*[.J13]*[.N13]&gt;0;[.$D$6]*[.J13]*[.N13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:.I14])&gt;1;&quot;錯誤&quot;;IF([.G14]=&quot;-&quot;;&quot;不適用&quot;;IF(COUNTA([.G14])=1;1;IF(COUNTA([.H14])=1;2;IF(COUNTA([.I14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14:.M14])&gt;1;&quot;錯誤&quot;;IF([.K14]=&quot;-&quot;;&quot;不適用&quot;;IF(COUNTA([.K14])=1;1;IF(COUNTA([.L14])=1;2;IF(COUNTA([.M14])=1;3;0)))))" office:value-type="float" office:value="2" calcext:value-type="float">
            <text:p>2</text:p>
          </table:table-cell>
          <table:table-cell table:style-name="ce317" table:formula="of:=IF(COUNTA([.D6])&gt;0;IF(COUNTA([.J14])&gt;0;IF(COUNTA([.N14])&gt;0;IF([.J14]*[.J14]*[.N14]&gt;0;[.$D$6]*[.J14]*[.N14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:.I15])&gt;1;&quot;錯誤&quot;;IF([.G15]=&quot;-&quot;;&quot;不適用&quot;;IF(COUNTA([.G15])=1;1;IF(COUNTA([.H15])=1;2;IF(COUNTA([.I1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15:.M15])&gt;1;&quot;錯誤&quot;;IF([.K15]=&quot;-&quot;;&quot;不適用&quot;;IF(COUNTA([.K15])=1;1;IF(COUNTA([.L15])=1;2;IF(COUNTA([.M15])=1;3;0)))))" office:value-type="float" office:value="1" calcext:value-type="float">
            <text:p>1</text:p>
          </table:table-cell>
          <table:table-cell table:style-name="ce317" table:formula="of:=IF(COUNTA([.D6])&gt;0;IF(COUNTA([.J15])&gt;0;IF(COUNTA([.N15])&gt;0;IF([.J15]*[.J15]*[.N15]&gt;0;[.$D$6]*[.J15]*[.N15];&quot;&quot;);&quot;&quot;);&quot;&quot;);&quot;&quot;)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:.I16])&gt;1;&quot;錯誤&quot;;IF([.G16]=&quot;-&quot;;&quot;不適用&quot;;IF(COUNTA([.G16])=1;1;IF(COUNTA([.H16])=1;2;IF(COUNTA([.I16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16:.M16])&gt;1;&quot;錯誤&quot;;IF([.K16]=&quot;-&quot;;&quot;不適用&quot;;IF(COUNTA([.K16])=1;1;IF(COUNTA([.L16])=1;2;IF(COUNTA([.M16])=1;3;0)))))" office:value-type="float" office:value="2" calcext:value-type="float">
            <text:p>2</text:p>
          </table:table-cell>
          <table:table-cell table:style-name="ce317" table:formula="of:=IF(COUNTA(#REF!)&gt;0;IF(COUNTA([.J16])&gt;0;IF(COUNTA([.N16])&gt;0;IF([.J16]*[.J16]*[.N16]&gt;0;[.$D$6]*[.J16]*[.N16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7:.I17])&gt;1;&quot;錯誤&quot;;IF([.G17]=&quot;-&quot;;&quot;不適用&quot;;IF(COUNTA([.G17])=1;1;IF(COUNTA([.H17])=1;2;IF(COUNTA([.I17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17:.M17])&gt;1;&quot;錯誤&quot;;IF([.K17]=&quot;-&quot;;&quot;不適用&quot;;IF(COUNTA([.K17])=1;1;IF(COUNTA([.L17])=1;2;IF(COUNTA([.M17])=1;3;0)))))" office:value-type="float" office:value="2" calcext:value-type="float">
            <text:p>2</text:p>
          </table:table-cell>
          <table:table-cell table:style-name="ce317" table:formula="of:=IF(COUNTA(#REF!)&gt;0;IF(COUNTA([.J17])&gt;0;IF(COUNTA([.N17])&gt;0;IF([.J17]*[.J17]*[.N17]&gt;0;[.$D$6]*[.J17]*[.N17];&quot;&quot;);&quot;&quot;);&quot;&quot;);&quot;&quot;)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277" table:formula="of:=[$'資產清冊-高於7'.A10]" office:value-type="string" office:string-value="HW-004" calcext:value-type="string" table:number-columns-spanned="1" table:number-rows-spanned="12">
            <text:p>HW-004</text:p>
          </table:table-cell>
          <table:table-cell table:style-name="ce277" table:formula="of:=[$'資產清冊-高於7'.B10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10]" office:value-type="string" office:string-value="防火牆" calcext:value-type="string" table:number-columns-spanned="1" table:number-rows-spanned="12">
            <text:p>防火牆</text:p>
          </table:table-cell>
          <table:table-cell table:style-name="ce277" table:formula="of:=[$'資產清冊-高於7'.G10]" office:value-type="float" office:value="9" calcext:value-type="float" table:number-columns-spanned="1" table:number-rows-spanned="12">
            <text:p>9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18:.M18])&gt;1;&quot;錯誤&quot;;IF([.K18]=&quot;-&quot;;&quot;不適用&quot;;IF(COUNTA([.K18])=1;1;IF(COUNTA([.L18])=1;2;IF(COUNTA([.M18])=1;3;0)))))" office:value-type="float" office:value="2" calcext:value-type="float">
            <text:p>2</text:p>
          </table:table-cell>
          <table:table-cell table:style-name="ce317" table:formula="of:=IF(COUNTA(#REF!)&gt;0;IF(COUNTA([.J18])&gt;0;IF(COUNTA([.N18])&gt;0;IF([.J18]*[.J18]*[.N18]&gt;0;[.$D$18]*[.J18]*[.N1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9:.I19])&gt;1;&quot;錯誤&quot;;IF([.G19]=&quot;-&quot;;&quot;不適用&quot;;IF(COUNTA([.G19])=1;1;IF(COUNTA([.H19])=1;2;IF(COUNTA([.I1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19:.M19])&gt;1;&quot;錯誤&quot;;IF([.K19]=&quot;-&quot;;&quot;不適用&quot;;IF(COUNTA([.K19])=1;1;IF(COUNTA([.L19])=1;2;IF(COUNTA([.M19])=1;3;0)))))" office:value-type="float" office:value="1" calcext:value-type="float">
            <text:p>1</text:p>
          </table:table-cell>
          <table:table-cell table:style-name="ce317" table:formula="of:=IF(COUNTA(#REF!)&gt;0;IF(COUNTA([.J19])&gt;0;IF(COUNTA([.N19])&gt;0;IF([.J19]*[.J19]*[.N19]&gt;0;[.$D$18]*[.J19]*[.N19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0:.I20])&gt;1;&quot;錯誤&quot;;IF([.G20]=&quot;-&quot;;&quot;不適用&quot;;IF(COUNTA([.G20])=1;1;IF(COUNTA([.H20])=1;2;IF(COUNTA([.I2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20:.M20])&gt;1;&quot;錯誤&quot;;IF([.K20]=&quot;-&quot;;&quot;不適用&quot;;IF(COUNTA([.K20])=1;1;IF(COUNTA([.L20])=1;2;IF(COUNTA([.M20])=1;3;0)))))" office:value-type="float" office:value="1" calcext:value-type="float">
            <text:p>1</text:p>
          </table:table-cell>
          <table:table-cell table:style-name="ce317" table:formula="of:=IF(COUNTA(#REF!)&gt;0;IF(COUNTA([.J20])&gt;0;IF(COUNTA([.N20])&gt;0;IF([.J20]*[.J20]*[.N20]&gt;0;[.$D$18]*[.J20]*[.N20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1:.I21])&gt;1;&quot;錯誤&quot;;IF([.G21]=&quot;-&quot;;&quot;不適用&quot;;IF(COUNTA([.G21])=1;1;IF(COUNTA([.H21])=1;2;IF(COUNTA([.I21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21:.M21])&gt;1;&quot;錯誤&quot;;IF([.K21]=&quot;-&quot;;&quot;不適用&quot;;IF(COUNTA([.K21])=1;1;IF(COUNTA([.L21])=1;2;IF(COUNTA([.M21])=1;3;0)))))" office:value-type="float" office:value="2" calcext:value-type="float">
            <text:p>2</text:p>
          </table:table-cell>
          <table:table-cell table:style-name="ce317" table:formula="of:=IF(COUNTA(#REF!)&gt;0;IF(COUNTA([.J21])&gt;0;IF(COUNTA([.N21])&gt;0;IF([.J21]*[.J21]*[.N21]&gt;0;[.$D$18]*[.J21]*[.N21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2:.I22])&gt;1;&quot;錯誤&quot;;IF([.G22]=&quot;-&quot;;&quot;不適用&quot;;IF(COUNTA([.G22])=1;1;IF(COUNTA([.H22])=1;2;IF(COUNTA([.I2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22:.M22])&gt;1;&quot;錯誤&quot;;IF([.K22]=&quot;-&quot;;&quot;不適用&quot;;IF(COUNTA([.K22])=1;1;IF(COUNTA([.L22])=1;2;IF(COUNTA([.M22])=1;3;0)))))" office:value-type="float" office:value="1" calcext:value-type="float">
            <text:p>1</text:p>
          </table:table-cell>
          <table:table-cell table:style-name="ce317" table:formula="of:=IF(COUNTA(#REF!)&gt;0;IF(COUNTA([.J22])&gt;0;IF(COUNTA([.N22])&gt;0;IF([.J22]*[.J22]*[.N22]&gt;0;[.$D$18]*[.J22]*[.N22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3:.I23])&gt;1;&quot;錯誤&quot;;IF([.G23]=&quot;-&quot;;&quot;不適用&quot;;IF(COUNTA([.G23])=1;1;IF(COUNTA([.H23])=1;2;IF(COUNTA([.I23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23:.M23])&gt;1;&quot;錯誤&quot;;IF([.K23]=&quot;-&quot;;&quot;不適用&quot;;IF(COUNTA([.K23])=1;1;IF(COUNTA([.L23])=1;2;IF(COUNTA([.M23])=1;3;0)))))" office:value-type="float" office:value="1" calcext:value-type="float">
            <text:p>1</text:p>
          </table:table-cell>
          <table:table-cell table:style-name="ce317" table:formula="of:=IF(COUNTA(#REF!)&gt;0;IF(COUNTA([.J23])&gt;0;IF(COUNTA([.N23])&gt;0;IF([.J23]*[.J23]*[.N23]&gt;0;[.$D$18]*[.J23]*[.N23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4:.I24])&gt;1;&quot;錯誤&quot;;IF([.G24]=&quot;-&quot;;&quot;不適用&quot;;IF(COUNTA([.G24])=1;1;IF(COUNTA([.H24])=1;2;IF(COUNTA([.I2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24:.M24])&gt;1;&quot;錯誤&quot;;IF([.K24]=&quot;-&quot;;&quot;不適用&quot;;IF(COUNTA([.K24])=1;1;IF(COUNTA([.L24])=1;2;IF(COUNTA([.M24])=1;3;0)))))" office:value-type="float" office:value="1" calcext:value-type="float">
            <text:p>1</text:p>
          </table:table-cell>
          <table:table-cell table:style-name="ce317" table:formula="of:=IF(COUNTA(#REF!)&gt;0;IF(COUNTA([.J24])&gt;0;IF(COUNTA([.N24])&gt;0;IF([.J24]*[.J24]*[.N24]&gt;0;[.$D$18]*[.J24]*[.N24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5:.I25])&gt;1;&quot;錯誤&quot;;IF([.G25]=&quot;-&quot;;&quot;不適用&quot;;IF(COUNTA([.G25])=1;1;IF(COUNTA([.H25])=1;2;IF(COUNTA([.I25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25:.M25])&gt;1;&quot;錯誤&quot;;IF([.K25]=&quot;-&quot;;&quot;不適用&quot;;IF(COUNTA([.K25])=1;1;IF(COUNTA([.L25])=1;2;IF(COUNTA([.M25])=1;3;0)))))" office:value-type="float" office:value="2" calcext:value-type="float">
            <text:p>2</text:p>
          </table:table-cell>
          <table:table-cell table:style-name="ce317" table:formula="of:=IF(COUNTA(#REF!)&gt;0;IF(COUNTA([.J25])&gt;0;IF(COUNTA([.N25])&gt;0;IF([.J25]*[.J25]*[.N25]&gt;0;[.$D$18]*[.J25]*[.N25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6:.I26])&gt;1;&quot;錯誤&quot;;IF([.G26]=&quot;-&quot;;&quot;不適用&quot;;IF(COUNTA([.G26])=1;1;IF(COUNTA([.H26])=1;2;IF(COUNTA([.I26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26:.M26])&gt;1;&quot;錯誤&quot;;IF([.K26]=&quot;-&quot;;&quot;不適用&quot;;IF(COUNTA([.K26])=1;1;IF(COUNTA([.L26])=1;2;IF(COUNTA([.M26])=1;3;0)))))" office:value-type="float" office:value="2" calcext:value-type="float">
            <text:p>2</text:p>
          </table:table-cell>
          <table:table-cell table:style-name="ce317" table:formula="of:=IF(COUNTA(#REF!)&gt;0;IF(COUNTA([.J26])&gt;0;IF(COUNTA([.N26])&gt;0;IF([.J26]*[.J26]*[.N26]&gt;0;[.$D$18]*[.J26]*[.N26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7:.I27])&gt;1;&quot;錯誤&quot;;IF([.G27]=&quot;-&quot;;&quot;不適用&quot;;IF(COUNTA([.G27])=1;1;IF(COUNTA([.H27])=1;2;IF(COUNTA([.I2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6"/>
          <table:table-cell table:style-name="ce310"/>
          <table:table-cell table:style-name="ce305" table:formula="of:=IF(COUNTA([.K27:.M27])&gt;1;&quot;錯誤&quot;;IF([.K27]=&quot;-&quot;;&quot;不適用&quot;;IF(COUNTA([.K27])=1;1;IF(COUNTA([.L27])=1;2;IF(COUNTA([.M27])=1;3;0)))))" office:value-type="float" office:value="1" calcext:value-type="float">
            <text:p>1</text:p>
          </table:table-cell>
          <table:table-cell table:style-name="ce317" table:formula="of:=IF(COUNTA(#REF!)&gt;0;IF(COUNTA([.J27])&gt;0;IF(COUNTA([.N27])&gt;0;IF([.J27]*[.J27]*[.N27]&gt;0;[.$D$18]*[.J27]*[.N27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8:.I28])&gt;1;&quot;錯誤&quot;;IF([.G28]=&quot;-&quot;;&quot;不適用&quot;;IF(COUNTA([.G28])=1;1;IF(COUNTA([.H28])=1;2;IF(COUNTA([.I28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28:.M28])&gt;1;&quot;錯誤&quot;;IF([.K28]=&quot;-&quot;;&quot;不適用&quot;;IF(COUNTA([.K28])=1;1;IF(COUNTA([.L28])=1;2;IF(COUNTA([.M28])=1;3;0)))))" office:value-type="float" office:value="2" calcext:value-type="float">
            <text:p>2</text:p>
          </table:table-cell>
          <table:table-cell table:style-name="ce317" table:formula="of:=IF(COUNTA(#REF!)&gt;0;IF(COUNTA([.J28])&gt;0;IF(COUNTA([.N28])&gt;0;IF([.J28]*[.J28]*[.N28]&gt;0;[.$D$18]*[.J28]*[.N2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9:.I29])&gt;1;&quot;錯誤&quot;;IF([.G29]=&quot;-&quot;;&quot;不適用&quot;;IF(COUNTA([.G29])=1;1;IF(COUNTA([.H29])=1;2;IF(COUNTA([.I29])=1;3;0)))))" office:value-type="float" office:value="1" calcext:value-type="float">
            <text:p>1</text:p>
          </table:table-cell>
          <table:table-cell table:style-name="ce302"/>
          <table:table-cell table:style-name="ce306" office:value-type="float" office:value="2" calcext:value-type="float">
            <text:p>2</text:p>
          </table:table-cell>
          <table:table-cell table:style-name="ce310"/>
          <table:table-cell table:style-name="ce305" table:formula="of:=IF(COUNTA([.K29:.M29])&gt;1;&quot;錯誤&quot;;IF([.K29]=&quot;-&quot;;&quot;不適用&quot;;IF(COUNTA([.K29])=1;1;IF(COUNTA([.L29])=1;2;IF(COUNTA([.M29])=1;3;0)))))" office:value-type="float" office:value="2" calcext:value-type="float">
            <text:p>2</text:p>
          </table:table-cell>
          <table:table-cell table:style-name="ce317" table:formula="of:=IF(COUNTA(#REF!)&gt;0;IF(COUNTA([.J29])&gt;0;IF(COUNTA([.N29])&gt;0;IF([.J29]*[.J29]*[.N29]&gt;0;[.$D$18]*[.J29]*[.N2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277" table:formula="of:=[$'資產清冊-高於7'.A11]" office:value-type="string" office:string-value="HW-005" calcext:value-type="string" table:number-columns-spanned="1" table:number-rows-spanned="12">
            <text:p>HW-005</text:p>
          </table:table-cell>
          <table:table-cell table:style-name="ce277" table:formula="of:=[$'資產清冊-高於7'.B11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11]" office:value-type="string" office:string-value="WIFI伺服" calcext:value-type="string" table:number-columns-spanned="1" table:number-rows-spanned="12">
            <text:p>WIFI伺服</text:p>
          </table:table-cell>
          <table:table-cell table:style-name="ce277" table:formula="of:=[$'資產清冊-高於7'.G11]" office:value-type="float" office:value="8" calcext:value-type="float" table:number-columns-spanned="1" table:number-rows-spanned="12">
            <text:p>8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0:.I30])&gt;1;&quot;錯誤&quot;;IF([.G30]=&quot;-&quot;;&quot;不適用&quot;;IF(COUNTA([.G30])=1;1;IF(COUNTA([.H30])=1;2;IF(COUNTA([.I30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30:.M30])&gt;1;&quot;錯誤&quot;;IF([.K30]=&quot;-&quot;;&quot;不適用&quot;;IF(COUNTA([.K30])=1;1;IF(COUNTA([.L30])=1;2;IF(COUNTA([.M30])=1;3;0)))))" office:value-type="float" office:value="2" calcext:value-type="float">
            <text:p>2</text:p>
          </table:table-cell>
          <table:table-cell table:style-name="ce317" table:formula="of:=IF(COUNTA(#REF!)&gt;0;IF(COUNTA([.J30])&gt;0;IF(COUNTA([.N30])&gt;0;IF([.J30]*[.J30]*[.N30]&gt;0;[.$D$30]*[.J30]*[.N30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1:.I31])&gt;1;&quot;錯誤&quot;;IF([.G31]=&quot;-&quot;;&quot;不適用&quot;;IF(COUNTA([.G31])=1;1;IF(COUNTA([.H31])=1;2;IF(COUNTA([.I31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31:.M31])&gt;1;&quot;錯誤&quot;;IF([.K31]=&quot;-&quot;;&quot;不適用&quot;;IF(COUNTA([.K31])=1;1;IF(COUNTA([.L31])=1;2;IF(COUNTA([.M31])=1;3;0)))))" office:value-type="float" office:value="2" calcext:value-type="float">
            <text:p>2</text:p>
          </table:table-cell>
          <table:table-cell table:style-name="ce317" table:formula="of:=IF(COUNTA(#REF!)&gt;0;IF(COUNTA([.J31])&gt;0;IF(COUNTA([.N31])&gt;0;IF([.J31]*[.J31]*[.N31]&gt;0;[.$D$30]*[.J31]*[.N31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2:.I32])&gt;1;&quot;錯誤&quot;;IF([.G32]=&quot;-&quot;;&quot;不適用&quot;;IF(COUNTA([.G32])=1;1;IF(COUNTA([.H32])=1;2;IF(COUNTA([.I32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32:.M32])&gt;1;&quot;錯誤&quot;;IF([.K32]=&quot;-&quot;;&quot;不適用&quot;;IF(COUNTA([.K32])=1;1;IF(COUNTA([.L32])=1;2;IF(COUNTA([.M32])=1;3;0)))))" office:value-type="float" office:value="2" calcext:value-type="float">
            <text:p>2</text:p>
          </table:table-cell>
          <table:table-cell table:style-name="ce317" table:formula="of:=IF(COUNTA(#REF!)&gt;0;IF(COUNTA([.J32])&gt;0;IF(COUNTA([.N32])&gt;0;IF([.J32]*[.J32]*[.N32]&gt;0;[.$D$30]*[.J32]*[.N32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3:.I33])&gt;1;&quot;錯誤&quot;;IF([.G33]=&quot;-&quot;;&quot;不適用&quot;;IF(COUNTA([.G33])=1;1;IF(COUNTA([.H33])=1;2;IF(COUNTA([.I33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33:.M33])&gt;1;&quot;錯誤&quot;;IF([.K33]=&quot;-&quot;;&quot;不適用&quot;;IF(COUNTA([.K33])=1;1;IF(COUNTA([.L33])=1;2;IF(COUNTA([.M33])=1;3;0)))))" office:value-type="float" office:value="2" calcext:value-type="float">
            <text:p>2</text:p>
          </table:table-cell>
          <table:table-cell table:style-name="ce317" table:formula="of:=IF(COUNTA(#REF!)&gt;0;IF(COUNTA([.J33])&gt;0;IF(COUNTA([.N33])&gt;0;IF([.J33]*[.J33]*[.N33]&gt;0;[.$D$30]*[.J33]*[.N33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4:.I34])&gt;1;&quot;錯誤&quot;;IF([.G34]=&quot;-&quot;;&quot;不適用&quot;;IF(COUNTA([.G34])=1;1;IF(COUNTA([.H34])=1;2;IF(COUNTA([.I3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34:.M34])&gt;1;&quot;錯誤&quot;;IF([.K34]=&quot;-&quot;;&quot;不適用&quot;;IF(COUNTA([.K34])=1;1;IF(COUNTA([.L34])=1;2;IF(COUNTA([.M34])=1;3;0)))))" office:value-type="float" office:value="1" calcext:value-type="float">
            <text:p>1</text:p>
          </table:table-cell>
          <table:table-cell table:style-name="ce317" table:formula="of:=IF(COUNTA(#REF!)&gt;0;IF(COUNTA([.J34])&gt;0;IF(COUNTA([.N34])&gt;0;IF([.J34]*[.J34]*[.N34]&gt;0;[.$D$30]*[.J34]*[.N34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5:.I35])&gt;1;&quot;錯誤&quot;;IF([.G35]=&quot;-&quot;;&quot;不適用&quot;;IF(COUNTA([.G35])=1;1;IF(COUNTA([.H35])=1;2;IF(COUNTA([.I3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35:.M35])&gt;1;&quot;錯誤&quot;;IF([.K35]=&quot;-&quot;;&quot;不適用&quot;;IF(COUNTA([.K35])=1;1;IF(COUNTA([.L35])=1;2;IF(COUNTA([.M35])=1;3;0)))))" office:value-type="float" office:value="1" calcext:value-type="float">
            <text:p>1</text:p>
          </table:table-cell>
          <table:table-cell table:style-name="ce317" table:formula="of:=IF(COUNTA(#REF!)&gt;0;IF(COUNTA([.J35])&gt;0;IF(COUNTA([.N35])&gt;0;IF([.J35]*[.J35]*[.N35]&gt;0;[.$D$30]*[.J35]*[.N35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6:.I36])&gt;1;&quot;錯誤&quot;;IF([.G36]=&quot;-&quot;;&quot;不適用&quot;;IF(COUNTA([.G36])=1;1;IF(COUNTA([.H36])=1;2;IF(COUNTA([.I3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36:.M36])&gt;1;&quot;錯誤&quot;;IF([.K36]=&quot;-&quot;;&quot;不適用&quot;;IF(COUNTA([.K36])=1;1;IF(COUNTA([.L36])=1;2;IF(COUNTA([.M36])=1;3;0)))))" office:value-type="float" office:value="1" calcext:value-type="float">
            <text:p>1</text:p>
          </table:table-cell>
          <table:table-cell table:style-name="ce317" table:formula="of:=IF(COUNTA(#REF!)&gt;0;IF(COUNTA([.J36])&gt;0;IF(COUNTA([.N36])&gt;0;IF([.J36]*[.J36]*[.N36]&gt;0;[.$D$30]*[.J36]*[.N36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7:.I37])&gt;1;&quot;錯誤&quot;;IF([.G37]=&quot;-&quot;;&quot;不適用&quot;;IF(COUNTA([.G37])=1;1;IF(COUNTA([.H37])=1;2;IF(COUNTA([.I37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37:.M37])&gt;1;&quot;錯誤&quot;;IF([.K37]=&quot;-&quot;;&quot;不適用&quot;;IF(COUNTA([.K37])=1;1;IF(COUNTA([.L37])=1;2;IF(COUNTA([.M37])=1;3;0)))))" office:value-type="float" office:value="2" calcext:value-type="float">
            <text:p>2</text:p>
          </table:table-cell>
          <table:table-cell table:style-name="ce317" table:formula="of:=IF(COUNTA(#REF!)&gt;0;IF(COUNTA([.J37])&gt;0;IF(COUNTA([.N37])&gt;0;IF([.J37]*[.J37]*[.N37]&gt;0;[.$D$30]*[.J37]*[.N37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8:.I38])&gt;1;&quot;錯誤&quot;;IF([.G38]=&quot;-&quot;;&quot;不適用&quot;;IF(COUNTA([.G38])=1;1;IF(COUNTA([.H38])=1;2;IF(COUNTA([.I38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38:.M38])&gt;1;&quot;錯誤&quot;;IF([.K38]=&quot;-&quot;;&quot;不適用&quot;;IF(COUNTA([.K38])=1;1;IF(COUNTA([.L38])=1;2;IF(COUNTA([.M38])=1;3;0)))))" office:value-type="float" office:value="2" calcext:value-type="float">
            <text:p>2</text:p>
          </table:table-cell>
          <table:table-cell table:style-name="ce317" table:formula="of:=IF(COUNTA(#REF!)&gt;0;IF(COUNTA([.J38])&gt;0;IF(COUNTA([.N38])&gt;0;IF([.J38]*[.J38]*[.N38]&gt;0;[.$D$30]*[.J38]*[.N38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9:.I39])&gt;1;&quot;錯誤&quot;;IF([.G39]=&quot;-&quot;;&quot;不適用&quot;;IF(COUNTA([.G39])=1;1;IF(COUNTA([.H39])=1;2;IF(COUNTA([.I3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39:.M39])&gt;1;&quot;錯誤&quot;;IF([.K39]=&quot;-&quot;;&quot;不適用&quot;;IF(COUNTA([.K39])=1;1;IF(COUNTA([.L39])=1;2;IF(COUNTA([.M39])=1;3;0)))))" office:value-type="float" office:value="1" calcext:value-type="float">
            <text:p>1</text:p>
          </table:table-cell>
          <table:table-cell table:style-name="ce317" table:formula="of:=IF(COUNTA(#REF!)&gt;0;IF(COUNTA([.J39])&gt;0;IF(COUNTA([.N39])&gt;0;IF([.J39]*[.J39]*[.N39]&gt;0;[.$D$30]*[.J39]*[.N39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0:.I40])&gt;1;&quot;錯誤&quot;;IF([.G40]=&quot;-&quot;;&quot;不適用&quot;;IF(COUNTA([.G40])=1;1;IF(COUNTA([.H40])=1;2;IF(COUNTA([.I40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40:.M40])&gt;1;&quot;錯誤&quot;;IF([.K40]=&quot;-&quot;;&quot;不適用&quot;;IF(COUNTA([.K40])=1;1;IF(COUNTA([.L40])=1;2;IF(COUNTA([.M40])=1;3;0)))))" office:value-type="float" office:value="2" calcext:value-type="float">
            <text:p>2</text:p>
          </table:table-cell>
          <table:table-cell table:style-name="ce317" table:formula="of:=IF(COUNTA(#REF!)&gt;0;IF(COUNTA([.J40])&gt;0;IF(COUNTA([.N40])&gt;0;IF([.J40]*[.J40]*[.N40]&gt;0;[.$D$30]*[.J40]*[.N40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1:.I41])&gt;1;&quot;錯誤&quot;;IF([.G41]=&quot;-&quot;;&quot;不適用&quot;;IF(COUNTA([.G41])=1;1;IF(COUNTA([.H41])=1;2;IF(COUNTA([.I41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41:.M41])&gt;1;&quot;錯誤&quot;;IF([.K41]=&quot;-&quot;;&quot;不適用&quot;;IF(COUNTA([.K41])=1;1;IF(COUNTA([.L41])=1;2;IF(COUNTA([.M41])=1;3;0)))))" office:value-type="float" office:value="2" calcext:value-type="float">
            <text:p>2</text:p>
          </table:table-cell>
          <table:table-cell table:style-name="ce317" table:formula="of:=IF(COUNTA(#REF!)&gt;0;IF(COUNTA([.J41])&gt;0;IF(COUNTA([.N41])&gt;0;IF([.J41]*[.J41]*[.N41]&gt;0;[.$D$30]*[.J41]*[.N41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277" table:formula="of:=[$'資產清冊-高於7'.A12]" office:value-type="string" office:string-value="HW-006" calcext:value-type="string" table:number-columns-spanned="1" table:number-rows-spanned="12">
            <text:p>HW-006</text:p>
          </table:table-cell>
          <table:table-cell table:style-name="ce277" table:formula="of:=[$'資產清冊-高於7'.B12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12]" office:value-type="string" office:string-value="DNS伺服器" calcext:value-type="string" table:number-columns-spanned="1" table:number-rows-spanned="12">
            <text:p>DNS伺服器</text:p>
          </table:table-cell>
          <table:table-cell table:style-name="ce277" table:formula="of:=[$'資產清冊-高於7'.G12]" office:value-type="float" office:value="9" calcext:value-type="float" table:number-columns-spanned="1" table:number-rows-spanned="12">
            <text:p>9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2:.I42])&gt;1;&quot;錯誤&quot;;IF([.G42]=&quot;-&quot;;&quot;不適用&quot;;IF(COUNTA([.G42])=1;1;IF(COUNTA([.H42])=1;2;IF(COUNTA([.I42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42:.M42])&gt;1;&quot;錯誤&quot;;IF([.K42]=&quot;-&quot;;&quot;不適用&quot;;IF(COUNTA([.K42])=1;1;IF(COUNTA([.L42])=1;2;IF(COUNTA([.M42])=1;3;0)))))" office:value-type="float" office:value="2" calcext:value-type="float">
            <text:p>2</text:p>
          </table:table-cell>
          <table:table-cell table:style-name="ce317" table:formula="of:=IF(COUNTA(#REF!)&gt;0;IF(COUNTA([.J42])&gt;0;IF(COUNTA([.N42])&gt;0;IF([.J42]*[.J42]*[.N42]&gt;0;[.$D$42]*[.J42]*[.N42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3:.I43])&gt;1;&quot;錯誤&quot;;IF([.G43]=&quot;-&quot;;&quot;不適用&quot;;IF(COUNTA([.G43])=1;1;IF(COUNTA([.H43])=1;2;IF(COUNTA([.I43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43:.M43])&gt;1;&quot;錯誤&quot;;IF([.K43]=&quot;-&quot;;&quot;不適用&quot;;IF(COUNTA([.K43])=1;1;IF(COUNTA([.L43])=1;2;IF(COUNTA([.M43])=1;3;0)))))" office:value-type="float" office:value="1" calcext:value-type="float">
            <text:p>1</text:p>
          </table:table-cell>
          <table:table-cell table:style-name="ce317" table:formula="of:=IF(COUNTA(#REF!)&gt;0;IF(COUNTA([.J43])&gt;0;IF(COUNTA([.N43])&gt;0;IF([.J43]*[.J43]*[.N43]&gt;0;[.$D$42]*[.J43]*[.N43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4:.I44])&gt;1;&quot;錯誤&quot;;IF([.G44]=&quot;-&quot;;&quot;不適用&quot;;IF(COUNTA([.G44])=1;1;IF(COUNTA([.H44])=1;2;IF(COUNTA([.I4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44:.M44])&gt;1;&quot;錯誤&quot;;IF([.K44]=&quot;-&quot;;&quot;不適用&quot;;IF(COUNTA([.K44])=1;1;IF(COUNTA([.L44])=1;2;IF(COUNTA([.M44])=1;3;0)))))" office:value-type="float" office:value="1" calcext:value-type="float">
            <text:p>1</text:p>
          </table:table-cell>
          <table:table-cell table:style-name="ce317" table:formula="of:=IF(COUNTA(#REF!)&gt;0;IF(COUNTA([.J44])&gt;0;IF(COUNTA([.N44])&gt;0;IF([.J44]*[.J44]*[.N44]&gt;0;[.$D$42]*[.J44]*[.N44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5:.I45])&gt;1;&quot;錯誤&quot;;IF([.G45]=&quot;-&quot;;&quot;不適用&quot;;IF(COUNTA([.G45])=1;1;IF(COUNTA([.H45])=1;2;IF(COUNTA([.I45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45:.M45])&gt;1;&quot;錯誤&quot;;IF([.K45]=&quot;-&quot;;&quot;不適用&quot;;IF(COUNTA([.K45])=1;1;IF(COUNTA([.L45])=1;2;IF(COUNTA([.M45])=1;3;0)))))" office:value-type="float" office:value="2" calcext:value-type="float">
            <text:p>2</text:p>
          </table:table-cell>
          <table:table-cell table:style-name="ce317" table:formula="of:=IF(COUNTA(#REF!)&gt;0;IF(COUNTA([.J45])&gt;0;IF(COUNTA([.N45])&gt;0;IF([.J45]*[.J45]*[.N45]&gt;0;[.$D$42]*[.J45]*[.N45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6:.I46])&gt;1;&quot;錯誤&quot;;IF([.G46]=&quot;-&quot;;&quot;不適用&quot;;IF(COUNTA([.G46])=1;1;IF(COUNTA([.H46])=1;2;IF(COUNTA([.I4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46:.M46])&gt;1;&quot;錯誤&quot;;IF([.K46]=&quot;-&quot;;&quot;不適用&quot;;IF(COUNTA([.K46])=1;1;IF(COUNTA([.L46])=1;2;IF(COUNTA([.M46])=1;3;0)))))" office:value-type="float" office:value="1" calcext:value-type="float">
            <text:p>1</text:p>
          </table:table-cell>
          <table:table-cell table:style-name="ce317" table:formula="of:=IF(COUNTA(#REF!)&gt;0;IF(COUNTA([.J46])&gt;0;IF(COUNTA([.N46])&gt;0;IF([.J46]*[.J46]*[.N46]&gt;0;[.$D$42]*[.J46]*[.N46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7:.I47])&gt;1;&quot;錯誤&quot;;IF([.G47]=&quot;-&quot;;&quot;不適用&quot;;IF(COUNTA([.G47])=1;1;IF(COUNTA([.H47])=1;2;IF(COUNTA([.I4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47:.M47])&gt;1;&quot;錯誤&quot;;IF([.K47]=&quot;-&quot;;&quot;不適用&quot;;IF(COUNTA([.K47])=1;1;IF(COUNTA([.L47])=1;2;IF(COUNTA([.M47])=1;3;0)))))" office:value-type="float" office:value="1" calcext:value-type="float">
            <text:p>1</text:p>
          </table:table-cell>
          <table:table-cell table:style-name="ce317" table:formula="of:=IF(COUNTA(#REF!)&gt;0;IF(COUNTA([.J47])&gt;0;IF(COUNTA([.N47])&gt;0;IF([.J47]*[.J47]*[.N47]&gt;0;[.$D$42]*[.J47]*[.N47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8:.I48])&gt;1;&quot;錯誤&quot;;IF([.G48]=&quot;-&quot;;&quot;不適用&quot;;IF(COUNTA([.G48])=1;1;IF(COUNTA([.H48])=1;2;IF(COUNTA([.I4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48:.M48])&gt;1;&quot;錯誤&quot;;IF([.K48]=&quot;-&quot;;&quot;不適用&quot;;IF(COUNTA([.K48])=1;1;IF(COUNTA([.L48])=1;2;IF(COUNTA([.M48])=1;3;0)))))" office:value-type="float" office:value="1" calcext:value-type="float">
            <text:p>1</text:p>
          </table:table-cell>
          <table:table-cell table:style-name="ce317" table:formula="of:=IF(COUNTA(#REF!)&gt;0;IF(COUNTA([.J48])&gt;0;IF(COUNTA([.N48])&gt;0;IF([.J48]*[.J48]*[.N48]&gt;0;[.$D$42]*[.J48]*[.N48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9:.I49])&gt;1;&quot;錯誤&quot;;IF([.G49]=&quot;-&quot;;&quot;不適用&quot;;IF(COUNTA([.G49])=1;1;IF(COUNTA([.H49])=1;2;IF(COUNTA([.I49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49:.M49])&gt;1;&quot;錯誤&quot;;IF([.K49]=&quot;-&quot;;&quot;不適用&quot;;IF(COUNTA([.K49])=1;1;IF(COUNTA([.L49])=1;2;IF(COUNTA([.M49])=1;3;0)))))" office:value-type="float" office:value="2" calcext:value-type="float">
            <text:p>2</text:p>
          </table:table-cell>
          <table:table-cell table:style-name="ce317" table:formula="of:=IF(COUNTA(#REF!)&gt;0;IF(COUNTA([.J49])&gt;0;IF(COUNTA([.N49])&gt;0;IF([.J49]*[.J49]*[.N49]&gt;0;[.$D$42]*[.J49]*[.N4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0:.I50])&gt;1;&quot;錯誤&quot;;IF([.G50]=&quot;-&quot;;&quot;不適用&quot;;IF(COUNTA([.G50])=1;1;IF(COUNTA([.H50])=1;2;IF(COUNTA([.I50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50:.M50])&gt;1;&quot;錯誤&quot;;IF([.K50]=&quot;-&quot;;&quot;不適用&quot;;IF(COUNTA([.K50])=1;1;IF(COUNTA([.L50])=1;2;IF(COUNTA([.M50])=1;3;0)))))" office:value-type="float" office:value="2" calcext:value-type="float">
            <text:p>2</text:p>
          </table:table-cell>
          <table:table-cell table:style-name="ce317" table:formula="of:=IF(COUNTA(#REF!)&gt;0;IF(COUNTA([.J50])&gt;0;IF(COUNTA([.N50])&gt;0;IF([.J50]*[.J50]*[.N50]&gt;0;[.$D$42]*[.J50]*[.N50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1:.I51])&gt;1;&quot;錯誤&quot;;IF([.G51]=&quot;-&quot;;&quot;不適用&quot;;IF(COUNTA([.G51])=1;1;IF(COUNTA([.H51])=1;2;IF(COUNTA([.I5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7"/>
          <table:table-cell table:style-name="ce310"/>
          <table:table-cell table:style-name="ce305" table:formula="of:=IF(COUNTA([.K51:.M51])&gt;1;&quot;錯誤&quot;;IF([.K51]=&quot;-&quot;;&quot;不適用&quot;;IF(COUNTA([.K51])=1;1;IF(COUNTA([.L51])=1;2;IF(COUNTA([.M51])=1;3;0)))))" office:value-type="float" office:value="1" calcext:value-type="float">
            <text:p>1</text:p>
          </table:table-cell>
          <table:table-cell table:style-name="ce317" table:formula="of:=IF(COUNTA(#REF!)&gt;0;IF(COUNTA([.J51])&gt;0;IF(COUNTA([.N51])&gt;0;IF([.J51]*[.J51]*[.N51]&gt;0;[.$D$42]*[.J51]*[.N51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2:.I52])&gt;1;&quot;錯誤&quot;;IF([.G52]=&quot;-&quot;;&quot;不適用&quot;;IF(COUNTA([.G52])=1;1;IF(COUNTA([.H52])=1;2;IF(COUNTA([.I52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52:.M52])&gt;1;&quot;錯誤&quot;;IF([.K52]=&quot;-&quot;;&quot;不適用&quot;;IF(COUNTA([.K52])=1;1;IF(COUNTA([.L52])=1;2;IF(COUNTA([.M52])=1;3;0)))))" office:value-type="float" office:value="2" calcext:value-type="float">
            <text:p>2</text:p>
          </table:table-cell>
          <table:table-cell table:style-name="ce317" table:formula="of:=IF(COUNTA(#REF!)&gt;0;IF(COUNTA([.J52])&gt;0;IF(COUNTA([.N52])&gt;0;IF([.J52]*[.J52]*[.N52]&gt;0;[.$D$42]*[.J52]*[.N52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9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3:.I53])&gt;1;&quot;錯誤&quot;;IF([.G53]=&quot;-&quot;;&quot;不適用&quot;;IF(COUNTA([.G53])=1;1;IF(COUNTA([.H53])=1;2;IF(COUNTA([.I53])=1;3;0)))))" office:value-type="float" office:value="1" calcext:value-type="float">
            <text:p>1</text:p>
          </table:table-cell>
          <table:table-cell table:style-name="ce302"/>
          <table:table-cell table:style-name="ce307" office:value-type="float" office:value="2" calcext:value-type="float">
            <text:p>2</text:p>
          </table:table-cell>
          <table:table-cell table:style-name="ce310"/>
          <table:table-cell table:style-name="ce305" table:formula="of:=IF(COUNTA([.K53:.M53])&gt;1;&quot;錯誤&quot;;IF([.K53]=&quot;-&quot;;&quot;不適用&quot;;IF(COUNTA([.K53])=1;1;IF(COUNTA([.L53])=1;2;IF(COUNTA([.M53])=1;3;0)))))" office:value-type="float" office:value="2" calcext:value-type="float">
            <text:p>2</text:p>
          </table:table-cell>
          <table:table-cell table:style-name="ce317" table:formula="of:=IF(COUNTA(#REF!)&gt;0;IF(COUNTA([.J53])&gt;0;IF(COUNTA([.N53])&gt;0;IF([.J53]*[.J53]*[.N53]&gt;0;[.$D$42]*[.J53]*[.N53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277" table:formula="of:=[$'資產清冊-高於7'.A13]" office:value-type="string" office:string-value="HW-007" calcext:value-type="string" table:number-columns-spanned="1" table:number-rows-spanned="12">
            <text:p>HW-007</text:p>
          </table:table-cell>
          <table:table-cell table:style-name="ce277" table:formula="of:=[$'資產清冊-高於7'.B13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13]" office:value-type="string" office:string-value="歸園網頁伺服器" calcext:value-type="string" table:number-columns-spanned="1" table:number-rows-spanned="12">
            <text:p>歸園網頁伺服器</text:p>
          </table:table-cell>
          <table:table-cell table:style-name="ce277" table:formula="of:=[$'資產清冊-高於7'.G13]" office:value-type="float" office:value="9" calcext:value-type="float" table:number-columns-spanned="1" table:number-rows-spanned="12">
            <text:p>9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4:.I54])&gt;1;&quot;錯誤&quot;;IF([.G54]=&quot;-&quot;;&quot;不適用&quot;;IF(COUNTA([.G54])=1;1;IF(COUNTA([.H54])=1;2;IF(COUNTA([.I54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54:.M54])&gt;1;&quot;錯誤&quot;;IF([.K54]=&quot;-&quot;;&quot;不適用&quot;;IF(COUNTA([.K54])=1;1;IF(COUNTA([.L54])=1;2;IF(COUNTA([.M54])=1;3;0)))))" office:value-type="float" office:value="2" calcext:value-type="float">
            <text:p>2</text:p>
          </table:table-cell>
          <table:table-cell table:style-name="ce317" table:formula="of:=IF(COUNTA(#REF!)&gt;0;IF(COUNTA([.J54])&gt;0;IF(COUNTA([.N54])&gt;0;IF([.J54]*[.J54]*[.N54]&gt;0;[.$D$54]*[.J54]*[.N54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5:.I55])&gt;1;&quot;錯誤&quot;;IF([.G55]=&quot;-&quot;;&quot;不適用&quot;;IF(COUNTA([.G55])=1;1;IF(COUNTA([.H55])=1;2;IF(COUNTA([.I55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55:.M55])&gt;1;&quot;錯誤&quot;;IF([.K55]=&quot;-&quot;;&quot;不適用&quot;;IF(COUNTA([.K55])=1;1;IF(COUNTA([.L55])=1;2;IF(COUNTA([.M55])=1;3;0)))))" office:value-type="float" office:value="2" calcext:value-type="float">
            <text:p>2</text:p>
          </table:table-cell>
          <table:table-cell table:style-name="ce317" table:formula="of:=IF(COUNTA(#REF!)&gt;0;IF(COUNTA([.J55])&gt;0;IF(COUNTA([.N55])&gt;0;IF([.J55]*[.J55]*[.N55]&gt;0;[.$D$54]*[.J55]*[.N55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6:.I56])&gt;1;&quot;錯誤&quot;;IF([.G56]=&quot;-&quot;;&quot;不適用&quot;;IF(COUNTA([.G56])=1;1;IF(COUNTA([.H56])=1;2;IF(COUNTA([.I56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56:.M56])&gt;1;&quot;錯誤&quot;;IF([.K56]=&quot;-&quot;;&quot;不適用&quot;;IF(COUNTA([.K56])=1;1;IF(COUNTA([.L56])=1;2;IF(COUNTA([.M56])=1;3;0)))))" office:value-type="float" office:value="2" calcext:value-type="float">
            <text:p>2</text:p>
          </table:table-cell>
          <table:table-cell table:style-name="ce317" table:formula="of:=IF(COUNTA(#REF!)&gt;0;IF(COUNTA([.J56])&gt;0;IF(COUNTA([.N56])&gt;0;IF([.J56]*[.J56]*[.N56]&gt;0;[.$D$54]*[.J56]*[.N56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7:.I57])&gt;1;&quot;錯誤&quot;;IF([.G57]=&quot;-&quot;;&quot;不適用&quot;;IF(COUNTA([.G57])=1;1;IF(COUNTA([.H57])=1;2;IF(COUNTA([.I57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57:.M57])&gt;1;&quot;錯誤&quot;;IF([.K57]=&quot;-&quot;;&quot;不適用&quot;;IF(COUNTA([.K57])=1;1;IF(COUNTA([.L57])=1;2;IF(COUNTA([.M57])=1;3;0)))))" office:value-type="float" office:value="2" calcext:value-type="float">
            <text:p>2</text:p>
          </table:table-cell>
          <table:table-cell table:style-name="ce317" table:formula="of:=IF(COUNTA(#REF!)&gt;0;IF(COUNTA([.J57])&gt;0;IF(COUNTA([.N57])&gt;0;IF([.J57]*[.J57]*[.N57]&gt;0;[.$D$54]*[.J57]*[.N57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8:.I58])&gt;1;&quot;錯誤&quot;;IF([.G58]=&quot;-&quot;;&quot;不適用&quot;;IF(COUNTA([.G58])=1;1;IF(COUNTA([.H58])=1;2;IF(COUNTA([.I5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8"/>
          <table:table-cell table:style-name="ce310"/>
          <table:table-cell table:style-name="ce305" table:formula="of:=IF(COUNTA([.K58:.M58])&gt;1;&quot;錯誤&quot;;IF([.K58]=&quot;-&quot;;&quot;不適用&quot;;IF(COUNTA([.K58])=1;1;IF(COUNTA([.L58])=1;2;IF(COUNTA([.M58])=1;3;0)))))" office:value-type="float" office:value="1" calcext:value-type="float">
            <text:p>1</text:p>
          </table:table-cell>
          <table:table-cell table:style-name="ce317" table:formula="of:=IF(COUNTA(#REF!)&gt;0;IF(COUNTA([.J58])&gt;0;IF(COUNTA([.N58])&gt;0;IF([.J58]*[.J58]*[.N58]&gt;0;[.$D$54]*[.J58]*[.N58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9:.I59])&gt;1;&quot;錯誤&quot;;IF([.G59]=&quot;-&quot;;&quot;不適用&quot;;IF(COUNTA([.G59])=1;1;IF(COUNTA([.H59])=1;2;IF(COUNTA([.I5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8"/>
          <table:table-cell table:style-name="ce310"/>
          <table:table-cell table:style-name="ce305" table:formula="of:=IF(COUNTA([.K59:.M59])&gt;1;&quot;錯誤&quot;;IF([.K59]=&quot;-&quot;;&quot;不適用&quot;;IF(COUNTA([.K59])=1;1;IF(COUNTA([.L59])=1;2;IF(COUNTA([.M59])=1;3;0)))))" office:value-type="float" office:value="1" calcext:value-type="float">
            <text:p>1</text:p>
          </table:table-cell>
          <table:table-cell table:style-name="ce317" table:formula="of:=IF(COUNTA(#REF!)&gt;0;IF(COUNTA([.J59])&gt;0;IF(COUNTA([.N59])&gt;0;IF([.J59]*[.J59]*[.N59]&gt;0;[.$D$54]*[.J59]*[.N59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0:.I60])&gt;1;&quot;錯誤&quot;;IF([.G60]=&quot;-&quot;;&quot;不適用&quot;;IF(COUNTA([.G60])=1;1;IF(COUNTA([.H60])=1;2;IF(COUNTA([.I6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8"/>
          <table:table-cell table:style-name="ce310"/>
          <table:table-cell table:style-name="ce305" table:formula="of:=IF(COUNTA([.K60:.M60])&gt;1;&quot;錯誤&quot;;IF([.K60]=&quot;-&quot;;&quot;不適用&quot;;IF(COUNTA([.K60])=1;1;IF(COUNTA([.L60])=1;2;IF(COUNTA([.M60])=1;3;0)))))" office:value-type="float" office:value="1" calcext:value-type="float">
            <text:p>1</text:p>
          </table:table-cell>
          <table:table-cell table:style-name="ce317" table:formula="of:=IF(COUNTA(#REF!)&gt;0;IF(COUNTA([.J60])&gt;0;IF(COUNTA([.N60])&gt;0;IF([.J60]*[.J60]*[.N60]&gt;0;[.$D$54]*[.J60]*[.N60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1:.I61])&gt;1;&quot;錯誤&quot;;IF([.G61]=&quot;-&quot;;&quot;不適用&quot;;IF(COUNTA([.G61])=1;1;IF(COUNTA([.H61])=1;2;IF(COUNTA([.I61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61:.M61])&gt;1;&quot;錯誤&quot;;IF([.K61]=&quot;-&quot;;&quot;不適用&quot;;IF(COUNTA([.K61])=1;1;IF(COUNTA([.L61])=1;2;IF(COUNTA([.M61])=1;3;0)))))" office:value-type="float" office:value="2" calcext:value-type="float">
            <text:p>2</text:p>
          </table:table-cell>
          <table:table-cell table:style-name="ce317" table:formula="of:=IF(COUNTA(#REF!)&gt;0;IF(COUNTA([.J61])&gt;0;IF(COUNTA([.N61])&gt;0;IF([.J61]*[.J61]*[.N61]&gt;0;[.$D$54]*[.J61]*[.N61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2:.I62])&gt;1;&quot;錯誤&quot;;IF([.G62]=&quot;-&quot;;&quot;不適用&quot;;IF(COUNTA([.G62])=1;1;IF(COUNTA([.H62])=1;2;IF(COUNTA([.I62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62:.M62])&gt;1;&quot;錯誤&quot;;IF([.K62]=&quot;-&quot;;&quot;不適用&quot;;IF(COUNTA([.K62])=1;1;IF(COUNTA([.L62])=1;2;IF(COUNTA([.M62])=1;3;0)))))" office:value-type="float" office:value="2" calcext:value-type="float">
            <text:p>2</text:p>
          </table:table-cell>
          <table:table-cell table:style-name="ce317" table:formula="of:=IF(COUNTA(#REF!)&gt;0;IF(COUNTA([.J62])&gt;0;IF(COUNTA([.N62])&gt;0;IF([.J62]*[.J62]*[.N62]&gt;0;[.$D$54]*[.J62]*[.N62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3:.I63])&gt;1;&quot;錯誤&quot;;IF([.G63]=&quot;-&quot;;&quot;不適用&quot;;IF(COUNTA([.G63])=1;1;IF(COUNTA([.H63])=1;2;IF(COUNTA([.I63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8"/>
          <table:table-cell table:style-name="ce310"/>
          <table:table-cell table:style-name="ce305" table:formula="of:=IF(COUNTA([.K63:.M63])&gt;1;&quot;錯誤&quot;;IF([.K63]=&quot;-&quot;;&quot;不適用&quot;;IF(COUNTA([.K63])=1;1;IF(COUNTA([.L63])=1;2;IF(COUNTA([.M63])=1;3;0)))))" office:value-type="float" office:value="1" calcext:value-type="float">
            <text:p>1</text:p>
          </table:table-cell>
          <table:table-cell table:style-name="ce317" table:formula="of:=IF(COUNTA(#REF!)&gt;0;IF(COUNTA([.J63])&gt;0;IF(COUNTA([.N63])&gt;0;IF([.J63]*[.J63]*[.N63]&gt;0;[.$D$54]*[.J63]*[.N63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4:.I64])&gt;1;&quot;錯誤&quot;;IF([.G64]=&quot;-&quot;;&quot;不適用&quot;;IF(COUNTA([.G64])=1;1;IF(COUNTA([.H64])=1;2;IF(COUNTA([.I64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64:.M64])&gt;1;&quot;錯誤&quot;;IF([.K64]=&quot;-&quot;;&quot;不適用&quot;;IF(COUNTA([.K64])=1;1;IF(COUNTA([.L64])=1;2;IF(COUNTA([.M64])=1;3;0)))))" office:value-type="float" office:value="2" calcext:value-type="float">
            <text:p>2</text:p>
          </table:table-cell>
          <table:table-cell table:style-name="ce317" table:formula="of:=IF(COUNTA(#REF!)&gt;0;IF(COUNTA([.J64])&gt;0;IF(COUNTA([.N64])&gt;0;IF([.J64]*[.J64]*[.N64]&gt;0;[.$D$54]*[.J64]*[.N64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9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5:.I65])&gt;1;&quot;錯誤&quot;;IF([.G65]=&quot;-&quot;;&quot;不適用&quot;;IF(COUNTA([.G65])=1;1;IF(COUNTA([.H65])=1;2;IF(COUNTA([.I65])=1;3;0)))))" office:value-type="float" office:value="1" calcext:value-type="float">
            <text:p>1</text:p>
          </table:table-cell>
          <table:table-cell table:style-name="ce302"/>
          <table:table-cell table:style-name="ce308" office:value-type="float" office:value="2" calcext:value-type="float">
            <text:p>2</text:p>
          </table:table-cell>
          <table:table-cell table:style-name="ce310"/>
          <table:table-cell table:style-name="ce305" table:formula="of:=IF(COUNTA([.K65:.M65])&gt;1;&quot;錯誤&quot;;IF([.K65]=&quot;-&quot;;&quot;不適用&quot;;IF(COUNTA([.K65])=1;1;IF(COUNTA([.L65])=1;2;IF(COUNTA([.M65])=1;3;0)))))" office:value-type="float" office:value="2" calcext:value-type="float">
            <text:p>2</text:p>
          </table:table-cell>
          <table:table-cell table:style-name="ce317" table:formula="of:=IF(COUNTA(#REF!)&gt;0;IF(COUNTA([.J65])&gt;0;IF(COUNTA([.N65])&gt;0;IF([.J65]*[.J65]*[.N65]&gt;0;[.$D$54]*[.J65]*[.N65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277" table:formula="of:=[$'資產清冊-高於7'.A14]" office:value-type="string" office:string-value="HW-008" calcext:value-type="string" table:number-columns-spanned="1" table:number-rows-spanned="12">
            <text:p>HW-008</text:p>
          </table:table-cell>
          <table:table-cell table:style-name="ce277" table:formula="of:=[$'資產清冊-高於7'.B14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14]" office:value-type="string" office:string-value="差勤伺服器" calcext:value-type="string" table:number-columns-spanned="1" table:number-rows-spanned="12">
            <text:p>差勤伺服器</text:p>
          </table:table-cell>
          <table:table-cell table:style-name="ce277" table:formula="of:=[$'資產清冊-高於7'.G14]" office:value-type="float" office:value="9" calcext:value-type="float" table:number-columns-spanned="1" table:number-rows-spanned="12">
            <text:p>9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6:.I66])&gt;1;&quot;錯誤&quot;;IF([.G66]=&quot;-&quot;;&quot;不適用&quot;;IF(COUNTA([.G66])=1;1;IF(COUNTA([.H66])=1;2;IF(COUNTA([.I66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66:.M66])&gt;1;&quot;錯誤&quot;;IF([.K66]=&quot;-&quot;;&quot;不適用&quot;;IF(COUNTA([.K66])=1;1;IF(COUNTA([.L66])=1;2;IF(COUNTA([.M66])=1;3;0)))))" office:value-type="float" office:value="2" calcext:value-type="float">
            <text:p>2</text:p>
          </table:table-cell>
          <table:table-cell table:style-name="ce317" table:formula="of:=IF(COUNTA(#REF!)&gt;0;IF(COUNTA([.J66])&gt;0;IF(COUNTA([.N66])&gt;0;IF([.J66]*[.J66]*[.N66]&gt;0;[.$D$66]*[.J66]*[.N66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7:.I67])&gt;1;&quot;錯誤&quot;;IF([.G67]=&quot;-&quot;;&quot;不適用&quot;;IF(COUNTA([.G67])=1;1;IF(COUNTA([.H67])=1;2;IF(COUNTA([.I67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67:.M67])&gt;1;&quot;錯誤&quot;;IF([.K67]=&quot;-&quot;;&quot;不適用&quot;;IF(COUNTA([.K67])=1;1;IF(COUNTA([.L67])=1;2;IF(COUNTA([.M67])=1;3;0)))))" office:value-type="float" office:value="2" calcext:value-type="float">
            <text:p>2</text:p>
          </table:table-cell>
          <table:table-cell table:style-name="ce317" table:formula="of:=IF(COUNTA(#REF!)&gt;0;IF(COUNTA([.J67])&gt;0;IF(COUNTA([.N67])&gt;0;IF([.J67]*[.J67]*[.N67]&gt;0;[.$D$66]*[.J67]*[.N67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8:.I68])&gt;1;&quot;錯誤&quot;;IF([.G68]=&quot;-&quot;;&quot;不適用&quot;;IF(COUNTA([.G68])=1;1;IF(COUNTA([.H68])=1;2;IF(COUNTA([.I68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68:.M68])&gt;1;&quot;錯誤&quot;;IF([.K68]=&quot;-&quot;;&quot;不適用&quot;;IF(COUNTA([.K68])=1;1;IF(COUNTA([.L68])=1;2;IF(COUNTA([.M68])=1;3;0)))))" office:value-type="float" office:value="2" calcext:value-type="float">
            <text:p>2</text:p>
          </table:table-cell>
          <table:table-cell table:style-name="ce317" table:formula="of:=IF(COUNTA(#REF!)&gt;0;IF(COUNTA([.J68])&gt;0;IF(COUNTA([.N68])&gt;0;IF([.J68]*[.J68]*[.N68]&gt;0;[.$D$66]*[.J68]*[.N6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9:.I69])&gt;1;&quot;錯誤&quot;;IF([.G69]=&quot;-&quot;;&quot;不適用&quot;;IF(COUNTA([.G69])=1;1;IF(COUNTA([.H69])=1;2;IF(COUNTA([.I69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69:.M69])&gt;1;&quot;錯誤&quot;;IF([.K69]=&quot;-&quot;;&quot;不適用&quot;;IF(COUNTA([.K69])=1;1;IF(COUNTA([.L69])=1;2;IF(COUNTA([.M69])=1;3;0)))))" office:value-type="float" office:value="2" calcext:value-type="float">
            <text:p>2</text:p>
          </table:table-cell>
          <table:table-cell table:style-name="ce317" table:formula="of:=IF(COUNTA(#REF!)&gt;0;IF(COUNTA([.J69])&gt;0;IF(COUNTA([.N69])&gt;0;IF([.J69]*[.J69]*[.N69]&gt;0;[.$D$66]*[.J69]*[.N6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0:.I70])&gt;1;&quot;錯誤&quot;;IF([.G70]=&quot;-&quot;;&quot;不適用&quot;;IF(COUNTA([.G70])=1;1;IF(COUNTA([.H70])=1;2;IF(COUNTA([.I7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70:.M70])&gt;1;&quot;錯誤&quot;;IF([.K70]=&quot;-&quot;;&quot;不適用&quot;;IF(COUNTA([.K70])=1;1;IF(COUNTA([.L70])=1;2;IF(COUNTA([.M70])=1;3;0)))))" office:value-type="float" office:value="1" calcext:value-type="float">
            <text:p>1</text:p>
          </table:table-cell>
          <table:table-cell table:style-name="ce317" table:formula="of:=IF(COUNTA(#REF!)&gt;0;IF(COUNTA([.J70])&gt;0;IF(COUNTA([.N70])&gt;0;IF([.J70]*[.J70]*[.N70]&gt;0;[.$D$66]*[.J70]*[.N70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1:.I71])&gt;1;&quot;錯誤&quot;;IF([.G71]=&quot;-&quot;;&quot;不適用&quot;;IF(COUNTA([.G71])=1;1;IF(COUNTA([.H71])=1;2;IF(COUNTA([.I7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71:.M71])&gt;1;&quot;錯誤&quot;;IF([.K71]=&quot;-&quot;;&quot;不適用&quot;;IF(COUNTA([.K71])=1;1;IF(COUNTA([.L71])=1;2;IF(COUNTA([.M71])=1;3;0)))))" office:value-type="float" office:value="1" calcext:value-type="float">
            <text:p>1</text:p>
          </table:table-cell>
          <table:table-cell table:style-name="ce317" table:formula="of:=IF(COUNTA(#REF!)&gt;0;IF(COUNTA([.J71])&gt;0;IF(COUNTA([.N71])&gt;0;IF([.J71]*[.J71]*[.N71]&gt;0;[.$D$66]*[.J71]*[.N71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2:.I72])&gt;1;&quot;錯誤&quot;;IF([.G72]=&quot;-&quot;;&quot;不適用&quot;;IF(COUNTA([.G72])=1;1;IF(COUNTA([.H72])=1;2;IF(COUNTA([.I7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72:.M72])&gt;1;&quot;錯誤&quot;;IF([.K72]=&quot;-&quot;;&quot;不適用&quot;;IF(COUNTA([.K72])=1;1;IF(COUNTA([.L72])=1;2;IF(COUNTA([.M72])=1;3;0)))))" office:value-type="float" office:value="1" calcext:value-type="float">
            <text:p>1</text:p>
          </table:table-cell>
          <table:table-cell table:style-name="ce317" table:formula="of:=IF(COUNTA(#REF!)&gt;0;IF(COUNTA([.J72])&gt;0;IF(COUNTA([.N72])&gt;0;IF([.J72]*[.J72]*[.N72]&gt;0;[.$D$66]*[.J72]*[.N72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3:.I73])&gt;1;&quot;錯誤&quot;;IF([.G73]=&quot;-&quot;;&quot;不適用&quot;;IF(COUNTA([.G73])=1;1;IF(COUNTA([.H73])=1;2;IF(COUNTA([.I73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73:.M73])&gt;1;&quot;錯誤&quot;;IF([.K73]=&quot;-&quot;;&quot;不適用&quot;;IF(COUNTA([.K73])=1;1;IF(COUNTA([.L73])=1;2;IF(COUNTA([.M73])=1;3;0)))))" office:value-type="float" office:value="2" calcext:value-type="float">
            <text:p>2</text:p>
          </table:table-cell>
          <table:table-cell table:style-name="ce317" table:formula="of:=IF(COUNTA(#REF!)&gt;0;IF(COUNTA([.J73])&gt;0;IF(COUNTA([.N73])&gt;0;IF([.J73]*[.J73]*[.N73]&gt;0;[.$D$66]*[.J73]*[.N73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4:.I74])&gt;1;&quot;錯誤&quot;;IF([.G74]=&quot;-&quot;;&quot;不適用&quot;;IF(COUNTA([.G74])=1;1;IF(COUNTA([.H74])=1;2;IF(COUNTA([.I74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74:.M74])&gt;1;&quot;錯誤&quot;;IF([.K74]=&quot;-&quot;;&quot;不適用&quot;;IF(COUNTA([.K74])=1;1;IF(COUNTA([.L74])=1;2;IF(COUNTA([.M74])=1;3;0)))))" office:value-type="float" office:value="2" calcext:value-type="float">
            <text:p>2</text:p>
          </table:table-cell>
          <table:table-cell table:style-name="ce317" table:formula="of:=IF(COUNTA(#REF!)&gt;0;IF(COUNTA([.J74])&gt;0;IF(COUNTA([.N74])&gt;0;IF([.J74]*[.J74]*[.N74]&gt;0;[.$D$66]*[.J74]*[.N74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5:.I75])&gt;1;&quot;錯誤&quot;;IF([.G75]=&quot;-&quot;;&quot;不適用&quot;;IF(COUNTA([.G75])=1;1;IF(COUNTA([.H75])=1;2;IF(COUNTA([.I7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75:.M75])&gt;1;&quot;錯誤&quot;;IF([.K75]=&quot;-&quot;;&quot;不適用&quot;;IF(COUNTA([.K75])=1;1;IF(COUNTA([.L75])=1;2;IF(COUNTA([.M75])=1;3;0)))))" office:value-type="float" office:value="1" calcext:value-type="float">
            <text:p>1</text:p>
          </table:table-cell>
          <table:table-cell table:style-name="ce317" table:formula="of:=IF(COUNTA(#REF!)&gt;0;IF(COUNTA([.J75])&gt;0;IF(COUNTA([.N75])&gt;0;IF([.J75]*[.J75]*[.N75]&gt;0;[.$D$66]*[.J75]*[.N75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6:.I76])&gt;1;&quot;錯誤&quot;;IF([.G76]=&quot;-&quot;;&quot;不適用&quot;;IF(COUNTA([.G76])=1;1;IF(COUNTA([.H76])=1;2;IF(COUNTA([.I76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76:.M76])&gt;1;&quot;錯誤&quot;;IF([.K76]=&quot;-&quot;;&quot;不適用&quot;;IF(COUNTA([.K76])=1;1;IF(COUNTA([.L76])=1;2;IF(COUNTA([.M76])=1;3;0)))))" office:value-type="float" office:value="2" calcext:value-type="float">
            <text:p>2</text:p>
          </table:table-cell>
          <table:table-cell table:style-name="ce317" table:formula="of:=IF(COUNTA(#REF!)&gt;0;IF(COUNTA([.J76])&gt;0;IF(COUNTA([.N76])&gt;0;IF([.J76]*[.J76]*[.N76]&gt;0;[.$D$66]*[.J76]*[.N76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9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7:.I77])&gt;1;&quot;錯誤&quot;;IF([.G77]=&quot;-&quot;;&quot;不適用&quot;;IF(COUNTA([.G77])=1;1;IF(COUNTA([.H77])=1;2;IF(COUNTA([.I77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77:.M77])&gt;1;&quot;錯誤&quot;;IF([.K77]=&quot;-&quot;;&quot;不適用&quot;;IF(COUNTA([.K77])=1;1;IF(COUNTA([.L77])=1;2;IF(COUNTA([.M77])=1;3;0)))))" office:value-type="float" office:value="2" calcext:value-type="float">
            <text:p>2</text:p>
          </table:table-cell>
          <table:table-cell table:style-name="ce317" table:formula="of:=IF(COUNTA(#REF!)&gt;0;IF(COUNTA([.J77])&gt;0;IF(COUNTA([.N77])&gt;0;IF([.J77]*[.J77]*[.N77]&gt;0;[.$D$66]*[.J77]*[.N77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277" table:formula="of:=[$'資產清冊-高於7'.A15]" office:value-type="string" office:string-value="HW-011" calcext:value-type="string" table:number-columns-spanned="1" table:number-rows-spanned="12">
            <text:p>HW-011</text:p>
          </table:table-cell>
          <table:table-cell table:style-name="ce277" table:formula="of:=[$'資產清冊-高於7'.B15]" office:value-type="string" office:string-value="HW" calcext:value-type="string" table:number-columns-spanned="1" table:number-rows-spanned="12">
            <text:p>HW</text:p>
          </table:table-cell>
          <table:table-cell table:style-name="ce277" table:formula="of:=[$'資產清冊-高於7'.C15]" office:value-type="string" office:string-value="市場伺服器" calcext:value-type="string" table:number-columns-spanned="1" table:number-rows-spanned="12">
            <text:p>市場伺服器</text:p>
          </table:table-cell>
          <table:table-cell table:style-name="ce277" table:formula="of:=[$'資產清冊-高於7'.G15]" office:value-type="float" office:value="9" calcext:value-type="float" table:number-columns-spanned="1" table:number-rows-spanned="12">
            <text:p>9</text:p>
          </table:table-cell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8:.I78])&gt;1;&quot;錯誤&quot;;IF([.G78]=&quot;-&quot;;&quot;不適用&quot;;IF(COUNTA([.G78])=1;1;IF(COUNTA([.H78])=1;2;IF(COUNTA([.I78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78:.M78])&gt;1;&quot;錯誤&quot;;IF([.K78]=&quot;-&quot;;&quot;不適用&quot;;IF(COUNTA([.K78])=1;1;IF(COUNTA([.L78])=1;2;IF(COUNTA([.M78])=1;3;0)))))" office:value-type="float" office:value="2" calcext:value-type="float">
            <text:p>2</text:p>
          </table:table-cell>
          <table:table-cell table:style-name="ce317" table:formula="of:=IF(COUNTA(#REF!)&gt;0;IF(COUNTA([.J78])&gt;0;IF(COUNTA([.N78])&gt;0;IF([.J78]*[.J78]*[.N78]&gt;0;[.$D$78]*[.J78]*[.N7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9:.I79])&gt;1;&quot;錯誤&quot;;IF([.G79]=&quot;-&quot;;&quot;不適用&quot;;IF(COUNTA([.G79])=1;1;IF(COUNTA([.H79])=1;2;IF(COUNTA([.I7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79:.M79])&gt;1;&quot;錯誤&quot;;IF([.K79]=&quot;-&quot;;&quot;不適用&quot;;IF(COUNTA([.K79])=1;1;IF(COUNTA([.L79])=1;2;IF(COUNTA([.M79])=1;3;0)))))" office:value-type="float" office:value="1" calcext:value-type="float">
            <text:p>1</text:p>
          </table:table-cell>
          <table:table-cell table:style-name="ce317" table:formula="of:=IF(COUNTA(#REF!)&gt;0;IF(COUNTA([.J79])&gt;0;IF(COUNTA([.N79])&gt;0;IF([.J79]*[.J79]*[.N79]&gt;0;[.$D$78]*[.J79]*[.N79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硬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0:.I80])&gt;1;&quot;錯誤&quot;;IF([.G80]=&quot;-&quot;;&quot;不適用&quot;;IF(COUNTA([.G80])=1;1;IF(COUNTA([.H80])=1;2;IF(COUNTA([.I8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80:.M80])&gt;1;&quot;錯誤&quot;;IF([.K80]=&quot;-&quot;;&quot;不適用&quot;;IF(COUNTA([.K80])=1;1;IF(COUNTA([.L80])=1;2;IF(COUNTA([.M80])=1;3;0)))))" office:value-type="float" office:value="1" calcext:value-type="float">
            <text:p>1</text:p>
          </table:table-cell>
          <table:table-cell table:style-name="ce317" table:formula="of:=IF(COUNTA(#REF!)&gt;0;IF(COUNTA([.J80])&gt;0;IF(COUNTA([.N80])&gt;0;IF([.J80]*[.J80]*[.N80]&gt;0;[.$D$78]*[.J80]*[.N80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4" office:value-type="string" calcext:value-type="string">
            <text:p>電源供應中斷</text:p>
          </table:table-cell>
          <table:table-cell table:style-name="ce298" office:value-type="string" calcext:value-type="string">
            <text:p>不穩定的電壓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1:.I81])&gt;1;&quot;錯誤&quot;;IF([.G81]=&quot;-&quot;;&quot;不適用&quot;;IF(COUNTA([.G81])=1;1;IF(COUNTA([.H81])=1;2;IF(COUNTA([.I81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81:.M81])&gt;1;&quot;錯誤&quot;;IF([.K81]=&quot;-&quot;;&quot;不適用&quot;;IF(COUNTA([.K81])=1;1;IF(COUNTA([.L81])=1;2;IF(COUNTA([.M81])=1;3;0)))))" office:value-type="float" office:value="2" calcext:value-type="float">
            <text:p>2</text:p>
          </table:table-cell>
          <table:table-cell table:style-name="ce317" table:formula="of:=IF(COUNTA(#REF!)&gt;0;IF(COUNTA([.J81])&gt;0;IF(COUNTA([.N81])&gt;0;IF([.J81]*[.J81]*[.N81]&gt;0;[.$D$78]*[.J81]*[.N81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2:.I82])&gt;1;&quot;錯誤&quot;;IF([.G82]=&quot;-&quot;;&quot;不適用&quot;;IF(COUNTA([.G82])=1;1;IF(COUNTA([.H82])=1;2;IF(COUNTA([.I8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82:.M82])&gt;1;&quot;錯誤&quot;;IF([.K82]=&quot;-&quot;;&quot;不適用&quot;;IF(COUNTA([.K82])=1;1;IF(COUNTA([.L82])=1;2;IF(COUNTA([.M82])=1;3;0)))))" office:value-type="float" office:value="1" calcext:value-type="float">
            <text:p>1</text:p>
          </table:table-cell>
          <table:table-cell table:style-name="ce317" table:formula="of:=IF(COUNTA(#REF!)&gt;0;IF(COUNTA([.J82])&gt;0;IF(COUNTA([.N82])&gt;0;IF([.J82]*[.J82]*[.N82]&gt;0;[.$D$78]*[.J82]*[.N82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3:.I83])&gt;1;&quot;錯誤&quot;;IF([.G83]=&quot;-&quot;;&quot;不適用&quot;;IF(COUNTA([.G83])=1;1;IF(COUNTA([.H83])=1;2;IF(COUNTA([.I83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83:.M83])&gt;1;&quot;錯誤&quot;;IF([.K83]=&quot;-&quot;;&quot;不適用&quot;;IF(COUNTA([.K83])=1;1;IF(COUNTA([.L83])=1;2;IF(COUNTA([.M83])=1;3;0)))))" office:value-type="float" office:value="1" calcext:value-type="float">
            <text:p>1</text:p>
          </table:table-cell>
          <table:table-cell table:style-name="ce317" table:formula="of:=IF(COUNTA(#REF!)&gt;0;IF(COUNTA([.J83])&gt;0;IF(COUNTA([.N83])&gt;0;IF([.J83]*[.J83]*[.N83]&gt;0;[.$D$78]*[.J83]*[.N83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4:.I84])&gt;1;&quot;錯誤&quot;;IF([.G84]=&quot;-&quot;;&quot;不適用&quot;;IF(COUNTA([.G84])=1;1;IF(COUNTA([.H84])=1;2;IF(COUNTA([.I8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84:.M84])&gt;1;&quot;錯誤&quot;;IF([.K84]=&quot;-&quot;;&quot;不適用&quot;;IF(COUNTA([.K84])=1;1;IF(COUNTA([.L84])=1;2;IF(COUNTA([.M84])=1;3;0)))))" office:value-type="float" office:value="1" calcext:value-type="float">
            <text:p>1</text:p>
          </table:table-cell>
          <table:table-cell table:style-name="ce317" table:formula="of:=IF(COUNTA(#REF!)&gt;0;IF(COUNTA([.J84])&gt;0;IF(COUNTA([.N84])&gt;0;IF([.J84]*[.J84]*[.N84]&gt;0;[.$D$78]*[.J84]*[.N84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5:.I85])&gt;1;&quot;錯誤&quot;;IF([.G85]=&quot;-&quot;;&quot;不適用&quot;;IF(COUNTA([.G85])=1;1;IF(COUNTA([.H85])=1;2;IF(COUNTA([.I85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85:.M85])&gt;1;&quot;錯誤&quot;;IF([.K85]=&quot;-&quot;;&quot;不適用&quot;;IF(COUNTA([.K85])=1;1;IF(COUNTA([.L85])=1;2;IF(COUNTA([.M85])=1;3;0)))))" office:value-type="float" office:value="2" calcext:value-type="float">
            <text:p>2</text:p>
          </table:table-cell>
          <table:table-cell table:style-name="ce317" table:formula="of:=IF(COUNTA(#REF!)&gt;0;IF(COUNTA([.J85])&gt;0;IF(COUNTA([.N85])&gt;0;IF([.J85]*[.J85]*[.N85]&gt;0;[.$D$78]*[.J85]*[.N85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6:.I86])&gt;1;&quot;錯誤&quot;;IF([.G86]=&quot;-&quot;;&quot;不適用&quot;;IF(COUNTA([.G86])=1;1;IF(COUNTA([.H86])=1;2;IF(COUNTA([.I86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86:.M86])&gt;1;&quot;錯誤&quot;;IF([.K86]=&quot;-&quot;;&quot;不適用&quot;;IF(COUNTA([.K86])=1;1;IF(COUNTA([.L86])=1;2;IF(COUNTA([.M86])=1;3;0)))))" office:value-type="float" office:value="2" calcext:value-type="float">
            <text:p>2</text:p>
          </table:table-cell>
          <table:table-cell table:style-name="ce317" table:formula="of:=IF(COUNTA(#REF!)&gt;0;IF(COUNTA([.J86])&gt;0;IF(COUNTA([.N86])&gt;0;IF([.J86]*[.J86]*[.N86]&gt;0;[.$D$78]*[.J86]*[.N86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7:.I87])&gt;1;&quot;錯誤&quot;;IF([.G87]=&quot;-&quot;;&quot;不適用&quot;;IF(COUNTA([.G87])=1;1;IF(COUNTA([.H87])=1;2;IF(COUNTA([.I8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09"/>
          <table:table-cell table:style-name="ce310"/>
          <table:table-cell table:style-name="ce305" table:formula="of:=IF(COUNTA([.K87:.M87])&gt;1;&quot;錯誤&quot;;IF([.K87]=&quot;-&quot;;&quot;不適用&quot;;IF(COUNTA([.K87])=1;1;IF(COUNTA([.L87])=1;2;IF(COUNTA([.M87])=1;3;0)))))" office:value-type="float" office:value="1" calcext:value-type="float">
            <text:p>1</text:p>
          </table:table-cell>
          <table:table-cell table:style-name="ce317" table:formula="of:=IF(COUNTA(#REF!)&gt;0;IF(COUNTA([.J87])&gt;0;IF(COUNTA([.N87])&gt;0;IF([.J87]*[.J87]*[.N87]&gt;0;[.$D$78]*[.J87]*[.N87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number-columns-repeated="4" table:style-name="ce278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8:.I88])&gt;1;&quot;錯誤&quot;;IF([.G88]=&quot;-&quot;;&quot;不適用&quot;;IF(COUNTA([.G88])=1;1;IF(COUNTA([.H88])=1;2;IF(COUNTA([.I88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88:.M88])&gt;1;&quot;錯誤&quot;;IF([.K88]=&quot;-&quot;;&quot;不適用&quot;;IF(COUNTA([.K88])=1;1;IF(COUNTA([.L88])=1;2;IF(COUNTA([.M88])=1;3;0)))))" office:value-type="float" office:value="2" calcext:value-type="float">
            <text:p>2</text:p>
          </table:table-cell>
          <table:table-cell table:style-name="ce317" table:formula="of:=IF(COUNTA(#REF!)&gt;0;IF(COUNTA([.J88])&gt;0;IF(COUNTA([.N88])&gt;0;IF([.J88]*[.J88]*[.N88]&gt;0;[.$D$78]*[.J88]*[.N8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covered-table-cell table:number-columns-repeated="4" table:style-name="ce279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9:.I89])&gt;1;&quot;錯誤&quot;;IF([.G89]=&quot;-&quot;;&quot;不適用&quot;;IF(COUNTA([.G89])=1;1;IF(COUNTA([.H89])=1;2;IF(COUNTA([.I89])=1;3;0)))))" office:value-type="float" office:value="1" calcext:value-type="float">
            <text:p>1</text:p>
          </table:table-cell>
          <table:table-cell table:style-name="ce302"/>
          <table:table-cell table:style-name="ce309" office:value-type="float" office:value="2" calcext:value-type="float">
            <text:p>2</text:p>
          </table:table-cell>
          <table:table-cell table:style-name="ce310"/>
          <table:table-cell table:style-name="ce305" table:formula="of:=IF(COUNTA([.K89:.M89])&gt;1;&quot;錯誤&quot;;IF([.K89]=&quot;-&quot;;&quot;不適用&quot;;IF(COUNTA([.K89])=1;1;IF(COUNTA([.L89])=1;2;IF(COUNTA([.M89])=1;3;0)))))" office:value-type="float" office:value="2" calcext:value-type="float">
            <text:p>2</text:p>
          </table:table-cell>
          <table:table-cell table:style-name="ce317" table:formula="of:=IF(COUNTA(#REF!)&gt;0;IF(COUNTA([.J89])&gt;0;IF(COUNTA([.N89])&gt;0;IF([.J89]*[.J89]*[.N89]&gt;0;[.$D$78]*[.J89]*[.N8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5" table:number-rows-repeated="180">
          <table:table-cell table:number-columns-repeated="12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6" table:number-rows-repeated="10483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HW.$A$1" table:cell-range-address="$HW.$A$1:.$AMJ$5" table:range-usable-as="repeat-column repeat-row"/>
          <table:named-range table:name="_xlnm._FilterDatabase" table:base-cell-address="$HW.$A$1" table:cell-range-address="$HW.$A$1:.$O$89"/>
        </table:named-expressions>
        <calcext:conditional-formats>
          <calcext:conditional-format calcext:target-range-address="HW.L6:HW.L29">
            <calcext:condition calcext:apply-style-name="ConditionalStyle_54" calcext:value="=&quot;未評鑑&quot;" calcext:base-cell-address="HW.L6"/>
            <calcext:condition calcext:apply-style-name="ConditionalStyle_53" calcext:value="=&quot;不適用&quot;" calcext:base-cell-address="HW.L6"/>
            <calcext:condition calcext:apply-style-name="ConditionalStyle_52" calcext:value="=&quot;錯誤&quot;" calcext:base-cell-address="HW.L6"/>
          </calcext:conditional-format>
          <calcext:conditional-format calcext:target-range-address="HW.L54:HW.L65">
            <calcext:condition calcext:apply-style-name="ConditionalStyle_51" calcext:value="=&quot;未評鑑&quot;" calcext:base-cell-address="HW.L54"/>
            <calcext:condition calcext:apply-style-name="ConditionalStyle_50" calcext:value="=&quot;不適用&quot;" calcext:base-cell-address="HW.L54"/>
            <calcext:condition calcext:apply-style-name="ConditionalStyle_49" calcext:value="=&quot;錯誤&quot;" calcext:base-cell-address="HW.L54"/>
          </calcext:conditional-format>
          <calcext:conditional-format calcext:target-range-address="HW.L30:HW.L53">
            <calcext:condition calcext:apply-style-name="ConditionalStyle_48" calcext:value="=&quot;未評鑑&quot;" calcext:base-cell-address="HW.L30"/>
            <calcext:condition calcext:apply-style-name="ConditionalStyle_47" calcext:value="=&quot;不適用&quot;" calcext:base-cell-address="HW.L30"/>
            <calcext:condition calcext:apply-style-name="ConditionalStyle_46" calcext:value="=&quot;錯誤&quot;" calcext:base-cell-address="HW.L30"/>
          </calcext:conditional-format>
          <calcext:conditional-format calcext:target-range-address="HW.L66:HW.L89">
            <calcext:condition calcext:apply-style-name="ConditionalStyle_45" calcext:value="=&quot;未評鑑&quot;" calcext:base-cell-address="HW.L66"/>
            <calcext:condition calcext:apply-style-name="ConditionalStyle_44" calcext:value="=&quot;不適用&quot;" calcext:base-cell-address="HW.L66"/>
            <calcext:condition calcext:apply-style-name="ConditionalStyle_43" calcext:value="=&quot;錯誤&quot;" calcext:base-cell-address="HW.L66"/>
          </calcext:conditional-format>
        </calcext:conditional-formats>
      </table:table>
      <table:table table:name="SW" table:style-name="ta2">
        <office:forms form:automatic-focus="false" form:apply-design-mode="false"/>
        <table:table-column table:style-name="co12" table:default-cell-style-name="ce280"/>
        <table:table-column table:style-name="co13" table:default-cell-style-name="ce280"/>
        <table:table-column table:style-name="co14" table:default-cell-style-name="ce280"/>
        <table:table-column table:style-name="co15" table:default-cell-style-name="ce280"/>
        <table:table-column table:style-name="co16" table:default-cell-style-name="ce280"/>
        <table:table-column table:style-name="co17" table:default-cell-style-name="ce280"/>
        <table:table-column table:style-name="co18" table:number-columns-repeated="3" table:default-cell-style-name="ce280"/>
        <table:table-column table:style-name="co8" table:default-cell-style-name="ce280"/>
        <table:table-column table:style-name="co18" table:number-columns-repeated="3" table:default-cell-style-name="ce280"/>
        <table:table-column table:style-name="co8" table:default-cell-style-name="ce280"/>
        <table:table-column table:style-name="co19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弱點與威脅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 table:style-name="Default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 table:style-name="Default" table:number-columns-repeated="1009"/>
          </table:table-row>
          <table:table-row table:style-name="ro8">
            <table:table-cell table:style-name="ce275" office:value-type="string" calcext:value-type="string" table:number-columns-spanned="1" table:number-rows-spanned="2">
              <text:p>資產</text:p>
              <text:p>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影響評估</text:p>
              <text:p>(衝擊性等級)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 table:style-name="Default" table:number-columns-repeated="1009"/>
          </table:table-row>
          <table:table-row table:style-name="ro9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 table:style-name="Default" table:number-columns-repeated="1009"/>
          </table:table-row>
        </table:table-header-rows>
        <table:table-row table:style-name="ro10">
          <table:table-cell table:style-name="ce277" table:formula="of:=[$'資產清冊-高於7'.A2]" office:value-type="string" office:string-value="SW-002" calcext:value-type="string" table:number-columns-spanned="1" table:number-rows-spanned="27">
            <text:p>SW-002</text:p>
          </table:table-cell>
          <table:table-cell table:style-name="ce277" table:formula="of:=[$'資產清冊-高於7'.B2]" office:value-type="string" office:string-value="SW" calcext:value-type="string" table:number-columns-spanned="1" table:number-rows-spanned="27">
            <text:p>SW</text:p>
          </table:table-cell>
          <table:table-cell table:style-name="ce277" table:formula="of:=[$'資產清冊-高於7'.C2]" office:value-type="string" office:string-value="歸園全球資訊網" calcext:value-type="string" table:number-columns-spanned="1" table:number-rows-spanned="27">
            <text:p>歸園全球資訊網</text:p>
          </table:table-cell>
          <table:table-cell table:style-name="ce277" table:formula="of:=[$'資產清冊-高於7'.G2]" office:value-type="float" office:value="7" calcext:value-type="float" table:number-columns-spanned="1" table:number-rows-spanned="27">
            <text:p>7</text:p>
          </table:table-cell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維護服務回應時間過長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30"/>
          <table:table-cell table:style-name="ce336" office:value-type="float" office:value="2" calcext:value-type="float">
            <text:p>2</text:p>
          </table:table-cell>
          <table:table-cell table:style-name="ce356"/>
          <table:table-cell table:style-name="ce333" table:formula="of:=IF(COUNTA([.K6:.M6])&gt;1;&quot;錯誤&quot;;IF([.K6]=&quot;-&quot;;&quot;不適用&quot;;IF(COUNTA([.K6])=1;1;IF(COUNTA([.L6])=1;2;IF(COUNTA([.M6])=1;3;0)))))" office:value-type="float" office:value="2" calcext:value-type="float">
            <text:p>2</text:p>
          </table:table-cell>
          <table:table-cell table:style-name="ce359" table:formula="of:=IF(COUNTA(#REF!)&gt;0;IF(COUNTA([.J6])&gt;0;IF(COUNTA([.N6])&gt;0;IF([.J6]*[.J6]*[.N6]&gt;0;[.$D$6]*[.J6]*[.N6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7:.M7])&gt;1;&quot;錯誤&quot;;IF([.K7]=&quot;-&quot;;&quot;不適用&quot;;IF(COUNTA([.K7])=1;1;IF(COUNTA([.L7])=1;2;IF(COUNTA([.M7])=1;3;0)))))" office:value-type="float" office:value="2" calcext:value-type="float">
            <text:p>2</text:p>
          </table:table-cell>
          <table:table-cell table:style-name="ce359" table:formula="of:=IF(COUNTA(#REF!)&gt;0;IF(COUNTA([.J7])&gt;0;IF(COUNTA([.N7])&gt;0;IF([.J7]*[.J7]*[.N7]&gt;0;[.$D$6]*[.J7]*[.N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:.I8])&gt;1;&quot;錯誤&quot;;IF([.G8]=&quot;-&quot;;&quot;不適用&quot;;IF(COUNTA([.G8])=1;1;IF(COUNTA([.H8])=1;2;IF(COUNTA([.I8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8:.M8])&gt;1;&quot;錯誤&quot;;IF([.K8]=&quot;-&quot;;&quot;不適用&quot;;IF(COUNTA([.K8])=1;1;IF(COUNTA([.L8])=1;2;IF(COUNTA([.M8])=1;3;0)))))" office:value-type="float" office:value="2" calcext:value-type="float">
            <text:p>2</text:p>
          </table:table-cell>
          <table:table-cell table:style-name="ce359" table:formula="of:=IF(COUNTA(#REF!)&gt;0;IF(COUNTA([.J8])&gt;0;IF(COUNTA([.N8])&gt;0;IF([.J8]*[.J8]*[.N8]&gt;0;[.$D$6]*[.J8]*[.N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9:.I9])&gt;1;&quot;錯誤&quot;;IF([.G9]=&quot;-&quot;;&quot;不適用&quot;;IF(COUNTA([.G9])=1;1;IF(COUNTA([.H9])=1;2;IF(COUNTA([.I9])=1;3;0)))))" office:value-type="float" office:value="1" calcext:value-type="float">
            <text:p>1</text:p>
          </table:table-cell>
          <table:table-cell table:style-name="ce330"/>
          <table:table-cell table:style-name="ce336" office:value-type="float" office:value="2" calcext:value-type="float">
            <text:p>2</text:p>
          </table:table-cell>
          <table:table-cell table:style-name="ce356"/>
          <table:table-cell table:style-name="ce333" table:formula="of:=IF(COUNTA([.K9:.M9])&gt;1;&quot;錯誤&quot;;IF([.K9]=&quot;-&quot;;&quot;不適用&quot;;IF(COUNTA([.K9])=1;1;IF(COUNTA([.L9])=1;2;IF(COUNTA([.M9])=1;3;0)))))" office:value-type="float" office:value="2" calcext:value-type="float">
            <text:p>2</text:p>
          </table:table-cell>
          <table:table-cell table:style-name="ce359" table:formula="of:=IF(COUNTA(#REF!)&gt;0;IF(COUNTA([.J9])&gt;0;IF(COUNTA([.N9])&gt;0;IF([.J9]*[.J9]*[.N9]&gt;0;[.$D$6]*[.J9]*[.N9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:.I10])&gt;1;&quot;錯誤&quot;;IF([.G10]=&quot;-&quot;;&quot;不適用&quot;;IF(COUNTA([.G10])=1;1;IF(COUNTA([.H10])=1;2;IF(COUNTA([.I10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0:.M10])&gt;1;&quot;錯誤&quot;;IF([.K10]=&quot;-&quot;;&quot;不適用&quot;;IF(COUNTA([.K10])=1;1;IF(COUNTA([.L10])=1;2;IF(COUNTA([.M10])=1;3;0)))))" office:value-type="float" office:value="2" calcext:value-type="float">
            <text:p>2</text:p>
          </table:table-cell>
          <table:table-cell table:style-name="ce359" table:formula="of:=IF(COUNTA(#REF!)&gt;0;IF(COUNTA([.J10])&gt;0;IF(COUNTA([.N10])&gt;0;IF([.J10]*[.J10]*[.N10]&gt;0;[.$D$6]*[.J10]*[.N1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:.I11])&gt;1;&quot;錯誤&quot;;IF([.G11]=&quot;-&quot;;&quot;不適用&quot;;IF(COUNTA([.G11])=1;1;IF(COUNTA([.H11])=1;2;IF(COUNTA([.I11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1:.M11])&gt;1;&quot;錯誤&quot;;IF([.K11]=&quot;-&quot;;&quot;不適用&quot;;IF(COUNTA([.K11])=1;1;IF(COUNTA([.L11])=1;2;IF(COUNTA([.M11])=1;3;0)))))" office:value-type="float" office:value="2" calcext:value-type="float">
            <text:p>2</text:p>
          </table:table-cell>
          <table:table-cell table:style-name="ce359" table:formula="of:=IF(COUNTA(#REF!)&gt;0;IF(COUNTA([.J11])&gt;0;IF(COUNTA([.N11])&gt;0;IF([.J11]*[.J11]*[.N11]&gt;0;[.$D$6]*[.J11]*[.N1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:.I12])&gt;1;&quot;錯誤&quot;;IF([.G12]=&quot;-&quot;;&quot;不適用&quot;;IF(COUNTA([.G12])=1;1;IF(COUNTA([.H12])=1;2;IF(COUNTA([.I12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2:.M12])&gt;1;&quot;錯誤&quot;;IF([.K12]=&quot;-&quot;;&quot;不適用&quot;;IF(COUNTA([.K12])=1;1;IF(COUNTA([.L12])=1;2;IF(COUNTA([.M12])=1;3;0)))))" office:value-type="float" office:value="2" calcext:value-type="float">
            <text:p>2</text:p>
          </table:table-cell>
          <table:table-cell table:style-name="ce359" table:formula="of:=IF(COUNTA(#REF!)&gt;0;IF(COUNTA([.J12])&gt;0;IF(COUNTA([.N12])&gt;0;IF([.J12]*[.J12]*[.N12]&gt;0;[.$D$6]*[.J12]*[.N1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325" office:value-type="string" calcext:value-type="string">
            <text:p>機密資料的外洩（<text:span text:style-name="T18">E-mail or </text:span><text:span text:style-name="T19">儲存媒體）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:.I13])&gt;1;&quot;錯誤&quot;;IF([.G13]=&quot;-&quot;;&quot;不適用&quot;;IF(COUNTA([.G13])=1;1;IF(COUNTA([.H13])=1;2;IF(COUNTA([.I13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3:.M13])&gt;1;&quot;錯誤&quot;;IF([.K13]=&quot;-&quot;;&quot;不適用&quot;;IF(COUNTA([.K13])=1;1;IF(COUNTA([.L13])=1;2;IF(COUNTA([.M13])=1;3;0)))))" office:value-type="float" office:value="2" calcext:value-type="float">
            <text:p>2</text:p>
          </table:table-cell>
          <table:table-cell table:style-name="ce359" table:formula="of:=IF(COUNTA(#REF!)&gt;0;IF(COUNTA([.J13])&gt;0;IF(COUNTA([.N13])&gt;0;IF([.J13]*[.J13]*[.N13]&gt;0;[.$D$6]*[.J13]*[.N1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:.I14])&gt;1;&quot;錯誤&quot;;IF([.G14]=&quot;-&quot;;&quot;不適用&quot;;IF(COUNTA([.G14])=1;1;IF(COUNTA([.H14])=1;2;IF(COUNTA([.I14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4:.M14])&gt;1;&quot;錯誤&quot;;IF([.K14]=&quot;-&quot;;&quot;不適用&quot;;IF(COUNTA([.K14])=1;1;IF(COUNTA([.L14])=1;2;IF(COUNTA([.M14])=1;3;0)))))" office:value-type="float" office:value="2" calcext:value-type="float">
            <text:p>2</text:p>
          </table:table-cell>
          <table:table-cell table:style-name="ce359" table:formula="of:=IF(COUNTA(#REF!)&gt;0;IF(COUNTA([.J14])&gt;0;IF(COUNTA([.N14])&gt;0;IF([.J14]*[.J14]*[.N14]&gt;0;[.$D$6]*[.J14]*[.N1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:.I15])&gt;1;&quot;錯誤&quot;;IF([.G15]=&quot;-&quot;;&quot;不適用&quot;;IF(COUNTA([.G15])=1;1;IF(COUNTA([.H15])=1;2;IF(COUNTA([.I15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5:.M15])&gt;1;&quot;錯誤&quot;;IF([.K15]=&quot;-&quot;;&quot;不適用&quot;;IF(COUNTA([.K15])=1;1;IF(COUNTA([.L15])=1;2;IF(COUNTA([.M15])=1;3;0)))))" office:value-type="float" office:value="2" calcext:value-type="float">
            <text:p>2</text:p>
          </table:table-cell>
          <table:table-cell table:style-name="ce359" table:formula="of:=IF(COUNTA(#REF!)&gt;0;IF(COUNTA([.J15])&gt;0;IF(COUNTA([.N15])&gt;0;IF([.J15]*[.J15]*[.N15]&gt;0;[.$D$6]*[.J15]*[.N1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:.I16])&gt;1;&quot;錯誤&quot;;IF([.G16]=&quot;-&quot;;&quot;不適用&quot;;IF(COUNTA([.G16])=1;1;IF(COUNTA([.H16])=1;2;IF(COUNTA([.I16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6:.M16])&gt;1;&quot;錯誤&quot;;IF([.K16]=&quot;-&quot;;&quot;不適用&quot;;IF(COUNTA([.K16])=1;1;IF(COUNTA([.L16])=1;2;IF(COUNTA([.M16])=1;3;0)))))" office:value-type="float" office:value="2" calcext:value-type="float">
            <text:p>2</text:p>
          </table:table-cell>
          <table:table-cell table:style-name="ce359" table:formula="of:=IF(COUNTA(#REF!)&gt;0;IF(COUNTA([.J16])&gt;0;IF(COUNTA([.N16])&gt;0;IF([.J16]*[.J16]*[.N16]&gt;0;[.$D$6]*[.J16]*[.N1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7:.I17])&gt;1;&quot;錯誤&quot;;IF([.G17]=&quot;-&quot;;&quot;不適用&quot;;IF(COUNTA([.G17])=1;1;IF(COUNTA([.H17])=1;2;IF(COUNTA([.I17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7:.M17])&gt;1;&quot;錯誤&quot;;IF([.K17]=&quot;-&quot;;&quot;不適用&quot;;IF(COUNTA([.K17])=1;1;IF(COUNTA([.L17])=1;2;IF(COUNTA([.M17])=1;3;0)))))" office:value-type="float" office:value="2" calcext:value-type="float">
            <text:p>2</text:p>
          </table:table-cell>
          <table:table-cell table:style-name="ce359" table:formula="of:=IF(COUNTA(#REF!)&gt;0;IF(COUNTA([.J17])&gt;0;IF(COUNTA([.N17])&gt;0;IF([.J17]*[.J17]*[.N17]&gt;0;[.$D$6]*[.J17]*[.N1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8:.M18])&gt;1;&quot;錯誤&quot;;IF([.K18]=&quot;-&quot;;&quot;不適用&quot;;IF(COUNTA([.K18])=1;1;IF(COUNTA([.L18])=1;2;IF(COUNTA([.M18])=1;3;0)))))" office:value-type="float" office:value="2" calcext:value-type="float">
            <text:p>2</text:p>
          </table:table-cell>
          <table:table-cell table:style-name="ce359" table:formula="of:=IF(COUNTA(#REF!)&gt;0;IF(COUNTA([.J18])&gt;0;IF(COUNTA([.N18])&gt;0;IF([.J18]*[.J18]*[.N18]&gt;0;[.$D$6]*[.J18]*[.N1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9:.I19])&gt;1;&quot;錯誤&quot;;IF([.G19]=&quot;-&quot;;&quot;不適用&quot;;IF(COUNTA([.G19])=1;1;IF(COUNTA([.H19])=1;2;IF(COUNTA([.I19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19:.M19])&gt;1;&quot;錯誤&quot;;IF([.K19]=&quot;-&quot;;&quot;不適用&quot;;IF(COUNTA([.K19])=1;1;IF(COUNTA([.L19])=1;2;IF(COUNTA([.M19])=1;3;0)))))" office:value-type="float" office:value="2" calcext:value-type="float">
            <text:p>2</text:p>
          </table:table-cell>
          <table:table-cell table:style-name="ce359" table:formula="of:=IF(COUNTA(#REF!)&gt;0;IF(COUNTA([.J19])&gt;0;IF(COUNTA([.N19])&gt;0;IF([.J19]*[.J19]*[.N19]&gt;0;[.$D$6]*[.J19]*[.N1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正確使用通訊設備與訊息控管的政策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20:.I20])&gt;1;&quot;錯誤&quot;;IF([.G20]=&quot;-&quot;;&quot;不適用&quot;;IF(COUNTA([.G20])=1;1;IF(COUNTA([.H20])=1;2;IF(COUNTA([.I20])=1;3;0)))))" office:value-type="float" office:value="1" calcext:value-type="float">
            <text:p>1</text:p>
          </table:table-cell>
          <table:table-cell table:style-name="ce330"/>
          <table:table-cell table:style-name="ce336" office:value-type="float" office:value="2" calcext:value-type="float">
            <text:p>2</text:p>
          </table:table-cell>
          <table:table-cell table:style-name="ce356"/>
          <table:table-cell table:style-name="ce333" table:formula="of:=IF(COUNTA([.K20:.M20])&gt;1;&quot;錯誤&quot;;IF([.K20]=&quot;-&quot;;&quot;不適用&quot;;IF(COUNTA([.K20])=1;1;IF(COUNTA([.L20])=1;2;IF(COUNTA([.M20])=1;3;0)))))" office:value-type="float" office:value="2" calcext:value-type="float">
            <text:p>2</text:p>
          </table:table-cell>
          <table:table-cell table:style-name="ce359" table:formula="of:=IF(COUNTA(#REF!)&gt;0;IF(COUNTA([.J20])&gt;0;IF(COUNTA([.N20])&gt;0;IF([.J20]*[.J20]*[.N20]&gt;0;[.$D$6]*[.J20]*[.N2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或接收訊息的證據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21:.I21])&gt;1;&quot;錯誤&quot;;IF([.G21]=&quot;-&quot;;&quot;不適用&quot;;IF(COUNTA([.G21])=1;1;IF(COUNTA([.H21])=1;2;IF(COUNTA([.I21])=1;3;0)))))" office:value-type="float" office:value="1" calcext:value-type="float">
            <text:p>1</text:p>
          </table:table-cell>
          <table:table-cell table:style-name="ce330"/>
          <table:table-cell table:style-name="ce336" office:value-type="float" office:value="2" calcext:value-type="float">
            <text:p>2</text:p>
          </table:table-cell>
          <table:table-cell table:style-name="ce356"/>
          <table:table-cell table:style-name="ce333" table:formula="of:=IF(COUNTA([.K21:.M21])&gt;1;&quot;錯誤&quot;;IF([.K21]=&quot;-&quot;;&quot;不適用&quot;;IF(COUNTA([.K21])=1;1;IF(COUNTA([.L21])=1;2;IF(COUNTA([.M21])=1;3;0)))))" office:value-type="float" office:value="2" calcext:value-type="float">
            <text:p>2</text:p>
          </table:table-cell>
          <table:table-cell table:style-name="ce359" table:formula="of:=IF(COUNTA(#REF!)&gt;0;IF(COUNTA([.J21])&gt;0;IF(COUNTA([.N21])&gt;0;IF([.J21]*[.J21]*[.N21]&gt;0;[.$D$6]*[.J21]*[.N2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者與接收者的識別與認證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22:.I22])&gt;1;&quot;錯誤&quot;;IF([.G22]=&quot;-&quot;;&quot;不適用&quot;;IF(COUNTA([.G22])=1;1;IF(COUNTA([.H22])=1;2;IF(COUNTA([.I22])=1;3;0)))))" office:value-type="float" office:value="1" calcext:value-type="float">
            <text:p>1</text:p>
          </table:table-cell>
          <table:table-cell table:style-name="ce330"/>
          <table:table-cell table:style-name="ce336" office:value-type="float" office:value="2" calcext:value-type="float">
            <text:p>2</text:p>
          </table:table-cell>
          <table:table-cell table:style-name="ce356"/>
          <table:table-cell table:style-name="ce333" table:formula="of:=IF(COUNTA([.K22:.M22])&gt;1;&quot;錯誤&quot;;IF([.K22]=&quot;-&quot;;&quot;不適用&quot;;IF(COUNTA([.K22])=1;1;IF(COUNTA([.L22])=1;2;IF(COUNTA([.M22])=1;3;0)))))" office:value-type="float" office:value="2" calcext:value-type="float">
            <text:p>2</text:p>
          </table:table-cell>
          <table:table-cell table:style-name="ce359" table:formula="of:=IF(COUNTA(#REF!)&gt;0;IF(COUNTA([.J22])&gt;0;IF(COUNTA([.N22])&gt;0;IF([.J22]*[.J22]*[.N22]&gt;0;[.$D$6]*[.J22]*[.N2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3:.I23])&gt;1;&quot;錯誤&quot;;IF([.G23]=&quot;-&quot;;&quot;不適用&quot;;IF(COUNTA([.G23])=1;1;IF(COUNTA([.H23])=1;2;IF(COUNTA([.I23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23:.M23])&gt;1;&quot;錯誤&quot;;IF([.K23]=&quot;-&quot;;&quot;不適用&quot;;IF(COUNTA([.K23])=1;1;IF(COUNTA([.L23])=1;2;IF(COUNTA([.M23])=1;3;0)))))" office:value-type="float" office:value="2" calcext:value-type="float">
            <text:p>2</text:p>
          </table:table-cell>
          <table:table-cell table:style-name="ce359" table:formula="of:=IF(COUNTA(#REF!)&gt;0;IF(COUNTA([.J23])&gt;0;IF(COUNTA([.N23])&gt;0;IF([.J23]*[.J23]*[.N23]&gt;0;[.$D$6]*[.J23]*[.N2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297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4:.I24])&gt;1;&quot;錯誤&quot;;IF([.G24]=&quot;-&quot;;&quot;不適用&quot;;IF(COUNTA([.G24])=1;1;IF(COUNTA([.H24])=1;2;IF(COUNTA([.I2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37"/>
          <table:table-cell table:style-name="ce310"/>
          <table:table-cell table:style-name="ce305" table:formula="of:=IF(COUNTA([.K24:.M24])&gt;1;&quot;錯誤&quot;;IF([.K24]=&quot;-&quot;;&quot;不適用&quot;;IF(COUNTA([.K24])=1;1;IF(COUNTA([.L24])=1;2;IF(COUNTA([.M24])=1;3;0)))))" office:value-type="float" office:value="1" calcext:value-type="float">
            <text:p>1</text:p>
          </table:table-cell>
          <table:table-cell table:style-name="ce359" table:formula="of:=IF(COUNTA(#REF!)&gt;0;IF(COUNTA([.J24])&gt;0;IF(COUNTA([.N24])&gt;0;IF([.J24]*[.J24]*[.N24]&gt;0;[.$D$6]*[.J24]*[.N24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5:.I25])&gt;1;&quot;錯誤&quot;;IF([.G25]=&quot;-&quot;;&quot;不適用&quot;;IF(COUNTA([.G25])=1;1;IF(COUNTA([.H25])=1;2;IF(COUNTA([.I25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25:.M25])&gt;1;&quot;錯誤&quot;;IF([.K25]=&quot;-&quot;;&quot;不適用&quot;;IF(COUNTA([.K25])=1;1;IF(COUNTA([.L25])=1;2;IF(COUNTA([.M25])=1;3;0)))))" office:value-type="float" office:value="2" calcext:value-type="float">
            <text:p>2</text:p>
          </table:table-cell>
          <table:table-cell table:style-name="ce359" table:formula="of:=IF(COUNTA(#REF!)&gt;0;IF(COUNTA([.J25])&gt;0;IF(COUNTA([.N25])&gt;0;IF([.J25]*[.J25]*[.N25]&gt;0;[.$D$6]*[.J25]*[.N2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6:.I26])&gt;1;&quot;錯誤&quot;;IF([.G26]=&quot;-&quot;;&quot;不適用&quot;;IF(COUNTA([.G26])=1;1;IF(COUNTA([.H26])=1;2;IF(COUNTA([.I26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26:.M26])&gt;1;&quot;錯誤&quot;;IF([.K26]=&quot;-&quot;;&quot;不適用&quot;;IF(COUNTA([.K26])=1;1;IF(COUNTA([.L26])=1;2;IF(COUNTA([.M26])=1;3;0)))))" office:value-type="float" office:value="2" calcext:value-type="float">
            <text:p>2</text:p>
          </table:table-cell>
          <table:table-cell table:style-name="ce359" table:formula="of:=IF(COUNTA(#REF!)&gt;0;IF(COUNTA([.J26])&gt;0;IF(COUNTA([.N26])&gt;0;IF([.J26]*[.J26]*[.N26]&gt;0;[.$D$6]*[.J26]*[.N2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7:.I27])&gt;1;&quot;錯誤&quot;;IF([.G27]=&quot;-&quot;;&quot;不適用&quot;;IF(COUNTA([.G27])=1;1;IF(COUNTA([.H27])=1;2;IF(COUNTA([.I27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27:.M27])&gt;1;&quot;錯誤&quot;;IF([.K27]=&quot;-&quot;;&quot;不適用&quot;;IF(COUNTA([.K27])=1;1;IF(COUNTA([.L27])=1;2;IF(COUNTA([.M27])=1;3;0)))))" office:value-type="float" office:value="2" calcext:value-type="float">
            <text:p>2</text:p>
          </table:table-cell>
          <table:table-cell table:style-name="ce359" table:formula="of:=IF(COUNTA(#REF!)&gt;0;IF(COUNTA([.J27])&gt;0;IF(COUNTA([.N27])&gt;0;IF([.J27]*[.J27]*[.N27]&gt;0;[.$D$6]*[.J27]*[.N2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8:.I28])&gt;1;&quot;錯誤&quot;;IF([.G28]=&quot;-&quot;;&quot;不適用&quot;;IF(COUNTA([.G28])=1;1;IF(COUNTA([.H28])=1;2;IF(COUNTA([.I28])=1;3;0)))))" office:value-type="float" office:value="1" calcext:value-type="float">
            <text:p>1</text:p>
          </table:table-cell>
          <table:table-cell table:style-name="ce302"/>
          <table:table-cell table:style-name="ce337" office:value-type="float" office:value="2" calcext:value-type="float">
            <text:p>2</text:p>
          </table:table-cell>
          <table:table-cell table:style-name="ce310"/>
          <table:table-cell table:style-name="ce305" table:formula="of:=IF(COUNTA([.K28:.M28])&gt;1;&quot;錯誤&quot;;IF([.K28]=&quot;-&quot;;&quot;不適用&quot;;IF(COUNTA([.K28])=1;1;IF(COUNTA([.L28])=1;2;IF(COUNTA([.M28])=1;3;0)))))" office:value-type="float" office:value="2" calcext:value-type="float">
            <text:p>2</text:p>
          </table:table-cell>
          <table:table-cell table:style-name="ce359" table:formula="of:=IF(COUNTA(#REF!)&gt;0;IF(COUNTA([.J28])&gt;0;IF(COUNTA([.N28])&gt;0;IF([.J28]*[.J28]*[.N28]&gt;0;[.$D$6]*[.J28]*[.N2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9:.I29])&gt;1;&quot;錯誤&quot;;IF([.G29]=&quot;-&quot;;&quot;不適用&quot;;IF(COUNTA([.G29])=1;1;IF(COUNTA([.H29])=1;2;IF(COUNTA([.I2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37"/>
          <table:table-cell table:style-name="ce310"/>
          <table:table-cell table:style-name="ce305" table:formula="of:=IF(COUNTA([.K29:.M29])&gt;1;&quot;錯誤&quot;;IF([.K29]=&quot;-&quot;;&quot;不適用&quot;;IF(COUNTA([.K29])=1;1;IF(COUNTA([.L29])=1;2;IF(COUNTA([.M29])=1;3;0)))))" office:value-type="float" office:value="1" calcext:value-type="float">
            <text:p>1</text:p>
          </table:table-cell>
          <table:table-cell table:style-name="ce359" table:formula="of:=IF(COUNTA(#REF!)&gt;0;IF(COUNTA([.J29])&gt;0;IF(COUNTA([.N29])&gt;0;IF([.J29]*[.J29]*[.N29]&gt;0;[.$D$6]*[.J29]*[.N29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0:.I30])&gt;1;&quot;錯誤&quot;;IF([.G30]=&quot;-&quot;;&quot;不適用&quot;;IF(COUNTA([.G30])=1;1;IF(COUNTA([.H30])=1;2;IF(COUNTA([.I3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37"/>
          <table:table-cell table:style-name="ce310"/>
          <table:table-cell table:style-name="ce305" table:formula="of:=IF(COUNTA([.K30:.M30])&gt;1;&quot;錯誤&quot;;IF([.K30]=&quot;-&quot;;&quot;不適用&quot;;IF(COUNTA([.K30])=1;1;IF(COUNTA([.L30])=1;2;IF(COUNTA([.M30])=1;3;0)))))" office:value-type="float" office:value="1" calcext:value-type="float">
            <text:p>1</text:p>
          </table:table-cell>
          <table:table-cell table:style-name="ce359" table:formula="of:=IF(COUNTA(#REF!)&gt;0;IF(COUNTA([.J30])&gt;0;IF(COUNTA([.N30])&gt;0;IF([.J30]*[.J30]*[.N30]&gt;0;[.$D$6]*[.J30]*[.N30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惡意軟體攻擊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31:.I31])&gt;1;&quot;錯誤&quot;;IF([.G31]=&quot;-&quot;;&quot;不適用&quot;;IF(COUNTA([.G31])=1;1;IF(COUNTA([.H31])=1;2;IF(COUNTA([.I31])=1;3;0)))))" office:value-type="float" office:value="1" calcext:value-type="float">
            <text:p>1</text:p>
          </table:table-cell>
          <table:table-cell table:style-name="ce330"/>
          <table:table-cell table:style-name="ce336" office:value-type="float" office:value="2" calcext:value-type="float">
            <text:p>2</text:p>
          </table:table-cell>
          <table:table-cell table:style-name="ce356"/>
          <table:table-cell table:style-name="ce333" table:formula="of:=IF(COUNTA([.K31:.M31])&gt;1;&quot;錯誤&quot;;IF([.K31]=&quot;-&quot;;&quot;不適用&quot;;IF(COUNTA([.K31])=1;1;IF(COUNTA([.L31])=1;2;IF(COUNTA([.M31])=1;3;0)))))" office:value-type="float" office:value="2" calcext:value-type="float">
            <text:p>2</text:p>
          </table:table-cell>
          <table:table-cell table:style-name="ce359" table:formula="of:=IF(COUNTA(#REF!)&gt;0;IF(COUNTA([.J31])&gt;0;IF(COUNTA([.N31])&gt;0;IF([.J31]*[.J31]*[.N31]&gt;0;[.$D$6]*[.J31]*[.N3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3" office:value-type="string" calcext:value-type="string">
            <text:p>惡意軟體攻擊</text:p>
          </table:table-cell>
          <table:table-cell table:style-name="ce328" office:value-type="string" calcext:value-type="string">
            <text:p>軟體漏洞</text:p>
          </table:table-cell>
          <table:table-cell table:style-name="ce331"/>
          <table:table-cell table:style-name="ce331" office:value-type="float" office:value="2" calcext:value-type="float">
            <text:p>2</text:p>
          </table:table-cell>
          <table:table-cell table:style-name="ce331"/>
          <table:table-cell table:style-name="ce334" table:formula="of:=IF(COUNTA([.G32:.I32])&gt;1;&quot;錯誤&quot;;IF([.G32]=&quot;-&quot;;&quot;不適用&quot;;IF(COUNTA([.G32])=1;1;IF(COUNTA([.H32])=1;2;IF(COUNTA([.I32])=1;3;0)))))" office:value-type="float" office:value="2" calcext:value-type="float">
            <text:p>2</text:p>
          </table:table-cell>
          <table:table-cell table:style-name="ce331"/>
          <table:table-cell table:style-name="ce338"/>
          <table:table-cell table:style-name="ce357" office:value-type="float" office:value="3" calcext:value-type="float">
            <text:p>3</text:p>
          </table:table-cell>
          <table:table-cell table:style-name="ce334" table:formula="of:=IF(COUNTA([.K32:.M32])&gt;1;&quot;錯誤&quot;;IF([.K32]=&quot;-&quot;;&quot;不適用&quot;;IF(COUNTA([.K32])=1;1;IF(COUNTA([.L32])=1;2;IF(COUNTA([.M32])=1;3;0)))))" office:value-type="float" office:value="3" calcext:value-type="float">
            <text:p>3</text:p>
          </table:table-cell>
          <table:table-cell table:style-name="ce360" table:formula="of:=IF(COUNTA(#REF!)&gt;0;IF(COUNTA([.J32])&gt;0;IF(COUNTA([.N32])&gt;0;IF([.J32]*[.J32]*[.N32]&gt;0;[.$D$33]*[.J32]*[.N32];&quot;&quot;);&quot;&quot;);&quot;&quot;);&quot;&quot;)" office:value-type="float" office:value="42" calcext:value-type="float">
            <text:p>42</text:p>
          </table:table-cell>
          <table:table-cell table:style-name="Default" table:number-columns-repeated="1009"/>
        </table:table-row>
        <table:table-row table:style-name="ro10">
          <table:table-cell table:style-name="ce277" table:formula="of:=[$'資產清冊-高於7'.A3]" office:value-type="string" office:string-value="SW-003" calcext:value-type="string" table:number-columns-spanned="1" table:number-rows-spanned="27">
            <text:p>SW-003</text:p>
          </table:table-cell>
          <table:table-cell table:style-name="ce277" table:formula="of:=[$'資產清冊-高於7'.B3]" office:value-type="string" office:string-value="SW" calcext:value-type="string" table:number-columns-spanned="1" table:number-rows-spanned="27">
            <text:p>SW</text:p>
          </table:table-cell>
          <table:table-cell table:style-name="ce277" table:formula="of:=[$'資產清冊-高於7'.C3]" office:value-type="string" office:string-value="收費WED應用程式" calcext:value-type="string" table:number-columns-spanned="1" table:number-rows-spanned="27">
            <text:p>收費WED應用程式</text:p>
          </table:table-cell>
          <table:table-cell table:style-name="ce277" table:formula="of:=[$'資產清冊-高於7'.G3]" office:value-type="float" office:value="7" calcext:value-type="float" table:number-columns-spanned="1" table:number-rows-spanned="27">
            <text:p>7</text:p>
          </table:table-cell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維護服務回應時間過長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33:.I33])&gt;1;&quot;錯誤&quot;;IF([.G33]=&quot;-&quot;;&quot;不適用&quot;;IF(COUNTA([.G33])=1;1;IF(COUNTA([.H33])=1;2;IF(COUNTA([.I33])=1;3;0)))))" office:value-type="float" office:value="1" calcext:value-type="float">
            <text:p>1</text:p>
          </table:table-cell>
          <table:table-cell table:style-name="ce330"/>
          <table:table-cell table:style-name="ce339" office:value-type="float" office:value="2" calcext:value-type="float">
            <text:p>2</text:p>
          </table:table-cell>
          <table:table-cell table:style-name="ce356"/>
          <table:table-cell table:style-name="ce333" table:formula="of:=IF(COUNTA([.K33:.M33])&gt;1;&quot;錯誤&quot;;IF([.K33]=&quot;-&quot;;&quot;不適用&quot;;IF(COUNTA([.K33])=1;1;IF(COUNTA([.L33])=1;2;IF(COUNTA([.M33])=1;3;0)))))" office:value-type="float" office:value="2" calcext:value-type="float">
            <text:p>2</text:p>
          </table:table-cell>
          <table:table-cell table:style-name="ce359" table:formula="of:=IF(COUNTA(#REF!)&gt;0;IF(COUNTA([.J33])&gt;0;IF(COUNTA([.N33])&gt;0;IF([.J33]*[.J33]*[.N33]&gt;0;[.$D$33]*[.J33]*[.N33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4:.I34])&gt;1;&quot;錯誤&quot;;IF([.G34]=&quot;-&quot;;&quot;不適用&quot;;IF(COUNTA([.G34])=1;1;IF(COUNTA([.H34])=1;2;IF(COUNTA([.I34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34:.M34])&gt;1;&quot;錯誤&quot;;IF([.K34]=&quot;-&quot;;&quot;不適用&quot;;IF(COUNTA([.K34])=1;1;IF(COUNTA([.L34])=1;2;IF(COUNTA([.M34])=1;3;0)))))" office:value-type="float" office:value="2" calcext:value-type="float">
            <text:p>2</text:p>
          </table:table-cell>
          <table:table-cell table:style-name="ce359" table:formula="of:=IF(COUNTA(#REF!)&gt;0;IF(COUNTA([.J34])&gt;0;IF(COUNTA([.N34])&gt;0;IF([.J34]*[.J34]*[.N34]&gt;0;[.$D$33]*[.J34]*[.N3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5:.I35])&gt;1;&quot;錯誤&quot;;IF([.G35]=&quot;-&quot;;&quot;不適用&quot;;IF(COUNTA([.G35])=1;1;IF(COUNTA([.H35])=1;2;IF(COUNTA([.I35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35:.M35])&gt;1;&quot;錯誤&quot;;IF([.K35]=&quot;-&quot;;&quot;不適用&quot;;IF(COUNTA([.K35])=1;1;IF(COUNTA([.L35])=1;2;IF(COUNTA([.M35])=1;3;0)))))" office:value-type="float" office:value="2" calcext:value-type="float">
            <text:p>2</text:p>
          </table:table-cell>
          <table:table-cell table:style-name="ce359" table:formula="of:=IF(COUNTA(#REF!)&gt;0;IF(COUNTA([.J35])&gt;0;IF(COUNTA([.N35])&gt;0;IF([.J35]*[.J35]*[.N35]&gt;0;[.$D$33]*[.J35]*[.N3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36:.I36])&gt;1;&quot;錯誤&quot;;IF([.G36]=&quot;-&quot;;&quot;不適用&quot;;IF(COUNTA([.G36])=1;1;IF(COUNTA([.H36])=1;2;IF(COUNTA([.I36])=1;3;0)))))" office:value-type="float" office:value="1" calcext:value-type="float">
            <text:p>1</text:p>
          </table:table-cell>
          <table:table-cell table:style-name="ce330"/>
          <table:table-cell table:style-name="ce339" office:value-type="float" office:value="2" calcext:value-type="float">
            <text:p>2</text:p>
          </table:table-cell>
          <table:table-cell table:style-name="ce356"/>
          <table:table-cell table:style-name="ce333" table:formula="of:=IF(COUNTA([.K36:.M36])&gt;1;&quot;錯誤&quot;;IF([.K36]=&quot;-&quot;;&quot;不適用&quot;;IF(COUNTA([.K36])=1;1;IF(COUNTA([.L36])=1;2;IF(COUNTA([.M36])=1;3;0)))))" office:value-type="float" office:value="2" calcext:value-type="float">
            <text:p>2</text:p>
          </table:table-cell>
          <table:table-cell table:style-name="ce359" table:formula="of:=IF(COUNTA(#REF!)&gt;0;IF(COUNTA([.J36])&gt;0;IF(COUNTA([.N36])&gt;0;IF([.J36]*[.J36]*[.N36]&gt;0;[.$D$33]*[.J36]*[.N36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7:.I37])&gt;1;&quot;錯誤&quot;;IF([.G37]=&quot;-&quot;;&quot;不適用&quot;;IF(COUNTA([.G37])=1;1;IF(COUNTA([.H37])=1;2;IF(COUNTA([.I37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37:.M37])&gt;1;&quot;錯誤&quot;;IF([.K37]=&quot;-&quot;;&quot;不適用&quot;;IF(COUNTA([.K37])=1;1;IF(COUNTA([.L37])=1;2;IF(COUNTA([.M37])=1;3;0)))))" office:value-type="float" office:value="2" calcext:value-type="float">
            <text:p>2</text:p>
          </table:table-cell>
          <table:table-cell table:style-name="ce359" table:formula="of:=IF(COUNTA(#REF!)&gt;0;IF(COUNTA([.J37])&gt;0;IF(COUNTA([.N37])&gt;0;IF([.J37]*[.J37]*[.N37]&gt;0;[.$D$33]*[.J37]*[.N3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8:.I38])&gt;1;&quot;錯誤&quot;;IF([.G38]=&quot;-&quot;;&quot;不適用&quot;;IF(COUNTA([.G38])=1;1;IF(COUNTA([.H38])=1;2;IF(COUNTA([.I38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38:.M38])&gt;1;&quot;錯誤&quot;;IF([.K38]=&quot;-&quot;;&quot;不適用&quot;;IF(COUNTA([.K38])=1;1;IF(COUNTA([.L38])=1;2;IF(COUNTA([.M38])=1;3;0)))))" office:value-type="float" office:value="2" calcext:value-type="float">
            <text:p>2</text:p>
          </table:table-cell>
          <table:table-cell table:style-name="ce359" table:formula="of:=IF(COUNTA(#REF!)&gt;0;IF(COUNTA([.J38])&gt;0;IF(COUNTA([.N38])&gt;0;IF([.J38]*[.J38]*[.N38]&gt;0;[.$D$33]*[.J38]*[.N3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9:.I39])&gt;1;&quot;錯誤&quot;;IF([.G39]=&quot;-&quot;;&quot;不適用&quot;;IF(COUNTA([.G39])=1;1;IF(COUNTA([.H39])=1;2;IF(COUNTA([.I39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39:.M39])&gt;1;&quot;錯誤&quot;;IF([.K39]=&quot;-&quot;;&quot;不適用&quot;;IF(COUNTA([.K39])=1;1;IF(COUNTA([.L39])=1;2;IF(COUNTA([.M39])=1;3;0)))))" office:value-type="float" office:value="2" calcext:value-type="float">
            <text:p>2</text:p>
          </table:table-cell>
          <table:table-cell table:style-name="ce359" table:formula="of:=IF(COUNTA(#REF!)&gt;0;IF(COUNTA([.J39])&gt;0;IF(COUNTA([.N39])&gt;0;IF([.J39]*[.J39]*[.N39]&gt;0;[.$D$33]*[.J39]*[.N3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325" office:value-type="string" calcext:value-type="string">
            <text:p>機密資料的外洩（<text:span text:style-name="T18">E-mail or </text:span><text:span text:style-name="T19">儲存媒體）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0:.I40])&gt;1;&quot;錯誤&quot;;IF([.G40]=&quot;-&quot;;&quot;不適用&quot;;IF(COUNTA([.G40])=1;1;IF(COUNTA([.H40])=1;2;IF(COUNTA([.I40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40:.M40])&gt;1;&quot;錯誤&quot;;IF([.K40]=&quot;-&quot;;&quot;不適用&quot;;IF(COUNTA([.K40])=1;1;IF(COUNTA([.L40])=1;2;IF(COUNTA([.M40])=1;3;0)))))" office:value-type="float" office:value="2" calcext:value-type="float">
            <text:p>2</text:p>
          </table:table-cell>
          <table:table-cell table:style-name="ce359" table:formula="of:=IF(COUNTA(#REF!)&gt;0;IF(COUNTA([.J40])&gt;0;IF(COUNTA([.N40])&gt;0;IF([.J40]*[.J40]*[.N40]&gt;0;[.$D$33]*[.J40]*[.N4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1:.I41])&gt;1;&quot;錯誤&quot;;IF([.G41]=&quot;-&quot;;&quot;不適用&quot;;IF(COUNTA([.G41])=1;1;IF(COUNTA([.H41])=1;2;IF(COUNTA([.I41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41:.M41])&gt;1;&quot;錯誤&quot;;IF([.K41]=&quot;-&quot;;&quot;不適用&quot;;IF(COUNTA([.K41])=1;1;IF(COUNTA([.L41])=1;2;IF(COUNTA([.M41])=1;3;0)))))" office:value-type="float" office:value="2" calcext:value-type="float">
            <text:p>2</text:p>
          </table:table-cell>
          <table:table-cell table:style-name="ce359" table:formula="of:=IF(COUNTA(#REF!)&gt;0;IF(COUNTA([.J41])&gt;0;IF(COUNTA([.N41])&gt;0;IF([.J41]*[.J41]*[.N41]&gt;0;[.$D$33]*[.J41]*[.N4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2:.I42])&gt;1;&quot;錯誤&quot;;IF([.G42]=&quot;-&quot;;&quot;不適用&quot;;IF(COUNTA([.G42])=1;1;IF(COUNTA([.H42])=1;2;IF(COUNTA([.I42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42:.M42])&gt;1;&quot;錯誤&quot;;IF([.K42]=&quot;-&quot;;&quot;不適用&quot;;IF(COUNTA([.K42])=1;1;IF(COUNTA([.L42])=1;2;IF(COUNTA([.M42])=1;3;0)))))" office:value-type="float" office:value="2" calcext:value-type="float">
            <text:p>2</text:p>
          </table:table-cell>
          <table:table-cell table:style-name="ce359" table:formula="of:=IF(COUNTA(#REF!)&gt;0;IF(COUNTA([.J42])&gt;0;IF(COUNTA([.N42])&gt;0;IF([.J42]*[.J42]*[.N42]&gt;0;[.$D$33]*[.J42]*[.N4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3:.I43])&gt;1;&quot;錯誤&quot;;IF([.G43]=&quot;-&quot;;&quot;不適用&quot;;IF(COUNTA([.G43])=1;1;IF(COUNTA([.H43])=1;2;IF(COUNTA([.I43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43:.M43])&gt;1;&quot;錯誤&quot;;IF([.K43]=&quot;-&quot;;&quot;不適用&quot;;IF(COUNTA([.K43])=1;1;IF(COUNTA([.L43])=1;2;IF(COUNTA([.M43])=1;3;0)))))" office:value-type="float" office:value="2" calcext:value-type="float">
            <text:p>2</text:p>
          </table:table-cell>
          <table:table-cell table:style-name="ce359" table:formula="of:=IF(COUNTA(#REF!)&gt;0;IF(COUNTA([.J43])&gt;0;IF(COUNTA([.N43])&gt;0;IF([.J43]*[.J43]*[.N43]&gt;0;[.$D$33]*[.J43]*[.N4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4:.I44])&gt;1;&quot;錯誤&quot;;IF([.G44]=&quot;-&quot;;&quot;不適用&quot;;IF(COUNTA([.G44])=1;1;IF(COUNTA([.H44])=1;2;IF(COUNTA([.I44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44:.M44])&gt;1;&quot;錯誤&quot;;IF([.K44]=&quot;-&quot;;&quot;不適用&quot;;IF(COUNTA([.K44])=1;1;IF(COUNTA([.L44])=1;2;IF(COUNTA([.M44])=1;3;0)))))" office:value-type="float" office:value="2" calcext:value-type="float">
            <text:p>2</text:p>
          </table:table-cell>
          <table:table-cell table:style-name="ce359" table:formula="of:=IF(COUNTA(#REF!)&gt;0;IF(COUNTA([.J44])&gt;0;IF(COUNTA([.N44])&gt;0;IF([.J44]*[.J44]*[.N44]&gt;0;[.$D$33]*[.J44]*[.N4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5:.I45])&gt;1;&quot;錯誤&quot;;IF([.G45]=&quot;-&quot;;&quot;不適用&quot;;IF(COUNTA([.G45])=1;1;IF(COUNTA([.H45])=1;2;IF(COUNTA([.I4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0"/>
          <table:table-cell table:style-name="ce310"/>
          <table:table-cell table:style-name="ce305" table:formula="of:=IF(COUNTA([.K45:.M45])&gt;1;&quot;錯誤&quot;;IF([.K45]=&quot;-&quot;;&quot;不適用&quot;;IF(COUNTA([.K45])=1;1;IF(COUNTA([.L45])=1;2;IF(COUNTA([.M45])=1;3;0)))))" office:value-type="float" office:value="1" calcext:value-type="float">
            <text:p>1</text:p>
          </table:table-cell>
          <table:table-cell table:style-name="ce359" table:formula="of:=IF(COUNTA(#REF!)&gt;0;IF(COUNTA([.J45])&gt;0;IF(COUNTA([.N45])&gt;0;IF([.J45]*[.J45]*[.N45]&gt;0;[.$D$33]*[.J45]*[.N45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6:.I46])&gt;1;&quot;錯誤&quot;;IF([.G46]=&quot;-&quot;;&quot;不適用&quot;;IF(COUNTA([.G46])=1;1;IF(COUNTA([.H46])=1;2;IF(COUNTA([.I46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46:.M46])&gt;1;&quot;錯誤&quot;;IF([.K46]=&quot;-&quot;;&quot;不適用&quot;;IF(COUNTA([.K46])=1;1;IF(COUNTA([.L46])=1;2;IF(COUNTA([.M46])=1;3;0)))))" office:value-type="float" office:value="2" calcext:value-type="float">
            <text:p>2</text:p>
          </table:table-cell>
          <table:table-cell table:style-name="ce359" table:formula="of:=IF(COUNTA(#REF!)&gt;0;IF(COUNTA([.J46])&gt;0;IF(COUNTA([.N46])&gt;0;IF([.J46]*[.J46]*[.N46]&gt;0;[.$D$33]*[.J46]*[.N4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正確使用通訊設備與訊息控管的政策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47:.I47])&gt;1;&quot;錯誤&quot;;IF([.G47]=&quot;-&quot;;&quot;不適用&quot;;IF(COUNTA([.G47])=1;1;IF(COUNTA([.H47])=1;2;IF(COUNTA([.I47])=1;3;0)))))" office:value-type="float" office:value="1" calcext:value-type="float">
            <text:p>1</text:p>
          </table:table-cell>
          <table:table-cell table:style-name="ce330"/>
          <table:table-cell table:style-name="ce339" office:value-type="float" office:value="2" calcext:value-type="float">
            <text:p>2</text:p>
          </table:table-cell>
          <table:table-cell table:style-name="ce356"/>
          <table:table-cell table:style-name="ce333" table:formula="of:=IF(COUNTA([.K47:.M47])&gt;1;&quot;錯誤&quot;;IF([.K47]=&quot;-&quot;;&quot;不適用&quot;;IF(COUNTA([.K47])=1;1;IF(COUNTA([.L47])=1;2;IF(COUNTA([.M47])=1;3;0)))))" office:value-type="float" office:value="2" calcext:value-type="float">
            <text:p>2</text:p>
          </table:table-cell>
          <table:table-cell table:style-name="ce359" table:formula="of:=IF(COUNTA(#REF!)&gt;0;IF(COUNTA([.J47])&gt;0;IF(COUNTA([.N47])&gt;0;IF([.J47]*[.J47]*[.N47]&gt;0;[.$D$33]*[.J47]*[.N4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或接收訊息的證據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48:.I48])&gt;1;&quot;錯誤&quot;;IF([.G48]=&quot;-&quot;;&quot;不適用&quot;;IF(COUNTA([.G48])=1;1;IF(COUNTA([.H48])=1;2;IF(COUNTA([.I48])=1;3;0)))))" office:value-type="float" office:value="1" calcext:value-type="float">
            <text:p>1</text:p>
          </table:table-cell>
          <table:table-cell table:style-name="ce330"/>
          <table:table-cell table:style-name="ce339" office:value-type="float" office:value="2" calcext:value-type="float">
            <text:p>2</text:p>
          </table:table-cell>
          <table:table-cell table:style-name="ce356"/>
          <table:table-cell table:style-name="ce333" table:formula="of:=IF(COUNTA([.K48:.M48])&gt;1;&quot;錯誤&quot;;IF([.K48]=&quot;-&quot;;&quot;不適用&quot;;IF(COUNTA([.K48])=1;1;IF(COUNTA([.L48])=1;2;IF(COUNTA([.M48])=1;3;0)))))" office:value-type="float" office:value="2" calcext:value-type="float">
            <text:p>2</text:p>
          </table:table-cell>
          <table:table-cell table:style-name="ce359" table:formula="of:=IF(COUNTA(#REF!)&gt;0;IF(COUNTA([.J48])&gt;0;IF(COUNTA([.N48])&gt;0;IF([.J48]*[.J48]*[.N48]&gt;0;[.$D$33]*[.J48]*[.N4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者與接收者的識別與認證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49:.I49])&gt;1;&quot;錯誤&quot;;IF([.G49]=&quot;-&quot;;&quot;不適用&quot;;IF(COUNTA([.G49])=1;1;IF(COUNTA([.H49])=1;2;IF(COUNTA([.I49])=1;3;0)))))" office:value-type="float" office:value="1" calcext:value-type="float">
            <text:p>1</text:p>
          </table:table-cell>
          <table:table-cell table:style-name="ce330"/>
          <table:table-cell table:style-name="ce339" office:value-type="float" office:value="2" calcext:value-type="float">
            <text:p>2</text:p>
          </table:table-cell>
          <table:table-cell table:style-name="ce356"/>
          <table:table-cell table:style-name="ce333" table:formula="of:=IF(COUNTA([.K49:.M49])&gt;1;&quot;錯誤&quot;;IF([.K49]=&quot;-&quot;;&quot;不適用&quot;;IF(COUNTA([.K49])=1;1;IF(COUNTA([.L49])=1;2;IF(COUNTA([.M49])=1;3;0)))))" office:value-type="float" office:value="2" calcext:value-type="float">
            <text:p>2</text:p>
          </table:table-cell>
          <table:table-cell table:style-name="ce359" table:formula="of:=IF(COUNTA(#REF!)&gt;0;IF(COUNTA([.J49])&gt;0;IF(COUNTA([.N49])&gt;0;IF([.J49]*[.J49]*[.N49]&gt;0;[.$D$33]*[.J49]*[.N4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0:.I50])&gt;1;&quot;錯誤&quot;;IF([.G50]=&quot;-&quot;;&quot;不適用&quot;;IF(COUNTA([.G50])=1;1;IF(COUNTA([.H50])=1;2;IF(COUNTA([.I50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50:.M50])&gt;1;&quot;錯誤&quot;;IF([.K50]=&quot;-&quot;;&quot;不適用&quot;;IF(COUNTA([.K50])=1;1;IF(COUNTA([.L50])=1;2;IF(COUNTA([.M50])=1;3;0)))))" office:value-type="float" office:value="2" calcext:value-type="float">
            <text:p>2</text:p>
          </table:table-cell>
          <table:table-cell table:style-name="ce359" table:formula="of:=IF(COUNTA(#REF!)&gt;0;IF(COUNTA([.J50])&gt;0;IF(COUNTA([.N50])&gt;0;IF([.J50]*[.J50]*[.N50]&gt;0;[.$D$33]*[.J50]*[.N5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297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1:.I51])&gt;1;&quot;錯誤&quot;;IF([.G51]=&quot;-&quot;;&quot;不適用&quot;;IF(COUNTA([.G51])=1;1;IF(COUNTA([.H51])=1;2;IF(COUNTA([.I5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0"/>
          <table:table-cell table:style-name="ce310"/>
          <table:table-cell table:style-name="ce305" table:formula="of:=IF(COUNTA([.K51:.M51])&gt;1;&quot;錯誤&quot;;IF([.K51]=&quot;-&quot;;&quot;不適用&quot;;IF(COUNTA([.K51])=1;1;IF(COUNTA([.L51])=1;2;IF(COUNTA([.M51])=1;3;0)))))" office:value-type="float" office:value="1" calcext:value-type="float">
            <text:p>1</text:p>
          </table:table-cell>
          <table:table-cell table:style-name="ce359" table:formula="of:=IF(COUNTA(#REF!)&gt;0;IF(COUNTA([.J51])&gt;0;IF(COUNTA([.N51])&gt;0;IF([.J51]*[.J51]*[.N51]&gt;0;[.$D$33]*[.J51]*[.N51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2:.I52])&gt;1;&quot;錯誤&quot;;IF([.G52]=&quot;-&quot;;&quot;不適用&quot;;IF(COUNTA([.G52])=1;1;IF(COUNTA([.H52])=1;2;IF(COUNTA([.I52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52:.M52])&gt;1;&quot;錯誤&quot;;IF([.K52]=&quot;-&quot;;&quot;不適用&quot;;IF(COUNTA([.K52])=1;1;IF(COUNTA([.L52])=1;2;IF(COUNTA([.M52])=1;3;0)))))" office:value-type="float" office:value="2" calcext:value-type="float">
            <text:p>2</text:p>
          </table:table-cell>
          <table:table-cell table:style-name="ce359" table:formula="of:=IF(COUNTA(#REF!)&gt;0;IF(COUNTA([.J52])&gt;0;IF(COUNTA([.N52])&gt;0;IF([.J52]*[.J52]*[.N52]&gt;0;[.$D$33]*[.J52]*[.N5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3:.I53])&gt;1;&quot;錯誤&quot;;IF([.G53]=&quot;-&quot;;&quot;不適用&quot;;IF(COUNTA([.G53])=1;1;IF(COUNTA([.H53])=1;2;IF(COUNTA([.I53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53:.M53])&gt;1;&quot;錯誤&quot;;IF([.K53]=&quot;-&quot;;&quot;不適用&quot;;IF(COUNTA([.K53])=1;1;IF(COUNTA([.L53])=1;2;IF(COUNTA([.M53])=1;3;0)))))" office:value-type="float" office:value="2" calcext:value-type="float">
            <text:p>2</text:p>
          </table:table-cell>
          <table:table-cell table:style-name="ce359" table:formula="of:=IF(COUNTA(#REF!)&gt;0;IF(COUNTA([.J53])&gt;0;IF(COUNTA([.N53])&gt;0;IF([.J53]*[.J53]*[.N53]&gt;0;[.$D$33]*[.J53]*[.N5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4:.I54])&gt;1;&quot;錯誤&quot;;IF([.G54]=&quot;-&quot;;&quot;不適用&quot;;IF(COUNTA([.G54])=1;1;IF(COUNTA([.H54])=1;2;IF(COUNTA([.I54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54:.M54])&gt;1;&quot;錯誤&quot;;IF([.K54]=&quot;-&quot;;&quot;不適用&quot;;IF(COUNTA([.K54])=1;1;IF(COUNTA([.L54])=1;2;IF(COUNTA([.M54])=1;3;0)))))" office:value-type="float" office:value="2" calcext:value-type="float">
            <text:p>2</text:p>
          </table:table-cell>
          <table:table-cell table:style-name="ce359" table:formula="of:=IF(COUNTA(#REF!)&gt;0;IF(COUNTA([.J54])&gt;0;IF(COUNTA([.N54])&gt;0;IF([.J54]*[.J54]*[.N54]&gt;0;[.$D$33]*[.J54]*[.N5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5:.I55])&gt;1;&quot;錯誤&quot;;IF([.G55]=&quot;-&quot;;&quot;不適用&quot;;IF(COUNTA([.G55])=1;1;IF(COUNTA([.H55])=1;2;IF(COUNTA([.I55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55:.M55])&gt;1;&quot;錯誤&quot;;IF([.K55]=&quot;-&quot;;&quot;不適用&quot;;IF(COUNTA([.K55])=1;1;IF(COUNTA([.L55])=1;2;IF(COUNTA([.M55])=1;3;0)))))" office:value-type="float" office:value="2" calcext:value-type="float">
            <text:p>2</text:p>
          </table:table-cell>
          <table:table-cell table:style-name="ce359" table:formula="of:=IF(COUNTA(#REF!)&gt;0;IF(COUNTA([.J55])&gt;0;IF(COUNTA([.N55])&gt;0;IF([.J55]*[.J55]*[.N55]&gt;0;[.$D$33]*[.J55]*[.N5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6:.I56])&gt;1;&quot;錯誤&quot;;IF([.G56]=&quot;-&quot;;&quot;不適用&quot;;IF(COUNTA([.G56])=1;1;IF(COUNTA([.H56])=1;2;IF(COUNTA([.I5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0"/>
          <table:table-cell table:style-name="ce310"/>
          <table:table-cell table:style-name="ce305" table:formula="of:=IF(COUNTA([.K56:.M56])&gt;1;&quot;錯誤&quot;;IF([.K56]=&quot;-&quot;;&quot;不適用&quot;;IF(COUNTA([.K56])=1;1;IF(COUNTA([.L56])=1;2;IF(COUNTA([.M56])=1;3;0)))))" office:value-type="float" office:value="1" calcext:value-type="float">
            <text:p>1</text:p>
          </table:table-cell>
          <table:table-cell table:style-name="ce359" table:formula="of:=IF(COUNTA(#REF!)&gt;0;IF(COUNTA([.J56])&gt;0;IF(COUNTA([.N56])&gt;0;IF([.J56]*[.J56]*[.N56]&gt;0;[.$D$33]*[.J56]*[.N56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7:.I57])&gt;1;&quot;錯誤&quot;;IF([.G57]=&quot;-&quot;;&quot;不適用&quot;;IF(COUNTA([.G57])=1;1;IF(COUNTA([.H57])=1;2;IF(COUNTA([.I5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0"/>
          <table:table-cell table:style-name="ce310"/>
          <table:table-cell table:style-name="ce305" table:formula="of:=IF(COUNTA([.K57:.M57])&gt;1;&quot;錯誤&quot;;IF([.K57]=&quot;-&quot;;&quot;不適用&quot;;IF(COUNTA([.K57])=1;1;IF(COUNTA([.L57])=1;2;IF(COUNTA([.M57])=1;3;0)))))" office:value-type="float" office:value="1" calcext:value-type="float">
            <text:p>1</text:p>
          </table:table-cell>
          <table:table-cell table:style-name="ce359" table:formula="of:=IF(COUNTA(#REF!)&gt;0;IF(COUNTA([.J57])&gt;0;IF(COUNTA([.N57])&gt;0;IF([.J57]*[.J57]*[.N57]&gt;0;[.$D$33]*[.J57]*[.N57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未適當執行軟體測試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58:.I58])&gt;1;&quot;錯誤&quot;;IF([.G58]=&quot;-&quot;;&quot;不適用&quot;;IF(COUNTA([.G58])=1;1;IF(COUNTA([.H58])=1;2;IF(COUNTA([.I58])=1;3;0)))))" office:value-type="float" office:value="1" calcext:value-type="float">
            <text:p>1</text:p>
          </table:table-cell>
          <table:table-cell table:style-name="ce302"/>
          <table:table-cell table:style-name="ce340" office:value-type="float" office:value="2" calcext:value-type="float">
            <text:p>2</text:p>
          </table:table-cell>
          <table:table-cell table:style-name="ce310"/>
          <table:table-cell table:style-name="ce305" table:formula="of:=IF(COUNTA([.K58:.M58])&gt;1;&quot;錯誤&quot;;IF([.K58]=&quot;-&quot;;&quot;不適用&quot;;IF(COUNTA([.K58])=1;1;IF(COUNTA([.L58])=1;2;IF(COUNTA([.M58])=1;3;0)))))" office:value-type="float" office:value="2" calcext:value-type="float">
            <text:p>2</text:p>
          </table:table-cell>
          <table:table-cell table:style-name="ce359" table:formula="of:=IF(COUNTA(#REF!)&gt;0;IF(COUNTA([.J58])&gt;0;IF(COUNTA([.N58])&gt;0;IF([.J58]*[.J58]*[.N58]&gt;0;[.$D$33]*[.J58]*[.N5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3" office:value-type="string" calcext:value-type="string">
            <text:p>惡意軟體攻擊</text:p>
          </table:table-cell>
          <table:table-cell table:style-name="ce328" office:value-type="string" calcext:value-type="string">
            <text:p>軟體漏洞</text:p>
          </table:table-cell>
          <table:table-cell table:style-name="ce331"/>
          <table:table-cell table:style-name="ce331" office:value-type="float" office:value="2" calcext:value-type="float">
            <text:p>2</text:p>
          </table:table-cell>
          <table:table-cell table:style-name="ce331"/>
          <table:table-cell table:style-name="ce334" table:formula="of:=IF(COUNTA([.G59:.I59])&gt;1;&quot;錯誤&quot;;IF([.G59]=&quot;-&quot;;&quot;不適用&quot;;IF(COUNTA([.G59])=1;1;IF(COUNTA([.H59])=1;2;IF(COUNTA([.I59])=1;3;0)))))" office:value-type="float" office:value="2" calcext:value-type="float">
            <text:p>2</text:p>
          </table:table-cell>
          <table:table-cell table:style-name="ce331"/>
          <table:table-cell table:style-name="ce341"/>
          <table:table-cell table:style-name="ce357" office:value-type="float" office:value="3" calcext:value-type="float">
            <text:p>3</text:p>
          </table:table-cell>
          <table:table-cell table:style-name="ce334" table:formula="of:=IF(COUNTA([.K59:.M59])&gt;1;&quot;錯誤&quot;;IF([.K59]=&quot;-&quot;;&quot;不適用&quot;;IF(COUNTA([.K59])=1;1;IF(COUNTA([.L59])=1;2;IF(COUNTA([.M59])=1;3;0)))))" office:value-type="float" office:value="3" calcext:value-type="float">
            <text:p>3</text:p>
          </table:table-cell>
          <table:table-cell table:style-name="ce360" table:formula="of:=IF(COUNTA(#REF!)&gt;0;IF(COUNTA([.J59])&gt;0;IF(COUNTA([.N59])&gt;0;IF([.J59]*[.J59]*[.N59]&gt;0;[.$D$33]*[.J59]*[.N59];&quot;&quot;);&quot;&quot;);&quot;&quot;);&quot;&quot;)" office:value-type="float" office:value="42" calcext:value-type="float">
            <text:p>42</text:p>
          </table:table-cell>
          <table:table-cell table:style-name="Default" table:number-columns-repeated="1009"/>
        </table:table-row>
        <table:table-row table:style-name="ro10">
          <table:table-cell table:style-name="ce277" table:formula="of:=[$'資產清冊-高於7'.A4]" office:value-type="string" office:string-value="SW-007" calcext:value-type="string" table:number-columns-spanned="1" table:number-rows-spanned="27">
            <text:p>SW-007</text:p>
          </table:table-cell>
          <table:table-cell table:style-name="ce277" table:formula="of:=[$'資產清冊-高於7'.B4]" office:value-type="string" office:string-value="SW" calcext:value-type="string" table:number-columns-spanned="1" table:number-rows-spanned="27">
            <text:p>SW</text:p>
          </table:table-cell>
          <table:table-cell table:style-name="ce277" table:formula="of:=[$'資產清冊-高於7'.C4]" office:value-type="string" office:string-value="市場收費WED應用程式" calcext:value-type="string" table:number-columns-spanned="1" table:number-rows-spanned="27">
            <text:p>市場收費WED應用程式</text:p>
          </table:table-cell>
          <table:table-cell table:style-name="ce277" table:formula="of:=[$'資產清冊-高於7'.G4]" office:value-type="float" office:value="7" calcext:value-type="float" table:number-columns-spanned="1" table:number-rows-spanned="27">
            <text:p>7</text:p>
          </table:table-cell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維護服務回應時間過長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60:.I60])&gt;1;&quot;錯誤&quot;;IF([.G60]=&quot;-&quot;;&quot;不適用&quot;;IF(COUNTA([.G60])=1;1;IF(COUNTA([.H60])=1;2;IF(COUNTA([.I60])=1;3;0)))))" office:value-type="float" office:value="1" calcext:value-type="float">
            <text:p>1</text:p>
          </table:table-cell>
          <table:table-cell table:style-name="ce330"/>
          <table:table-cell table:style-name="ce342" office:value-type="float" office:value="2" calcext:value-type="float">
            <text:p>2</text:p>
          </table:table-cell>
          <table:table-cell table:style-name="ce356"/>
          <table:table-cell table:style-name="ce333" table:formula="of:=IF(COUNTA([.K60:.M60])&gt;1;&quot;錯誤&quot;;IF([.K60]=&quot;-&quot;;&quot;不適用&quot;;IF(COUNTA([.K60])=1;1;IF(COUNTA([.L60])=1;2;IF(COUNTA([.M60])=1;3;0)))))" office:value-type="float" office:value="2" calcext:value-type="float">
            <text:p>2</text:p>
          </table:table-cell>
          <table:table-cell table:style-name="ce359" table:formula="of:=IF(COUNTA(#REF!)&gt;0;IF(COUNTA([.J60])&gt;0;IF(COUNTA([.N60])&gt;0;IF([.J60]*[.J60]*[.N60]&gt;0;[.$D$60]*[.J60]*[.N60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1:.I61])&gt;1;&quot;錯誤&quot;;IF([.G61]=&quot;-&quot;;&quot;不適用&quot;;IF(COUNTA([.G61])=1;1;IF(COUNTA([.H61])=1;2;IF(COUNTA([.I61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1:.M61])&gt;1;&quot;錯誤&quot;;IF([.K61]=&quot;-&quot;;&quot;不適用&quot;;IF(COUNTA([.K61])=1;1;IF(COUNTA([.L61])=1;2;IF(COUNTA([.M61])=1;3;0)))))" office:value-type="float" office:value="2" calcext:value-type="float">
            <text:p>2</text:p>
          </table:table-cell>
          <table:table-cell table:style-name="ce359" table:formula="of:=IF(COUNTA(#REF!)&gt;0;IF(COUNTA([.J61])&gt;0;IF(COUNTA([.N61])&gt;0;IF([.J61]*[.J61]*[.N61]&gt;0;[.$D$60]*[.J61]*[.N6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2:.I62])&gt;1;&quot;錯誤&quot;;IF([.G62]=&quot;-&quot;;&quot;不適用&quot;;IF(COUNTA([.G62])=1;1;IF(COUNTA([.H62])=1;2;IF(COUNTA([.I62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2:.M62])&gt;1;&quot;錯誤&quot;;IF([.K62]=&quot;-&quot;;&quot;不適用&quot;;IF(COUNTA([.K62])=1;1;IF(COUNTA([.L62])=1;2;IF(COUNTA([.M62])=1;3;0)))))" office:value-type="float" office:value="2" calcext:value-type="float">
            <text:p>2</text:p>
          </table:table-cell>
          <table:table-cell table:style-name="ce359" table:formula="of:=IF(COUNTA(#REF!)&gt;0;IF(COUNTA([.J62])&gt;0;IF(COUNTA([.N62])&gt;0;IF([.J62]*[.J62]*[.N62]&gt;0;[.$D$60]*[.J62]*[.N6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63:.I63])&gt;1;&quot;錯誤&quot;;IF([.G63]=&quot;-&quot;;&quot;不適用&quot;;IF(COUNTA([.G63])=1;1;IF(COUNTA([.H63])=1;2;IF(COUNTA([.I63])=1;3;0)))))" office:value-type="float" office:value="1" calcext:value-type="float">
            <text:p>1</text:p>
          </table:table-cell>
          <table:table-cell table:style-name="ce330"/>
          <table:table-cell table:style-name="ce342" office:value-type="float" office:value="2" calcext:value-type="float">
            <text:p>2</text:p>
          </table:table-cell>
          <table:table-cell table:style-name="ce356"/>
          <table:table-cell table:style-name="ce333" table:formula="of:=IF(COUNTA([.K63:.M63])&gt;1;&quot;錯誤&quot;;IF([.K63]=&quot;-&quot;;&quot;不適用&quot;;IF(COUNTA([.K63])=1;1;IF(COUNTA([.L63])=1;2;IF(COUNTA([.M63])=1;3;0)))))" office:value-type="float" office:value="2" calcext:value-type="float">
            <text:p>2</text:p>
          </table:table-cell>
          <table:table-cell table:style-name="ce359" table:formula="of:=IF(COUNTA(#REF!)&gt;0;IF(COUNTA([.J63])&gt;0;IF(COUNTA([.N63])&gt;0;IF([.J63]*[.J63]*[.N63]&gt;0;[.$D$60]*[.J63]*[.N63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4:.I64])&gt;1;&quot;錯誤&quot;;IF([.G64]=&quot;-&quot;;&quot;不適用&quot;;IF(COUNTA([.G64])=1;1;IF(COUNTA([.H64])=1;2;IF(COUNTA([.I64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4:.M64])&gt;1;&quot;錯誤&quot;;IF([.K64]=&quot;-&quot;;&quot;不適用&quot;;IF(COUNTA([.K64])=1;1;IF(COUNTA([.L64])=1;2;IF(COUNTA([.M64])=1;3;0)))))" office:value-type="float" office:value="2" calcext:value-type="float">
            <text:p>2</text:p>
          </table:table-cell>
          <table:table-cell table:style-name="ce359" table:formula="of:=IF(COUNTA(#REF!)&gt;0;IF(COUNTA([.J64])&gt;0;IF(COUNTA([.N64])&gt;0;IF([.J64]*[.J64]*[.N64]&gt;0;[.$D$60]*[.J64]*[.N6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5:.I65])&gt;1;&quot;錯誤&quot;;IF([.G65]=&quot;-&quot;;&quot;不適用&quot;;IF(COUNTA([.G65])=1;1;IF(COUNTA([.H65])=1;2;IF(COUNTA([.I65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5:.M65])&gt;1;&quot;錯誤&quot;;IF([.K65]=&quot;-&quot;;&quot;不適用&quot;;IF(COUNTA([.K65])=1;1;IF(COUNTA([.L65])=1;2;IF(COUNTA([.M65])=1;3;0)))))" office:value-type="float" office:value="2" calcext:value-type="float">
            <text:p>2</text:p>
          </table:table-cell>
          <table:table-cell table:style-name="ce359" table:formula="of:=IF(COUNTA(#REF!)&gt;0;IF(COUNTA([.J65])&gt;0;IF(COUNTA([.N65])&gt;0;IF([.J65]*[.J65]*[.N65]&gt;0;[.$D$60]*[.J65]*[.N6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6:.I66])&gt;1;&quot;錯誤&quot;;IF([.G66]=&quot;-&quot;;&quot;不適用&quot;;IF(COUNTA([.G66])=1;1;IF(COUNTA([.H66])=1;2;IF(COUNTA([.I66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6:.M66])&gt;1;&quot;錯誤&quot;;IF([.K66]=&quot;-&quot;;&quot;不適用&quot;;IF(COUNTA([.K66])=1;1;IF(COUNTA([.L66])=1;2;IF(COUNTA([.M66])=1;3;0)))))" office:value-type="float" office:value="2" calcext:value-type="float">
            <text:p>2</text:p>
          </table:table-cell>
          <table:table-cell table:style-name="ce359" table:formula="of:=IF(COUNTA(#REF!)&gt;0;IF(COUNTA([.J66])&gt;0;IF(COUNTA([.N66])&gt;0;IF([.J66]*[.J66]*[.N66]&gt;0;[.$D$60]*[.J66]*[.N6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325" office:value-type="string" calcext:value-type="string">
            <text:p>機密資料的外洩（<text:span text:style-name="T18">E-mail or </text:span><text:span text:style-name="T19">儲存媒體）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7:.I67])&gt;1;&quot;錯誤&quot;;IF([.G67]=&quot;-&quot;;&quot;不適用&quot;;IF(COUNTA([.G67])=1;1;IF(COUNTA([.H67])=1;2;IF(COUNTA([.I67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7:.M67])&gt;1;&quot;錯誤&quot;;IF([.K67]=&quot;-&quot;;&quot;不適用&quot;;IF(COUNTA([.K67])=1;1;IF(COUNTA([.L67])=1;2;IF(COUNTA([.M67])=1;3;0)))))" office:value-type="float" office:value="2" calcext:value-type="float">
            <text:p>2</text:p>
          </table:table-cell>
          <table:table-cell table:style-name="ce359" table:formula="of:=IF(COUNTA(#REF!)&gt;0;IF(COUNTA([.J67])&gt;0;IF(COUNTA([.N67])&gt;0;IF([.J67]*[.J67]*[.N67]&gt;0;[.$D$60]*[.J67]*[.N6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8:.I68])&gt;1;&quot;錯誤&quot;;IF([.G68]=&quot;-&quot;;&quot;不適用&quot;;IF(COUNTA([.G68])=1;1;IF(COUNTA([.H68])=1;2;IF(COUNTA([.I68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8:.M68])&gt;1;&quot;錯誤&quot;;IF([.K68]=&quot;-&quot;;&quot;不適用&quot;;IF(COUNTA([.K68])=1;1;IF(COUNTA([.L68])=1;2;IF(COUNTA([.M68])=1;3;0)))))" office:value-type="float" office:value="2" calcext:value-type="float">
            <text:p>2</text:p>
          </table:table-cell>
          <table:table-cell table:style-name="ce359" table:formula="of:=IF(COUNTA(#REF!)&gt;0;IF(COUNTA([.J68])&gt;0;IF(COUNTA([.N68])&gt;0;IF([.J68]*[.J68]*[.N68]&gt;0;[.$D$60]*[.J68]*[.N6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9:.I69])&gt;1;&quot;錯誤&quot;;IF([.G69]=&quot;-&quot;;&quot;不適用&quot;;IF(COUNTA([.G69])=1;1;IF(COUNTA([.H69])=1;2;IF(COUNTA([.I69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69:.M69])&gt;1;&quot;錯誤&quot;;IF([.K69]=&quot;-&quot;;&quot;不適用&quot;;IF(COUNTA([.K69])=1;1;IF(COUNTA([.L69])=1;2;IF(COUNTA([.M69])=1;3;0)))))" office:value-type="float" office:value="2" calcext:value-type="float">
            <text:p>2</text:p>
          </table:table-cell>
          <table:table-cell table:style-name="ce359" table:formula="of:=IF(COUNTA(#REF!)&gt;0;IF(COUNTA([.J69])&gt;0;IF(COUNTA([.N69])&gt;0;IF([.J69]*[.J69]*[.N69]&gt;0;[.$D$60]*[.J69]*[.N6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0:.I70])&gt;1;&quot;錯誤&quot;;IF([.G70]=&quot;-&quot;;&quot;不適用&quot;;IF(COUNTA([.G70])=1;1;IF(COUNTA([.H70])=1;2;IF(COUNTA([.I70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70:.M70])&gt;1;&quot;錯誤&quot;;IF([.K70]=&quot;-&quot;;&quot;不適用&quot;;IF(COUNTA([.K70])=1;1;IF(COUNTA([.L70])=1;2;IF(COUNTA([.M70])=1;3;0)))))" office:value-type="float" office:value="2" calcext:value-type="float">
            <text:p>2</text:p>
          </table:table-cell>
          <table:table-cell table:style-name="ce359" table:formula="of:=IF(COUNTA(#REF!)&gt;0;IF(COUNTA([.J70])&gt;0;IF(COUNTA([.N70])&gt;0;IF([.J70]*[.J70]*[.N70]&gt;0;[.$D$60]*[.J70]*[.N7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1:.I71])&gt;1;&quot;錯誤&quot;;IF([.G71]=&quot;-&quot;;&quot;不適用&quot;;IF(COUNTA([.G71])=1;1;IF(COUNTA([.H71])=1;2;IF(COUNTA([.I71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71:.M71])&gt;1;&quot;錯誤&quot;;IF([.K71]=&quot;-&quot;;&quot;不適用&quot;;IF(COUNTA([.K71])=1;1;IF(COUNTA([.L71])=1;2;IF(COUNTA([.M71])=1;3;0)))))" office:value-type="float" office:value="2" calcext:value-type="float">
            <text:p>2</text:p>
          </table:table-cell>
          <table:table-cell table:style-name="ce359" table:formula="of:=IF(COUNTA(#REF!)&gt;0;IF(COUNTA([.J71])&gt;0;IF(COUNTA([.N71])&gt;0;IF([.J71]*[.J71]*[.N71]&gt;0;[.$D$60]*[.J71]*[.N7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2:.I72])&gt;1;&quot;錯誤&quot;;IF([.G72]=&quot;-&quot;;&quot;不適用&quot;;IF(COUNTA([.G72])=1;1;IF(COUNTA([.H72])=1;2;IF(COUNTA([.I7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3"/>
          <table:table-cell table:style-name="ce310"/>
          <table:table-cell table:style-name="ce305" table:formula="of:=IF(COUNTA([.K72:.M72])&gt;1;&quot;錯誤&quot;;IF([.K72]=&quot;-&quot;;&quot;不適用&quot;;IF(COUNTA([.K72])=1;1;IF(COUNTA([.L72])=1;2;IF(COUNTA([.M72])=1;3;0)))))" office:value-type="float" office:value="1" calcext:value-type="float">
            <text:p>1</text:p>
          </table:table-cell>
          <table:table-cell table:style-name="ce359" table:formula="of:=IF(COUNTA(#REF!)&gt;0;IF(COUNTA([.J72])&gt;0;IF(COUNTA([.N72])&gt;0;IF([.J72]*[.J72]*[.N72]&gt;0;[.$D$60]*[.J72]*[.N72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3:.I73])&gt;1;&quot;錯誤&quot;;IF([.G73]=&quot;-&quot;;&quot;不適用&quot;;IF(COUNTA([.G73])=1;1;IF(COUNTA([.H73])=1;2;IF(COUNTA([.I73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73:.M73])&gt;1;&quot;錯誤&quot;;IF([.K73]=&quot;-&quot;;&quot;不適用&quot;;IF(COUNTA([.K73])=1;1;IF(COUNTA([.L73])=1;2;IF(COUNTA([.M73])=1;3;0)))))" office:value-type="float" office:value="2" calcext:value-type="float">
            <text:p>2</text:p>
          </table:table-cell>
          <table:table-cell table:style-name="ce359" table:formula="of:=IF(COUNTA(#REF!)&gt;0;IF(COUNTA([.J73])&gt;0;IF(COUNTA([.N73])&gt;0;IF([.J73]*[.J73]*[.N73]&gt;0;[.$D$60]*[.J73]*[.N7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正確使用通訊設備與訊息控管的政策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74:.I74])&gt;1;&quot;錯誤&quot;;IF([.G74]=&quot;-&quot;;&quot;不適用&quot;;IF(COUNTA([.G74])=1;1;IF(COUNTA([.H74])=1;2;IF(COUNTA([.I74])=1;3;0)))))" office:value-type="float" office:value="1" calcext:value-type="float">
            <text:p>1</text:p>
          </table:table-cell>
          <table:table-cell table:style-name="ce330"/>
          <table:table-cell table:style-name="ce342" office:value-type="float" office:value="2" calcext:value-type="float">
            <text:p>2</text:p>
          </table:table-cell>
          <table:table-cell table:style-name="ce356"/>
          <table:table-cell table:style-name="ce333" table:formula="of:=IF(COUNTA([.K74:.M74])&gt;1;&quot;錯誤&quot;;IF([.K74]=&quot;-&quot;;&quot;不適用&quot;;IF(COUNTA([.K74])=1;1;IF(COUNTA([.L74])=1;2;IF(COUNTA([.M74])=1;3;0)))))" office:value-type="float" office:value="2" calcext:value-type="float">
            <text:p>2</text:p>
          </table:table-cell>
          <table:table-cell table:style-name="ce359" table:formula="of:=IF(COUNTA(#REF!)&gt;0;IF(COUNTA([.J74])&gt;0;IF(COUNTA([.N74])&gt;0;IF([.J74]*[.J74]*[.N74]&gt;0;[.$D$60]*[.J74]*[.N7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或接收訊息的證據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75:.I75])&gt;1;&quot;錯誤&quot;;IF([.G75]=&quot;-&quot;;&quot;不適用&quot;;IF(COUNTA([.G75])=1;1;IF(COUNTA([.H75])=1;2;IF(COUNTA([.I75])=1;3;0)))))" office:value-type="float" office:value="1" calcext:value-type="float">
            <text:p>1</text:p>
          </table:table-cell>
          <table:table-cell table:style-name="ce330"/>
          <table:table-cell table:style-name="ce342" office:value-type="float" office:value="2" calcext:value-type="float">
            <text:p>2</text:p>
          </table:table-cell>
          <table:table-cell table:style-name="ce356"/>
          <table:table-cell table:style-name="ce333" table:formula="of:=IF(COUNTA([.K75:.M75])&gt;1;&quot;錯誤&quot;;IF([.K75]=&quot;-&quot;;&quot;不適用&quot;;IF(COUNTA([.K75])=1;1;IF(COUNTA([.L75])=1;2;IF(COUNTA([.M75])=1;3;0)))))" office:value-type="float" office:value="2" calcext:value-type="float">
            <text:p>2</text:p>
          </table:table-cell>
          <table:table-cell table:style-name="ce359" table:formula="of:=IF(COUNTA(#REF!)&gt;0;IF(COUNTA([.J75])&gt;0;IF(COUNTA([.N75])&gt;0;IF([.J75]*[.J75]*[.N75]&gt;0;[.$D$60]*[.J75]*[.N7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者與接收者的識別與認證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76:.I76])&gt;1;&quot;錯誤&quot;;IF([.G76]=&quot;-&quot;;&quot;不適用&quot;;IF(COUNTA([.G76])=1;1;IF(COUNTA([.H76])=1;2;IF(COUNTA([.I76])=1;3;0)))))" office:value-type="float" office:value="1" calcext:value-type="float">
            <text:p>1</text:p>
          </table:table-cell>
          <table:table-cell table:style-name="ce330"/>
          <table:table-cell table:style-name="ce342" office:value-type="float" office:value="2" calcext:value-type="float">
            <text:p>2</text:p>
          </table:table-cell>
          <table:table-cell table:style-name="ce356"/>
          <table:table-cell table:style-name="ce333" table:formula="of:=IF(COUNTA([.K76:.M76])&gt;1;&quot;錯誤&quot;;IF([.K76]=&quot;-&quot;;&quot;不適用&quot;;IF(COUNTA([.K76])=1;1;IF(COUNTA([.L76])=1;2;IF(COUNTA([.M76])=1;3;0)))))" office:value-type="float" office:value="2" calcext:value-type="float">
            <text:p>2</text:p>
          </table:table-cell>
          <table:table-cell table:style-name="ce359" table:formula="of:=IF(COUNTA(#REF!)&gt;0;IF(COUNTA([.J76])&gt;0;IF(COUNTA([.N76])&gt;0;IF([.J76]*[.J76]*[.N76]&gt;0;[.$D$60]*[.J76]*[.N7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7:.I77])&gt;1;&quot;錯誤&quot;;IF([.G77]=&quot;-&quot;;&quot;不適用&quot;;IF(COUNTA([.G77])=1;1;IF(COUNTA([.H77])=1;2;IF(COUNTA([.I77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77:.M77])&gt;1;&quot;錯誤&quot;;IF([.K77]=&quot;-&quot;;&quot;不適用&quot;;IF(COUNTA([.K77])=1;1;IF(COUNTA([.L77])=1;2;IF(COUNTA([.M77])=1;3;0)))))" office:value-type="float" office:value="2" calcext:value-type="float">
            <text:p>2</text:p>
          </table:table-cell>
          <table:table-cell table:style-name="ce359" table:formula="of:=IF(COUNTA(#REF!)&gt;0;IF(COUNTA([.J77])&gt;0;IF(COUNTA([.N77])&gt;0;IF([.J77]*[.J77]*[.N77]&gt;0;[.$D$60]*[.J77]*[.N7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297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8:.I78])&gt;1;&quot;錯誤&quot;;IF([.G78]=&quot;-&quot;;&quot;不適用&quot;;IF(COUNTA([.G78])=1;1;IF(COUNTA([.H78])=1;2;IF(COUNTA([.I7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3"/>
          <table:table-cell table:style-name="ce310"/>
          <table:table-cell table:style-name="ce305" table:formula="of:=IF(COUNTA([.K78:.M78])&gt;1;&quot;錯誤&quot;;IF([.K78]=&quot;-&quot;;&quot;不適用&quot;;IF(COUNTA([.K78])=1;1;IF(COUNTA([.L78])=1;2;IF(COUNTA([.M78])=1;3;0)))))" office:value-type="float" office:value="1" calcext:value-type="float">
            <text:p>1</text:p>
          </table:table-cell>
          <table:table-cell table:style-name="ce359" table:formula="of:=IF(COUNTA(#REF!)&gt;0;IF(COUNTA([.J78])&gt;0;IF(COUNTA([.N78])&gt;0;IF([.J78]*[.J78]*[.N78]&gt;0;[.$D$60]*[.J78]*[.N78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9:.I79])&gt;1;&quot;錯誤&quot;;IF([.G79]=&quot;-&quot;;&quot;不適用&quot;;IF(COUNTA([.G79])=1;1;IF(COUNTA([.H79])=1;2;IF(COUNTA([.I79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79:.M79])&gt;1;&quot;錯誤&quot;;IF([.K79]=&quot;-&quot;;&quot;不適用&quot;;IF(COUNTA([.K79])=1;1;IF(COUNTA([.L79])=1;2;IF(COUNTA([.M79])=1;3;0)))))" office:value-type="float" office:value="2" calcext:value-type="float">
            <text:p>2</text:p>
          </table:table-cell>
          <table:table-cell table:style-name="ce359" table:formula="of:=IF(COUNTA(#REF!)&gt;0;IF(COUNTA([.J79])&gt;0;IF(COUNTA([.N79])&gt;0;IF([.J79]*[.J79]*[.N79]&gt;0;[.$D$60]*[.J79]*[.N7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0:.I80])&gt;1;&quot;錯誤&quot;;IF([.G80]=&quot;-&quot;;&quot;不適用&quot;;IF(COUNTA([.G80])=1;1;IF(COUNTA([.H80])=1;2;IF(COUNTA([.I80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80:.M80])&gt;1;&quot;錯誤&quot;;IF([.K80]=&quot;-&quot;;&quot;不適用&quot;;IF(COUNTA([.K80])=1;1;IF(COUNTA([.L80])=1;2;IF(COUNTA([.M80])=1;3;0)))))" office:value-type="float" office:value="2" calcext:value-type="float">
            <text:p>2</text:p>
          </table:table-cell>
          <table:table-cell table:style-name="ce359" table:formula="of:=IF(COUNTA(#REF!)&gt;0;IF(COUNTA([.J80])&gt;0;IF(COUNTA([.N80])&gt;0;IF([.J80]*[.J80]*[.N80]&gt;0;[.$D$60]*[.J80]*[.N8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1:.I81])&gt;1;&quot;錯誤&quot;;IF([.G81]=&quot;-&quot;;&quot;不適用&quot;;IF(COUNTA([.G81])=1;1;IF(COUNTA([.H81])=1;2;IF(COUNTA([.I81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81:.M81])&gt;1;&quot;錯誤&quot;;IF([.K81]=&quot;-&quot;;&quot;不適用&quot;;IF(COUNTA([.K81])=1;1;IF(COUNTA([.L81])=1;2;IF(COUNTA([.M81])=1;3;0)))))" office:value-type="float" office:value="2" calcext:value-type="float">
            <text:p>2</text:p>
          </table:table-cell>
          <table:table-cell table:style-name="ce359" table:formula="of:=IF(COUNTA(#REF!)&gt;0;IF(COUNTA([.J81])&gt;0;IF(COUNTA([.N81])&gt;0;IF([.J81]*[.J81]*[.N81]&gt;0;[.$D$60]*[.J81]*[.N8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2:.I82])&gt;1;&quot;錯誤&quot;;IF([.G82]=&quot;-&quot;;&quot;不適用&quot;;IF(COUNTA([.G82])=1;1;IF(COUNTA([.H82])=1;2;IF(COUNTA([.I82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82:.M82])&gt;1;&quot;錯誤&quot;;IF([.K82]=&quot;-&quot;;&quot;不適用&quot;;IF(COUNTA([.K82])=1;1;IF(COUNTA([.L82])=1;2;IF(COUNTA([.M82])=1;3;0)))))" office:value-type="float" office:value="2" calcext:value-type="float">
            <text:p>2</text:p>
          </table:table-cell>
          <table:table-cell table:style-name="ce359" table:formula="of:=IF(COUNTA(#REF!)&gt;0;IF(COUNTA([.J82])&gt;0;IF(COUNTA([.N82])&gt;0;IF([.J82]*[.J82]*[.N82]&gt;0;[.$D$60]*[.J82]*[.N8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3:.I83])&gt;1;&quot;錯誤&quot;;IF([.G83]=&quot;-&quot;;&quot;不適用&quot;;IF(COUNTA([.G83])=1;1;IF(COUNTA([.H83])=1;2;IF(COUNTA([.I83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3"/>
          <table:table-cell table:style-name="ce310"/>
          <table:table-cell table:style-name="ce305" table:formula="of:=IF(COUNTA([.K83:.M83])&gt;1;&quot;錯誤&quot;;IF([.K83]=&quot;-&quot;;&quot;不適用&quot;;IF(COUNTA([.K83])=1;1;IF(COUNTA([.L83])=1;2;IF(COUNTA([.M83])=1;3;0)))))" office:value-type="float" office:value="1" calcext:value-type="float">
            <text:p>1</text:p>
          </table:table-cell>
          <table:table-cell table:style-name="ce359" table:formula="of:=IF(COUNTA(#REF!)&gt;0;IF(COUNTA([.J83])&gt;0;IF(COUNTA([.N83])&gt;0;IF([.J83]*[.J83]*[.N83]&gt;0;[.$D$60]*[.J83]*[.N83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4:.I84])&gt;1;&quot;錯誤&quot;;IF([.G84]=&quot;-&quot;;&quot;不適用&quot;;IF(COUNTA([.G84])=1;1;IF(COUNTA([.H84])=1;2;IF(COUNTA([.I8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3"/>
          <table:table-cell table:style-name="ce310"/>
          <table:table-cell table:style-name="ce305" table:formula="of:=IF(COUNTA([.K84:.M84])&gt;1;&quot;錯誤&quot;;IF([.K84]=&quot;-&quot;;&quot;不適用&quot;;IF(COUNTA([.K84])=1;1;IF(COUNTA([.L84])=1;2;IF(COUNTA([.M84])=1;3;0)))))" office:value-type="float" office:value="1" calcext:value-type="float">
            <text:p>1</text:p>
          </table:table-cell>
          <table:table-cell table:style-name="ce359" table:formula="of:=IF(COUNTA(#REF!)&gt;0;IF(COUNTA([.J84])&gt;0;IF(COUNTA([.N84])&gt;0;IF([.J84]*[.J84]*[.N84]&gt;0;[.$D$60]*[.J84]*[.N84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未適當執行軟體測試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5:.I85])&gt;1;&quot;錯誤&quot;;IF([.G85]=&quot;-&quot;;&quot;不適用&quot;;IF(COUNTA([.G85])=1;1;IF(COUNTA([.H85])=1;2;IF(COUNTA([.I85])=1;3;0)))))" office:value-type="float" office:value="1" calcext:value-type="float">
            <text:p>1</text:p>
          </table:table-cell>
          <table:table-cell table:style-name="ce302"/>
          <table:table-cell table:style-name="ce343" office:value-type="float" office:value="2" calcext:value-type="float">
            <text:p>2</text:p>
          </table:table-cell>
          <table:table-cell table:style-name="ce310"/>
          <table:table-cell table:style-name="ce305" table:formula="of:=IF(COUNTA([.K85:.M85])&gt;1;&quot;錯誤&quot;;IF([.K85]=&quot;-&quot;;&quot;不適用&quot;;IF(COUNTA([.K85])=1;1;IF(COUNTA([.L85])=1;2;IF(COUNTA([.M85])=1;3;0)))))" office:value-type="float" office:value="2" calcext:value-type="float">
            <text:p>2</text:p>
          </table:table-cell>
          <table:table-cell table:style-name="ce359" table:formula="of:=IF(COUNTA(#REF!)&gt;0;IF(COUNTA([.J85])&gt;0;IF(COUNTA([.N85])&gt;0;IF([.J85]*[.J85]*[.N85]&gt;0;[.$D$60]*[.J85]*[.N8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3" office:value-type="string" calcext:value-type="string">
            <text:p>惡意軟體攻擊</text:p>
          </table:table-cell>
          <table:table-cell table:style-name="ce328" office:value-type="string" calcext:value-type="string">
            <text:p>軟體漏洞</text:p>
          </table:table-cell>
          <table:table-cell table:style-name="ce331"/>
          <table:table-cell table:style-name="ce331" office:value-type="float" office:value="2" calcext:value-type="float">
            <text:p>2</text:p>
          </table:table-cell>
          <table:table-cell table:style-name="ce331"/>
          <table:table-cell table:style-name="ce334" table:formula="of:=IF(COUNTA([.G86:.I86])&gt;1;&quot;錯誤&quot;;IF([.G86]=&quot;-&quot;;&quot;不適用&quot;;IF(COUNTA([.G86])=1;1;IF(COUNTA([.H86])=1;2;IF(COUNTA([.I86])=1;3;0)))))" office:value-type="float" office:value="2" calcext:value-type="float">
            <text:p>2</text:p>
          </table:table-cell>
          <table:table-cell table:style-name="ce331"/>
          <table:table-cell table:style-name="ce344"/>
          <table:table-cell table:style-name="ce357" office:value-type="float" office:value="3" calcext:value-type="float">
            <text:p>3</text:p>
          </table:table-cell>
          <table:table-cell table:style-name="ce334" table:formula="of:=IF(COUNTA([.K86:.M86])&gt;1;&quot;錯誤&quot;;IF([.K86]=&quot;-&quot;;&quot;不適用&quot;;IF(COUNTA([.K86])=1;1;IF(COUNTA([.L86])=1;2;IF(COUNTA([.M86])=1;3;0)))))" office:value-type="float" office:value="3" calcext:value-type="float">
            <text:p>3</text:p>
          </table:table-cell>
          <table:table-cell table:style-name="ce360" table:formula="of:=IF(COUNTA(#REF!)&gt;0;IF(COUNTA([.J86])&gt;0;IF(COUNTA([.N86])&gt;0;IF([.J86]*[.J86]*[.N86]&gt;0;[.$D$60]*[.J86]*[.N86];&quot;&quot;);&quot;&quot;);&quot;&quot;);&quot;&quot;)" office:value-type="float" office:value="42" calcext:value-type="float">
            <text:p>42</text:p>
          </table:table-cell>
          <table:table-cell table:style-name="Default" table:number-columns-repeated="1009"/>
        </table:table-row>
        <table:table-row table:style-name="ro10">
          <table:table-cell table:style-name="ce277" table:formula="of:=[$'資產清冊-高於7'.A5]" office:value-type="string" office:string-value="SW-009" calcext:value-type="string" table:number-columns-spanned="1" table:number-rows-spanned="27">
            <text:p>SW-009</text:p>
          </table:table-cell>
          <table:table-cell table:style-name="ce277" table:formula="of:=[$'資產清冊-高於7'.B5]" office:value-type="string" office:string-value="SW" calcext:value-type="string" table:number-columns-spanned="1" table:number-rows-spanned="27">
            <text:p>SW</text:p>
          </table:table-cell>
          <table:table-cell table:style-name="ce277" table:formula="of:=[$'資產清冊-高於7'.C5]" office:value-type="string" office:string-value="差勤WED應用程式" calcext:value-type="string" table:number-columns-spanned="1" table:number-rows-spanned="27">
            <text:p>差勤WED應用程式</text:p>
          </table:table-cell>
          <table:table-cell table:style-name="ce277" table:formula="of:=[$'資產清冊-高於7'.G5]" office:value-type="float" office:value="9" calcext:value-type="float" table:number-columns-spanned="1" table:number-rows-spanned="27">
            <text:p>9</text:p>
          </table:table-cell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維護服務回應時間過長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87:.I87])&gt;1;&quot;錯誤&quot;;IF([.G87]=&quot;-&quot;;&quot;不適用&quot;;IF(COUNTA([.G87])=1;1;IF(COUNTA([.H87])=1;2;IF(COUNTA([.I87])=1;3;0)))))" office:value-type="float" office:value="1" calcext:value-type="float">
            <text:p>1</text:p>
          </table:table-cell>
          <table:table-cell table:style-name="ce330"/>
          <table:table-cell table:style-name="ce345" office:value-type="float" office:value="2" calcext:value-type="float">
            <text:p>2</text:p>
          </table:table-cell>
          <table:table-cell table:style-name="ce356"/>
          <table:table-cell table:style-name="ce333" table:formula="of:=IF(COUNTA([.K87:.M87])&gt;1;&quot;錯誤&quot;;IF([.K87]=&quot;-&quot;;&quot;不適用&quot;;IF(COUNTA([.K87])=1;1;IF(COUNTA([.L87])=1;2;IF(COUNTA([.M87])=1;3;0)))))" office:value-type="float" office:value="2" calcext:value-type="float">
            <text:p>2</text:p>
          </table:table-cell>
          <table:table-cell table:style-name="ce359" table:formula="of:=IF(COUNTA(#REF!)&gt;0;IF(COUNTA([.J87])&gt;0;IF(COUNTA([.N87])&gt;0;IF([.J87]*[.J87]*[.N87]&gt;0;[.$D$87]*[.J87]*[.N87];&quot;&quot;);&quot;&quot;);&quot;&quot;);&quot;&quot;)" office:value-type="float" office:value="18" calcext:value-type="float">
            <text:p>18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8:.I88])&gt;1;&quot;錯誤&quot;;IF([.G88]=&quot;-&quot;;&quot;不適用&quot;;IF(COUNTA([.G88])=1;1;IF(COUNTA([.H88])=1;2;IF(COUNTA([.I88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88:.M88])&gt;1;&quot;錯誤&quot;;IF([.K88]=&quot;-&quot;;&quot;不適用&quot;;IF(COUNTA([.K88])=1;1;IF(COUNTA([.L88])=1;2;IF(COUNTA([.M88])=1;3;0)))))" office:value-type="float" office:value="2" calcext:value-type="float">
            <text:p>2</text:p>
          </table:table-cell>
          <table:table-cell table:style-name="ce359" table:formula="of:=IF(COUNTA(#REF!)&gt;0;IF(COUNTA([.J88])&gt;0;IF(COUNTA([.N88])&gt;0;IF([.J88]*[.J88]*[.N88]&gt;0;[.$D$87]*[.J88]*[.N88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9:.I89])&gt;1;&quot;錯誤&quot;;IF([.G89]=&quot;-&quot;;&quot;不適用&quot;;IF(COUNTA([.G89])=1;1;IF(COUNTA([.H89])=1;2;IF(COUNTA([.I89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89:.M89])&gt;1;&quot;錯誤&quot;;IF([.K89]=&quot;-&quot;;&quot;不適用&quot;;IF(COUNTA([.K89])=1;1;IF(COUNTA([.L89])=1;2;IF(COUNTA([.M89])=1;3;0)))))" office:value-type="float" office:value="2" calcext:value-type="float">
            <text:p>2</text:p>
          </table:table-cell>
          <table:table-cell table:style-name="ce359" table:formula="of:=IF(COUNTA(#REF!)&gt;0;IF(COUNTA([.J89])&gt;0;IF(COUNTA([.N89])&gt;0;IF([.J89]*[.J89]*[.N89]&gt;0;[.$D$87]*[.J89]*[.N89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90:.I90])&gt;1;&quot;錯誤&quot;;IF([.G90]=&quot;-&quot;;&quot;不適用&quot;;IF(COUNTA([.G90])=1;1;IF(COUNTA([.H90])=1;2;IF(COUNTA([.I90])=1;3;0)))))" office:value-type="float" office:value="1" calcext:value-type="float">
            <text:p>1</text:p>
          </table:table-cell>
          <table:table-cell table:style-name="ce330"/>
          <table:table-cell table:style-name="ce345" office:value-type="float" office:value="2" calcext:value-type="float">
            <text:p>2</text:p>
          </table:table-cell>
          <table:table-cell table:style-name="ce356"/>
          <table:table-cell table:style-name="ce333" table:formula="of:=IF(COUNTA([.K90:.M90])&gt;1;&quot;錯誤&quot;;IF([.K90]=&quot;-&quot;;&quot;不適用&quot;;IF(COUNTA([.K90])=1;1;IF(COUNTA([.L90])=1;2;IF(COUNTA([.M90])=1;3;0)))))" office:value-type="float" office:value="2" calcext:value-type="float">
            <text:p>2</text:p>
          </table:table-cell>
          <table:table-cell table:style-name="ce359" table:formula="of:=IF(COUNTA(#REF!)&gt;0;IF(COUNTA([.J90])&gt;0;IF(COUNTA([.N90])&gt;0;IF([.J90]*[.J90]*[.N90]&gt;0;[.$D$87]*[.J90]*[.N90];&quot;&quot;);&quot;&quot;);&quot;&quot;);&quot;&quot;)" office:value-type="float" office:value="18" calcext:value-type="float">
            <text:p>18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1:.I91])&gt;1;&quot;錯誤&quot;;IF([.G91]=&quot;-&quot;;&quot;不適用&quot;;IF(COUNTA([.G91])=1;1;IF(COUNTA([.H91])=1;2;IF(COUNTA([.I91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1:.M91])&gt;1;&quot;錯誤&quot;;IF([.K91]=&quot;-&quot;;&quot;不適用&quot;;IF(COUNTA([.K91])=1;1;IF(COUNTA([.L91])=1;2;IF(COUNTA([.M91])=1;3;0)))))" office:value-type="float" office:value="2" calcext:value-type="float">
            <text:p>2</text:p>
          </table:table-cell>
          <table:table-cell table:style-name="ce359" table:formula="of:=IF(COUNTA(#REF!)&gt;0;IF(COUNTA([.J91])&gt;0;IF(COUNTA([.N91])&gt;0;IF([.J91]*[.J91]*[.N91]&gt;0;[.$D$87]*[.J91]*[.N91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2:.I92])&gt;1;&quot;錯誤&quot;;IF([.G92]=&quot;-&quot;;&quot;不適用&quot;;IF(COUNTA([.G92])=1;1;IF(COUNTA([.H92])=1;2;IF(COUNTA([.I92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2:.M92])&gt;1;&quot;錯誤&quot;;IF([.K92]=&quot;-&quot;;&quot;不適用&quot;;IF(COUNTA([.K92])=1;1;IF(COUNTA([.L92])=1;2;IF(COUNTA([.M92])=1;3;0)))))" office:value-type="float" office:value="2" calcext:value-type="float">
            <text:p>2</text:p>
          </table:table-cell>
          <table:table-cell table:style-name="ce359" table:formula="of:=IF(COUNTA(#REF!)&gt;0;IF(COUNTA([.J92])&gt;0;IF(COUNTA([.N92])&gt;0;IF([.J92]*[.J92]*[.N92]&gt;0;[.$D$87]*[.J92]*[.N92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3:.I93])&gt;1;&quot;錯誤&quot;;IF([.G93]=&quot;-&quot;;&quot;不適用&quot;;IF(COUNTA([.G93])=1;1;IF(COUNTA([.H93])=1;2;IF(COUNTA([.I93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3:.M93])&gt;1;&quot;錯誤&quot;;IF([.K93]=&quot;-&quot;;&quot;不適用&quot;;IF(COUNTA([.K93])=1;1;IF(COUNTA([.L93])=1;2;IF(COUNTA([.M93])=1;3;0)))))" office:value-type="float" office:value="2" calcext:value-type="float">
            <text:p>2</text:p>
          </table:table-cell>
          <table:table-cell table:style-name="ce359" table:formula="of:=IF(COUNTA(#REF!)&gt;0;IF(COUNTA([.J93])&gt;0;IF(COUNTA([.N93])&gt;0;IF([.J93]*[.J93]*[.N93]&gt;0;[.$D$87]*[.J93]*[.N93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325" office:value-type="string" calcext:value-type="string">
            <text:p>機密資料的外洩（<text:span text:style-name="T18">E-mail or </text:span><text:span text:style-name="T19">儲存媒體）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4:.I94])&gt;1;&quot;錯誤&quot;;IF([.G94]=&quot;-&quot;;&quot;不適用&quot;;IF(COUNTA([.G94])=1;1;IF(COUNTA([.H94])=1;2;IF(COUNTA([.I94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4:.M94])&gt;1;&quot;錯誤&quot;;IF([.K94]=&quot;-&quot;;&quot;不適用&quot;;IF(COUNTA([.K94])=1;1;IF(COUNTA([.L94])=1;2;IF(COUNTA([.M94])=1;3;0)))))" office:value-type="float" office:value="2" calcext:value-type="float">
            <text:p>2</text:p>
          </table:table-cell>
          <table:table-cell table:style-name="ce359" table:formula="of:=IF(COUNTA(#REF!)&gt;0;IF(COUNTA([.J94])&gt;0;IF(COUNTA([.N94])&gt;0;IF([.J94]*[.J94]*[.N94]&gt;0;[.$D$87]*[.J94]*[.N94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5:.I95])&gt;1;&quot;錯誤&quot;;IF([.G95]=&quot;-&quot;;&quot;不適用&quot;;IF(COUNTA([.G95])=1;1;IF(COUNTA([.H95])=1;2;IF(COUNTA([.I95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5:.M95])&gt;1;&quot;錯誤&quot;;IF([.K95]=&quot;-&quot;;&quot;不適用&quot;;IF(COUNTA([.K95])=1;1;IF(COUNTA([.L95])=1;2;IF(COUNTA([.M95])=1;3;0)))))" office:value-type="float" office:value="2" calcext:value-type="float">
            <text:p>2</text:p>
          </table:table-cell>
          <table:table-cell table:style-name="ce359" table:formula="of:=IF(COUNTA(#REF!)&gt;0;IF(COUNTA([.J95])&gt;0;IF(COUNTA([.N95])&gt;0;IF([.J95]*[.J95]*[.N95]&gt;0;[.$D$87]*[.J95]*[.N95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6:.I96])&gt;1;&quot;錯誤&quot;;IF([.G96]=&quot;-&quot;;&quot;不適用&quot;;IF(COUNTA([.G96])=1;1;IF(COUNTA([.H96])=1;2;IF(COUNTA([.I96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6:.M96])&gt;1;&quot;錯誤&quot;;IF([.K96]=&quot;-&quot;;&quot;不適用&quot;;IF(COUNTA([.K96])=1;1;IF(COUNTA([.L96])=1;2;IF(COUNTA([.M96])=1;3;0)))))" office:value-type="float" office:value="2" calcext:value-type="float">
            <text:p>2</text:p>
          </table:table-cell>
          <table:table-cell table:style-name="ce359" table:formula="of:=IF(COUNTA(#REF!)&gt;0;IF(COUNTA([.J96])&gt;0;IF(COUNTA([.N96])&gt;0;IF([.J96]*[.J96]*[.N96]&gt;0;[.$D$87]*[.J96]*[.N96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7:.I97])&gt;1;&quot;錯誤&quot;;IF([.G97]=&quot;-&quot;;&quot;不適用&quot;;IF(COUNTA([.G97])=1;1;IF(COUNTA([.H97])=1;2;IF(COUNTA([.I97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7:.M97])&gt;1;&quot;錯誤&quot;;IF([.K97]=&quot;-&quot;;&quot;不適用&quot;;IF(COUNTA([.K97])=1;1;IF(COUNTA([.L97])=1;2;IF(COUNTA([.M97])=1;3;0)))))" office:value-type="float" office:value="2" calcext:value-type="float">
            <text:p>2</text:p>
          </table:table-cell>
          <table:table-cell table:style-name="ce359" table:formula="of:=IF(COUNTA(#REF!)&gt;0;IF(COUNTA([.J97])&gt;0;IF(COUNTA([.N97])&gt;0;IF([.J97]*[.J97]*[.N97]&gt;0;[.$D$87]*[.J97]*[.N97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8:.I98])&gt;1;&quot;錯誤&quot;;IF([.G98]=&quot;-&quot;;&quot;不適用&quot;;IF(COUNTA([.G98])=1;1;IF(COUNTA([.H98])=1;2;IF(COUNTA([.I98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98:.M98])&gt;1;&quot;錯誤&quot;;IF([.K98]=&quot;-&quot;;&quot;不適用&quot;;IF(COUNTA([.K98])=1;1;IF(COUNTA([.L98])=1;2;IF(COUNTA([.M98])=1;3;0)))))" office:value-type="float" office:value="2" calcext:value-type="float">
            <text:p>2</text:p>
          </table:table-cell>
          <table:table-cell table:style-name="ce359" table:formula="of:=IF(COUNTA(#REF!)&gt;0;IF(COUNTA([.J98])&gt;0;IF(COUNTA([.N98])&gt;0;IF([.J98]*[.J98]*[.N98]&gt;0;[.$D$87]*[.J98]*[.N98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9:.I99])&gt;1;&quot;錯誤&quot;;IF([.G99]=&quot;-&quot;;&quot;不適用&quot;;IF(COUNTA([.G99])=1;1;IF(COUNTA([.H99])=1;2;IF(COUNTA([.I9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6"/>
          <table:table-cell table:style-name="ce310"/>
          <table:table-cell table:style-name="ce305" table:formula="of:=IF(COUNTA([.K99:.M99])&gt;1;&quot;錯誤&quot;;IF([.K99]=&quot;-&quot;;&quot;不適用&quot;;IF(COUNTA([.K99])=1;1;IF(COUNTA([.L99])=1;2;IF(COUNTA([.M99])=1;3;0)))))" office:value-type="float" office:value="1" calcext:value-type="float">
            <text:p>1</text:p>
          </table:table-cell>
          <table:table-cell table:style-name="ce359" table:formula="of:=IF(COUNTA(#REF!)&gt;0;IF(COUNTA([.J99])&gt;0;IF(COUNTA([.N99])&gt;0;IF([.J99]*[.J99]*[.N99]&gt;0;[.$D$87]*[.J99]*[.N99];&quot;&quot;);&quot;&quot;);&quot;&quot;);&quot;&quot;)" office:value-type="float" office:value="9" calcext:value-type="float">
            <text:p>9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0:.I100])&gt;1;&quot;錯誤&quot;;IF([.G100]=&quot;-&quot;;&quot;不適用&quot;;IF(COUNTA([.G100])=1;1;IF(COUNTA([.H100])=1;2;IF(COUNTA([.I100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00:.M100])&gt;1;&quot;錯誤&quot;;IF([.K100]=&quot;-&quot;;&quot;不適用&quot;;IF(COUNTA([.K100])=1;1;IF(COUNTA([.L100])=1;2;IF(COUNTA([.M100])=1;3;0)))))" office:value-type="float" office:value="2" calcext:value-type="float">
            <text:p>2</text:p>
          </table:table-cell>
          <table:table-cell table:style-name="ce359" table:formula="of:=IF(COUNTA(#REF!)&gt;0;IF(COUNTA([.J100])&gt;0;IF(COUNTA([.N100])&gt;0;IF([.J100]*[.J100]*[.N100]&gt;0;[.$D$87]*[.J100]*[.N100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正確使用通訊設備與訊息控管的政策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01:.I101])&gt;1;&quot;錯誤&quot;;IF([.G101]=&quot;-&quot;;&quot;不適用&quot;;IF(COUNTA([.G101])=1;1;IF(COUNTA([.H101])=1;2;IF(COUNTA([.I101])=1;3;0)))))" office:value-type="float" office:value="1" calcext:value-type="float">
            <text:p>1</text:p>
          </table:table-cell>
          <table:table-cell table:style-name="ce330"/>
          <table:table-cell table:style-name="ce345" office:value-type="float" office:value="2" calcext:value-type="float">
            <text:p>2</text:p>
          </table:table-cell>
          <table:table-cell table:style-name="ce356"/>
          <table:table-cell table:style-name="ce333" table:formula="of:=IF(COUNTA([.K101:.M101])&gt;1;&quot;錯誤&quot;;IF([.K101]=&quot;-&quot;;&quot;不適用&quot;;IF(COUNTA([.K101])=1;1;IF(COUNTA([.L101])=1;2;IF(COUNTA([.M101])=1;3;0)))))" office:value-type="float" office:value="2" calcext:value-type="float">
            <text:p>2</text:p>
          </table:table-cell>
          <table:table-cell table:style-name="ce359" table:formula="of:=IF(COUNTA(#REF!)&gt;0;IF(COUNTA([.J101])&gt;0;IF(COUNTA([.N101])&gt;0;IF([.J101]*[.J101]*[.N101]&gt;0;[.$D$87]*[.J101]*[.N101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或接收訊息的證據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02:.I102])&gt;1;&quot;錯誤&quot;;IF([.G102]=&quot;-&quot;;&quot;不適用&quot;;IF(COUNTA([.G102])=1;1;IF(COUNTA([.H102])=1;2;IF(COUNTA([.I102])=1;3;0)))))" office:value-type="float" office:value="1" calcext:value-type="float">
            <text:p>1</text:p>
          </table:table-cell>
          <table:table-cell table:style-name="ce330"/>
          <table:table-cell table:style-name="ce345" office:value-type="float" office:value="2" calcext:value-type="float">
            <text:p>2</text:p>
          </table:table-cell>
          <table:table-cell table:style-name="ce356"/>
          <table:table-cell table:style-name="ce333" table:formula="of:=IF(COUNTA([.K102:.M102])&gt;1;&quot;錯誤&quot;;IF([.K102]=&quot;-&quot;;&quot;不適用&quot;;IF(COUNTA([.K102])=1;1;IF(COUNTA([.L102])=1;2;IF(COUNTA([.M102])=1;3;0)))))" office:value-type="float" office:value="2" calcext:value-type="float">
            <text:p>2</text:p>
          </table:table-cell>
          <table:table-cell table:style-name="ce359" table:formula="of:=IF(COUNTA(#REF!)&gt;0;IF(COUNTA([.J102])&gt;0;IF(COUNTA([.N102])&gt;0;IF([.J102]*[.J102]*[.N102]&gt;0;[.$D$87]*[.J102]*[.N102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者與接收者的識別與認證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03:.I103])&gt;1;&quot;錯誤&quot;;IF([.G103]=&quot;-&quot;;&quot;不適用&quot;;IF(COUNTA([.G103])=1;1;IF(COUNTA([.H103])=1;2;IF(COUNTA([.I103])=1;3;0)))))" office:value-type="float" office:value="1" calcext:value-type="float">
            <text:p>1</text:p>
          </table:table-cell>
          <table:table-cell table:style-name="ce330"/>
          <table:table-cell table:style-name="ce345" office:value-type="float" office:value="2" calcext:value-type="float">
            <text:p>2</text:p>
          </table:table-cell>
          <table:table-cell table:style-name="ce356"/>
          <table:table-cell table:style-name="ce333" table:formula="of:=IF(COUNTA([.K103:.M103])&gt;1;&quot;錯誤&quot;;IF([.K103]=&quot;-&quot;;&quot;不適用&quot;;IF(COUNTA([.K103])=1;1;IF(COUNTA([.L103])=1;2;IF(COUNTA([.M103])=1;3;0)))))" office:value-type="float" office:value="2" calcext:value-type="float">
            <text:p>2</text:p>
          </table:table-cell>
          <table:table-cell table:style-name="ce359" table:formula="of:=IF(COUNTA(#REF!)&gt;0;IF(COUNTA([.J103])&gt;0;IF(COUNTA([.N103])&gt;0;IF([.J103]*[.J103]*[.N103]&gt;0;[.$D$87]*[.J103]*[.N103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4:.I104])&gt;1;&quot;錯誤&quot;;IF([.G104]=&quot;-&quot;;&quot;不適用&quot;;IF(COUNTA([.G104])=1;1;IF(COUNTA([.H104])=1;2;IF(COUNTA([.I104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04:.M104])&gt;1;&quot;錯誤&quot;;IF([.K104]=&quot;-&quot;;&quot;不適用&quot;;IF(COUNTA([.K104])=1;1;IF(COUNTA([.L104])=1;2;IF(COUNTA([.M104])=1;3;0)))))" office:value-type="float" office:value="2" calcext:value-type="float">
            <text:p>2</text:p>
          </table:table-cell>
          <table:table-cell table:style-name="ce359" table:formula="of:=IF(COUNTA(#REF!)&gt;0;IF(COUNTA([.J104])&gt;0;IF(COUNTA([.N104])&gt;0;IF([.J104]*[.J104]*[.N104]&gt;0;[.$D$87]*[.J104]*[.N104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297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5:.I105])&gt;1;&quot;錯誤&quot;;IF([.G105]=&quot;-&quot;;&quot;不適用&quot;;IF(COUNTA([.G105])=1;1;IF(COUNTA([.H105])=1;2;IF(COUNTA([.I10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6"/>
          <table:table-cell table:style-name="ce310"/>
          <table:table-cell table:style-name="ce305" table:formula="of:=IF(COUNTA([.K105:.M105])&gt;1;&quot;錯誤&quot;;IF([.K105]=&quot;-&quot;;&quot;不適用&quot;;IF(COUNTA([.K105])=1;1;IF(COUNTA([.L105])=1;2;IF(COUNTA([.M105])=1;3;0)))))" office:value-type="float" office:value="1" calcext:value-type="float">
            <text:p>1</text:p>
          </table:table-cell>
          <table:table-cell table:style-name="ce359" table:formula="of:=IF(COUNTA(#REF!)&gt;0;IF(COUNTA([.J105])&gt;0;IF(COUNTA([.N105])&gt;0;IF([.J105]*[.J105]*[.N105]&gt;0;[.$D$87]*[.J105]*[.N105];&quot;&quot;);&quot;&quot;);&quot;&quot;);&quot;&quot;)" office:value-type="float" office:value="9" calcext:value-type="float">
            <text:p>9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6:.I106])&gt;1;&quot;錯誤&quot;;IF([.G106]=&quot;-&quot;;&quot;不適用&quot;;IF(COUNTA([.G106])=1;1;IF(COUNTA([.H106])=1;2;IF(COUNTA([.I106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06:.M106])&gt;1;&quot;錯誤&quot;;IF([.K106]=&quot;-&quot;;&quot;不適用&quot;;IF(COUNTA([.K106])=1;1;IF(COUNTA([.L106])=1;2;IF(COUNTA([.M106])=1;3;0)))))" office:value-type="float" office:value="2" calcext:value-type="float">
            <text:p>2</text:p>
          </table:table-cell>
          <table:table-cell table:style-name="ce359" table:formula="of:=IF(COUNTA(#REF!)&gt;0;IF(COUNTA([.J106])&gt;0;IF(COUNTA([.N106])&gt;0;IF([.J106]*[.J106]*[.N106]&gt;0;[.$D$87]*[.J106]*[.N106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7:.I107])&gt;1;&quot;錯誤&quot;;IF([.G107]=&quot;-&quot;;&quot;不適用&quot;;IF(COUNTA([.G107])=1;1;IF(COUNTA([.H107])=1;2;IF(COUNTA([.I107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07:.M107])&gt;1;&quot;錯誤&quot;;IF([.K107]=&quot;-&quot;;&quot;不適用&quot;;IF(COUNTA([.K107])=1;1;IF(COUNTA([.L107])=1;2;IF(COUNTA([.M107])=1;3;0)))))" office:value-type="float" office:value="2" calcext:value-type="float">
            <text:p>2</text:p>
          </table:table-cell>
          <table:table-cell table:style-name="ce359" table:formula="of:=IF(COUNTA(#REF!)&gt;0;IF(COUNTA([.J107])&gt;0;IF(COUNTA([.N107])&gt;0;IF([.J107]*[.J107]*[.N107]&gt;0;[.$D$87]*[.J107]*[.N107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8:.I108])&gt;1;&quot;錯誤&quot;;IF([.G108]=&quot;-&quot;;&quot;不適用&quot;;IF(COUNTA([.G108])=1;1;IF(COUNTA([.H108])=1;2;IF(COUNTA([.I108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08:.M108])&gt;1;&quot;錯誤&quot;;IF([.K108]=&quot;-&quot;;&quot;不適用&quot;;IF(COUNTA([.K108])=1;1;IF(COUNTA([.L108])=1;2;IF(COUNTA([.M108])=1;3;0)))))" office:value-type="float" office:value="2" calcext:value-type="float">
            <text:p>2</text:p>
          </table:table-cell>
          <table:table-cell table:style-name="ce359" table:formula="of:=IF(COUNTA(#REF!)&gt;0;IF(COUNTA([.J108])&gt;0;IF(COUNTA([.N108])&gt;0;IF([.J108]*[.J108]*[.N108]&gt;0;[.$D$87]*[.J108]*[.N108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9:.I109])&gt;1;&quot;錯誤&quot;;IF([.G109]=&quot;-&quot;;&quot;不適用&quot;;IF(COUNTA([.G109])=1;1;IF(COUNTA([.H109])=1;2;IF(COUNTA([.I109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09:.M109])&gt;1;&quot;錯誤&quot;;IF([.K109]=&quot;-&quot;;&quot;不適用&quot;;IF(COUNTA([.K109])=1;1;IF(COUNTA([.L109])=1;2;IF(COUNTA([.M109])=1;3;0)))))" office:value-type="float" office:value="2" calcext:value-type="float">
            <text:p>2</text:p>
          </table:table-cell>
          <table:table-cell table:style-name="ce359" table:formula="of:=IF(COUNTA(#REF!)&gt;0;IF(COUNTA([.J109])&gt;0;IF(COUNTA([.N109])&gt;0;IF([.J109]*[.J109]*[.N109]&gt;0;[.$D$87]*[.J109]*[.N109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0:.I110])&gt;1;&quot;錯誤&quot;;IF([.G110]=&quot;-&quot;;&quot;不適用&quot;;IF(COUNTA([.G110])=1;1;IF(COUNTA([.H110])=1;2;IF(COUNTA([.I11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6"/>
          <table:table-cell table:style-name="ce310"/>
          <table:table-cell table:style-name="ce305" table:formula="of:=IF(COUNTA([.K110:.M110])&gt;1;&quot;錯誤&quot;;IF([.K110]=&quot;-&quot;;&quot;不適用&quot;;IF(COUNTA([.K110])=1;1;IF(COUNTA([.L110])=1;2;IF(COUNTA([.M110])=1;3;0)))))" office:value-type="float" office:value="1" calcext:value-type="float">
            <text:p>1</text:p>
          </table:table-cell>
          <table:table-cell table:style-name="ce359" table:formula="of:=IF(COUNTA(#REF!)&gt;0;IF(COUNTA([.J110])&gt;0;IF(COUNTA([.N110])&gt;0;IF([.J110]*[.J110]*[.N110]&gt;0;[.$D$87]*[.J110]*[.N110];&quot;&quot;);&quot;&quot;);&quot;&quot;);&quot;&quot;)" office:value-type="float" office:value="9" calcext:value-type="float">
            <text:p>9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1:.I111])&gt;1;&quot;錯誤&quot;;IF([.G111]=&quot;-&quot;;&quot;不適用&quot;;IF(COUNTA([.G111])=1;1;IF(COUNTA([.H111])=1;2;IF(COUNTA([.I11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6"/>
          <table:table-cell table:style-name="ce310"/>
          <table:table-cell table:style-name="ce305" table:formula="of:=IF(COUNTA([.K111:.M111])&gt;1;&quot;錯誤&quot;;IF([.K111]=&quot;-&quot;;&quot;不適用&quot;;IF(COUNTA([.K111])=1;1;IF(COUNTA([.L111])=1;2;IF(COUNTA([.M111])=1;3;0)))))" office:value-type="float" office:value="1" calcext:value-type="float">
            <text:p>1</text:p>
          </table:table-cell>
          <table:table-cell table:style-name="ce359" table:formula="of:=IF(COUNTA(#REF!)&gt;0;IF(COUNTA([.J111])&gt;0;IF(COUNTA([.N111])&gt;0;IF([.J111]*[.J111]*[.N111]&gt;0;[.$D$87]*[.J111]*[.N111];&quot;&quot;);&quot;&quot;);&quot;&quot;);&quot;&quot;)" office:value-type="float" office:value="9" calcext:value-type="float">
            <text:p>9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未適當執行軟體測試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2:.I112])&gt;1;&quot;錯誤&quot;;IF([.G112]=&quot;-&quot;;&quot;不適用&quot;;IF(COUNTA([.G112])=1;1;IF(COUNTA([.H112])=1;2;IF(COUNTA([.I112])=1;3;0)))))" office:value-type="float" office:value="1" calcext:value-type="float">
            <text:p>1</text:p>
          </table:table-cell>
          <table:table-cell table:style-name="ce302"/>
          <table:table-cell table:style-name="ce346" office:value-type="float" office:value="2" calcext:value-type="float">
            <text:p>2</text:p>
          </table:table-cell>
          <table:table-cell table:style-name="ce310"/>
          <table:table-cell table:style-name="ce305" table:formula="of:=IF(COUNTA([.K112:.M112])&gt;1;&quot;錯誤&quot;;IF([.K112]=&quot;-&quot;;&quot;不適用&quot;;IF(COUNTA([.K112])=1;1;IF(COUNTA([.L112])=1;2;IF(COUNTA([.M112])=1;3;0)))))" office:value-type="float" office:value="2" calcext:value-type="float">
            <text:p>2</text:p>
          </table:table-cell>
          <table:table-cell table:style-name="ce359" table:formula="of:=IF(COUNTA(#REF!)&gt;0;IF(COUNTA([.J112])&gt;0;IF(COUNTA([.N112])&gt;0;IF([.J112]*[.J112]*[.N112]&gt;0;[.$D$87]*[.J112]*[.N112];&quot;&quot;);&quot;&quot;);&quot;&quot;);&quot;&quot;)" office:value-type="float" office:value="18" calcext:value-type="float">
            <text:p>1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3" office:value-type="string" calcext:value-type="string">
            <text:p>惡意軟體攻擊</text:p>
          </table:table-cell>
          <table:table-cell table:style-name="ce328" office:value-type="string" calcext:value-type="string">
            <text:p>軟體漏洞</text:p>
          </table:table-cell>
          <table:table-cell table:style-name="ce331"/>
          <table:table-cell table:style-name="ce331" office:value-type="float" office:value="2" calcext:value-type="float">
            <text:p>2</text:p>
          </table:table-cell>
          <table:table-cell table:style-name="ce331"/>
          <table:table-cell table:style-name="ce334" table:formula="of:=IF(COUNTA([.G113:.I113])&gt;1;&quot;錯誤&quot;;IF([.G113]=&quot;-&quot;;&quot;不適用&quot;;IF(COUNTA([.G113])=1;1;IF(COUNTA([.H113])=1;2;IF(COUNTA([.I113])=1;3;0)))))" office:value-type="float" office:value="2" calcext:value-type="float">
            <text:p>2</text:p>
          </table:table-cell>
          <table:table-cell table:style-name="ce331"/>
          <table:table-cell table:style-name="ce347"/>
          <table:table-cell table:style-name="ce357" office:value-type="float" office:value="3" calcext:value-type="float">
            <text:p>3</text:p>
          </table:table-cell>
          <table:table-cell table:style-name="ce334" table:formula="of:=IF(COUNTA([.K113:.M113])&gt;1;&quot;錯誤&quot;;IF([.K113]=&quot;-&quot;;&quot;不適用&quot;;IF(COUNTA([.K113])=1;1;IF(COUNTA([.L113])=1;2;IF(COUNTA([.M113])=1;3;0)))))" office:value-type="float" office:value="3" calcext:value-type="float">
            <text:p>3</text:p>
          </table:table-cell>
          <table:table-cell table:style-name="ce360" table:formula="of:=IF(COUNTA(#REF!)&gt;0;IF(COUNTA([.J113])&gt;0;IF(COUNTA([.N113])&gt;0;IF([.J113]*[.J113]*[.N113]&gt;0;[.$D$87]*[.J113]*[.N113];&quot;&quot;);&quot;&quot;);&quot;&quot;);&quot;&quot;)" office:value-type="float" office:value="54" calcext:value-type="float">
            <text:p>54</text:p>
          </table:table-cell>
          <table:table-cell table:style-name="Default" table:number-columns-repeated="1009"/>
        </table:table-row>
        <table:table-row table:style-name="ro10">
          <table:table-cell table:style-name="ce277" table:formula="of:=[$'資產清冊-高於7'.A6]" office:value-type="string" office:string-value="SW-010" calcext:value-type="string" table:number-columns-spanned="1" table:number-rows-spanned="27">
            <text:p>SW-010</text:p>
          </table:table-cell>
          <table:table-cell table:style-name="ce277" table:formula="of:=[$'資產清冊-高於7'.B6]" office:value-type="string" office:string-value="SW" calcext:value-type="string" table:number-columns-spanned="1" table:number-rows-spanned="27">
            <text:p>SW</text:p>
          </table:table-cell>
          <table:table-cell table:style-name="ce277" table:formula="of:=[$'資產清冊-高於7'.C6]" office:value-type="string" office:string-value="差勤感應機接收程式" calcext:value-type="string" table:number-columns-spanned="1" table:number-rows-spanned="27">
            <text:p>差勤感應機接收程式</text:p>
          </table:table-cell>
          <table:table-cell table:style-name="ce277" table:formula="of:=[$'資產清冊-高於7'.G6]" office:value-type="float" office:value="7" calcext:value-type="float" table:number-columns-spanned="1" table:number-rows-spanned="27">
            <text:p>7</text:p>
          </table:table-cell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維護服務回應時間過長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14:.I114])&gt;1;&quot;錯誤&quot;;IF([.G114]=&quot;-&quot;;&quot;不適用&quot;;IF(COUNTA([.G114])=1;1;IF(COUNTA([.H114])=1;2;IF(COUNTA([.I114])=1;3;0)))))" office:value-type="float" office:value="1" calcext:value-type="float">
            <text:p>1</text:p>
          </table:table-cell>
          <table:table-cell table:style-name="ce330"/>
          <table:table-cell table:style-name="ce348" office:value-type="float" office:value="2" calcext:value-type="float">
            <text:p>2</text:p>
          </table:table-cell>
          <table:table-cell table:style-name="ce356"/>
          <table:table-cell table:style-name="ce333" table:formula="of:=IF(COUNTA([.K114:.M114])&gt;1;&quot;錯誤&quot;;IF([.K114]=&quot;-&quot;;&quot;不適用&quot;;IF(COUNTA([.K114])=1;1;IF(COUNTA([.L114])=1;2;IF(COUNTA([.M114])=1;3;0)))))" office:value-type="float" office:value="2" calcext:value-type="float">
            <text:p>2</text:p>
          </table:table-cell>
          <table:table-cell table:style-name="ce359" table:formula="of:=IF(COUNTA(#REF!)&gt;0;IF(COUNTA([.J114])&gt;0;IF(COUNTA([.N114])&gt;0;IF([.J114]*[.J114]*[.N114]&gt;0;[.$D$6]*[.J114]*[.N114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5:.I115])&gt;1;&quot;錯誤&quot;;IF([.G115]=&quot;-&quot;;&quot;不適用&quot;;IF(COUNTA([.G115])=1;1;IF(COUNTA([.H115])=1;2;IF(COUNTA([.I115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15:.M115])&gt;1;&quot;錯誤&quot;;IF([.K115]=&quot;-&quot;;&quot;不適用&quot;;IF(COUNTA([.K115])=1;1;IF(COUNTA([.L115])=1;2;IF(COUNTA([.M115])=1;3;0)))))" office:value-type="float" office:value="2" calcext:value-type="float">
            <text:p>2</text:p>
          </table:table-cell>
          <table:table-cell table:style-name="ce359" table:formula="of:=IF(COUNTA(#REF!)&gt;0;IF(COUNTA([.J115])&gt;0;IF(COUNTA([.N115])&gt;0;IF([.J115]*[.J115]*[.N115]&gt;0;[.$D$6]*[.J115]*[.N11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6:.I116])&gt;1;&quot;錯誤&quot;;IF([.G116]=&quot;-&quot;;&quot;不適用&quot;;IF(COUNTA([.G116])=1;1;IF(COUNTA([.H116])=1;2;IF(COUNTA([.I116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16:.M116])&gt;1;&quot;錯誤&quot;;IF([.K116]=&quot;-&quot;;&quot;不適用&quot;;IF(COUNTA([.K116])=1;1;IF(COUNTA([.L116])=1;2;IF(COUNTA([.M116])=1;3;0)))))" office:value-type="float" office:value="2" calcext:value-type="float">
            <text:p>2</text:p>
          </table:table-cell>
          <table:table-cell table:style-name="ce359" table:formula="of:=IF(COUNTA(#REF!)&gt;0;IF(COUNTA([.J116])&gt;0;IF(COUNTA([.N116])&gt;0;IF([.J116]*[.J116]*[.N116]&gt;0;[.$D$6]*[.J116]*[.N11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17:.I117])&gt;1;&quot;錯誤&quot;;IF([.G117]=&quot;-&quot;;&quot;不適用&quot;;IF(COUNTA([.G117])=1;1;IF(COUNTA([.H117])=1;2;IF(COUNTA([.I117])=1;3;0)))))" office:value-type="float" office:value="1" calcext:value-type="float">
            <text:p>1</text:p>
          </table:table-cell>
          <table:table-cell table:style-name="ce330"/>
          <table:table-cell table:style-name="ce348" office:value-type="float" office:value="2" calcext:value-type="float">
            <text:p>2</text:p>
          </table:table-cell>
          <table:table-cell table:style-name="ce356"/>
          <table:table-cell table:style-name="ce333" table:formula="of:=IF(COUNTA([.K117:.M117])&gt;1;&quot;錯誤&quot;;IF([.K117]=&quot;-&quot;;&quot;不適用&quot;;IF(COUNTA([.K117])=1;1;IF(COUNTA([.L117])=1;2;IF(COUNTA([.M117])=1;3;0)))))" office:value-type="float" office:value="2" calcext:value-type="float">
            <text:p>2</text:p>
          </table:table-cell>
          <table:table-cell table:style-name="ce359" table:formula="of:=IF(COUNTA(#REF!)&gt;0;IF(COUNTA([.J117])&gt;0;IF(COUNTA([.N117])&gt;0;IF([.J117]*[.J117]*[.N117]&gt;0;[.$D$6]*[.J117]*[.N117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8:.I118])&gt;1;&quot;錯誤&quot;;IF([.G118]=&quot;-&quot;;&quot;不適用&quot;;IF(COUNTA([.G118])=1;1;IF(COUNTA([.H118])=1;2;IF(COUNTA([.I118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18:.M118])&gt;1;&quot;錯誤&quot;;IF([.K118]=&quot;-&quot;;&quot;不適用&quot;;IF(COUNTA([.K118])=1;1;IF(COUNTA([.L118])=1;2;IF(COUNTA([.M118])=1;3;0)))))" office:value-type="float" office:value="2" calcext:value-type="float">
            <text:p>2</text:p>
          </table:table-cell>
          <table:table-cell table:style-name="ce359" table:formula="of:=IF(COUNTA(#REF!)&gt;0;IF(COUNTA([.J118])&gt;0;IF(COUNTA([.N118])&gt;0;IF([.J118]*[.J118]*[.N118]&gt;0;[.$D$6]*[.J118]*[.N11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9:.I119])&gt;1;&quot;錯誤&quot;;IF([.G119]=&quot;-&quot;;&quot;不適用&quot;;IF(COUNTA([.G119])=1;1;IF(COUNTA([.H119])=1;2;IF(COUNTA([.I119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19:.M119])&gt;1;&quot;錯誤&quot;;IF([.K119]=&quot;-&quot;;&quot;不適用&quot;;IF(COUNTA([.K119])=1;1;IF(COUNTA([.L119])=1;2;IF(COUNTA([.M119])=1;3;0)))))" office:value-type="float" office:value="2" calcext:value-type="float">
            <text:p>2</text:p>
          </table:table-cell>
          <table:table-cell table:style-name="ce359" table:formula="of:=IF(COUNTA(#REF!)&gt;0;IF(COUNTA([.J119])&gt;0;IF(COUNTA([.N119])&gt;0;IF([.J119]*[.J119]*[.N119]&gt;0;[.$D$6]*[.J119]*[.N11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0:.I120])&gt;1;&quot;錯誤&quot;;IF([.G120]=&quot;-&quot;;&quot;不適用&quot;;IF(COUNTA([.G120])=1;1;IF(COUNTA([.H120])=1;2;IF(COUNTA([.I120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0:.M120])&gt;1;&quot;錯誤&quot;;IF([.K120]=&quot;-&quot;;&quot;不適用&quot;;IF(COUNTA([.K120])=1;1;IF(COUNTA([.L120])=1;2;IF(COUNTA([.M120])=1;3;0)))))" office:value-type="float" office:value="2" calcext:value-type="float">
            <text:p>2</text:p>
          </table:table-cell>
          <table:table-cell table:style-name="ce359" table:formula="of:=IF(COUNTA(#REF!)&gt;0;IF(COUNTA([.J120])&gt;0;IF(COUNTA([.N120])&gt;0;IF([.J120]*[.J120]*[.N120]&gt;0;[.$D$6]*[.J120]*[.N12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325" office:value-type="string" calcext:value-type="string">
            <text:p>機密資料的外洩（<text:span text:style-name="T18">E-mail or </text:span><text:span text:style-name="T19">儲存媒體）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1:.I121])&gt;1;&quot;錯誤&quot;;IF([.G121]=&quot;-&quot;;&quot;不適用&quot;;IF(COUNTA([.G121])=1;1;IF(COUNTA([.H121])=1;2;IF(COUNTA([.I121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1:.M121])&gt;1;&quot;錯誤&quot;;IF([.K121]=&quot;-&quot;;&quot;不適用&quot;;IF(COUNTA([.K121])=1;1;IF(COUNTA([.L121])=1;2;IF(COUNTA([.M121])=1;3;0)))))" office:value-type="float" office:value="2" calcext:value-type="float">
            <text:p>2</text:p>
          </table:table-cell>
          <table:table-cell table:style-name="ce359" table:formula="of:=IF(COUNTA(#REF!)&gt;0;IF(COUNTA([.J121])&gt;0;IF(COUNTA([.N121])&gt;0;IF([.J121]*[.J121]*[.N121]&gt;0;[.$D$6]*[.J121]*[.N12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2:.I122])&gt;1;&quot;錯誤&quot;;IF([.G122]=&quot;-&quot;;&quot;不適用&quot;;IF(COUNTA([.G122])=1;1;IF(COUNTA([.H122])=1;2;IF(COUNTA([.I122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2:.M122])&gt;1;&quot;錯誤&quot;;IF([.K122]=&quot;-&quot;;&quot;不適用&quot;;IF(COUNTA([.K122])=1;1;IF(COUNTA([.L122])=1;2;IF(COUNTA([.M122])=1;3;0)))))" office:value-type="float" office:value="2" calcext:value-type="float">
            <text:p>2</text:p>
          </table:table-cell>
          <table:table-cell table:style-name="ce359" table:formula="of:=IF(COUNTA(#REF!)&gt;0;IF(COUNTA([.J122])&gt;0;IF(COUNTA([.N122])&gt;0;IF([.J122]*[.J122]*[.N122]&gt;0;[.$D$6]*[.J122]*[.N12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3:.I123])&gt;1;&quot;錯誤&quot;;IF([.G123]=&quot;-&quot;;&quot;不適用&quot;;IF(COUNTA([.G123])=1;1;IF(COUNTA([.H123])=1;2;IF(COUNTA([.I123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3:.M123])&gt;1;&quot;錯誤&quot;;IF([.K123]=&quot;-&quot;;&quot;不適用&quot;;IF(COUNTA([.K123])=1;1;IF(COUNTA([.L123])=1;2;IF(COUNTA([.M123])=1;3;0)))))" office:value-type="float" office:value="2" calcext:value-type="float">
            <text:p>2</text:p>
          </table:table-cell>
          <table:table-cell table:style-name="ce359" table:formula="of:=IF(COUNTA(#REF!)&gt;0;IF(COUNTA([.J123])&gt;0;IF(COUNTA([.N123])&gt;0;IF([.J123]*[.J123]*[.N123]&gt;0;[.$D$6]*[.J123]*[.N12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4:.I124])&gt;1;&quot;錯誤&quot;;IF([.G124]=&quot;-&quot;;&quot;不適用&quot;;IF(COUNTA([.G124])=1;1;IF(COUNTA([.H124])=1;2;IF(COUNTA([.I124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4:.M124])&gt;1;&quot;錯誤&quot;;IF([.K124]=&quot;-&quot;;&quot;不適用&quot;;IF(COUNTA([.K124])=1;1;IF(COUNTA([.L124])=1;2;IF(COUNTA([.M124])=1;3;0)))))" office:value-type="float" office:value="2" calcext:value-type="float">
            <text:p>2</text:p>
          </table:table-cell>
          <table:table-cell table:style-name="ce359" table:formula="of:=IF(COUNTA(#REF!)&gt;0;IF(COUNTA([.J124])&gt;0;IF(COUNTA([.N124])&gt;0;IF([.J124]*[.J124]*[.N124]&gt;0;[.$D$6]*[.J124]*[.N12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5:.I125])&gt;1;&quot;錯誤&quot;;IF([.G125]=&quot;-&quot;;&quot;不適用&quot;;IF(COUNTA([.G125])=1;1;IF(COUNTA([.H125])=1;2;IF(COUNTA([.I125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5:.M125])&gt;1;&quot;錯誤&quot;;IF([.K125]=&quot;-&quot;;&quot;不適用&quot;;IF(COUNTA([.K125])=1;1;IF(COUNTA([.L125])=1;2;IF(COUNTA([.M125])=1;3;0)))))" office:value-type="float" office:value="2" calcext:value-type="float">
            <text:p>2</text:p>
          </table:table-cell>
          <table:table-cell table:style-name="ce359" table:formula="of:=IF(COUNTA(#REF!)&gt;0;IF(COUNTA([.J125])&gt;0;IF(COUNTA([.N125])&gt;0;IF([.J125]*[.J125]*[.N125]&gt;0;[.$D$6]*[.J125]*[.N12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6:.I126])&gt;1;&quot;錯誤&quot;;IF([.G126]=&quot;-&quot;;&quot;不適用&quot;;IF(COUNTA([.G126])=1;1;IF(COUNTA([.H126])=1;2;IF(COUNTA([.I126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6:.M126])&gt;1;&quot;錯誤&quot;;IF([.K126]=&quot;-&quot;;&quot;不適用&quot;;IF(COUNTA([.K126])=1;1;IF(COUNTA([.L126])=1;2;IF(COUNTA([.M126])=1;3;0)))))" office:value-type="float" office:value="2" calcext:value-type="float">
            <text:p>2</text:p>
          </table:table-cell>
          <table:table-cell table:style-name="ce359" table:formula="of:=IF(COUNTA(#REF!)&gt;0;IF(COUNTA([.J126])&gt;0;IF(COUNTA([.N126])&gt;0;IF([.J126]*[.J126]*[.N126]&gt;0;[.$D$6]*[.J126]*[.N12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7:.I127])&gt;1;&quot;錯誤&quot;;IF([.G127]=&quot;-&quot;;&quot;不適用&quot;;IF(COUNTA([.G127])=1;1;IF(COUNTA([.H127])=1;2;IF(COUNTA([.I127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27:.M127])&gt;1;&quot;錯誤&quot;;IF([.K127]=&quot;-&quot;;&quot;不適用&quot;;IF(COUNTA([.K127])=1;1;IF(COUNTA([.L127])=1;2;IF(COUNTA([.M127])=1;3;0)))))" office:value-type="float" office:value="2" calcext:value-type="float">
            <text:p>2</text:p>
          </table:table-cell>
          <table:table-cell table:style-name="ce359" table:formula="of:=IF(COUNTA(#REF!)&gt;0;IF(COUNTA([.J127])&gt;0;IF(COUNTA([.N127])&gt;0;IF([.J127]*[.J127]*[.N127]&gt;0;[.$D$6]*[.J127]*[.N12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正確使用通訊設備與訊息控管的政策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28:.I128])&gt;1;&quot;錯誤&quot;;IF([.G128]=&quot;-&quot;;&quot;不適用&quot;;IF(COUNTA([.G128])=1;1;IF(COUNTA([.H128])=1;2;IF(COUNTA([.I128])=1;3;0)))))" office:value-type="float" office:value="1" calcext:value-type="float">
            <text:p>1</text:p>
          </table:table-cell>
          <table:table-cell table:style-name="ce330"/>
          <table:table-cell table:style-name="ce348" office:value-type="float" office:value="2" calcext:value-type="float">
            <text:p>2</text:p>
          </table:table-cell>
          <table:table-cell table:style-name="ce356"/>
          <table:table-cell table:style-name="ce333" table:formula="of:=IF(COUNTA([.K128:.M128])&gt;1;&quot;錯誤&quot;;IF([.K128]=&quot;-&quot;;&quot;不適用&quot;;IF(COUNTA([.K128])=1;1;IF(COUNTA([.L128])=1;2;IF(COUNTA([.M128])=1;3;0)))))" office:value-type="float" office:value="2" calcext:value-type="float">
            <text:p>2</text:p>
          </table:table-cell>
          <table:table-cell table:style-name="ce359" table:formula="of:=IF(COUNTA(#REF!)&gt;0;IF(COUNTA([.J128])&gt;0;IF(COUNTA([.N128])&gt;0;IF([.J128]*[.J128]*[.N128]&gt;0;[.$D$6]*[.J128]*[.N12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或接收訊息的證據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29:.I129])&gt;1;&quot;錯誤&quot;;IF([.G129]=&quot;-&quot;;&quot;不適用&quot;;IF(COUNTA([.G129])=1;1;IF(COUNTA([.H129])=1;2;IF(COUNTA([.I129])=1;3;0)))))" office:value-type="float" office:value="1" calcext:value-type="float">
            <text:p>1</text:p>
          </table:table-cell>
          <table:table-cell table:style-name="ce330"/>
          <table:table-cell table:style-name="ce348" office:value-type="float" office:value="2" calcext:value-type="float">
            <text:p>2</text:p>
          </table:table-cell>
          <table:table-cell table:style-name="ce356"/>
          <table:table-cell table:style-name="ce333" table:formula="of:=IF(COUNTA([.K129:.M129])&gt;1;&quot;錯誤&quot;;IF([.K129]=&quot;-&quot;;&quot;不適用&quot;;IF(COUNTA([.K129])=1;1;IF(COUNTA([.L129])=1;2;IF(COUNTA([.M129])=1;3;0)))))" office:value-type="float" office:value="2" calcext:value-type="float">
            <text:p>2</text:p>
          </table:table-cell>
          <table:table-cell table:style-name="ce359" table:formula="of:=IF(COUNTA(#REF!)&gt;0;IF(COUNTA([.J129])&gt;0;IF(COUNTA([.N129])&gt;0;IF([.J129]*[.J129]*[.N129]&gt;0;[.$D$6]*[.J129]*[.N12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否認性</text:p>
          </table:table-cell>
          <table:table-cell table:style-name="ce327" office:value-type="string" calcext:value-type="string">
            <text:p>缺乏傳送者與接收者的識別與認證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30:.I130])&gt;1;&quot;錯誤&quot;;IF([.G130]=&quot;-&quot;;&quot;不適用&quot;;IF(COUNTA([.G130])=1;1;IF(COUNTA([.H130])=1;2;IF(COUNTA([.I130])=1;3;0)))))" office:value-type="float" office:value="1" calcext:value-type="float">
            <text:p>1</text:p>
          </table:table-cell>
          <table:table-cell table:style-name="ce332"/>
          <table:table-cell table:style-name="ce350" office:value-type="float" office:value="2" calcext:value-type="float">
            <text:p>2</text:p>
          </table:table-cell>
          <table:table-cell table:style-name="ce358"/>
          <table:table-cell table:style-name="ce335" table:formula="of:=IF(COUNTA([.K130:.M130])&gt;1;&quot;錯誤&quot;;IF([.K130]=&quot;-&quot;;&quot;不適用&quot;;IF(COUNTA([.K130])=1;1;IF(COUNTA([.L130])=1;2;IF(COUNTA([.M130])=1;3;0)))))" office:value-type="float" office:value="2" calcext:value-type="float">
            <text:p>2</text:p>
          </table:table-cell>
          <table:table-cell table:style-name="ce361" table:formula="of:=IF(COUNTA(#REF!)&gt;0;IF(COUNTA([.J130])&gt;0;IF(COUNTA([.N130])&gt;0;IF([.J130]*[.J130]*[.N130]&gt;0;[.$D$6]*[.J130]*[.N13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1:.I131])&gt;1;&quot;錯誤&quot;;IF([.G131]=&quot;-&quot;;&quot;不適用&quot;;IF(COUNTA([.G131])=1;1;IF(COUNTA([.H131])=1;2;IF(COUNTA([.I131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31:.M131])&gt;1;&quot;錯誤&quot;;IF([.K131]=&quot;-&quot;;&quot;不適用&quot;;IF(COUNTA([.K131])=1;1;IF(COUNTA([.L131])=1;2;IF(COUNTA([.M131])=1;3;0)))))" office:value-type="float" office:value="2" calcext:value-type="float">
            <text:p>2</text:p>
          </table:table-cell>
          <table:table-cell table:style-name="ce359" table:formula="of:=IF(COUNTA(#REF!)&gt;0;IF(COUNTA([.J131])&gt;0;IF(COUNTA([.N131])&gt;0;IF([.J131]*[.J131]*[.N131]&gt;0;[.$D$6]*[.J131]*[.N13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297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2:.I132])&gt;1;&quot;錯誤&quot;;IF([.G132]=&quot;-&quot;;&quot;不適用&quot;;IF(COUNTA([.G132])=1;1;IF(COUNTA([.H132])=1;2;IF(COUNTA([.I13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9"/>
          <table:table-cell table:style-name="ce310"/>
          <table:table-cell table:style-name="ce305" table:formula="of:=IF(COUNTA([.K132:.M132])&gt;1;&quot;錯誤&quot;;IF([.K132]=&quot;-&quot;;&quot;不適用&quot;;IF(COUNTA([.K132])=1;1;IF(COUNTA([.L132])=1;2;IF(COUNTA([.M132])=1;3;0)))))" office:value-type="float" office:value="1" calcext:value-type="float">
            <text:p>1</text:p>
          </table:table-cell>
          <table:table-cell table:style-name="ce359" table:formula="of:=IF(COUNTA(#REF!)&gt;0;IF(COUNTA([.J132])&gt;0;IF(COUNTA([.N132])&gt;0;IF([.J132]*[.J132]*[.N132]&gt;0;[.$D$6]*[.J132]*[.N132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3:.I133])&gt;1;&quot;錯誤&quot;;IF([.G133]=&quot;-&quot;;&quot;不適用&quot;;IF(COUNTA([.G133])=1;1;IF(COUNTA([.H133])=1;2;IF(COUNTA([.I133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33:.M133])&gt;1;&quot;錯誤&quot;;IF([.K133]=&quot;-&quot;;&quot;不適用&quot;;IF(COUNTA([.K133])=1;1;IF(COUNTA([.L133])=1;2;IF(COUNTA([.M133])=1;3;0)))))" office:value-type="float" office:value="2" calcext:value-type="float">
            <text:p>2</text:p>
          </table:table-cell>
          <table:table-cell table:style-name="ce359" table:formula="of:=IF(COUNTA(#REF!)&gt;0;IF(COUNTA([.J133])&gt;0;IF(COUNTA([.N133])&gt;0;IF([.J133]*[.J133]*[.N133]&gt;0;[.$D$6]*[.J133]*[.N13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4:.I134])&gt;1;&quot;錯誤&quot;;IF([.G134]=&quot;-&quot;;&quot;不適用&quot;;IF(COUNTA([.G134])=1;1;IF(COUNTA([.H134])=1;2;IF(COUNTA([.I134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34:.M134])&gt;1;&quot;錯誤&quot;;IF([.K134]=&quot;-&quot;;&quot;不適用&quot;;IF(COUNTA([.K134])=1;1;IF(COUNTA([.L134])=1;2;IF(COUNTA([.M134])=1;3;0)))))" office:value-type="float" office:value="2" calcext:value-type="float">
            <text:p>2</text:p>
          </table:table-cell>
          <table:table-cell table:style-name="ce359" table:formula="of:=IF(COUNTA(#REF!)&gt;0;IF(COUNTA([.J134])&gt;0;IF(COUNTA([.N134])&gt;0;IF([.J134]*[.J134]*[.N134]&gt;0;[.$D$6]*[.J134]*[.N13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5:.I135])&gt;1;&quot;錯誤&quot;;IF([.G135]=&quot;-&quot;;&quot;不適用&quot;;IF(COUNTA([.G135])=1;1;IF(COUNTA([.H135])=1;2;IF(COUNTA([.I135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35:.M135])&gt;1;&quot;錯誤&quot;;IF([.K135]=&quot;-&quot;;&quot;不適用&quot;;IF(COUNTA([.K135])=1;1;IF(COUNTA([.L135])=1;2;IF(COUNTA([.M135])=1;3;0)))))" office:value-type="float" office:value="2" calcext:value-type="float">
            <text:p>2</text:p>
          </table:table-cell>
          <table:table-cell table:style-name="ce359" table:formula="of:=IF(COUNTA(#REF!)&gt;0;IF(COUNTA([.J135])&gt;0;IF(COUNTA([.N135])&gt;0;IF([.J135]*[.J135]*[.N135]&gt;0;[.$D$6]*[.J135]*[.N13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6:.I136])&gt;1;&quot;錯誤&quot;;IF([.G136]=&quot;-&quot;;&quot;不適用&quot;;IF(COUNTA([.G136])=1;1;IF(COUNTA([.H136])=1;2;IF(COUNTA([.I136])=1;3;0)))))" office:value-type="float" office:value="1" calcext:value-type="float">
            <text:p>1</text:p>
          </table:table-cell>
          <table:table-cell table:style-name="ce302"/>
          <table:table-cell table:style-name="ce349" office:value-type="float" office:value="2" calcext:value-type="float">
            <text:p>2</text:p>
          </table:table-cell>
          <table:table-cell table:style-name="ce310"/>
          <table:table-cell table:style-name="ce305" table:formula="of:=IF(COUNTA([.K136:.M136])&gt;1;&quot;錯誤&quot;;IF([.K136]=&quot;-&quot;;&quot;不適用&quot;;IF(COUNTA([.K136])=1;1;IF(COUNTA([.L136])=1;2;IF(COUNTA([.M136])=1;3;0)))))" office:value-type="float" office:value="2" calcext:value-type="float">
            <text:p>2</text:p>
          </table:table-cell>
          <table:table-cell table:style-name="ce359" table:formula="of:=IF(COUNTA(#REF!)&gt;0;IF(COUNTA([.J136])&gt;0;IF(COUNTA([.N136])&gt;0;IF([.J136]*[.J136]*[.N136]&gt;0;[.$D$6]*[.J136]*[.N13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7:.I137])&gt;1;&quot;錯誤&quot;;IF([.G137]=&quot;-&quot;;&quot;不適用&quot;;IF(COUNTA([.G137])=1;1;IF(COUNTA([.H137])=1;2;IF(COUNTA([.I13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9"/>
          <table:table-cell table:style-name="ce310"/>
          <table:table-cell table:style-name="ce305" table:formula="of:=IF(COUNTA([.K137:.M137])&gt;1;&quot;錯誤&quot;;IF([.K137]=&quot;-&quot;;&quot;不適用&quot;;IF(COUNTA([.K137])=1;1;IF(COUNTA([.L137])=1;2;IF(COUNTA([.M137])=1;3;0)))))" office:value-type="float" office:value="1" calcext:value-type="float">
            <text:p>1</text:p>
          </table:table-cell>
          <table:table-cell table:style-name="ce359" table:formula="of:=IF(COUNTA(#REF!)&gt;0;IF(COUNTA([.J137])&gt;0;IF(COUNTA([.N137])&gt;0;IF([.J137]*[.J137]*[.N137]&gt;0;[.$D$6]*[.J137]*[.N137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8:.I138])&gt;1;&quot;錯誤&quot;;IF([.G138]=&quot;-&quot;;&quot;不適用&quot;;IF(COUNTA([.G138])=1;1;IF(COUNTA([.H138])=1;2;IF(COUNTA([.I13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49"/>
          <table:table-cell table:style-name="ce310"/>
          <table:table-cell table:style-name="ce305" table:formula="of:=IF(COUNTA([.K138:.M138])&gt;1;&quot;錯誤&quot;;IF([.K138]=&quot;-&quot;;&quot;不適用&quot;;IF(COUNTA([.K138])=1;1;IF(COUNTA([.L138])=1;2;IF(COUNTA([.M138])=1;3;0)))))" office:value-type="float" office:value="1" calcext:value-type="float">
            <text:p>1</text:p>
          </table:table-cell>
          <table:table-cell table:style-name="ce359" table:formula="of:=IF(COUNTA(#REF!)&gt;0;IF(COUNTA([.J138])&gt;0;IF(COUNTA([.N138])&gt;0;IF([.J138]*[.J138]*[.N138]&gt;0;[.$D$6]*[.J138]*[.N138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4" office:value-type="string" calcext:value-type="string">
            <text:p>惡意軟體攻擊</text:p>
          </table:table-cell>
          <table:table-cell table:style-name="ce329" office:value-type="string" calcext:value-type="string">
            <text:p>未適當執行軟體測試</text:p>
          </table:table-cell>
          <table:table-cell table:style-name="ce332"/>
          <table:table-cell table:style-name="ce332" office:value-type="float" office:value="2" calcext:value-type="float">
            <text:p>2</text:p>
          </table:table-cell>
          <table:table-cell table:style-name="ce332"/>
          <table:table-cell table:style-name="ce335" table:formula="of:=IF(COUNTA([.G139:.I139])&gt;1;&quot;錯誤&quot;;IF([.G139]=&quot;-&quot;;&quot;不適用&quot;;IF(COUNTA([.G139])=1;1;IF(COUNTA([.H139])=1;2;IF(COUNTA([.I139])=1;3;0)))))" office:value-type="float" office:value="2" calcext:value-type="float">
            <text:p>2</text:p>
          </table:table-cell>
          <table:table-cell table:style-name="ce332"/>
          <table:table-cell table:style-name="ce350" office:value-type="float" office:value="2" calcext:value-type="float">
            <text:p>2</text:p>
          </table:table-cell>
          <table:table-cell table:style-name="ce358"/>
          <table:table-cell table:style-name="ce335" table:formula="of:=IF(COUNTA([.K139:.M139])&gt;1;&quot;錯誤&quot;;IF([.K139]=&quot;-&quot;;&quot;不適用&quot;;IF(COUNTA([.K139])=1;1;IF(COUNTA([.L139])=1;2;IF(COUNTA([.M139])=1;3;0)))))" office:value-type="float" office:value="2" calcext:value-type="float">
            <text:p>2</text:p>
          </table:table-cell>
          <table:table-cell table:style-name="ce361" table:formula="of:=IF(COUNTA(#REF!)&gt;0;IF(COUNTA([.J139])&gt;0;IF(COUNTA([.N139])&gt;0;IF([.J139]*[.J139]*[.N139]&gt;0;[.$D$6]*[.J139]*[.N139];&quot;&quot;);&quot;&quot;);&quot;&quot;);&quot;&quot;)" office:value-type="float" office:value="28" calcext:value-type="float">
            <text:p>28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3" office:value-type="string" calcext:value-type="string">
            <text:p>惡意軟體攻擊</text:p>
          </table:table-cell>
          <table:table-cell table:style-name="ce328" office:value-type="string" calcext:value-type="string">
            <text:p>軟體漏洞</text:p>
          </table:table-cell>
          <table:table-cell table:style-name="ce331"/>
          <table:table-cell table:style-name="ce331" office:value-type="float" office:value="2" calcext:value-type="float">
            <text:p>2</text:p>
          </table:table-cell>
          <table:table-cell table:style-name="ce331"/>
          <table:table-cell table:style-name="ce334" table:formula="of:=IF(COUNTA([.G140:.I140])&gt;1;&quot;錯誤&quot;;IF([.G140]=&quot;-&quot;;&quot;不適用&quot;;IF(COUNTA([.G140])=1;1;IF(COUNTA([.H140])=1;2;IF(COUNTA([.I140])=1;3;0)))))" office:value-type="float" office:value="2" calcext:value-type="float">
            <text:p>2</text:p>
          </table:table-cell>
          <table:table-cell table:style-name="ce331"/>
          <table:table-cell table:style-name="ce351"/>
          <table:table-cell table:style-name="ce357" office:value-type="float" office:value="3" calcext:value-type="float">
            <text:p>3</text:p>
          </table:table-cell>
          <table:table-cell table:style-name="ce334" table:formula="of:=IF(COUNTA([.K140:.M140])&gt;1;&quot;錯誤&quot;;IF([.K140]=&quot;-&quot;;&quot;不適用&quot;;IF(COUNTA([.K140])=1;1;IF(COUNTA([.L140])=1;2;IF(COUNTA([.M140])=1;3;0)))))" office:value-type="float" office:value="3" calcext:value-type="float">
            <text:p>3</text:p>
          </table:table-cell>
          <table:table-cell table:style-name="ce360" table:formula="of:=IF(COUNTA(#REF!)&gt;0;IF(COUNTA([.J140])&gt;0;IF(COUNTA([.N140])&gt;0;IF([.J140]*[.J140]*[.N140]&gt;0;[.$D$114]*[.J140]*[.N140];&quot;&quot;);&quot;&quot;);&quot;&quot;);&quot;&quot;)" office:value-type="float" office:value="42" calcext:value-type="float">
            <text:p>42</text:p>
          </table:table-cell>
          <table:table-cell table:style-name="Default" table:number-columns-repeated="1009"/>
        </table:table-row>
        <table:table-row table:style-name="ro10">
          <table:table-cell table:style-name="ce277" table:formula="of:=[$'資產清冊-高於7'.A7]" office:value-type="string" office:string-value="SW-011" calcext:value-type="string" table:number-columns-spanned="1" table:number-rows-spanned="27">
            <text:p>SW-011</text:p>
          </table:table-cell>
          <table:table-cell table:style-name="ce277" table:formula="of:=[$'資產清冊-高於7'.B7]" office:value-type="string" office:string-value="SW" calcext:value-type="string" table:number-columns-spanned="1" table:number-rows-spanned="27">
            <text:p>SW</text:p>
          </table:table-cell>
          <table:table-cell table:style-name="ce277" table:formula="of:=[$'資產清冊-高於7'.C7]" office:value-type="string" office:string-value="MS-SQL Server 2016" calcext:value-type="string" table:number-columns-spanned="1" table:number-rows-spanned="27">
            <text:p>MS-SQL Server 2016</text:p>
          </table:table-cell>
          <table:table-cell table:style-name="ce277" table:formula="of:=[$'資產清冊-高於7'.G7]" office:value-type="float" office:value="10" calcext:value-type="float" table:number-columns-spanned="1" table:number-rows-spanned="27">
            <text:p>10</text:p>
          </table:table-cell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維護服務回應時間過長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41:.I141])&gt;1;&quot;錯誤&quot;;IF([.G141]=&quot;-&quot;;&quot;不適用&quot;;IF(COUNTA([.G141])=1;1;IF(COUNTA([.H141])=1;2;IF(COUNTA([.I141])=1;3;0)))))" office:value-type="float" office:value="1" calcext:value-type="float">
            <text:p>1</text:p>
          </table:table-cell>
          <table:table-cell table:style-name="ce330"/>
          <table:table-cell table:style-name="ce352" office:value-type="float" office:value="2" calcext:value-type="float">
            <text:p>2</text:p>
          </table:table-cell>
          <table:table-cell table:style-name="ce356"/>
          <table:table-cell table:style-name="ce333" table:formula="of:=IF(COUNTA([.K141:.M141])&gt;1;&quot;錯誤&quot;;IF([.K141]=&quot;-&quot;;&quot;不適用&quot;;IF(COUNTA([.K141])=1;1;IF(COUNTA([.L141])=1;2;IF(COUNTA([.M141])=1;3;0)))))" office:value-type="float" office:value="2" calcext:value-type="float">
            <text:p>2</text:p>
          </table:table-cell>
          <table:table-cell table:style-name="ce359" table:formula="of:=IF(COUNTA(#REF!)&gt;0;IF(COUNTA([.J141])&gt;0;IF(COUNTA([.N141])&gt;0;IF([.J141]*[.J141]*[.N141]&gt;0;[.$D$6]*[.J141]*[.N141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2:.I142])&gt;1;&quot;錯誤&quot;;IF([.G142]=&quot;-&quot;;&quot;不適用&quot;;IF(COUNTA([.G142])=1;1;IF(COUNTA([.H142])=1;2;IF(COUNTA([.I142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2:.M142])&gt;1;&quot;錯誤&quot;;IF([.K142]=&quot;-&quot;;&quot;不適用&quot;;IF(COUNTA([.K142])=1;1;IF(COUNTA([.L142])=1;2;IF(COUNTA([.M142])=1;3;0)))))" office:value-type="float" office:value="2" calcext:value-type="float">
            <text:p>2</text:p>
          </table:table-cell>
          <table:table-cell table:style-name="ce359" table:formula="of:=IF(COUNTA(#REF!)&gt;0;IF(COUNTA([.J142])&gt;0;IF(COUNTA([.N142])&gt;0;IF([.J142]*[.J142]*[.N142]&gt;0;[.$D$6]*[.J142]*[.N14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軟體失效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3:.I143])&gt;1;&quot;錯誤&quot;;IF([.G143]=&quot;-&quot;;&quot;不適用&quot;;IF(COUNTA([.G143])=1;1;IF(COUNTA([.H143])=1;2;IF(COUNTA([.I143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3:.M143])&gt;1;&quot;錯誤&quot;;IF([.K143]=&quot;-&quot;;&quot;不適用&quot;;IF(COUNTA([.K143])=1;1;IF(COUNTA([.L143])=1;2;IF(COUNTA([.M143])=1;3;0)))))" office:value-type="float" office:value="2" calcext:value-type="float">
            <text:p>2</text:p>
          </table:table-cell>
          <table:table-cell table:style-name="ce359" table:formula="of:=IF(COUNTA(#REF!)&gt;0;IF(COUNTA([.J143])&gt;0;IF(COUNTA([.N143])&gt;0;IF([.J143]*[.J143]*[.N143]&gt;0;[.$D$6]*[.J143]*[.N14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軟體失效</text:p>
          </table:table-cell>
          <table:table-cell table:style-name="ce298" office:value-type="string" calcext:value-type="string">
            <text:p>未適當執行軟體測試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44:.I144])&gt;1;&quot;錯誤&quot;;IF([.G144]=&quot;-&quot;;&quot;不適用&quot;;IF(COUNTA([.G144])=1;1;IF(COUNTA([.H144])=1;2;IF(COUNTA([.I144])=1;3;0)))))" office:value-type="float" office:value="1" calcext:value-type="float">
            <text:p>1</text:p>
          </table:table-cell>
          <table:table-cell table:style-name="ce330"/>
          <table:table-cell table:style-name="ce352" office:value-type="float" office:value="2" calcext:value-type="float">
            <text:p>2</text:p>
          </table:table-cell>
          <table:table-cell table:style-name="ce356"/>
          <table:table-cell table:style-name="ce333" table:formula="of:=IF(COUNTA([.K144:.M144])&gt;1;&quot;錯誤&quot;;IF([.K144]=&quot;-&quot;;&quot;不適用&quot;;IF(COUNTA([.K144])=1;1;IF(COUNTA([.L144])=1;2;IF(COUNTA([.M144])=1;3;0)))))" office:value-type="float" office:value="2" calcext:value-type="float">
            <text:p>2</text:p>
          </table:table-cell>
          <table:table-cell table:style-name="ce359" table:formula="of:=IF(COUNTA(#REF!)&gt;0;IF(COUNTA([.J144])&gt;0;IF(COUNTA([.N144])&gt;0;IF([.J144]*[.J144]*[.N144]&gt;0;[.$D$6]*[.J144]*[.N144];&quot;&quot;);&quot;&quot;);&quot;&quot;);&quot;&quot;)" office:value-type="float" office:value="14" calcext:value-type="float">
            <text:p>14</text:p>
          </table:table-cell>
          <table:table-cell table:style-name="ce319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5:.I145])&gt;1;&quot;錯誤&quot;;IF([.G145]=&quot;-&quot;;&quot;不適用&quot;;IF(COUNTA([.G145])=1;1;IF(COUNTA([.H145])=1;2;IF(COUNTA([.I145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5:.M145])&gt;1;&quot;錯誤&quot;;IF([.K145]=&quot;-&quot;;&quot;不適用&quot;;IF(COUNTA([.K145])=1;1;IF(COUNTA([.L145])=1;2;IF(COUNTA([.M145])=1;3;0)))))" office:value-type="float" office:value="2" calcext:value-type="float">
            <text:p>2</text:p>
          </table:table-cell>
          <table:table-cell table:style-name="ce359" table:formula="of:=IF(COUNTA(#REF!)&gt;0;IF(COUNTA([.J145])&gt;0;IF(COUNTA([.N145])&gt;0;IF([.J145]*[.J145]*[.N145]&gt;0;[.$D$6]*[.J145]*[.N14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6:.I146])&gt;1;&quot;錯誤&quot;;IF([.G146]=&quot;-&quot;;&quot;不適用&quot;;IF(COUNTA([.G146])=1;1;IF(COUNTA([.H146])=1;2;IF(COUNTA([.I146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6:.M146])&gt;1;&quot;錯誤&quot;;IF([.K146]=&quot;-&quot;;&quot;不適用&quot;;IF(COUNTA([.K146])=1;1;IF(COUNTA([.L146])=1;2;IF(COUNTA([.M146])=1;3;0)))))" office:value-type="float" office:value="2" calcext:value-type="float">
            <text:p>2</text:p>
          </table:table-cell>
          <table:table-cell table:style-name="ce359" table:formula="of:=IF(COUNTA(#REF!)&gt;0;IF(COUNTA([.J146])&gt;0;IF(COUNTA([.N146])&gt;0;IF([.J146]*[.J146]*[.N146]&gt;0;[.$D$6]*[.J146]*[.N14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7:.I147])&gt;1;&quot;錯誤&quot;;IF([.G147]=&quot;-&quot;;&quot;不適用&quot;;IF(COUNTA([.G147])=1;1;IF(COUNTA([.H147])=1;2;IF(COUNTA([.I147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7:.M147])&gt;1;&quot;錯誤&quot;;IF([.K147]=&quot;-&quot;;&quot;不適用&quot;;IF(COUNTA([.K147])=1;1;IF(COUNTA([.L147])=1;2;IF(COUNTA([.M147])=1;3;0)))))" office:value-type="float" office:value="2" calcext:value-type="float">
            <text:p>2</text:p>
          </table:table-cell>
          <table:table-cell table:style-name="ce359" table:formula="of:=IF(COUNTA(#REF!)&gt;0;IF(COUNTA([.J147])&gt;0;IF(COUNTA([.N147])&gt;0;IF([.J147]*[.J147]*[.N147]&gt;0;[.$D$6]*[.J147]*[.N14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325" office:value-type="string" calcext:value-type="string">
            <text:p>機密資料的外洩（<text:span text:style-name="T18">E-mail or </text:span><text:span text:style-name="T19">儲存媒體）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8:.I148])&gt;1;&quot;錯誤&quot;;IF([.G148]=&quot;-&quot;;&quot;不適用&quot;;IF(COUNTA([.G148])=1;1;IF(COUNTA([.H148])=1;2;IF(COUNTA([.I148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8:.M148])&gt;1;&quot;錯誤&quot;;IF([.K148]=&quot;-&quot;;&quot;不適用&quot;;IF(COUNTA([.K148])=1;1;IF(COUNTA([.L148])=1;2;IF(COUNTA([.M148])=1;3;0)))))" office:value-type="float" office:value="2" calcext:value-type="float">
            <text:p>2</text:p>
          </table:table-cell>
          <table:table-cell table:style-name="ce359" table:formula="of:=IF(COUNTA(#REF!)&gt;0;IF(COUNTA([.J148])&gt;0;IF(COUNTA([.N148])&gt;0;IF([.J148]*[.J148]*[.N148]&gt;0;[.$D$6]*[.J148]*[.N14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9:.I149])&gt;1;&quot;錯誤&quot;;IF([.G149]=&quot;-&quot;;&quot;不適用&quot;;IF(COUNTA([.G149])=1;1;IF(COUNTA([.H149])=1;2;IF(COUNTA([.I149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49:.M149])&gt;1;&quot;錯誤&quot;;IF([.K149]=&quot;-&quot;;&quot;不適用&quot;;IF(COUNTA([.K149])=1;1;IF(COUNTA([.L149])=1;2;IF(COUNTA([.M149])=1;3;0)))))" office:value-type="float" office:value="2" calcext:value-type="float">
            <text:p>2</text:p>
          </table:table-cell>
          <table:table-cell table:style-name="ce359" table:formula="of:=IF(COUNTA(#REF!)&gt;0;IF(COUNTA([.J149])&gt;0;IF(COUNTA([.N149])&gt;0;IF([.J149]*[.J149]*[.N149]&gt;0;[.$D$6]*[.J149]*[.N149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0:.I150])&gt;1;&quot;錯誤&quot;;IF([.G150]=&quot;-&quot;;&quot;不適用&quot;;IF(COUNTA([.G150])=1;1;IF(COUNTA([.H150])=1;2;IF(COUNTA([.I150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50:.M150])&gt;1;&quot;錯誤&quot;;IF([.K150]=&quot;-&quot;;&quot;不適用&quot;;IF(COUNTA([.K150])=1;1;IF(COUNTA([.L150])=1;2;IF(COUNTA([.M150])=1;3;0)))))" office:value-type="float" office:value="2" calcext:value-type="float">
            <text:p>2</text:p>
          </table:table-cell>
          <table:table-cell table:style-name="ce359" table:formula="of:=IF(COUNTA(#REF!)&gt;0;IF(COUNTA([.J150])&gt;0;IF(COUNTA([.N150])&gt;0;IF([.J150]*[.J150]*[.N150]&gt;0;[.$D$6]*[.J150]*[.N15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1:.I151])&gt;1;&quot;錯誤&quot;;IF([.G151]=&quot;-&quot;;&quot;不適用&quot;;IF(COUNTA([.G151])=1;1;IF(COUNTA([.H151])=1;2;IF(COUNTA([.I151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51:.M151])&gt;1;&quot;錯誤&quot;;IF([.K151]=&quot;-&quot;;&quot;不適用&quot;;IF(COUNTA([.K151])=1;1;IF(COUNTA([.L151])=1;2;IF(COUNTA([.M151])=1;3;0)))))" office:value-type="float" office:value="2" calcext:value-type="float">
            <text:p>2</text:p>
          </table:table-cell>
          <table:table-cell table:style-name="ce359" table:formula="of:=IF(COUNTA(#REF!)&gt;0;IF(COUNTA([.J151])&gt;0;IF(COUNTA([.N151])&gt;0;IF([.J151]*[.J151]*[.N151]&gt;0;[.$D$6]*[.J151]*[.N15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2:.I152])&gt;1;&quot;錯誤&quot;;IF([.G152]=&quot;-&quot;;&quot;不適用&quot;;IF(COUNTA([.G152])=1;1;IF(COUNTA([.H152])=1;2;IF(COUNTA([.I152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52:.M152])&gt;1;&quot;錯誤&quot;;IF([.K152]=&quot;-&quot;;&quot;不適用&quot;;IF(COUNTA([.K152])=1;1;IF(COUNTA([.L152])=1;2;IF(COUNTA([.M152])=1;3;0)))))" office:value-type="float" office:value="2" calcext:value-type="float">
            <text:p>2</text:p>
          </table:table-cell>
          <table:table-cell table:style-name="ce359" table:formula="of:=IF(COUNTA(#REF!)&gt;0;IF(COUNTA([.J152])&gt;0;IF(COUNTA([.N152])&gt;0;IF([.J152]*[.J152]*[.N152]&gt;0;[.$D$6]*[.J152]*[.N15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3:.I153])&gt;1;&quot;錯誤&quot;;IF([.G153]=&quot;-&quot;;&quot;不適用&quot;;IF(COUNTA([.G153])=1;1;IF(COUNTA([.H153])=1;2;IF(COUNTA([.I153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53:.M153])&gt;1;&quot;錯誤&quot;;IF([.K153]=&quot;-&quot;;&quot;不適用&quot;;IF(COUNTA([.K153])=1;1;IF(COUNTA([.L153])=1;2;IF(COUNTA([.M153])=1;3;0)))))" office:value-type="float" office:value="2" calcext:value-type="float">
            <text:p>2</text:p>
          </table:table-cell>
          <table:table-cell table:style-name="ce359" table:formula="of:=IF(COUNTA(#REF!)&gt;0;IF(COUNTA([.J153])&gt;0;IF(COUNTA([.N153])&gt;0;IF([.J153]*[.J153]*[.N153]&gt;0;[.$D$6]*[.J153]*[.N15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4:.I154])&gt;1;&quot;錯誤&quot;;IF([.G154]=&quot;-&quot;;&quot;不適用&quot;;IF(COUNTA([.G154])=1;1;IF(COUNTA([.H154])=1;2;IF(COUNTA([.I154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54:.M154])&gt;1;&quot;錯誤&quot;;IF([.K154]=&quot;-&quot;;&quot;不適用&quot;;IF(COUNTA([.K154])=1;1;IF(COUNTA([.L154])=1;2;IF(COUNTA([.M154])=1;3;0)))))" office:value-type="float" office:value="2" calcext:value-type="float">
            <text:p>2</text:p>
          </table:table-cell>
          <table:table-cell table:style-name="ce359" table:formula="of:=IF(COUNTA(#REF!)&gt;0;IF(COUNTA([.J154])&gt;0;IF(COUNTA([.N154])&gt;0;IF([.J154]*[.J154]*[.N154]&gt;0;[.$D$6]*[.J154]*[.N154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正確使用通訊設備與訊息控管的政策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55:.I155])&gt;1;&quot;錯誤&quot;;IF([.G155]=&quot;-&quot;;&quot;不適用&quot;;IF(COUNTA([.G155])=1;1;IF(COUNTA([.H155])=1;2;IF(COUNTA([.I155])=1;3;0)))))" office:value-type="float" office:value="1" calcext:value-type="float">
            <text:p>1</text:p>
          </table:table-cell>
          <table:table-cell table:style-name="ce330"/>
          <table:table-cell table:style-name="ce352" office:value-type="float" office:value="2" calcext:value-type="float">
            <text:p>2</text:p>
          </table:table-cell>
          <table:table-cell table:style-name="ce356"/>
          <table:table-cell table:style-name="ce333" table:formula="of:=IF(COUNTA([.K155:.M155])&gt;1;&quot;錯誤&quot;;IF([.K155]=&quot;-&quot;;&quot;不適用&quot;;IF(COUNTA([.K155])=1;1;IF(COUNTA([.L155])=1;2;IF(COUNTA([.M155])=1;3;0)))))" office:value-type="float" office:value="2" calcext:value-type="float">
            <text:p>2</text:p>
          </table:table-cell>
          <table:table-cell table:style-name="ce359" table:formula="of:=IF(COUNTA(#REF!)&gt;0;IF(COUNTA([.J155])&gt;0;IF(COUNTA([.N155])&gt;0;IF([.J155]*[.J155]*[.N155]&gt;0;[.$D$6]*[.J155]*[.N155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1" office:value-type="string" calcext:value-type="string">
            <text:p>否認性</text:p>
          </table:table-cell>
          <table:table-cell table:style-name="ce326" office:value-type="string" calcext:value-type="string">
            <text:p>缺乏傳送或接收訊息的證據</text:p>
          </table:table-cell>
          <table:table-cell table:style-name="ce330" office:value-type="float" office:value="1" calcext:value-type="float">
            <text:p>1</text:p>
          </table:table-cell>
          <table:table-cell table:style-name="ce330" table:number-columns-repeated="2"/>
          <table:table-cell table:style-name="ce333" table:formula="of:=IF(COUNTA([.G156:.I156])&gt;1;&quot;錯誤&quot;;IF([.G156]=&quot;-&quot;;&quot;不適用&quot;;IF(COUNTA([.G156])=1;1;IF(COUNTA([.H156])=1;2;IF(COUNTA([.I156])=1;3;0)))))" office:value-type="float" office:value="1" calcext:value-type="float">
            <text:p>1</text:p>
          </table:table-cell>
          <table:table-cell table:style-name="ce330"/>
          <table:table-cell table:style-name="ce352" office:value-type="float" office:value="2" calcext:value-type="float">
            <text:p>2</text:p>
          </table:table-cell>
          <table:table-cell table:style-name="ce356"/>
          <table:table-cell table:style-name="ce333" table:formula="of:=IF(COUNTA([.K156:.M156])&gt;1;&quot;錯誤&quot;;IF([.K156]=&quot;-&quot;;&quot;不適用&quot;;IF(COUNTA([.K156])=1;1;IF(COUNTA([.L156])=1;2;IF(COUNTA([.M156])=1;3;0)))))" office:value-type="float" office:value="2" calcext:value-type="float">
            <text:p>2</text:p>
          </table:table-cell>
          <table:table-cell table:style-name="ce359" table:formula="of:=IF(COUNTA(#REF!)&gt;0;IF(COUNTA([.J156])&gt;0;IF(COUNTA([.N156])&gt;0;IF([.J156]*[.J156]*[.N156]&gt;0;[.$D$6]*[.J156]*[.N15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否認性</text:p>
          </table:table-cell>
          <table:table-cell table:style-name="ce327" office:value-type="string" calcext:value-type="string">
            <text:p>缺乏傳送者與接收者的識別與認證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57:.I157])&gt;1;&quot;錯誤&quot;;IF([.G157]=&quot;-&quot;;&quot;不適用&quot;;IF(COUNTA([.G157])=1;1;IF(COUNTA([.H157])=1;2;IF(COUNTA([.I157])=1;3;0)))))" office:value-type="float" office:value="1" calcext:value-type="float">
            <text:p>1</text:p>
          </table:table-cell>
          <table:table-cell table:style-name="ce332"/>
          <table:table-cell table:style-name="ce354" office:value-type="float" office:value="2" calcext:value-type="float">
            <text:p>2</text:p>
          </table:table-cell>
          <table:table-cell table:style-name="ce358"/>
          <table:table-cell table:style-name="ce335" table:formula="of:=IF(COUNTA([.K157:.M157])&gt;1;&quot;錯誤&quot;;IF([.K157]=&quot;-&quot;;&quot;不適用&quot;;IF(COUNTA([.K157])=1;1;IF(COUNTA([.L157])=1;2;IF(COUNTA([.M157])=1;3;0)))))" office:value-type="float" office:value="2" calcext:value-type="float">
            <text:p>2</text:p>
          </table:table-cell>
          <table:table-cell table:style-name="ce361" table:formula="of:=IF(COUNTA(#REF!)&gt;0;IF(COUNTA([.J157])&gt;0;IF(COUNTA([.N157])&gt;0;IF([.J157]*[.J157]*[.N157]&gt;0;[.$D$6]*[.J157]*[.N157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8:.I158])&gt;1;&quot;錯誤&quot;;IF([.G158]=&quot;-&quot;;&quot;不適用&quot;;IF(COUNTA([.G158])=1;1;IF(COUNTA([.H158])=1;2;IF(COUNTA([.I158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58:.M158])&gt;1;&quot;錯誤&quot;;IF([.K158]=&quot;-&quot;;&quot;不適用&quot;;IF(COUNTA([.K158])=1;1;IF(COUNTA([.L158])=1;2;IF(COUNTA([.M158])=1;3;0)))))" office:value-type="float" office:value="2" calcext:value-type="float">
            <text:p>2</text:p>
          </table:table-cell>
          <table:table-cell table:style-name="ce359" table:formula="of:=IF(COUNTA(#REF!)&gt;0;IF(COUNTA([.J158])&gt;0;IF(COUNTA([.N158])&gt;0;IF([.J158]*[.J158]*[.N158]&gt;0;[.$D$6]*[.J158]*[.N158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297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9:.I159])&gt;1;&quot;錯誤&quot;;IF([.G159]=&quot;-&quot;;&quot;不適用&quot;;IF(COUNTA([.G159])=1;1;IF(COUNTA([.H159])=1;2;IF(COUNTA([.I15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53"/>
          <table:table-cell table:style-name="ce310"/>
          <table:table-cell table:style-name="ce305" table:formula="of:=IF(COUNTA([.K159:.M159])&gt;1;&quot;錯誤&quot;;IF([.K159]=&quot;-&quot;;&quot;不適用&quot;;IF(COUNTA([.K159])=1;1;IF(COUNTA([.L159])=1;2;IF(COUNTA([.M159])=1;3;0)))))" office:value-type="float" office:value="1" calcext:value-type="float">
            <text:p>1</text:p>
          </table:table-cell>
          <table:table-cell table:style-name="ce359" table:formula="of:=IF(COUNTA(#REF!)&gt;0;IF(COUNTA([.J159])&gt;0;IF(COUNTA([.N159])&gt;0;IF([.J159]*[.J159]*[.N159]&gt;0;[.$D$6]*[.J159]*[.N159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2" office:value-type="string" calcext:value-type="string">
            <text:p>非法使用軟體</text:p>
          </table:table-cell>
          <table:table-cell table:style-name="ce32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0:.I160])&gt;1;&quot;錯誤&quot;;IF([.G160]=&quot;-&quot;;&quot;不適用&quot;;IF(COUNTA([.G160])=1;1;IF(COUNTA([.H160])=1;2;IF(COUNTA([.I160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60:.M160])&gt;1;&quot;錯誤&quot;;IF([.K160]=&quot;-&quot;;&quot;不適用&quot;;IF(COUNTA([.K160])=1;1;IF(COUNTA([.L160])=1;2;IF(COUNTA([.M160])=1;3;0)))))" office:value-type="float" office:value="2" calcext:value-type="float">
            <text:p>2</text:p>
          </table:table-cell>
          <table:table-cell table:style-name="ce359" table:formula="of:=IF(COUNTA(#REF!)&gt;0;IF(COUNTA([.J160])&gt;0;IF(COUNTA([.N160])&gt;0;IF([.J160]*[.J160]*[.N160]&gt;0;[.$D$6]*[.J160]*[.N160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1:.I161])&gt;1;&quot;錯誤&quot;;IF([.G161]=&quot;-&quot;;&quot;不適用&quot;;IF(COUNTA([.G161])=1;1;IF(COUNTA([.H161])=1;2;IF(COUNTA([.I161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61:.M161])&gt;1;&quot;錯誤&quot;;IF([.K161]=&quot;-&quot;;&quot;不適用&quot;;IF(COUNTA([.K161])=1;1;IF(COUNTA([.L161])=1;2;IF(COUNTA([.M161])=1;3;0)))))" office:value-type="float" office:value="2" calcext:value-type="float">
            <text:p>2</text:p>
          </table:table-cell>
          <table:table-cell table:style-name="ce359" table:formula="of:=IF(COUNTA(#REF!)&gt;0;IF(COUNTA([.J161])&gt;0;IF(COUNTA([.N161])&gt;0;IF([.J161]*[.J161]*[.N161]&gt;0;[.$D$6]*[.J161]*[.N161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使用者失誤</text:p>
          </table:table-cell>
          <table:table-cell table:style-name="ce297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2:.I162])&gt;1;&quot;錯誤&quot;;IF([.G162]=&quot;-&quot;;&quot;不適用&quot;;IF(COUNTA([.G162])=1;1;IF(COUNTA([.H162])=1;2;IF(COUNTA([.I162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62:.M162])&gt;1;&quot;錯誤&quot;;IF([.K162]=&quot;-&quot;;&quot;不適用&quot;;IF(COUNTA([.K162])=1;1;IF(COUNTA([.L162])=1;2;IF(COUNTA([.M162])=1;3;0)))))" office:value-type="float" office:value="2" calcext:value-type="float">
            <text:p>2</text:p>
          </table:table-cell>
          <table:table-cell table:style-name="ce359" table:formula="of:=IF(COUNTA(#REF!)&gt;0;IF(COUNTA([.J162])&gt;0;IF(COUNTA([.N162])&gt;0;IF([.J162]*[.J162]*[.N162]&gt;0;[.$D$6]*[.J162]*[.N162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3:.I163])&gt;1;&quot;錯誤&quot;;IF([.G163]=&quot;-&quot;;&quot;不適用&quot;;IF(COUNTA([.G163])=1;1;IF(COUNTA([.H163])=1;2;IF(COUNTA([.I163])=1;3;0)))))" office:value-type="float" office:value="1" calcext:value-type="float">
            <text:p>1</text:p>
          </table:table-cell>
          <table:table-cell table:style-name="ce302"/>
          <table:table-cell table:style-name="ce353" office:value-type="float" office:value="2" calcext:value-type="float">
            <text:p>2</text:p>
          </table:table-cell>
          <table:table-cell table:style-name="ce310"/>
          <table:table-cell table:style-name="ce305" table:formula="of:=IF(COUNTA([.K163:.M163])&gt;1;&quot;錯誤&quot;;IF([.K163]=&quot;-&quot;;&quot;不適用&quot;;IF(COUNTA([.K163])=1;1;IF(COUNTA([.L163])=1;2;IF(COUNTA([.M163])=1;3;0)))))" office:value-type="float" office:value="2" calcext:value-type="float">
            <text:p>2</text:p>
          </table:table-cell>
          <table:table-cell table:style-name="ce359" table:formula="of:=IF(COUNTA(#REF!)&gt;0;IF(COUNTA([.J163])&gt;0;IF(COUNTA([.N163])&gt;0;IF([.J163]*[.J163]*[.N163]&gt;0;[.$D$6]*[.J163]*[.N163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4:.I164])&gt;1;&quot;錯誤&quot;;IF([.G164]=&quot;-&quot;;&quot;不適用&quot;;IF(COUNTA([.G164])=1;1;IF(COUNTA([.H164])=1;2;IF(COUNTA([.I16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53"/>
          <table:table-cell table:style-name="ce310"/>
          <table:table-cell table:style-name="ce305" table:formula="of:=IF(COUNTA([.K164:.M164])&gt;1;&quot;錯誤&quot;;IF([.K164]=&quot;-&quot;;&quot;不適用&quot;;IF(COUNTA([.K164])=1;1;IF(COUNTA([.L164])=1;2;IF(COUNTA([.M164])=1;3;0)))))" office:value-type="float" office:value="1" calcext:value-type="float">
            <text:p>1</text:p>
          </table:table-cell>
          <table:table-cell table:style-name="ce359" table:formula="of:=IF(COUNTA(#REF!)&gt;0;IF(COUNTA([.J164])&gt;0;IF(COUNTA([.N164])&gt;0;IF([.J164]*[.J164]*[.N164]&gt;0;[.$D$6]*[.J164]*[.N164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惡意軟體攻擊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5:.I165])&gt;1;&quot;錯誤&quot;;IF([.G165]=&quot;-&quot;;&quot;不適用&quot;;IF(COUNTA([.G165])=1;1;IF(COUNTA([.H165])=1;2;IF(COUNTA([.I16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53"/>
          <table:table-cell table:style-name="ce310"/>
          <table:table-cell table:style-name="ce305" table:formula="of:=IF(COUNTA([.K165:.M165])&gt;1;&quot;錯誤&quot;;IF([.K165]=&quot;-&quot;;&quot;不適用&quot;;IF(COUNTA([.K165])=1;1;IF(COUNTA([.L165])=1;2;IF(COUNTA([.M165])=1;3;0)))))" office:value-type="float" office:value="1" calcext:value-type="float">
            <text:p>1</text:p>
          </table:table-cell>
          <table:table-cell table:style-name="ce359" table:formula="of:=IF(COUNTA(#REF!)&gt;0;IF(COUNTA([.J165])&gt;0;IF(COUNTA([.N165])&gt;0;IF([.J165]*[.J165]*[.N165]&gt;0;[.$D$6]*[.J165]*[.N165];&quot;&quot;);&quot;&quot;);&quot;&quot;);&quot;&quot;)" office:value-type="float" office:value="7" calcext:value-type="float">
            <text:p>7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4" office:value-type="string" calcext:value-type="string">
            <text:p>惡意軟體攻擊</text:p>
          </table:table-cell>
          <table:table-cell table:style-name="ce329" office:value-type="string" calcext:value-type="string">
            <text:p>未適當執行軟體測試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66:.I166])&gt;1;&quot;錯誤&quot;;IF([.G166]=&quot;-&quot;;&quot;不適用&quot;;IF(COUNTA([.G166])=1;1;IF(COUNTA([.H166])=1;2;IF(COUNTA([.I166])=1;3;0)))))" office:value-type="float" office:value="1" calcext:value-type="float">
            <text:p>1</text:p>
          </table:table-cell>
          <table:table-cell table:style-name="ce332"/>
          <table:table-cell table:style-name="ce354" office:value-type="float" office:value="2" calcext:value-type="float">
            <text:p>2</text:p>
          </table:table-cell>
          <table:table-cell table:style-name="ce358"/>
          <table:table-cell table:style-name="ce335" table:formula="of:=IF(COUNTA([.K166:.M166])&gt;1;&quot;錯誤&quot;;IF([.K166]=&quot;-&quot;;&quot;不適用&quot;;IF(COUNTA([.K166])=1;1;IF(COUNTA([.L166])=1;2;IF(COUNTA([.M166])=1;3;0)))))" office:value-type="float" office:value="2" calcext:value-type="float">
            <text:p>2</text:p>
          </table:table-cell>
          <table:table-cell table:style-name="ce361" table:formula="of:=IF(COUNTA(#REF!)&gt;0;IF(COUNTA([.J166])&gt;0;IF(COUNTA([.N166])&gt;0;IF([.J166]*[.J166]*[.N166]&gt;0;[.$D$6]*[.J166]*[.N166];&quot;&quot;);&quot;&quot;);&quot;&quot;);&quot;&quot;)" office:value-type="float" office:value="14" calcext:value-type="float">
            <text:p>14</text:p>
          </table:table-cell>
          <table:table-cell table:style-name="Default" table:number-columns-repeated="1009"/>
        </table:table-row>
        <table:table-row table:style-name="ro10">
          <table:covered-table-cell table:number-columns-repeated="4" table:style-name="ce277"/>
          <table:table-cell table:style-name="ce323" office:value-type="string" calcext:value-type="string">
            <text:p>惡意軟體攻擊</text:p>
          </table:table-cell>
          <table:table-cell table:style-name="ce328" office:value-type="string" calcext:value-type="string">
            <text:p>軟體漏洞</text:p>
          </table:table-cell>
          <table:table-cell table:style-name="ce331"/>
          <table:table-cell table:style-name="ce331" office:value-type="float" office:value="2" calcext:value-type="float">
            <text:p>2</text:p>
          </table:table-cell>
          <table:table-cell table:style-name="ce331"/>
          <table:table-cell table:style-name="ce334" table:formula="of:=IF(COUNTA([.G167:.I167])&gt;1;&quot;錯誤&quot;;IF([.G167]=&quot;-&quot;;&quot;不適用&quot;;IF(COUNTA([.G167])=1;1;IF(COUNTA([.H167])=1;2;IF(COUNTA([.I167])=1;3;0)))))" office:value-type="float" office:value="2" calcext:value-type="float">
            <text:p>2</text:p>
          </table:table-cell>
          <table:table-cell table:style-name="ce331"/>
          <table:table-cell table:style-name="ce355"/>
          <table:table-cell table:style-name="ce357" office:value-type="float" office:value="3" calcext:value-type="float">
            <text:p>3</text:p>
          </table:table-cell>
          <table:table-cell table:style-name="ce334" table:formula="of:=IF(COUNTA([.K167:.M167])&gt;1;&quot;錯誤&quot;;IF([.K167]=&quot;-&quot;;&quot;不適用&quot;;IF(COUNTA([.K167])=1;1;IF(COUNTA([.L167])=1;2;IF(COUNTA([.M167])=1;3;0)))))" office:value-type="float" office:value="3" calcext:value-type="float">
            <text:p>3</text:p>
          </table:table-cell>
          <table:table-cell table:style-name="ce360" table:formula="of:=IF(COUNTA(#REF!)&gt;0;IF(COUNTA([.J167])&gt;0;IF(COUNTA([.N167])&gt;0;IF([.J167]*[.J167]*[.N167]&gt;0;[.$D$141]*[.J167]*[.N167];&quot;&quot;);&quot;&quot;);&quot;&quot;);&quot;&quot;)" office:value-type="float" office:value="60" calcext:value-type="float">
            <text:p>60</text:p>
          </table:table-cell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style-name="Default" table:number-columns-repeated="1009"/>
        </table:table-row>
        <table:table-row table:style-name="ro10">
          <table:table-cell table:style-name="ce319" table:number-columns-repeated="1024"/>
        </table:table-row>
        <table:table-row table:style-name="ro10" table:number-rows-repeated="23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number-columns-repeated="1009"/>
        </table:table-row>
        <table:table-row table:style-name="ro6">
          <table:table-cell table:style-name="ce319" table:number-columns-repeated="15"/>
          <table:table-cell table:number-columns-repeated="1009"/>
        </table:table-row>
        <table:table-row table:style-name="ro6" table:number-rows-repeated="2">
          <table:table-cell table:style-name="Default" table:number-columns-repeated="12"/>
          <table:table-cell table:style-name="ce311"/>
          <table:table-cell table:style-name="Default"/>
          <table:table-cell table:style-name="ce311"/>
          <table:table-cell table:number-columns-repeated="1009"/>
        </table:table-row>
        <table:table-row table:style-name="ro6">
          <table:table-cell table:style-name="ce319" table:number-columns-repeated="15"/>
          <table:table-cell table:number-columns-repeated="1009"/>
        </table:table-row>
        <table:table-row table:style-name="ro6" table:number-rows-repeated="23">
          <table:table-cell table:number-columns-repeated="12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6" table:number-rows-repeated="10480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HW.$A$1" table:cell-range-address="$SW.$A$1:.$AMJ$5" table:range-usable-as="repeat-column repeat-row"/>
          <table:named-range table:name="_xlnm._FilterDatabase" table:base-cell-address="$HW.$A$1" table:cell-range-address="$SW.$A$5:.$O$5"/>
        </table:named-expressions>
        <calcext:conditional-formats>
          <calcext:conditional-format calcext:target-range-address="SW.L6:SW.L32">
            <calcext:condition calcext:apply-style-name="ConditionalStyle_42" calcext:value="=&quot;未評鑑&quot;" calcext:base-cell-address="SW.L6"/>
            <calcext:condition calcext:apply-style-name="ConditionalStyle_41" calcext:value="=&quot;不適用&quot;" calcext:base-cell-address="SW.L6"/>
            <calcext:condition calcext:apply-style-name="ConditionalStyle_40" calcext:value="=&quot;錯誤&quot;" calcext:base-cell-address="SW.L6"/>
          </calcext:conditional-format>
          <calcext:conditional-format calcext:target-range-address="SW.L60:SW.L86">
            <calcext:condition calcext:apply-style-name="ConditionalStyle_39" calcext:value="=&quot;未評鑑&quot;" calcext:base-cell-address="SW.L60"/>
            <calcext:condition calcext:apply-style-name="ConditionalStyle_38" calcext:value="=&quot;不適用&quot;" calcext:base-cell-address="SW.L60"/>
            <calcext:condition calcext:apply-style-name="ConditionalStyle_37" calcext:value="=&quot;錯誤&quot;" calcext:base-cell-address="SW.L60"/>
          </calcext:conditional-format>
          <calcext:conditional-format calcext:target-range-address="SW.L87:SW.L113">
            <calcext:condition calcext:apply-style-name="ConditionalStyle_36" calcext:value="=&quot;未評鑑&quot;" calcext:base-cell-address="SW.L87"/>
            <calcext:condition calcext:apply-style-name="ConditionalStyle_35" calcext:value="=&quot;不適用&quot;" calcext:base-cell-address="SW.L87"/>
            <calcext:condition calcext:apply-style-name="ConditionalStyle_34" calcext:value="=&quot;錯誤&quot;" calcext:base-cell-address="SW.L87"/>
          </calcext:conditional-format>
          <calcext:conditional-format calcext:target-range-address="SW.L33:SW.L59">
            <calcext:condition calcext:apply-style-name="ConditionalStyle_33" calcext:value="=&quot;未評鑑&quot;" calcext:base-cell-address="SW.L33"/>
            <calcext:condition calcext:apply-style-name="ConditionalStyle_32" calcext:value="=&quot;不適用&quot;" calcext:base-cell-address="SW.L33"/>
            <calcext:condition calcext:apply-style-name="ConditionalStyle_31" calcext:value="=&quot;錯誤&quot;" calcext:base-cell-address="SW.L33"/>
          </calcext:conditional-format>
          <calcext:conditional-format calcext:target-range-address="SW.L114:SW.L140">
            <calcext:condition calcext:apply-style-name="ConditionalStyle_15" calcext:value="=&quot;未評鑑&quot;" calcext:base-cell-address="SW.L114"/>
            <calcext:condition calcext:apply-style-name="ConditionalStyle_14" calcext:value="=&quot;不適用&quot;" calcext:base-cell-address="SW.L114"/>
            <calcext:condition calcext:apply-style-name="ConditionalStyle_13" calcext:value="=&quot;錯誤&quot;" calcext:base-cell-address="SW.L114"/>
          </calcext:conditional-format>
          <calcext:conditional-format calcext:target-range-address="SW.L141:SW.L167">
            <calcext:condition calcext:apply-style-name="ConditionalStyle_12" calcext:value="=&quot;未評鑑&quot;" calcext:base-cell-address="SW.L141"/>
            <calcext:condition calcext:apply-style-name="ConditionalStyle_11" calcext:value="=&quot;不適用&quot;" calcext:base-cell-address="SW.L141"/>
            <calcext:condition calcext:apply-style-name="ConditionalStyle_10" calcext:value="=&quot;錯誤&quot;" calcext:base-cell-address="SW.L141"/>
          </calcext:conditional-format>
        </calcext:conditional-formats>
      </table:table>
      <table:table table:name="ID" table:style-name="ta3" table:print-ranges="ID.A1:ID.O14">
        <office:forms form:automatic-focus="false" form:apply-design-mode="false"/>
        <table:table-column table:style-name="co20" table:default-cell-style-name="ce280"/>
        <table:table-column table:style-name="co21" table:default-cell-style-name="ce280"/>
        <table:table-column table:style-name="co22" table:default-cell-style-name="ce280"/>
        <table:table-column table:style-name="co23" table:default-cell-style-name="ce280"/>
        <table:table-column table:style-name="co24" table:default-cell-style-name="ce280"/>
        <table:table-column table:style-name="co25" table:default-cell-style-name="ce280"/>
        <table:table-column table:style-name="co18" table:number-columns-repeated="3" table:default-cell-style-name="ce280"/>
        <table:table-column table:style-name="co8" table:default-cell-style-name="ce280"/>
        <table:table-column table:style-name="co18" table:number-columns-repeated="3" table:default-cell-style-name="ce280"/>
        <table:table-column table:style-name="co9" table:default-cell-style-name="ce280"/>
        <table:table-column table:style-name="co26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弱點與威脅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11">
            <table:table-cell table:style-name="ce275" office:value-type="string" calcext:value-type="string" table:number-columns-spanned="1" table:number-rows-spanned="2">
              <text:p>資產</text:p>
              <text:p>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弱點等級</text:p>
              <text:p><text:span text:style-name="T18">(</text:span><text:span text:style-name="T19">受到威脅利用之容易度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 table:number-columns-repeated="1009"/>
          </table:table-row>
          <table:table-row table:style-name="ro9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 table:number-columns-repeated="1009"/>
          </table:table-row>
        </table:table-header-rows>
        <table:table-row table:style-name="ro12">
          <table:table-cell table:style-name="ce362" office:value-type="string" calcext:value-type="string" table:number-columns-spanned="1" table:number-rows-spanned="9">
            <text:p>ID-001</text:p>
          </table:table-cell>
          <table:table-cell table:style-name="ce362" office:value-type="string" calcext:value-type="string" table:number-columns-spanned="1" table:number-rows-spanned="9">
            <text:p>ID</text:p>
          </table:table-cell>
          <table:table-cell table:style-name="ce365" office:value-type="string" calcext:value-type="string" table:number-columns-spanned="1" table:number-rows-spanned="9">
            <text:p>差勤系統資料</text:p>
          </table:table-cell>
          <table:table-cell table:style-name="ce277" office:value-type="float" office:value="8" calcext:value-type="float" table:number-columns-spanned="1" table:number-rows-spanned="9">
            <text:p>8</text:p>
          </table:table-cell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儲存媒體的報廢或再使用未適當處理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02"/>
          <table:table-cell table:style-name="ce369" office:value-type="float" office:value="2" calcext:value-type="float">
            <text:p>2</text:p>
          </table:table-cell>
          <table:table-cell table:style-name="ce310"/>
          <table:table-cell table:style-name="ce305" table:formula="of:=IF(COUNTA([.K6:.M6])&gt;1;&quot;錯誤&quot;;IF([.K6]=&quot;-&quot;;&quot;不適用&quot;;IF(COUNTA([.K6])=1;1;IF(COUNTA([.L6])=1;2;IF(COUNTA([.M6])=1;3;0)))))" office:value-type="float" office:value="2" calcext:value-type="float">
            <text:p>2</text:p>
          </table:table-cell>
          <table:table-cell table:style-name="ce317" table:formula="of:=IF(COUNTA([.$D$6])&gt;0;IF(COUNTA([.J6])&gt;0;IF(COUNTA([.N6])&gt;0;IF([.$D$6]*[.J6]*[.N6]&gt;0;[.$D$6]*[.J6]*[.N6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02"/>
          <table:table-cell table:style-name="ce369" office:value-type="float" office:value="2" calcext:value-type="float">
            <text:p>2</text:p>
          </table:table-cell>
          <table:table-cell table:style-name="ce310"/>
          <table:table-cell table:style-name="ce305" table:formula="of:=IF(COUNTA([.K7:.M7])&gt;1;&quot;錯誤&quot;;IF([.K7]=&quot;-&quot;;&quot;不適用&quot;;IF(COUNTA([.K7])=1;1;IF(COUNTA([.L7])=1;2;IF(COUNTA([.M7])=1;3;0)))))" office:value-type="float" office:value="2" calcext:value-type="float">
            <text:p>2</text:p>
          </table:table-cell>
          <table:table-cell table:style-name="ce317" table:formula="of:=IF(COUNTA([.$D$6])&gt;0;IF(COUNTA([.J7])&gt;0;IF(COUNTA([.N7])&gt;0;IF([.$D$6]*[.J7]*[.N7]&gt;0;[.$D$6]*[.J7]*[.N7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文件或檔案未適當存放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:.I8])&gt;1;&quot;錯誤&quot;;IF([.G8]=&quot;-&quot;;&quot;不適用&quot;;IF(COUNTA([.G8])=1;1;IF(COUNTA([.H8])=1;2;IF(COUNTA([.I8])=1;3;0)))))" office:value-type="float" office:value="1" calcext:value-type="float">
            <text:p>1</text:p>
          </table:table-cell>
          <table:table-cell table:style-name="ce302"/>
          <table:table-cell table:style-name="ce369" office:value-type="float" office:value="2" calcext:value-type="float">
            <text:p>2</text:p>
          </table:table-cell>
          <table:table-cell table:style-name="ce310"/>
          <table:table-cell table:style-name="ce305" table:formula="of:=IF(COUNTA([.K8:.M8])&gt;1;&quot;錯誤&quot;;IF([.K8]=&quot;-&quot;;&quot;不適用&quot;;IF(COUNTA([.K8])=1;1;IF(COUNTA([.L8])=1;2;IF(COUNTA([.M8])=1;3;0)))))" office:value-type="float" office:value="2" calcext:value-type="float">
            <text:p>2</text:p>
          </table:table-cell>
          <table:table-cell table:style-name="ce317" table:formula="of:=IF(COUNTA([.$D$6])&gt;0;IF(COUNTA([.J8])&gt;0;IF(COUNTA([.N8])&gt;0;IF([.$D$6]*[.J8]*[.N8]&gt;0;[.$D$6]*[.J8]*[.N8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儲存媒體維護不足或安裝瑕疵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:.I9])&gt;1;&quot;錯誤&quot;;IF([.G9]=&quot;-&quot;;&quot;不適用&quot;;IF(COUNTA([.G9])=1;1;IF(COUNTA([.H9])=1;2;IF(COUNTA([.I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69"/>
          <table:table-cell table:style-name="ce310"/>
          <table:table-cell table:style-name="ce305" table:formula="of:=IF(COUNTA([.K9:.M9])&gt;1;&quot;錯誤&quot;;IF([.K9]=&quot;-&quot;;&quot;不適用&quot;;IF(COUNTA([.K9])=1;1;IF(COUNTA([.L9])=1;2;IF(COUNTA([.M9])=1;3;0)))))" office:value-type="float" office:value="1" calcext:value-type="float">
            <text:p>1</text:p>
          </table:table-cell>
          <table:table-cell table:style-name="ce317" table:formula="of:=IF(COUNTA([.$D$6])&gt;0;IF(COUNTA([.J9])&gt;0;IF(COUNTA([.N9])&gt;0;IF([.$D$6]*[.J9]*[.N9]&gt;0;[.$D$6]*[.J9]*[.N9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缺乏資料備份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:.I10])&gt;1;&quot;錯誤&quot;;IF([.G10]=&quot;-&quot;;&quot;不適用&quot;;IF(COUNTA([.G10])=1;1;IF(COUNTA([.H10])=1;2;IF(COUNTA([.I10])=1;3;0)))))" office:value-type="float" office:value="1" calcext:value-type="float">
            <text:p>1</text:p>
          </table:table-cell>
          <table:table-cell table:style-name="ce302"/>
          <table:table-cell table:style-name="ce369" office:value-type="float" office:value="2" calcext:value-type="float">
            <text:p>2</text:p>
          </table:table-cell>
          <table:table-cell table:style-name="ce310"/>
          <table:table-cell table:style-name="ce305" table:formula="of:=IF(COUNTA([.K10:.M10])&gt;1;&quot;錯誤&quot;;IF([.K10]=&quot;-&quot;;&quot;不適用&quot;;IF(COUNTA([.K10])=1;1;IF(COUNTA([.L10])=1;2;IF(COUNTA([.M10])=1;3;0)))))" office:value-type="float" office:value="2" calcext:value-type="float">
            <text:p>2</text:p>
          </table:table-cell>
          <table:table-cell table:style-name="ce317" table:formula="of:=IF(COUNTA([.$D$6])&gt;0;IF(COUNTA([.J10])&gt;0;IF(COUNTA([.N10])&gt;0;IF([.$D$6]*[.J10]*[.N10]&gt;0;[.$D$6]*[.J10]*[.N10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:.I11])&gt;1;&quot;錯誤&quot;;IF([.G11]=&quot;-&quot;;&quot;不適用&quot;;IF(COUNTA([.G11])=1;1;IF(COUNTA([.H11])=1;2;IF(COUNTA([.I1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69"/>
          <table:table-cell table:style-name="ce310"/>
          <table:table-cell table:style-name="ce305" table:formula="of:=IF(COUNTA([.K11:.M11])&gt;1;&quot;錯誤&quot;;IF([.K11]=&quot;-&quot;;&quot;不適用&quot;;IF(COUNTA([.K11])=1;1;IF(COUNTA([.L11])=1;2;IF(COUNTA([.M11])=1;3;0)))))" office:value-type="float" office:value="1" calcext:value-type="float">
            <text:p>1</text:p>
          </table:table-cell>
          <table:table-cell table:style-name="ce317" table:formula="of:=IF(COUNTA([.$D$6])&gt;0;IF(COUNTA([.J11])&gt;0;IF(COUNTA([.N11])&gt;0;IF([.$D$6]*[.J11]*[.N11]&gt;0;[.$D$6]*[.J11]*[.N11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:.I12])&gt;1;&quot;錯誤&quot;;IF([.G12]=&quot;-&quot;;&quot;不適用&quot;;IF(COUNTA([.G12])=1;1;IF(COUNTA([.H12])=1;2;IF(COUNTA([.I1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69"/>
          <table:table-cell table:style-name="ce310"/>
          <table:table-cell table:style-name="ce305" table:formula="of:=IF(COUNTA([.K12:.M12])&gt;1;&quot;錯誤&quot;;IF([.K12]=&quot;-&quot;;&quot;不適用&quot;;IF(COUNTA([.K12])=1;1;IF(COUNTA([.L12])=1;2;IF(COUNTA([.M12])=1;3;0)))))" office:value-type="float" office:value="1" calcext:value-type="float">
            <text:p>1</text:p>
          </table:table-cell>
          <table:table-cell table:style-name="ce317" table:formula="of:=IF(COUNTA([.$D$6])&gt;0;IF(COUNTA([.J12])&gt;0;IF(COUNTA([.N12])&gt;0;IF([.$D$6]*[.J12]*[.N12]&gt;0;[.$D$6]*[.J12]*[.N12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number-columns-repeated="2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落實桌面淨空或螢幕鎖定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:.I13])&gt;1;&quot;錯誤&quot;;IF([.G13]=&quot;-&quot;;&quot;不適用&quot;;IF(COUNTA([.G13])=1;1;IF(COUNTA([.H13])=1;2;IF(COUNTA([.I13])=1;3;0)))))" office:value-type="float" office:value="1" calcext:value-type="float">
            <text:p>1</text:p>
          </table:table-cell>
          <table:table-cell table:style-name="ce302"/>
          <table:table-cell table:style-name="ce369" office:value-type="float" office:value="2" calcext:value-type="float">
            <text:p>2</text:p>
          </table:table-cell>
          <table:table-cell table:style-name="ce310"/>
          <table:table-cell table:style-name="ce305" table:formula="of:=IF(COUNTA([.K13:.M13])&gt;1;&quot;錯誤&quot;;IF([.K13]=&quot;-&quot;;&quot;不適用&quot;;IF(COUNTA([.K13])=1;1;IF(COUNTA([.L13])=1;2;IF(COUNTA([.M13])=1;3;0)))))" office:value-type="float" office:value="2" calcext:value-type="float">
            <text:p>2</text:p>
          </table:table-cell>
          <table:table-cell table:style-name="ce317" table:formula="of:=IF(COUNTA([.$D$6])&gt;0;IF(COUNTA([.J13])&gt;0;IF(COUNTA([.N13])&gt;0;IF([.$D$6]*[.J13]*[.N13]&gt;0;[.$D$6]*[.J13]*[.N13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4"/>
          <table:covered-table-cell table:number-columns-repeated="2"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:.I14])&gt;1;&quot;錯誤&quot;;IF([.G14]=&quot;-&quot;;&quot;不適用&quot;;IF(COUNTA([.G14])=1;1;IF(COUNTA([.H14])=1;2;IF(COUNTA([.I14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69"/>
          <table:table-cell table:style-name="ce310"/>
          <table:table-cell table:style-name="ce305" table:formula="of:=IF(COUNTA([.K14:.M14])&gt;1;&quot;錯誤&quot;;IF([.K14]=&quot;-&quot;;&quot;不適用&quot;;IF(COUNTA([.K14])=1;1;IF(COUNTA([.L14])=1;2;IF(COUNTA([.M14])=1;3;0)))))" office:value-type="float" office:value="1" calcext:value-type="float">
            <text:p>1</text:p>
          </table:table-cell>
          <table:table-cell table:style-name="ce317" table:formula="of:=IF(COUNTA([.$D$6])&gt;0;IF(COUNTA([.J14])&gt;0;IF(COUNTA([.N14])&gt;0;IF([.$D$6]*[.J14]*[.N14]&gt;0;[.$D$6]*[.J14]*[.N14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table-cell table:style-name="ce362" office:value-type="string" calcext:value-type="string" table:number-columns-spanned="1" table:number-rows-spanned="9">
            <text:p>ID-002</text:p>
          </table:table-cell>
          <table:table-cell table:style-name="ce362" office:value-type="string" calcext:value-type="string" table:number-columns-spanned="1" table:number-rows-spanned="9">
            <text:p>ID</text:p>
          </table:table-cell>
          <table:table-cell table:style-name="ce366" office:value-type="string" calcext:value-type="string" table:number-columns-spanned="1" table:number-rows-spanned="9">
            <text:p>歸園收費系統資料</text:p>
          </table:table-cell>
          <table:table-cell table:style-name="ce277" office:value-type="float" office:value="8" calcext:value-type="float" table:number-columns-spanned="1" table:number-rows-spanned="9">
            <text:p>8</text:p>
          </table:table-cell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儲存媒體的報廢或再使用未適當處理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:.I15])&gt;1;&quot;錯誤&quot;;IF([.G15]=&quot;-&quot;;&quot;不適用&quot;;IF(COUNTA([.G15])=1;1;IF(COUNTA([.H15])=1;2;IF(COUNTA([.I15])=1;3;0)))))" office:value-type="float" office:value="1" calcext:value-type="float">
            <text:p>1</text:p>
          </table:table-cell>
          <table:table-cell table:style-name="ce302"/>
          <table:table-cell table:style-name="ce370" office:value-type="float" office:value="2" calcext:value-type="float">
            <text:p>2</text:p>
          </table:table-cell>
          <table:table-cell table:style-name="ce310"/>
          <table:table-cell table:style-name="ce305" table:formula="of:=IF(COUNTA([.K15:.M15])&gt;1;&quot;錯誤&quot;;IF([.K15]=&quot;-&quot;;&quot;不適用&quot;;IF(COUNTA([.K15])=1;1;IF(COUNTA([.L15])=1;2;IF(COUNTA([.M15])=1;3;0)))))" office:value-type="float" office:value="2" calcext:value-type="float">
            <text:p>2</text:p>
          </table:table-cell>
          <table:table-cell table:style-name="ce317" table:formula="of:=IF(COUNTA([.$D$6])&gt;0;IF(COUNTA([.J15])&gt;0;IF(COUNTA([.N15])&gt;0;IF([.$D$6]*[.J15]*[.N15]&gt;0;[.$D$6]*[.J15]*[.N15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:.I16])&gt;1;&quot;錯誤&quot;;IF([.G16]=&quot;-&quot;;&quot;不適用&quot;;IF(COUNTA([.G16])=1;1;IF(COUNTA([.H16])=1;2;IF(COUNTA([.I16])=1;3;0)))))" office:value-type="float" office:value="1" calcext:value-type="float">
            <text:p>1</text:p>
          </table:table-cell>
          <table:table-cell table:style-name="ce302"/>
          <table:table-cell table:style-name="ce370" office:value-type="float" office:value="2" calcext:value-type="float">
            <text:p>2</text:p>
          </table:table-cell>
          <table:table-cell table:style-name="ce310"/>
          <table:table-cell table:style-name="ce305" table:formula="of:=IF(COUNTA([.K16:.M16])&gt;1;&quot;錯誤&quot;;IF([.K16]=&quot;-&quot;;&quot;不適用&quot;;IF(COUNTA([.K16])=1;1;IF(COUNTA([.L16])=1;2;IF(COUNTA([.M16])=1;3;0)))))" office:value-type="float" office:value="2" calcext:value-type="float">
            <text:p>2</text:p>
          </table:table-cell>
          <table:table-cell table:style-name="ce317" table:formula="of:=IF(COUNTA([.$D$6])&gt;0;IF(COUNTA([.J16])&gt;0;IF(COUNTA([.N16])&gt;0;IF([.$D$6]*[.J16]*[.N16]&gt;0;[.$D$6]*[.J16]*[.N16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文件或檔案未適當存放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7:.I17])&gt;1;&quot;錯誤&quot;;IF([.G17]=&quot;-&quot;;&quot;不適用&quot;;IF(COUNTA([.G17])=1;1;IF(COUNTA([.H17])=1;2;IF(COUNTA([.I17])=1;3;0)))))" office:value-type="float" office:value="1" calcext:value-type="float">
            <text:p>1</text:p>
          </table:table-cell>
          <table:table-cell table:style-name="ce302"/>
          <table:table-cell table:style-name="ce370" office:value-type="float" office:value="2" calcext:value-type="float">
            <text:p>2</text:p>
          </table:table-cell>
          <table:table-cell table:style-name="ce310"/>
          <table:table-cell table:style-name="ce305" table:formula="of:=IF(COUNTA([.K17:.M17])&gt;1;&quot;錯誤&quot;;IF([.K17]=&quot;-&quot;;&quot;不適用&quot;;IF(COUNTA([.K17])=1;1;IF(COUNTA([.L17])=1;2;IF(COUNTA([.M17])=1;3;0)))))" office:value-type="float" office:value="2" calcext:value-type="float">
            <text:p>2</text:p>
          </table:table-cell>
          <table:table-cell table:style-name="ce317" table:formula="of:=IF(COUNTA([.$D$6])&gt;0;IF(COUNTA([.J17])&gt;0;IF(COUNTA([.N17])&gt;0;IF([.$D$6]*[.J17]*[.N17]&gt;0;[.$D$6]*[.J17]*[.N17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儲存媒體維護不足或安裝瑕疵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0"/>
          <table:table-cell table:style-name="ce310"/>
          <table:table-cell table:style-name="ce305" table:formula="of:=IF(COUNTA([.K18:.M18])&gt;1;&quot;錯誤&quot;;IF([.K18]=&quot;-&quot;;&quot;不適用&quot;;IF(COUNTA([.K18])=1;1;IF(COUNTA([.L18])=1;2;IF(COUNTA([.M18])=1;3;0)))))" office:value-type="float" office:value="1" calcext:value-type="float">
            <text:p>1</text:p>
          </table:table-cell>
          <table:table-cell table:style-name="ce317" table:formula="of:=IF(COUNTA([.$D$6])&gt;0;IF(COUNTA([.J18])&gt;0;IF(COUNTA([.N18])&gt;0;IF([.$D$6]*[.J18]*[.N18]&gt;0;[.$D$6]*[.J18]*[.N18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缺乏資料備份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9:.I19])&gt;1;&quot;錯誤&quot;;IF([.G19]=&quot;-&quot;;&quot;不適用&quot;;IF(COUNTA([.G19])=1;1;IF(COUNTA([.H19])=1;2;IF(COUNTA([.I19])=1;3;0)))))" office:value-type="float" office:value="1" calcext:value-type="float">
            <text:p>1</text:p>
          </table:table-cell>
          <table:table-cell table:style-name="ce302"/>
          <table:table-cell table:style-name="ce370" office:value-type="float" office:value="2" calcext:value-type="float">
            <text:p>2</text:p>
          </table:table-cell>
          <table:table-cell table:style-name="ce310"/>
          <table:table-cell table:style-name="ce305" table:formula="of:=IF(COUNTA([.K19:.M19])&gt;1;&quot;錯誤&quot;;IF([.K19]=&quot;-&quot;;&quot;不適用&quot;;IF(COUNTA([.K19])=1;1;IF(COUNTA([.L19])=1;2;IF(COUNTA([.M19])=1;3;0)))))" office:value-type="float" office:value="2" calcext:value-type="float">
            <text:p>2</text:p>
          </table:table-cell>
          <table:table-cell table:style-name="ce317" table:formula="of:=IF(COUNTA([.$D$6])&gt;0;IF(COUNTA([.J19])&gt;0;IF(COUNTA([.N19])&gt;0;IF([.$D$6]*[.J19]*[.N19]&gt;0;[.$D$6]*[.J19]*[.N19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0:.I20])&gt;1;&quot;錯誤&quot;;IF([.G20]=&quot;-&quot;;&quot;不適用&quot;;IF(COUNTA([.G20])=1;1;IF(COUNTA([.H20])=1;2;IF(COUNTA([.I2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0"/>
          <table:table-cell table:style-name="ce310"/>
          <table:table-cell table:style-name="ce305" table:formula="of:=IF(COUNTA([.K20:.M20])&gt;1;&quot;錯誤&quot;;IF([.K20]=&quot;-&quot;;&quot;不適用&quot;;IF(COUNTA([.K20])=1;1;IF(COUNTA([.L20])=1;2;IF(COUNTA([.M20])=1;3;0)))))" office:value-type="float" office:value="1" calcext:value-type="float">
            <text:p>1</text:p>
          </table:table-cell>
          <table:table-cell table:style-name="ce317" table:formula="of:=IF(COUNTA([.$D$6])&gt;0;IF(COUNTA([.J20])&gt;0;IF(COUNTA([.N20])&gt;0;IF([.$D$6]*[.J20]*[.N20]&gt;0;[.$D$6]*[.J20]*[.N20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1:.I21])&gt;1;&quot;錯誤&quot;;IF([.G21]=&quot;-&quot;;&quot;不適用&quot;;IF(COUNTA([.G21])=1;1;IF(COUNTA([.H21])=1;2;IF(COUNTA([.I2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0"/>
          <table:table-cell table:style-name="ce310"/>
          <table:table-cell table:style-name="ce305" table:formula="of:=IF(COUNTA([.K21:.M21])&gt;1;&quot;錯誤&quot;;IF([.K21]=&quot;-&quot;;&quot;不適用&quot;;IF(COUNTA([.K21])=1;1;IF(COUNTA([.L21])=1;2;IF(COUNTA([.M21])=1;3;0)))))" office:value-type="float" office:value="1" calcext:value-type="float">
            <text:p>1</text:p>
          </table:table-cell>
          <table:table-cell table:style-name="ce317" table:formula="of:=IF(COUNTA([.$D$6])&gt;0;IF(COUNTA([.J21])&gt;0;IF(COUNTA([.N21])&gt;0;IF([.$D$6]*[.J21]*[.N21]&gt;0;[.$D$6]*[.J21]*[.N21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落實桌面淨空或螢幕鎖定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2:.I22])&gt;1;&quot;錯誤&quot;;IF([.G22]=&quot;-&quot;;&quot;不適用&quot;;IF(COUNTA([.G22])=1;1;IF(COUNTA([.H22])=1;2;IF(COUNTA([.I22])=1;3;0)))))" office:value-type="float" office:value="1" calcext:value-type="float">
            <text:p>1</text:p>
          </table:table-cell>
          <table:table-cell table:style-name="ce302"/>
          <table:table-cell table:style-name="ce370" office:value-type="float" office:value="2" calcext:value-type="float">
            <text:p>2</text:p>
          </table:table-cell>
          <table:table-cell table:style-name="ce310"/>
          <table:table-cell table:style-name="ce305" table:formula="of:=IF(COUNTA([.K22:.M22])&gt;1;&quot;錯誤&quot;;IF([.K22]=&quot;-&quot;;&quot;不適用&quot;;IF(COUNTA([.K22])=1;1;IF(COUNTA([.L22])=1;2;IF(COUNTA([.M22])=1;3;0)))))" office:value-type="float" office:value="2" calcext:value-type="float">
            <text:p>2</text:p>
          </table:table-cell>
          <table:table-cell table:style-name="ce317" table:formula="of:=IF(COUNTA([.$D$6])&gt;0;IF(COUNTA([.J22])&gt;0;IF(COUNTA([.N22])&gt;0;IF([.$D$6]*[.J22]*[.N22]&gt;0;[.$D$6]*[.J22]*[.N22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4"/>
          <table:covered-table-cell table:style-name="ce368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3:.I23])&gt;1;&quot;錯誤&quot;;IF([.G23]=&quot;-&quot;;&quot;不適用&quot;;IF(COUNTA([.G23])=1;1;IF(COUNTA([.H23])=1;2;IF(COUNTA([.I23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0"/>
          <table:table-cell table:style-name="ce310"/>
          <table:table-cell table:style-name="ce305" table:formula="of:=IF(COUNTA([.K23:.M23])&gt;1;&quot;錯誤&quot;;IF([.K23]=&quot;-&quot;;&quot;不適用&quot;;IF(COUNTA([.K23])=1;1;IF(COUNTA([.L23])=1;2;IF(COUNTA([.M23])=1;3;0)))))" office:value-type="float" office:value="1" calcext:value-type="float">
            <text:p>1</text:p>
          </table:table-cell>
          <table:table-cell table:style-name="ce317" table:formula="of:=IF(COUNTA([.$D$6])&gt;0;IF(COUNTA([.J23])&gt;0;IF(COUNTA([.N23])&gt;0;IF([.$D$6]*[.J23]*[.N23]&gt;0;[.$D$6]*[.J23]*[.N23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table-cell table:style-name="ce362" office:value-type="string" calcext:value-type="string" table:number-columns-spanned="1" table:number-rows-spanned="9">
            <text:p>ID-003</text:p>
          </table:table-cell>
          <table:table-cell table:style-name="ce362" office:value-type="string" calcext:value-type="string" table:number-columns-spanned="1" table:number-rows-spanned="9">
            <text:p>ID</text:p>
          </table:table-cell>
          <table:table-cell table:style-name="ce366" office:value-type="string" calcext:value-type="string" table:number-columns-spanned="1" table:number-rows-spanned="9">
            <text:p>殯儀館收費系統資料</text:p>
          </table:table-cell>
          <table:table-cell table:style-name="ce277" office:value-type="float" office:value="8" calcext:value-type="float" table:number-columns-spanned="1" table:number-rows-spanned="9">
            <text:p>8</text:p>
          </table:table-cell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儲存媒體的報廢或再使用未適當處理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4:.I24])&gt;1;&quot;錯誤&quot;;IF([.G24]=&quot;-&quot;;&quot;不適用&quot;;IF(COUNTA([.G24])=1;1;IF(COUNTA([.H24])=1;2;IF(COUNTA([.I24])=1;3;0)))))" office:value-type="float" office:value="1" calcext:value-type="float">
            <text:p>1</text:p>
          </table:table-cell>
          <table:table-cell table:style-name="ce302"/>
          <table:table-cell table:style-name="ce371" office:value-type="float" office:value="2" calcext:value-type="float">
            <text:p>2</text:p>
          </table:table-cell>
          <table:table-cell table:style-name="ce310"/>
          <table:table-cell table:style-name="ce305" table:formula="of:=IF(COUNTA([.K24:.M24])&gt;1;&quot;錯誤&quot;;IF([.K24]=&quot;-&quot;;&quot;不適用&quot;;IF(COUNTA([.K24])=1;1;IF(COUNTA([.L24])=1;2;IF(COUNTA([.M24])=1;3;0)))))" office:value-type="float" office:value="2" calcext:value-type="float">
            <text:p>2</text:p>
          </table:table-cell>
          <table:table-cell table:style-name="ce317" table:formula="of:=IF(COUNTA([.$D$6])&gt;0;IF(COUNTA([.J24])&gt;0;IF(COUNTA([.N24])&gt;0;IF([.$D$6]*[.J24]*[.N24]&gt;0;[.$D$6]*[.J24]*[.N24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5:.I25])&gt;1;&quot;錯誤&quot;;IF([.G25]=&quot;-&quot;;&quot;不適用&quot;;IF(COUNTA([.G25])=1;1;IF(COUNTA([.H25])=1;2;IF(COUNTA([.I25])=1;3;0)))))" office:value-type="float" office:value="1" calcext:value-type="float">
            <text:p>1</text:p>
          </table:table-cell>
          <table:table-cell table:style-name="ce302"/>
          <table:table-cell table:style-name="ce371" office:value-type="float" office:value="2" calcext:value-type="float">
            <text:p>2</text:p>
          </table:table-cell>
          <table:table-cell table:style-name="ce310"/>
          <table:table-cell table:style-name="ce305" table:formula="of:=IF(COUNTA([.K25:.M25])&gt;1;&quot;錯誤&quot;;IF([.K25]=&quot;-&quot;;&quot;不適用&quot;;IF(COUNTA([.K25])=1;1;IF(COUNTA([.L25])=1;2;IF(COUNTA([.M25])=1;3;0)))))" office:value-type="float" office:value="2" calcext:value-type="float">
            <text:p>2</text:p>
          </table:table-cell>
          <table:table-cell table:style-name="ce317" table:formula="of:=IF(COUNTA([.$D$6])&gt;0;IF(COUNTA([.J25])&gt;0;IF(COUNTA([.N25])&gt;0;IF([.$D$6]*[.J25]*[.N25]&gt;0;[.$D$6]*[.J25]*[.N25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文件或檔案未適當存放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6:.I26])&gt;1;&quot;錯誤&quot;;IF([.G26]=&quot;-&quot;;&quot;不適用&quot;;IF(COUNTA([.G26])=1;1;IF(COUNTA([.H26])=1;2;IF(COUNTA([.I26])=1;3;0)))))" office:value-type="float" office:value="1" calcext:value-type="float">
            <text:p>1</text:p>
          </table:table-cell>
          <table:table-cell table:style-name="ce302"/>
          <table:table-cell table:style-name="ce371" office:value-type="float" office:value="2" calcext:value-type="float">
            <text:p>2</text:p>
          </table:table-cell>
          <table:table-cell table:style-name="ce310"/>
          <table:table-cell table:style-name="ce305" table:formula="of:=IF(COUNTA([.K26:.M26])&gt;1;&quot;錯誤&quot;;IF([.K26]=&quot;-&quot;;&quot;不適用&quot;;IF(COUNTA([.K26])=1;1;IF(COUNTA([.L26])=1;2;IF(COUNTA([.M26])=1;3;0)))))" office:value-type="float" office:value="2" calcext:value-type="float">
            <text:p>2</text:p>
          </table:table-cell>
          <table:table-cell table:style-name="ce317" table:formula="of:=IF(COUNTA([.$D$6])&gt;0;IF(COUNTA([.J26])&gt;0;IF(COUNTA([.N26])&gt;0;IF([.$D$6]*[.J26]*[.N26]&gt;0;[.$D$6]*[.J26]*[.N26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儲存媒體維護不足或安裝瑕疵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7:.I27])&gt;1;&quot;錯誤&quot;;IF([.G27]=&quot;-&quot;;&quot;不適用&quot;;IF(COUNTA([.G27])=1;1;IF(COUNTA([.H27])=1;2;IF(COUNTA([.I2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1"/>
          <table:table-cell table:style-name="ce310"/>
          <table:table-cell table:style-name="ce305" table:formula="of:=IF(COUNTA([.K27:.M27])&gt;1;&quot;錯誤&quot;;IF([.K27]=&quot;-&quot;;&quot;不適用&quot;;IF(COUNTA([.K27])=1;1;IF(COUNTA([.L27])=1;2;IF(COUNTA([.M27])=1;3;0)))))" office:value-type="float" office:value="1" calcext:value-type="float">
            <text:p>1</text:p>
          </table:table-cell>
          <table:table-cell table:style-name="ce317" table:formula="of:=IF(COUNTA([.$D$6])&gt;0;IF(COUNTA([.J27])&gt;0;IF(COUNTA([.N27])&gt;0;IF([.$D$6]*[.J27]*[.N27]&gt;0;[.$D$6]*[.J27]*[.N27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缺乏資料備份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8:.I28])&gt;1;&quot;錯誤&quot;;IF([.G28]=&quot;-&quot;;&quot;不適用&quot;;IF(COUNTA([.G28])=1;1;IF(COUNTA([.H28])=1;2;IF(COUNTA([.I28])=1;3;0)))))" office:value-type="float" office:value="1" calcext:value-type="float">
            <text:p>1</text:p>
          </table:table-cell>
          <table:table-cell table:style-name="ce302"/>
          <table:table-cell table:style-name="ce371" office:value-type="float" office:value="2" calcext:value-type="float">
            <text:p>2</text:p>
          </table:table-cell>
          <table:table-cell table:style-name="ce310"/>
          <table:table-cell table:style-name="ce305" table:formula="of:=IF(COUNTA([.K28:.M28])&gt;1;&quot;錯誤&quot;;IF([.K28]=&quot;-&quot;;&quot;不適用&quot;;IF(COUNTA([.K28])=1;1;IF(COUNTA([.L28])=1;2;IF(COUNTA([.M28])=1;3;0)))))" office:value-type="float" office:value="2" calcext:value-type="float">
            <text:p>2</text:p>
          </table:table-cell>
          <table:table-cell table:style-name="ce317" table:formula="of:=IF(COUNTA([.$D$6])&gt;0;IF(COUNTA([.J28])&gt;0;IF(COUNTA([.N28])&gt;0;IF([.$D$6]*[.J28]*[.N28]&gt;0;[.$D$6]*[.J28]*[.N28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9:.I29])&gt;1;&quot;錯誤&quot;;IF([.G29]=&quot;-&quot;;&quot;不適用&quot;;IF(COUNTA([.G29])=1;1;IF(COUNTA([.H29])=1;2;IF(COUNTA([.I2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1"/>
          <table:table-cell table:style-name="ce310"/>
          <table:table-cell table:style-name="ce305" table:formula="of:=IF(COUNTA([.K29:.M29])&gt;1;&quot;錯誤&quot;;IF([.K29]=&quot;-&quot;;&quot;不適用&quot;;IF(COUNTA([.K29])=1;1;IF(COUNTA([.L29])=1;2;IF(COUNTA([.M29])=1;3;0)))))" office:value-type="float" office:value="1" calcext:value-type="float">
            <text:p>1</text:p>
          </table:table-cell>
          <table:table-cell table:style-name="ce317" table:formula="of:=IF(COUNTA([.$D$6])&gt;0;IF(COUNTA([.J29])&gt;0;IF(COUNTA([.N29])&gt;0;IF([.$D$6]*[.J29]*[.N29]&gt;0;[.$D$6]*[.J29]*[.N29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0:.I30])&gt;1;&quot;錯誤&quot;;IF([.G30]=&quot;-&quot;;&quot;不適用&quot;;IF(COUNTA([.G30])=1;1;IF(COUNTA([.H30])=1;2;IF(COUNTA([.I3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1"/>
          <table:table-cell table:style-name="ce310"/>
          <table:table-cell table:style-name="ce305" table:formula="of:=IF(COUNTA([.K30:.M30])&gt;1;&quot;錯誤&quot;;IF([.K30]=&quot;-&quot;;&quot;不適用&quot;;IF(COUNTA([.K30])=1;1;IF(COUNTA([.L30])=1;2;IF(COUNTA([.M30])=1;3;0)))))" office:value-type="float" office:value="1" calcext:value-type="float">
            <text:p>1</text:p>
          </table:table-cell>
          <table:table-cell table:style-name="ce317" table:formula="of:=IF(COUNTA([.$D$6])&gt;0;IF(COUNTA([.J30])&gt;0;IF(COUNTA([.N30])&gt;0;IF([.$D$6]*[.J30]*[.N30]&gt;0;[.$D$6]*[.J30]*[.N30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落實桌面淨空或螢幕鎖定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1:.I31])&gt;1;&quot;錯誤&quot;;IF([.G31]=&quot;-&quot;;&quot;不適用&quot;;IF(COUNTA([.G31])=1;1;IF(COUNTA([.H31])=1;2;IF(COUNTA([.I31])=1;3;0)))))" office:value-type="float" office:value="1" calcext:value-type="float">
            <text:p>1</text:p>
          </table:table-cell>
          <table:table-cell table:style-name="ce302"/>
          <table:table-cell table:style-name="ce371" office:value-type="float" office:value="2" calcext:value-type="float">
            <text:p>2</text:p>
          </table:table-cell>
          <table:table-cell table:style-name="ce310"/>
          <table:table-cell table:style-name="ce305" table:formula="of:=IF(COUNTA([.K31:.M31])&gt;1;&quot;錯誤&quot;;IF([.K31]=&quot;-&quot;;&quot;不適用&quot;;IF(COUNTA([.K31])=1;1;IF(COUNTA([.L31])=1;2;IF(COUNTA([.M31])=1;3;0)))))" office:value-type="float" office:value="2" calcext:value-type="float">
            <text:p>2</text:p>
          </table:table-cell>
          <table:table-cell table:style-name="ce317" table:formula="of:=IF(COUNTA([.$D$6])&gt;0;IF(COUNTA([.J31])&gt;0;IF(COUNTA([.N31])&gt;0;IF([.$D$6]*[.J31]*[.N31]&gt;0;[.$D$6]*[.J31]*[.N31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4"/>
          <table:covered-table-cell table:style-name="ce368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2:.I32])&gt;1;&quot;錯誤&quot;;IF([.G32]=&quot;-&quot;;&quot;不適用&quot;;IF(COUNTA([.G32])=1;1;IF(COUNTA([.H32])=1;2;IF(COUNTA([.I3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1"/>
          <table:table-cell table:style-name="ce310"/>
          <table:table-cell table:style-name="ce305" table:formula="of:=IF(COUNTA([.K32:.M32])&gt;1;&quot;錯誤&quot;;IF([.K32]=&quot;-&quot;;&quot;不適用&quot;;IF(COUNTA([.K32])=1;1;IF(COUNTA([.L32])=1;2;IF(COUNTA([.M32])=1;3;0)))))" office:value-type="float" office:value="1" calcext:value-type="float">
            <text:p>1</text:p>
          </table:table-cell>
          <table:table-cell table:style-name="ce317" table:formula="of:=IF(COUNTA([.$D$6])&gt;0;IF(COUNTA([.J32])&gt;0;IF(COUNTA([.N32])&gt;0;IF([.$D$6]*[.J32]*[.N32]&gt;0;[.$D$6]*[.J32]*[.N32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table-cell table:style-name="ce362" office:value-type="string" calcext:value-type="string" table:number-columns-spanned="1" table:number-rows-spanned="9">
            <text:p>ID-004</text:p>
          </table:table-cell>
          <table:table-cell table:style-name="ce362" office:value-type="string" calcext:value-type="string" table:number-columns-spanned="1" table:number-rows-spanned="9">
            <text:p>ID</text:p>
          </table:table-cell>
          <table:table-cell table:style-name="ce366" office:value-type="string" calcext:value-type="string" table:number-columns-spanned="1" table:number-rows-spanned="9">
            <text:p>市場收費系統資料</text:p>
          </table:table-cell>
          <table:table-cell table:style-name="ce277" office:value-type="float" office:value="8" calcext:value-type="float" table:number-columns-spanned="1" table:number-rows-spanned="9">
            <text:p>8</text:p>
          </table:table-cell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儲存媒體的報廢或再使用未適當處理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3:.I33])&gt;1;&quot;錯誤&quot;;IF([.G33]=&quot;-&quot;;&quot;不適用&quot;;IF(COUNTA([.G33])=1;1;IF(COUNTA([.H33])=1;2;IF(COUNTA([.I33])=1;3;0)))))" office:value-type="float" office:value="1" calcext:value-type="float">
            <text:p>1</text:p>
          </table:table-cell>
          <table:table-cell table:style-name="ce302"/>
          <table:table-cell table:style-name="ce372" office:value-type="float" office:value="2" calcext:value-type="float">
            <text:p>2</text:p>
          </table:table-cell>
          <table:table-cell table:style-name="ce310"/>
          <table:table-cell table:style-name="ce305" table:formula="of:=IF(COUNTA([.K33:.M33])&gt;1;&quot;錯誤&quot;;IF([.K33]=&quot;-&quot;;&quot;不適用&quot;;IF(COUNTA([.K33])=1;1;IF(COUNTA([.L33])=1;2;IF(COUNTA([.M33])=1;3;0)))))" office:value-type="float" office:value="2" calcext:value-type="float">
            <text:p>2</text:p>
          </table:table-cell>
          <table:table-cell table:style-name="ce317" table:formula="of:=IF(COUNTA([.$D$6])&gt;0;IF(COUNTA([.J33])&gt;0;IF(COUNTA([.N33])&gt;0;IF([.$D$6]*[.J33]*[.N33]&gt;0;[.$D$6]*[.J33]*[.N33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識別與認證機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4:.I34])&gt;1;&quot;錯誤&quot;;IF([.G34]=&quot;-&quot;;&quot;不適用&quot;;IF(COUNTA([.G34])=1;1;IF(COUNTA([.H34])=1;2;IF(COUNTA([.I34])=1;3;0)))))" office:value-type="float" office:value="1" calcext:value-type="float">
            <text:p>1</text:p>
          </table:table-cell>
          <table:table-cell table:style-name="ce302"/>
          <table:table-cell table:style-name="ce372" office:value-type="float" office:value="2" calcext:value-type="float">
            <text:p>2</text:p>
          </table:table-cell>
          <table:table-cell table:style-name="ce310"/>
          <table:table-cell table:style-name="ce305" table:formula="of:=IF(COUNTA([.K34:.M34])&gt;1;&quot;錯誤&quot;;IF([.K34]=&quot;-&quot;;&quot;不適用&quot;;IF(COUNTA([.K34])=1;1;IF(COUNTA([.L34])=1;2;IF(COUNTA([.M34])=1;3;0)))))" office:value-type="float" office:value="2" calcext:value-type="float">
            <text:p>2</text:p>
          </table:table-cell>
          <table:table-cell table:style-name="ce317" table:formula="of:=IF(COUNTA([.$D$6])&gt;0;IF(COUNTA([.J34])&gt;0;IF(COUNTA([.N34])&gt;0;IF([.$D$6]*[.J34]*[.N34]&gt;0;[.$D$6]*[.J34]*[.N34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資料外洩</text:p>
          </table:table-cell>
          <table:table-cell table:style-name="ce298" office:value-type="string" calcext:value-type="string">
            <text:p>文件或檔案未適當存放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5:.I35])&gt;1;&quot;錯誤&quot;;IF([.G35]=&quot;-&quot;;&quot;不適用&quot;;IF(COUNTA([.G35])=1;1;IF(COUNTA([.H35])=1;2;IF(COUNTA([.I35])=1;3;0)))))" office:value-type="float" office:value="1" calcext:value-type="float">
            <text:p>1</text:p>
          </table:table-cell>
          <table:table-cell table:style-name="ce302"/>
          <table:table-cell table:style-name="ce372" office:value-type="float" office:value="2" calcext:value-type="float">
            <text:p>2</text:p>
          </table:table-cell>
          <table:table-cell table:style-name="ce310"/>
          <table:table-cell table:style-name="ce305" table:formula="of:=IF(COUNTA([.K35:.M35])&gt;1;&quot;錯誤&quot;;IF([.K35]=&quot;-&quot;;&quot;不適用&quot;;IF(COUNTA([.K35])=1;1;IF(COUNTA([.L35])=1;2;IF(COUNTA([.M35])=1;3;0)))))" office:value-type="float" office:value="2" calcext:value-type="float">
            <text:p>2</text:p>
          </table:table-cell>
          <table:table-cell table:style-name="ce317" table:formula="of:=IF(COUNTA([.$D$6])&gt;0;IF(COUNTA([.J35])&gt;0;IF(COUNTA([.N35])&gt;0;IF([.$D$6]*[.J35]*[.N35]&gt;0;[.$D$6]*[.J35]*[.N35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儲存媒體維護不足或安裝瑕疵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6:.I36])&gt;1;&quot;錯誤&quot;;IF([.G36]=&quot;-&quot;;&quot;不適用&quot;;IF(COUNTA([.G36])=1;1;IF(COUNTA([.H36])=1;2;IF(COUNTA([.I3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2"/>
          <table:table-cell table:style-name="ce310"/>
          <table:table-cell table:style-name="ce305" table:formula="of:=IF(COUNTA([.K36:.M36])&gt;1;&quot;錯誤&quot;;IF([.K36]=&quot;-&quot;;&quot;不適用&quot;;IF(COUNTA([.K36])=1;1;IF(COUNTA([.L36])=1;2;IF(COUNTA([.M36])=1;3;0)))))" office:value-type="float" office:value="1" calcext:value-type="float">
            <text:p>1</text:p>
          </table:table-cell>
          <table:table-cell table:style-name="ce317" table:formula="of:=IF(COUNTA([.$D$6])&gt;0;IF(COUNTA([.J36])&gt;0;IF(COUNTA([.N36])&gt;0;IF([.$D$6]*[.J36]*[.N36]&gt;0;[.$D$6]*[.J36]*[.N36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儲存媒介劣化</text:p>
          </table:table-cell>
          <table:table-cell table:style-name="ce298" office:value-type="string" calcext:value-type="string">
            <text:p>缺乏資料備份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7:.I37])&gt;1;&quot;錯誤&quot;;IF([.G37]=&quot;-&quot;;&quot;不適用&quot;;IF(COUNTA([.G37])=1;1;IF(COUNTA([.H37])=1;2;IF(COUNTA([.I37])=1;3;0)))))" office:value-type="float" office:value="1" calcext:value-type="float">
            <text:p>1</text:p>
          </table:table-cell>
          <table:table-cell table:style-name="ce302"/>
          <table:table-cell table:style-name="ce372" office:value-type="float" office:value="2" calcext:value-type="float">
            <text:p>2</text:p>
          </table:table-cell>
          <table:table-cell table:style-name="ce310"/>
          <table:table-cell table:style-name="ce305" table:formula="of:=IF(COUNTA([.K37:.M37])&gt;1;&quot;錯誤&quot;;IF([.K37]=&quot;-&quot;;&quot;不適用&quot;;IF(COUNTA([.K37])=1;1;IF(COUNTA([.L37])=1;2;IF(COUNTA([.M37])=1;3;0)))))" office:value-type="float" office:value="2" calcext:value-type="float">
            <text:p>2</text:p>
          </table:table-cell>
          <table:table-cell table:style-name="ce317" table:formula="of:=IF(COUNTA([.$D$6])&gt;0;IF(COUNTA([.J37])&gt;0;IF(COUNTA([.N37])&gt;0;IF([.$D$6]*[.J37]*[.N37]&gt;0;[.$D$6]*[.J37]*[.N37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8:.I38])&gt;1;&quot;錯誤&quot;;IF([.G38]=&quot;-&quot;;&quot;不適用&quot;;IF(COUNTA([.G38])=1;1;IF(COUNTA([.H38])=1;2;IF(COUNTA([.I3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2"/>
          <table:table-cell table:style-name="ce310"/>
          <table:table-cell table:style-name="ce305" table:formula="of:=IF(COUNTA([.K38:.M38])&gt;1;&quot;錯誤&quot;;IF([.K38]=&quot;-&quot;;&quot;不適用&quot;;IF(COUNTA([.K38])=1;1;IF(COUNTA([.L38])=1;2;IF(COUNTA([.M38])=1;3;0)))))" office:value-type="float" office:value="1" calcext:value-type="float">
            <text:p>1</text:p>
          </table:table-cell>
          <table:table-cell table:style-name="ce317" table:formula="of:=IF(COUNTA([.$D$6])&gt;0;IF(COUNTA([.J38])&gt;0;IF(COUNTA([.N38])&gt;0;IF([.$D$6]*[.J38]*[.N38]&gt;0;[.$D$6]*[.J38]*[.N38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39:.I39])&gt;1;&quot;錯誤&quot;;IF([.G39]=&quot;-&quot;;&quot;不適用&quot;;IF(COUNTA([.G39])=1;1;IF(COUNTA([.H39])=1;2;IF(COUNTA([.I3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2"/>
          <table:table-cell table:style-name="ce310"/>
          <table:table-cell table:style-name="ce305" table:formula="of:=IF(COUNTA([.K39:.M39])&gt;1;&quot;錯誤&quot;;IF([.K39]=&quot;-&quot;;&quot;不適用&quot;;IF(COUNTA([.K39])=1;1;IF(COUNTA([.L39])=1;2;IF(COUNTA([.M39])=1;3;0)))))" office:value-type="float" office:value="1" calcext:value-type="float">
            <text:p>1</text:p>
          </table:table-cell>
          <table:table-cell table:style-name="ce317" table:formula="of:=IF(COUNTA([.$D$6])&gt;0;IF(COUNTA([.J39])&gt;0;IF(COUNTA([.N39])&gt;0;IF([.$D$6]*[.J39]*[.N39]&gt;0;[.$D$6]*[.J39]*[.N39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>
          <table:covered-table-cell table:number-columns-repeated="2" table:style-name="ce363"/>
          <table:covered-table-cell table:style-name="ce367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落實桌面淨空或螢幕鎖定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0:.I40])&gt;1;&quot;錯誤&quot;;IF([.G40]=&quot;-&quot;;&quot;不適用&quot;;IF(COUNTA([.G40])=1;1;IF(COUNTA([.H40])=1;2;IF(COUNTA([.I40])=1;3;0)))))" office:value-type="float" office:value="1" calcext:value-type="float">
            <text:p>1</text:p>
          </table:table-cell>
          <table:table-cell table:style-name="ce302"/>
          <table:table-cell table:style-name="ce372" office:value-type="float" office:value="2" calcext:value-type="float">
            <text:p>2</text:p>
          </table:table-cell>
          <table:table-cell table:style-name="ce310"/>
          <table:table-cell table:style-name="ce305" table:formula="of:=IF(COUNTA([.K40:.M40])&gt;1;&quot;錯誤&quot;;IF([.K40]=&quot;-&quot;;&quot;不適用&quot;;IF(COUNTA([.K40])=1;1;IF(COUNTA([.L40])=1;2;IF(COUNTA([.M40])=1;3;0)))))" office:value-type="float" office:value="2" calcext:value-type="float">
            <text:p>2</text:p>
          </table:table-cell>
          <table:table-cell table:style-name="ce317" table:formula="of:=IF(COUNTA([.$D$6])&gt;0;IF(COUNTA([.J40])&gt;0;IF(COUNTA([.N40])&gt;0;IF([.$D$6]*[.J40]*[.N40]&gt;0;[.$D$6]*[.J40]*[.N40];&quot;&quot;);&quot;&quot;);&quot;&quot;);&quot;&quot;)" office:value-type="float" office:value="16" calcext:value-type="float">
            <text:p>16</text:p>
          </table:table-cell>
          <table:table-cell table:number-columns-repeated="1009"/>
        </table:table-row>
        <table:table-row table:style-name="ro12">
          <table:covered-table-cell table:number-columns-repeated="2" table:style-name="ce364"/>
          <table:covered-table-cell table:style-name="ce368"/>
          <table:covered-table-cell table:style-name="ce27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41:.I41])&gt;1;&quot;錯誤&quot;;IF([.G41]=&quot;-&quot;;&quot;不適用&quot;;IF(COUNTA([.G41])=1;1;IF(COUNTA([.H41])=1;2;IF(COUNTA([.I41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72"/>
          <table:table-cell table:style-name="ce310"/>
          <table:table-cell table:style-name="ce305" table:formula="of:=IF(COUNTA([.K41:.M41])&gt;1;&quot;錯誤&quot;;IF([.K41]=&quot;-&quot;;&quot;不適用&quot;;IF(COUNTA([.K41])=1;1;IF(COUNTA([.L41])=1;2;IF(COUNTA([.M41])=1;3;0)))))" office:value-type="float" office:value="1" calcext:value-type="float">
            <text:p>1</text:p>
          </table:table-cell>
          <table:table-cell table:style-name="ce317" table:formula="of:=IF(COUNTA([.$D$6])&gt;0;IF(COUNTA([.J41])&gt;0;IF(COUNTA([.N41])&gt;0;IF([.$D$6]*[.J41]*[.N41]&gt;0;[.$D$6]*[.J41]*[.N41];&quot;&quot;);&quot;&quot;);&quot;&quot;);&quot;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2" table:number-rows-repeated="189">
          <table:table-cell table:number-columns-repeated="12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HW.$A$1" table:cell-range-address="$ID.$A$1:.$O$14" table:range-usable-as="print-range"/>
          <table:named-range table:name="_xlnm.Print_Titles" table:base-cell-address="$HW.$A$1" table:cell-range-address="$ID.$A$1:.$AMJ$5" table:range-usable-as="repeat-column repeat-row"/>
          <table:named-range table:name="_xlnm._FilterDatabase" table:base-cell-address="$HW.$A$1" table:cell-range-address="$ID.$A$5:.$O$14"/>
        </table:named-expressions>
        <calcext:conditional-formats>
          <calcext:conditional-format calcext:target-range-address="ID.L6:ID.L14">
            <calcext:condition calcext:apply-style-name="ConditionalStyle_30" calcext:value="=&quot;未評鑑&quot;" calcext:base-cell-address="ID.L6"/>
            <calcext:condition calcext:apply-style-name="ConditionalStyle_29" calcext:value="=&quot;不適用&quot;" calcext:base-cell-address="ID.L6"/>
            <calcext:condition calcext:apply-style-name="ConditionalStyle_28" calcext:value="=&quot;錯誤&quot;" calcext:base-cell-address="ID.L6"/>
          </calcext:conditional-format>
          <calcext:conditional-format calcext:target-range-address="ID.L15:ID.L23">
            <calcext:condition calcext:apply-style-name="ConditionalStyle_9" calcext:value="=&quot;未評鑑&quot;" calcext:base-cell-address="ID.L15"/>
            <calcext:condition calcext:apply-style-name="ConditionalStyle_8" calcext:value="=&quot;不適用&quot;" calcext:base-cell-address="ID.L15"/>
            <calcext:condition calcext:apply-style-name="ConditionalStyle_7" calcext:value="=&quot;錯誤&quot;" calcext:base-cell-address="ID.L15"/>
          </calcext:conditional-format>
          <calcext:conditional-format calcext:target-range-address="ID.L24:ID.L32">
            <calcext:condition calcext:apply-style-name="ConditionalStyle_6" calcext:value="=&quot;未評鑑&quot;" calcext:base-cell-address="ID.L24"/>
            <calcext:condition calcext:apply-style-name="ConditionalStyle_5" calcext:value="=&quot;不適用&quot;" calcext:base-cell-address="ID.L24"/>
            <calcext:condition calcext:apply-style-name="ConditionalStyle_4" calcext:value="=&quot;錯誤&quot;" calcext:base-cell-address="ID.L24"/>
          </calcext:conditional-format>
          <calcext:conditional-format calcext:target-range-address="ID.L33:ID.L41">
            <calcext:condition calcext:apply-style-name="ConditionalStyle_3" calcext:value="=&quot;未評鑑&quot;" calcext:base-cell-address="ID.L33"/>
            <calcext:condition calcext:apply-style-name="ConditionalStyle_2" calcext:value="=&quot;不適用&quot;" calcext:base-cell-address="ID.L33"/>
            <calcext:condition calcext:apply-style-name="ConditionalStyle_1" calcext:value="=&quot;錯誤&quot;" calcext:base-cell-address="ID.L33"/>
          </calcext:conditional-format>
        </calcext:conditional-formats>
      </table:table>
      <table:table table:name="DC" table:style-name="ta10">
        <office:forms form:automatic-focus="false" form:apply-design-mode="false"/>
        <table:table-column table:style-name="co52" table:default-cell-style-name="ce280"/>
        <table:table-column table:style-name="co11" table:default-cell-style-name="ce280"/>
        <table:table-column table:style-name="co53" table:default-cell-style-name="ce280"/>
        <table:table-column table:style-name="co54" table:default-cell-style-name="ce280"/>
        <table:table-column table:style-name="co55" table:default-cell-style-name="ce280"/>
        <table:table-column table:style-name="co56" table:default-cell-style-name="ce280"/>
        <table:table-column table:style-name="co18" table:number-columns-repeated="3" table:default-cell-style-name="ce280"/>
        <table:table-column table:style-name="co8" table:default-cell-style-name="ce280"/>
        <table:table-column table:style-name="co18" table:number-columns-repeated="3" table:default-cell-style-name="ce280"/>
        <table:table-column table:style-name="co9" table:default-cell-style-name="ce280"/>
        <table:table-column table:style-name="co19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弱點與威脅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13">
            <table:table-cell table:style-name="ce275" office:value-type="string" calcext:value-type="string" table:number-columns-spanned="1" table:number-rows-spanned="2">
              <text:p>資產</text:p>
              <text:p>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弱點等級</text:p>
              <text:p><text:span text:style-name="T18">(</text:span><text:span text:style-name="T19">受到威脅利用之容易度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 table:number-columns-repeated="1009"/>
          </table:table-row>
          <table:table-row table:style-name="ro9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 table:number-columns-repeated="1009"/>
          </table:table-row>
        </table:table-header-rows>
        <table:table-row table:style-name="ro25">
          <table:table-cell table:style-name="ce277" table:number-columns-spanned="1" table:number-rows-spanned="19"/>
          <table:table-cell table:style-name="ce101" table:number-columns-spanned="1" table:number-rows-spanned="19"/>
          <table:table-cell table:style-name="ce297" table:number-columns-spanned="1" table:number-rows-spanned="19"/>
          <table:table-cell table:style-name="ce106" table:number-columns-spanned="1" table:number-rows-spanned="19"/>
          <table:table-cell table:style-name="ce109" office:value-type="string" calcext:value-type="string">
            <text:p>遺失</text:p>
          </table:table-cell>
          <table:table-cell table:style-name="ce110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6:.M6])&gt;1;&quot;錯誤&quot;;IF([.K6]=&quot;-&quot;;&quot;不適用&quot;;IF(COUNTA([.K6])=1;1;IF(COUNTA([.L6])=1;2;IF(COUNTA([.M6])=1;3;0)))))" office:value-type="float" office:value="1" calcext:value-type="float">
            <text:p>1</text:p>
          </table:table-cell>
          <table:table-cell table:style-name="ce317" table:formula="of:=IF(COUNTA([.$D$6])&gt;0;IF(COUNTA([.J6])&gt;0;IF(COUNTA([.N6])&gt;0;IF([.$D$6]*[.J6]*[.N6]&gt;0;[.$D$6]*[.J6]*[.N6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遺失</text:p>
          </table:table-cell>
          <table:table-cell table:style-name="ce111" office:value-type="string" calcext:value-type="string">
            <text:p>缺乏適當管理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7:.M7])&gt;1;&quot;錯誤&quot;;IF([.K7]=&quot;-&quot;;&quot;不適用&quot;;IF(COUNTA([.K7])=1;1;IF(COUNTA([.L7])=1;2;IF(COUNTA([.M7])=1;3;0)))))" office:value-type="float" office:value="1" calcext:value-type="float">
            <text:p>1</text:p>
          </table:table-cell>
          <table:table-cell table:style-name="ce317" table:formula="of:=IF(COUNTA([.$D$6])&gt;0;IF(COUNTA([.J7])&gt;0;IF(COUNTA([.N7])&gt;0;IF([.$D$6]*[.J7]*[.N7]&gt;0;[.$D$6]*[.J7]*[.N7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失竊</text:p>
          </table:table-cell>
          <table:table-cell table:style-name="ce110" office:value-type="string" calcext:value-type="string">
            <text:p>人員安全訓練不足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8:.I8])&gt;1;&quot;錯誤&quot;;IF([.G8]=&quot;-&quot;;&quot;不適用&quot;;IF(COUNTA([.G8])=1;1;IF(COUNTA([.H8])=1;2;IF(COUNTA([.I8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8:.M8])&gt;1;&quot;錯誤&quot;;IF([.K8]=&quot;-&quot;;&quot;不適用&quot;;IF(COUNTA([.K8])=1;1;IF(COUNTA([.L8])=1;2;IF(COUNTA([.M8])=1;3;0)))))" office:value-type="float" office:value="1" calcext:value-type="float">
            <text:p>1</text:p>
          </table:table-cell>
          <table:table-cell table:style-name="ce317" table:formula="of:=IF(COUNTA([.$D$6])&gt;0;IF(COUNTA([.J8])&gt;0;IF(COUNTA([.N8])&gt;0;IF([.$D$6]*[.J8]*[.N8]&gt;0;[.$D$6]*[.J8]*[.N8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失竊</text:p>
          </table:table-cell>
          <table:table-cell table:style-name="ce110" office:value-type="string" calcext:value-type="string">
            <text:p>外部人員缺乏人員陪同作業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9:.I9])&gt;1;&quot;錯誤&quot;;IF([.G9]=&quot;-&quot;;&quot;不適用&quot;;IF(COUNTA([.G9])=1;1;IF(COUNTA([.H9])=1;2;IF(COUNTA([.I9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9:.M9])&gt;1;&quot;錯誤&quot;;IF([.K9]=&quot;-&quot;;&quot;不適用&quot;;IF(COUNTA([.K9])=1;1;IF(COUNTA([.L9])=1;2;IF(COUNTA([.M9])=1;3;0)))))" office:value-type="float" office:value="1" calcext:value-type="float">
            <text:p>1</text:p>
          </table:table-cell>
          <table:table-cell table:style-name="ce317" table:formula="of:=IF(COUNTA([.$D$6])&gt;0;IF(COUNTA([.J9])&gt;0;IF(COUNTA([.N9])&gt;0;IF([.$D$6]*[.J9]*[.N9]&gt;0;[.$D$6]*[.J9]*[.N9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失竊</text:p>
          </table:table-cell>
          <table:table-cell table:style-name="ce110" office:value-type="string" calcext:value-type="string">
            <text:p>未經控管之資料複製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0:.I10])&gt;1;&quot;錯誤&quot;;IF([.G10]=&quot;-&quot;;&quot;不適用&quot;;IF(COUNTA([.G10])=1;1;IF(COUNTA([.H10])=1;2;IF(COUNTA([.I10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0:.M10])&gt;1;&quot;錯誤&quot;;IF([.K10]=&quot;-&quot;;&quot;不適用&quot;;IF(COUNTA([.K10])=1;1;IF(COUNTA([.L10])=1;2;IF(COUNTA([.M10])=1;3;0)))))" office:value-type="float" office:value="1" calcext:value-type="float">
            <text:p>1</text:p>
          </table:table-cell>
          <table:table-cell table:style-name="ce317" table:formula="of:=IF(COUNTA([.$D$6])&gt;0;IF(COUNTA([.J10])&gt;0;IF(COUNTA([.N10])&gt;0;IF([.$D$6]*[.J10]*[.N10]&gt;0;[.$D$6]*[.J10]*[.N10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失竊</text:p>
          </table:table-cell>
          <table:table-cell table:style-name="ce111" office:value-type="string" calcext:value-type="string">
            <text:p>缺乏安全警覺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1:.I11])&gt;1;&quot;錯誤&quot;;IF([.G11]=&quot;-&quot;;&quot;不適用&quot;;IF(COUNTA([.G11])=1;1;IF(COUNTA([.H11])=1;2;IF(COUNTA([.I11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1:.M11])&gt;1;&quot;錯誤&quot;;IF([.K11]=&quot;-&quot;;&quot;不適用&quot;;IF(COUNTA([.K11])=1;1;IF(COUNTA([.L11])=1;2;IF(COUNTA([.M11])=1;3;0)))))" office:value-type="float" office:value="1" calcext:value-type="float">
            <text:p>1</text:p>
          </table:table-cell>
          <table:table-cell table:style-name="ce317" table:formula="of:=IF(COUNTA([.$D$6])&gt;0;IF(COUNTA([.J11])&gt;0;IF(COUNTA([.N11])&gt;0;IF([.$D$6]*[.J11]*[.N11]&gt;0;[.$D$6]*[.J11]*[.N11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失竊</text:p>
          </table:table-cell>
          <table:table-cell table:style-name="ce110" office:value-type="string" calcext:value-type="string">
            <text:p>資料銷毀機制或程序不夠嚴謹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2:.I12])&gt;1;&quot;錯誤&quot;;IF([.G12]=&quot;-&quot;;&quot;不適用&quot;;IF(COUNTA([.G12])=1;1;IF(COUNTA([.H12])=1;2;IF(COUNTA([.I12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2:.M12])&gt;1;&quot;錯誤&quot;;IF([.K12]=&quot;-&quot;;&quot;不適用&quot;;IF(COUNTA([.K12])=1;1;IF(COUNTA([.L12])=1;2;IF(COUNTA([.M12])=1;3;0)))))" office:value-type="float" office:value="1" calcext:value-type="float">
            <text:p>1</text:p>
          </table:table-cell>
          <table:table-cell table:style-name="ce317" table:formula="of:=IF(COUNTA([.$D$6])&gt;0;IF(COUNTA([.J12])&gt;0;IF(COUNTA([.N12])&gt;0;IF([.$D$6]*[.J12]*[.N12]&gt;0;[.$D$6]*[.J12]*[.N12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資料外洩</text:p>
          </table:table-cell>
          <table:table-cell table:style-name="ce110" office:value-type="string" calcext:value-type="string">
            <text:p>人員安全訓練不足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3:.I13])&gt;1;&quot;錯誤&quot;;IF([.G13]=&quot;-&quot;;&quot;不適用&quot;;IF(COUNTA([.G13])=1;1;IF(COUNTA([.H13])=1;2;IF(COUNTA([.I13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3:.M13])&gt;1;&quot;錯誤&quot;;IF([.K13]=&quot;-&quot;;&quot;不適用&quot;;IF(COUNTA([.K13])=1;1;IF(COUNTA([.L13])=1;2;IF(COUNTA([.M13])=1;3;0)))))" office:value-type="float" office:value="1" calcext:value-type="float">
            <text:p>1</text:p>
          </table:table-cell>
          <table:table-cell table:style-name="ce317" table:formula="of:=IF(COUNTA([.$D$6])&gt;0;IF(COUNTA([.J13])&gt;0;IF(COUNTA([.N13])&gt;0;IF([.$D$6]*[.J13]*[.N13]&gt;0;[.$D$6]*[.J13]*[.N13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資料外洩</text:p>
          </table:table-cell>
          <table:table-cell table:style-name="ce110" office:value-type="string" calcext:value-type="string">
            <text:p>外部人員缺乏人員陪同作業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4:.I14])&gt;1;&quot;錯誤&quot;;IF([.G14]=&quot;-&quot;;&quot;不適用&quot;;IF(COUNTA([.G14])=1;1;IF(COUNTA([.H14])=1;2;IF(COUNTA([.I14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4:.M14])&gt;1;&quot;錯誤&quot;;IF([.K14]=&quot;-&quot;;&quot;不適用&quot;;IF(COUNTA([.K14])=1;1;IF(COUNTA([.L14])=1;2;IF(COUNTA([.M14])=1;3;0)))))" office:value-type="float" office:value="1" calcext:value-type="float">
            <text:p>1</text:p>
          </table:table-cell>
          <table:table-cell table:style-name="ce317" table:formula="of:=IF(COUNTA([.$D$6])&gt;0;IF(COUNTA([.J14])&gt;0;IF(COUNTA([.N14])&gt;0;IF([.$D$6]*[.J14]*[.N14]&gt;0;[.$D$6]*[.J14]*[.N14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資料外洩</text:p>
          </table:table-cell>
          <table:table-cell table:style-name="ce110" office:value-type="string" calcext:value-type="string">
            <text:p>未經控管之資料複製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5:.I15])&gt;1;&quot;錯誤&quot;;IF([.G15]=&quot;-&quot;;&quot;不適用&quot;;IF(COUNTA([.G15])=1;1;IF(COUNTA([.H15])=1;2;IF(COUNTA([.I15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5:.M15])&gt;1;&quot;錯誤&quot;;IF([.K15]=&quot;-&quot;;&quot;不適用&quot;;IF(COUNTA([.K15])=1;1;IF(COUNTA([.L15])=1;2;IF(COUNTA([.M15])=1;3;0)))))" office:value-type="float" office:value="1" calcext:value-type="float">
            <text:p>1</text:p>
          </table:table-cell>
          <table:table-cell table:style-name="ce317" table:formula="of:=IF(COUNTA([.$D$6])&gt;0;IF(COUNTA([.J15])&gt;0;IF(COUNTA([.N15])&gt;0;IF([.$D$6]*[.J15]*[.N15]&gt;0;[.$D$6]*[.J15]*[.N15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資料外洩</text:p>
          </table:table-cell>
          <table:table-cell table:style-name="ce111" office:value-type="string" calcext:value-type="string">
            <text:p>缺乏安全警覺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6:.I16])&gt;1;&quot;錯誤&quot;;IF([.G16]=&quot;-&quot;;&quot;不適用&quot;;IF(COUNTA([.G16])=1;1;IF(COUNTA([.H16])=1;2;IF(COUNTA([.I16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6:.M16])&gt;1;&quot;錯誤&quot;;IF([.K16]=&quot;-&quot;;&quot;不適用&quot;;IF(COUNTA([.K16])=1;1;IF(COUNTA([.L16])=1;2;IF(COUNTA([.M16])=1;3;0)))))" office:value-type="float" office:value="1" calcext:value-type="float">
            <text:p>1</text:p>
          </table:table-cell>
          <table:table-cell table:style-name="ce317" table:formula="of:=IF(COUNTA([.$D$6])&gt;0;IF(COUNTA([.J16])&gt;0;IF(COUNTA([.N16])&gt;0;IF([.$D$6]*[.J16]*[.N16]&gt;0;[.$D$6]*[.J16]*[.N16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資料外洩</text:p>
          </table:table-cell>
          <table:table-cell table:style-name="ce110" office:value-type="string" calcext:value-type="string">
            <text:p>資料銷毀機制或程序不夠嚴謹</text:p>
          </table:table-cell>
          <table:table-cell table:style-name="ce302"/>
          <table:table-cell table:style-name="ce302" office:value-type="float" office:value="2" calcext:value-type="float">
            <text:p>2</text:p>
          </table:table-cell>
          <table:table-cell table:style-name="ce302"/>
          <table:table-cell table:style-name="ce305" table:formula="of:=IF(COUNTA([.G17:.I17])&gt;1;&quot;錯誤&quot;;IF([.G17]=&quot;-&quot;;&quot;不適用&quot;;IF(COUNTA([.G17])=1;1;IF(COUNTA([.H17])=1;2;IF(COUNTA([.I17])=1;3;0)))))" office:value-type="float" office:value="2" calcext:value-type="float">
            <text:p>2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7:.M17])&gt;1;&quot;錯誤&quot;;IF([.K17]=&quot;-&quot;;&quot;不適用&quot;;IF(COUNTA([.K17])=1;1;IF(COUNTA([.L17])=1;2;IF(COUNTA([.M17])=1;3;0)))))" office:value-type="float" office:value="1" calcext:value-type="float">
            <text:p>1</text:p>
          </table:table-cell>
          <table:table-cell table:style-name="ce317" table:formula="of:=IF(COUNTA([.$D$6])&gt;0;IF(COUNTA([.J17])&gt;0;IF(COUNTA([.N17])&gt;0;IF([.$D$6]*[.J17]*[.N17]&gt;0;[.$D$6]*[.J17]*[.N17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蓄意破壞</text:p>
          </table:table-cell>
          <table:table-cell table:style-name="ce110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8:.M18])&gt;1;&quot;錯誤&quot;;IF([.K18]=&quot;-&quot;;&quot;不適用&quot;;IF(COUNTA([.K18])=1;1;IF(COUNTA([.L18])=1;2;IF(COUNTA([.M18])=1;3;0)))))" office:value-type="float" office:value="1" calcext:value-type="float">
            <text:p>1</text:p>
          </table:table-cell>
          <table:table-cell table:style-name="ce317" table:formula="of:=IF(COUNTA([.$D$6])&gt;0;IF(COUNTA([.J18])&gt;0;IF(COUNTA([.N18])&gt;0;IF([.$D$6]*[.J18]*[.N18]&gt;0;[.$D$6]*[.J18]*[.N18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蓄意破壞</text:p>
          </table:table-cell>
          <table:table-cell table:style-name="ce110" office:value-type="string" calcext:value-type="string">
            <text:p>建築物、房間的實體進出控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9:.I19])&gt;1;&quot;錯誤&quot;;IF([.G19]=&quot;-&quot;;&quot;不適用&quot;;IF(COUNTA([.G19])=1;1;IF(COUNTA([.H19])=1;2;IF(COUNTA([.I19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19:.M19])&gt;1;&quot;錯誤&quot;;IF([.K19]=&quot;-&quot;;&quot;不適用&quot;;IF(COUNTA([.K19])=1;1;IF(COUNTA([.L19])=1;2;IF(COUNTA([.M19])=1;3;0)))))" office:value-type="float" office:value="1" calcext:value-type="float">
            <text:p>1</text:p>
          </table:table-cell>
          <table:table-cell table:style-name="ce317" table:formula="of:=IF(COUNTA([.$D$6])&gt;0;IF(COUNTA([.J19])&gt;0;IF(COUNTA([.N19])&gt;0;IF([.$D$6]*[.J19]*[.N19]&gt;0;[.$D$6]*[.J19]*[.N19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109" office:value-type="string" calcext:value-type="string">
            <text:p>蓄意破壞</text:p>
          </table:table-cell>
          <table:table-cell table:style-name="ce111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0:.I20])&gt;1;&quot;錯誤&quot;;IF([.G20]=&quot;-&quot;;&quot;不適用&quot;;IF(COUNTA([.G20])=1;1;IF(COUNTA([.H20])=1;2;IF(COUNTA([.I2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84"/>
          <table:table-cell table:style-name="ce310"/>
          <table:table-cell table:style-name="ce305" table:formula="of:=IF(COUNTA([.K20:.M20])&gt;1;&quot;錯誤&quot;;IF([.K20]=&quot;-&quot;;&quot;不適用&quot;;IF(COUNTA([.K20])=1;1;IF(COUNTA([.L20])=1;2;IF(COUNTA([.M20])=1;3;0)))))" office:value-type="float" office:value="1" calcext:value-type="float">
            <text:p>1</text:p>
          </table:table-cell>
          <table:table-cell table:style-name="ce317" table:formula="of:=IF(COUNTA([.$D$6])&gt;0;IF(COUNTA([.J20])&gt;0;IF(COUNTA([.N20])&gt;0;IF([.$D$6]*[.J20]*[.N20]&gt;0;[.$D$6]*[.J20]*[.N20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缺乏監督與稽核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1:.I21])&gt;1;&quot;錯誤&quot;;IF([.G21]=&quot;-&quot;;&quot;不適用&quot;;IF(COUNTA([.G21])=1;1;IF(COUNTA([.H21])=1;2;IF(COUNTA([.I21])=1;3;0)))))" office:value-type="float" office:value="1" calcext:value-type="float">
            <text:p>1</text:p>
          </table:table-cell>
          <table:table-cell table:style-name="ce302"/>
          <table:table-cell table:style-name="ce384" office:value-type="float" office:value="2" calcext:value-type="float">
            <text:p>2</text:p>
          </table:table-cell>
          <table:table-cell table:style-name="ce310"/>
          <table:table-cell table:style-name="ce305" table:formula="of:=IF(COUNTA([.K21:.M21])&gt;1;&quot;錯誤&quot;;IF([.K21]=&quot;-&quot;;&quot;不適用&quot;;IF(COUNTA([.K21])=1;1;IF(COUNTA([.L21])=1;2;IF(COUNTA([.M21])=1;3;0)))))" office:value-type="float" office:value="2" calcext:value-type="float">
            <text:p>2</text:p>
          </table:table-cell>
          <table:table-cell table:style-name="ce317" table:formula="of:=IF(COUNTA([.$D$6])&gt;0;IF(COUNTA([.J21])&gt;0;IF(COUNTA([.N21])&gt;0;IF([.$D$6]*[.J21]*[.N21]&gt;0;[.$D$6]*[.J21]*[.N21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2:.I22])&gt;1;&quot;錯誤&quot;;IF([.G22]=&quot;-&quot;;&quot;不適用&quot;;IF(COUNTA([.G22])=1;1;IF(COUNTA([.H22])=1;2;IF(COUNTA([.I22])=1;3;0)))))" office:value-type="float" office:value="1" calcext:value-type="float">
            <text:p>1</text:p>
          </table:table-cell>
          <table:table-cell table:style-name="ce302"/>
          <table:table-cell table:style-name="ce384" office:value-type="float" office:value="2" calcext:value-type="float">
            <text:p>2</text:p>
          </table:table-cell>
          <table:table-cell table:style-name="ce310"/>
          <table:table-cell table:style-name="ce305" table:formula="of:=IF(COUNTA([.K22:.M22])&gt;1;&quot;錯誤&quot;;IF([.K22]=&quot;-&quot;;&quot;不適用&quot;;IF(COUNTA([.K22])=1;1;IF(COUNTA([.L22])=1;2;IF(COUNTA([.M22])=1;3;0)))))" office:value-type="float" office:value="2" calcext:value-type="float">
            <text:p>2</text:p>
          </table:table-cell>
          <table:table-cell table:style-name="ce317" table:formula="of:=IF(COUNTA([.$D$6])&gt;0;IF(COUNTA([.J22])&gt;0;IF(COUNTA([.N22])&gt;0;IF([.$D$6]*[.J22]*[.N22]&gt;0;[.$D$6]*[.J22]*[.N22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8"/>
          <table:covered-table-cell table:style-name="ce102"/>
          <table:covered-table-cell table:style-name="ce104"/>
          <table:covered-table-cell table:style-name="ce10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落實桌面淨空或螢幕鎖定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3:.I23])&gt;1;&quot;錯誤&quot;;IF([.G23]=&quot;-&quot;;&quot;不適用&quot;;IF(COUNTA([.G23])=1;1;IF(COUNTA([.H23])=1;2;IF(COUNTA([.I23])=1;3;0)))))" office:value-type="float" office:value="1" calcext:value-type="float">
            <text:p>1</text:p>
          </table:table-cell>
          <table:table-cell table:style-name="ce302"/>
          <table:table-cell table:style-name="ce384" office:value-type="float" office:value="2" calcext:value-type="float">
            <text:p>2</text:p>
          </table:table-cell>
          <table:table-cell table:style-name="ce310"/>
          <table:table-cell table:style-name="ce305" table:formula="of:=IF(COUNTA([.K23:.M23])&gt;1;&quot;錯誤&quot;;IF([.K23]=&quot;-&quot;;&quot;不適用&quot;;IF(COUNTA([.K23])=1;1;IF(COUNTA([.L23])=1;2;IF(COUNTA([.M23])=1;3;0)))))" office:value-type="float" office:value="2" calcext:value-type="float">
            <text:p>2</text:p>
          </table:table-cell>
          <table:table-cell table:style-name="ce317" table:formula="of:=IF(COUNTA([.$D$6])&gt;0;IF(COUNTA([.J23])&gt;0;IF(COUNTA([.N23])&gt;0;IF([.$D$6]*[.J23]*[.N23]&gt;0;[.$D$6]*[.J23]*[.N23];&quot;&quot;);&quot;&quot;);&quot;&quot;);&quot;&quot;)">
            <text:p/>
          </table:table-cell>
          <table:table-cell table:number-columns-repeated="1009"/>
        </table:table-row>
        <table:table-row table:style-name="ro25">
          <table:covered-table-cell table:style-name="ce279"/>
          <table:covered-table-cell table:style-name="ce103"/>
          <table:covered-table-cell table:style-name="ce105"/>
          <table:covered-table-cell table:style-name="ce108"/>
          <table:table-cell table:style-name="ce293" office:value-type="string" calcext:value-type="string">
            <text:p>未經授權存取或使用</text:p>
          </table:table-cell>
          <table:table-cell table:style-name="ce298" office:value-type="string" calcext:value-type="string">
            <text:p>文件或檔案未適當儲存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4:.I24])&gt;1;&quot;錯誤&quot;;IF([.G24]=&quot;-&quot;;&quot;不適用&quot;;IF(COUNTA([.G24])=1;1;IF(COUNTA([.H24])=1;2;IF(COUNTA([.I24])=1;3;0)))))" office:value-type="float" office:value="1" calcext:value-type="float">
            <text:p>1</text:p>
          </table:table-cell>
          <table:table-cell table:style-name="ce302"/>
          <table:table-cell table:style-name="ce384" office:value-type="float" office:value="2" calcext:value-type="float">
            <text:p>2</text:p>
          </table:table-cell>
          <table:table-cell table:style-name="ce310"/>
          <table:table-cell table:style-name="ce305" table:formula="of:=IF(COUNTA([.K24:.M24])&gt;1;&quot;錯誤&quot;;IF([.K24]=&quot;-&quot;;&quot;不適用&quot;;IF(COUNTA([.K24])=1;1;IF(COUNTA([.L24])=1;2;IF(COUNTA([.M24])=1;3;0)))))" office:value-type="float" office:value="2" calcext:value-type="float">
            <text:p>2</text:p>
          </table:table-cell>
          <table:table-cell table:style-name="ce317" table:formula="of:=IF(COUNTA([.$D$6])&gt;0;IF(COUNTA([.J24])&gt;0;IF(COUNTA([.N24])&gt;0;IF([.$D$6]*[.J24]*[.N24]&gt;0;[.$D$6]*[.J24]*[.N24];&quot;&quot;);&quot;&quot;);&quot;&quot;);&quot;&quot;)">
            <text:p/>
          </table:table-cell>
          <table:table-cell table:number-columns-repeated="100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HW.$A$1" table:cell-range-address="$DC.$A$1:.$AMJ$5" table:range-usable-as="repeat-column repeat-row"/>
          <table:named-range table:name="_xlnm._FilterDatabase" table:base-cell-address="$HW.$A$1" table:cell-range-address="$DC.$A$5:.$O$24"/>
        </table:named-expressions>
        <calcext:conditional-formats>
          <calcext:conditional-format calcext:target-range-address="DC.L6:DC.L24">
            <calcext:condition calcext:apply-style-name="ConditionalStyle_27" calcext:value="=&quot;未評鑑&quot;" calcext:base-cell-address="DC.L6"/>
            <calcext:condition calcext:apply-style-name="ConditionalStyle_26" calcext:value="=&quot;不適用&quot;" calcext:base-cell-address="DC.L6"/>
            <calcext:condition calcext:apply-style-name="ConditionalStyle_25" calcext:value="=&quot;錯誤&quot;" calcext:base-cell-address="DC.L6"/>
          </calcext:conditional-format>
        </calcext:conditional-formats>
      </table:table>
      <table:table table:name="CM" table:style-name="ta5" table:print-ranges="CM.A1:CM.O29">
        <office:forms form:automatic-focus="false" form:apply-design-mode="false"/>
        <table:table-column table:style-name="co32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default-cell-style-name="ce280"/>
        <table:table-column table:style-name="co36" table:default-cell-style-name="ce280"/>
        <table:table-column table:style-name="co37" table:default-cell-style-name="ce280"/>
        <table:table-column table:style-name="co18" table:number-columns-repeated="3" table:default-cell-style-name="ce280"/>
        <table:table-column table:style-name="co8" table:default-cell-style-name="ce280"/>
        <table:table-column table:style-name="co18" table:number-columns-repeated="3" table:default-cell-style-name="ce280"/>
        <table:table-column table:style-name="co38" table:default-cell-style-name="ce280"/>
        <table:table-column table:style-name="co39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弱點與威脅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/>
            <table:table-cell table:style-name="Default"/>
            <table:table-cell table:number-columns-repeated="1007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/>
            <table:table-cell table:style-name="Default"/>
            <table:table-cell table:number-columns-repeated="1007"/>
          </table:table-row>
          <table:table-row table:style-name="ro13">
            <table:table-cell table:style-name="ce275" office:value-type="string" calcext:value-type="string" table:number-columns-spanned="1" table:number-rows-spanned="2">
              <text:p>資產</text:p>
              <text:p>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弱點等級</text:p>
              <text:p><text:span text:style-name="T18">(</text:span><text:span text:style-name="T19">受到威脅利用之容易度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/>
            <table:table-cell table:style-name="Default"/>
            <table:table-cell table:number-columns-repeated="1007"/>
          </table:table-row>
          <table:table-row table:style-name="ro9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/>
            <table:table-cell table:style-name="Default"/>
            <table:table-cell table:number-columns-repeated="1007"/>
          </table:table-row>
        </table:table-header-rows>
        <table:table-row table:style-name="ro15">
          <table:table-cell table:style-name="ce277" table:formula="of:=[$'資產清冊-高於7'.A8]" office:value-type="string" office:string-value="CM-002" calcext:value-type="string" table:number-columns-spanned="1" table:number-rows-spanned="24">
            <text:p>CM-002</text:p>
          </table:table-cell>
          <table:table-cell table:style-name="ce277" table:formula="of:=[$'資產清冊-高於7'.B8]" office:value-type="string" office:string-value="CM" calcext:value-type="string" table:number-columns-spanned="1" table:number-rows-spanned="24">
            <text:p>CM</text:p>
          </table:table-cell>
          <table:table-cell table:style-name="ce277" table:formula="of:=[$'資產清冊-高於7'.C8]" office:value-type="string" office:string-value="中華電信Hinet、GSN" calcext:value-type="string" table:number-columns-spanned="1" table:number-rows-spanned="24">
            <text:p>中華電信Hinet、GSN</text:p>
          </table:table-cell>
          <table:table-cell table:style-name="ce277" table:formula="of:=[$'資產清冊-高於7'.G8]" office:value-type="float" office:value="9" calcext:value-type="float" table:number-columns-spanned="1" table:number-rows-spanned="24">
            <text:p>9</text:p>
          </table:table-cell>
          <table:table-cell table:style-name="ce293" office:value-type="string" calcext:value-type="string">
            <text:p>通訊服務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32" office:value-type="float" office:value="1" calcext:value-type="float">
            <text:p>1</text:p>
          </table:table-cell>
          <table:table-cell table:style-name="ce386"/>
          <table:table-cell table:style-name="ce332"/>
          <table:table-cell table:style-name="ce335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6:.M6])&gt;1;&quot;錯誤&quot;;IF([.K6]=&quot;-&quot;;&quot;不適用&quot;;IF(COUNTA([.K6])=1;1;IF(COUNTA([.L6])=1;2;IF(COUNTA([.M6])=1;3;0)))))" office:value-type="float" office:value="2" calcext:value-type="float">
            <text:p>2</text:p>
          </table:table-cell>
          <table:table-cell table:style-name="ce361" table:formula="of:=IF(COUNTA([.$D$6])&gt;0;IF(COUNTA([.J6])&gt;0;IF(COUNTA([.N6])&gt;0;IF([.$D$6]*[.J6]*[.N6]&gt;0;[.$D$6]*[.J6]*[.N6];&quot;&quot;);&quot;&quot;);&quot;&quot;);&quot;&quot;)" office:value-type="float" office:value="18" calcext:value-type="float">
            <text:p>18</text:p>
          </table:table-cell>
          <table:table-cell/>
          <table:table-cell table:style-name="ce385"/>
          <table:table-cell table:number-columns-repeated="1007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通訊服務失效</text:p>
          </table:table-cell>
          <table:table-cell table:style-name="ce297" office:value-type="string" calcext:value-type="string">
            <text:p>通訊線路未適當保護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7:.M7])&gt;1;&quot;錯誤&quot;;IF([.K7]=&quot;-&quot;;&quot;不適用&quot;;IF(COUNTA([.K7])=1;1;IF(COUNTA([.L7])=1;2;IF(COUNTA([.M7])=1;3;0)))))" office:value-type="float" office:value="2" calcext:value-type="float">
            <text:p>2</text:p>
          </table:table-cell>
          <table:table-cell table:style-name="ce361" table:formula="of:=IF(COUNTA([.$D$6])&gt;0;IF(COUNTA([.J7])&gt;0;IF(COUNTA([.N7])&gt;0;IF([.$D$6]*[.J7]*[.N7]&gt;0;[.$D$6]*[.J7]*[.N7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通訊服務失效</text:p>
          </table:table-cell>
          <table:table-cell table:style-name="ce297" office:value-type="string" calcext:value-type="string">
            <text:p>缺乏有效變更控制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8:.I8])&gt;1;&quot;錯誤&quot;;IF([.G8]=&quot;-&quot;;&quot;不適用&quot;;IF(COUNTA([.G8])=1;1;IF(COUNTA([.H8])=1;2;IF(COUNTA([.I8])=1;3;0)))))" office:value-type="float" office:value="1" calcext:value-type="float">
            <text:p>1</text:p>
          </table:table-cell>
          <table:table-cell table:style-name="ce332" office:value-type="float" office:value="1" calcext:value-type="float">
            <text:p>1</text:p>
          </table:table-cell>
          <table:table-cell table:style-name="ce388"/>
          <table:table-cell table:style-name="ce358"/>
          <table:table-cell table:style-name="ce335" table:formula="of:=IF(COUNTA([.K8:.M8])&gt;1;&quot;錯誤&quot;;IF([.K8]=&quot;-&quot;;&quot;不適用&quot;;IF(COUNTA([.K8])=1;1;IF(COUNTA([.L8])=1;2;IF(COUNTA([.M8])=1;3;0)))))" office:value-type="float" office:value="1" calcext:value-type="float">
            <text:p>1</text:p>
          </table:table-cell>
          <table:table-cell table:style-name="ce361" table:formula="of:=IF(COUNTA([.$D$6])&gt;0;IF(COUNTA([.J8])&gt;0;IF(COUNTA([.N8])&gt;0;IF([.$D$6]*[.J8]*[.N8]&gt;0;[.$D$6]*[.J8]*[.N8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320" office:value-type="string" calcext:value-type="string">
            <text:p>通訊服務失效</text:p>
          </table:table-cell>
          <table:table-cell table:style-name="ce298" office:value-type="string" calcext:value-type="string">
            <text:p>連線電纜失效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2" table:formula="of:=IF(COUNTA([.G9:.I9])&gt;1;&quot;錯誤&quot;;IF([.G9]=&quot;-&quot;;&quot;不適用&quot;;IF(COUNTA([.G9])=1;1;IF(COUNTA([.H9])=1;2;IF(COUNTA([.I9])=1;3;0)))))" office:value-type="float" office:value="1" calcext:value-type="float">
            <text:p>1</text:p>
          </table:table-cell>
          <table:table-cell table:style-name="ce332"/>
          <table:table-cell table:style-name="ce389" office:value-type="float" office:value="2" calcext:value-type="float">
            <text:p>2</text:p>
          </table:table-cell>
          <table:table-cell table:style-name="ce332"/>
          <table:table-cell table:style-name="ce335" table:formula="of:=IF(COUNTA([.K9:.M9])&gt;1;&quot;錯誤&quot;;IF([.K9]=&quot;-&quot;;&quot;不適用&quot;;IF(COUNTA([.K9])=1;1;IF(COUNTA([.L9])=1;2;IF(COUNTA([.M9])=1;3;0)))))" office:value-type="float" office:value="2" calcext:value-type="float">
            <text:p>2</text:p>
          </table:table-cell>
          <table:table-cell table:style-name="ce361" table:formula="of:=IF(COUNTA([.$D$6])&gt;0;IF(COUNTA([.J9])&gt;0;IF(COUNTA([.N9])&gt;0;IF([.$D$6]*[.J9]*[.N9]&gt;0;[.$D$6]*[.J9]*[.N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線路受損</text:p>
          </table:table-cell>
          <table:table-cell table:style-name="ce297" office:value-type="string" calcext:value-type="string">
            <text:p>未適當保護通訊線路</text:p>
          </table:table-cell>
          <table:table-cell table:style-name="ce332"/>
          <table:table-cell table:style-name="ce332" office:value-type="float" office:value="2" calcext:value-type="float">
            <text:p>2</text:p>
          </table:table-cell>
          <table:table-cell table:style-name="ce332"/>
          <table:table-cell table:style-name="ce332" table:formula="of:=IF(COUNTA([.G10:.I10])&gt;1;&quot;錯誤&quot;;IF([.G10]=&quot;-&quot;;&quot;不適用&quot;;IF(COUNTA([.G10])=1;1;IF(COUNTA([.H10])=1;2;IF(COUNTA([.I10])=1;3;0)))))" office:value-type="float" office:value="2" calcext:value-type="float">
            <text:p>2</text:p>
          </table:table-cell>
          <table:table-cell table:style-name="ce332" office:value-type="float" office:value="1" calcext:value-type="float">
            <text:p>1</text:p>
          </table:table-cell>
          <table:table-cell table:style-name="ce389"/>
          <table:table-cell table:style-name="ce332"/>
          <table:table-cell table:style-name="ce335" table:formula="of:=IF(COUNTA([.K10:.M10])&gt;1;&quot;錯誤&quot;;IF([.K10]=&quot;-&quot;;&quot;不適用&quot;;IF(COUNTA([.K10])=1;1;IF(COUNTA([.L10])=1;2;IF(COUNTA([.M10])=1;3;0)))))" office:value-type="float" office:value="1" calcext:value-type="float">
            <text:p>1</text:p>
          </table:table-cell>
          <table:table-cell table:style-name="ce361" table:formula="of:=IF(COUNTA([.$D$6])&gt;0;IF(COUNTA([.J10])&gt;0;IF(COUNTA([.N10])&gt;0;IF([.$D$6]*[.J10]*[.N10]&gt;0;[.$D$6]*[.J10]*[.N10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通訊滲透</text:p>
          </table:table-cell>
          <table:table-cell table:style-name="ce297" office:value-type="string" calcext:value-type="string">
            <text:p>未適當保護通訊線路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1:.I11])&gt;1;&quot;錯誤&quot;;IF([.G11]=&quot;-&quot;;&quot;不適用&quot;;IF(COUNTA([.G11])=1;1;IF(COUNTA([.H11])=1;2;IF(COUNTA([.I11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11:.M11])&gt;1;&quot;錯誤&quot;;IF([.K11]=&quot;-&quot;;&quot;不適用&quot;;IF(COUNTA([.K11])=1;1;IF(COUNTA([.L11])=1;2;IF(COUNTA([.M11])=1;3;0)))))" office:value-type="float" office:value="2" calcext:value-type="float">
            <text:p>2</text:p>
          </table:table-cell>
          <table:table-cell table:style-name="ce361" table:formula="of:=IF(COUNTA([.$D$6])&gt;0;IF(COUNTA([.J11])&gt;0;IF(COUNTA([.N11])&gt;0;IF([.$D$6]*[.J11]*[.N11]&gt;0;[.$D$6]*[.J11]*[.N11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通訊滲透</text:p>
          </table:table-cell>
          <table:table-cell table:style-name="ce297" office:value-type="string" calcext:value-type="string">
            <text:p>未適當保護機敏性資料的傳輸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2:.I12])&gt;1;&quot;錯誤&quot;;IF([.G12]=&quot;-&quot;;&quot;不適用&quot;;IF(COUNTA([.G12])=1;1;IF(COUNTA([.H12])=1;2;IF(COUNTA([.I12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12:.M12])&gt;1;&quot;錯誤&quot;;IF([.K12]=&quot;-&quot;;&quot;不適用&quot;;IF(COUNTA([.K12])=1;1;IF(COUNTA([.L12])=1;2;IF(COUNTA([.M12])=1;3;0)))))" office:value-type="float" office:value="2" calcext:value-type="float">
            <text:p>2</text:p>
          </table:table-cell>
          <table:table-cell table:style-name="ce361" table:formula="of:=IF(COUNTA([.$D$6])&gt;0;IF(COUNTA([.J12])&gt;0;IF(COUNTA([.N12])&gt;0;IF([.$D$6]*[.J12]*[.N12]&gt;0;[.$D$6]*[.J12]*[.N12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通訊設備或元件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32" office:value-type="float" office:value="1" calcext:value-type="float">
            <text:p>1</text:p>
          </table:table-cell>
          <table:table-cell table:style-name="ce386"/>
          <table:table-cell table:style-name="ce332"/>
          <table:table-cell table:style-name="ce335" table:formula="of:=IF(COUNTA([.G13:.I13])&gt;1;&quot;錯誤&quot;;IF([.G13]=&quot;-&quot;;&quot;不適用&quot;;IF(COUNTA([.G13])=1;1;IF(COUNTA([.H13])=1;2;IF(COUNTA([.I13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13:.M13])&gt;1;&quot;錯誤&quot;;IF([.K13]=&quot;-&quot;;&quot;不適用&quot;;IF(COUNTA([.K13])=1;1;IF(COUNTA([.L13])=1;2;IF(COUNTA([.M13])=1;3;0)))))" office:value-type="float" office:value="2" calcext:value-type="float">
            <text:p>2</text:p>
          </table:table-cell>
          <table:table-cell table:style-name="ce361" table:formula="of:=IF(COUNTA([.$D$6])&gt;0;IF(COUNTA([.J13])&gt;0;IF(COUNTA([.N13])&gt;0;IF([.$D$6]*[.J13]*[.N13]&gt;0;[.$D$6]*[.J13]*[.N13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通訊設備或元件失效</text:p>
          </table:table-cell>
          <table:table-cell table:style-name="ce297" office:value-type="string" calcext:value-type="string">
            <text:p>缺乏硬體耗損控管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4:.I14])&gt;1;&quot;錯誤&quot;;IF([.G14]=&quot;-&quot;;&quot;不適用&quot;;IF(COUNTA([.G14])=1;1;IF(COUNTA([.H14])=1;2;IF(COUNTA([.I14])=1;3;0)))))" office:value-type="float" office:value="1" calcext:value-type="float">
            <text:p>1</text:p>
          </table:table-cell>
          <table:table-cell table:style-name="ce332" office:value-type="float" office:value="1" calcext:value-type="float">
            <text:p>1</text:p>
          </table:table-cell>
          <table:table-cell table:style-name="ce388"/>
          <table:table-cell table:style-name="ce358"/>
          <table:table-cell table:style-name="ce335" table:formula="of:=IF(COUNTA([.K14:.M14])&gt;1;&quot;錯誤&quot;;IF([.K14]=&quot;-&quot;;&quot;不適用&quot;;IF(COUNTA([.K14])=1;1;IF(COUNTA([.L14])=1;2;IF(COUNTA([.M14])=1;3;0)))))" office:value-type="float" office:value="1" calcext:value-type="float">
            <text:p>1</text:p>
          </table:table-cell>
          <table:table-cell table:style-name="ce361" table:formula="of:=IF(COUNTA([.$D$6])&gt;0;IF(COUNTA([.J14])&gt;0;IF(COUNTA([.N14])&gt;0;IF([.$D$6]*[.J14]*[.N14]&gt;0;[.$D$6]*[.J14]*[.N14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網路效能低落</text:p>
          </table:table-cell>
          <table:table-cell table:style-name="ce297" office:value-type="string" calcext:value-type="string">
            <text:p>缺乏正確使用通訊設備與訊息控管的政策</text:p>
          </table:table-cell>
          <table:table-cell table:style-name="ce332" office:value-type="float" office:value="1" calcext:value-type="float">
            <text:p>1</text:p>
          </table:table-cell>
          <table:table-cell table:style-name="ce387"/>
          <table:table-cell table:style-name="ce332"/>
          <table:table-cell table:style-name="ce335" table:formula="of:=IF(COUNTA([.G15:.I15])&gt;1;&quot;錯誤&quot;;IF([.G15]=&quot;-&quot;;&quot;不適用&quot;;IF(COUNTA([.G15])=1;1;IF(COUNTA([.H15])=1;2;IF(COUNTA([.I15])=1;3;0)))))" office:value-type="float" office:value="1" calcext:value-type="float">
            <text:p>1</text:p>
          </table:table-cell>
          <table:table-cell table:style-name="ce332" office:value-type="float" office:value="1" calcext:value-type="float">
            <text:p>1</text:p>
          </table:table-cell>
          <table:table-cell table:style-name="ce387"/>
          <table:table-cell table:style-name="ce358"/>
          <table:table-cell table:style-name="ce335" table:formula="of:=IF(COUNTA([.K15:.M15])&gt;1;&quot;錯誤&quot;;IF([.K15]=&quot;-&quot;;&quot;不適用&quot;;IF(COUNTA([.K15])=1;1;IF(COUNTA([.L15])=1;2;IF(COUNTA([.M15])=1;3;0)))))" office:value-type="float" office:value="1" calcext:value-type="float">
            <text:p>1</text:p>
          </table:table-cell>
          <table:table-cell table:style-name="ce361" table:formula="of:=IF(COUNTA([.$D$6])&gt;0;IF(COUNTA([.J15])&gt;0;IF(COUNTA([.N15])&gt;0;IF([.$D$6]*[.J15]*[.N15]&gt;0;[.$D$6]*[.J15]*[.N15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網路效能低落</text:p>
          </table:table-cell>
          <table:table-cell table:style-name="ce297" office:value-type="string" calcext:value-type="string">
            <text:p>網路管理不足</text:p>
          </table:table-cell>
          <table:table-cell table:style-name="ce332" office:value-type="float" office:value="1" calcext:value-type="float">
            <text:p>1</text:p>
          </table:table-cell>
          <table:table-cell table:style-name="ce386"/>
          <table:table-cell table:style-name="ce332"/>
          <table:table-cell table:style-name="ce335" table:formula="of:=IF(COUNTA([.G16:.I16])&gt;1;&quot;錯誤&quot;;IF([.G16]=&quot;-&quot;;&quot;不適用&quot;;IF(COUNTA([.G16])=1;1;IF(COUNTA([.H16])=1;2;IF(COUNTA([.I16])=1;3;0)))))" office:value-type="float" office:value="1" calcext:value-type="float">
            <text:p>1</text:p>
          </table:table-cell>
          <table:table-cell table:style-name="ce332" office:value-type="float" office:value="1" calcext:value-type="float">
            <text:p>1</text:p>
          </table:table-cell>
          <table:table-cell table:style-name="ce388"/>
          <table:table-cell table:style-name="ce390"/>
          <table:table-cell table:style-name="ce335" table:formula="of:=IF(COUNTA([.K16:.M16])&gt;1;&quot;錯誤&quot;;IF([.K16]=&quot;-&quot;;&quot;不適用&quot;;IF(COUNTA([.K16])=1;1;IF(COUNTA([.L16])=1;2;IF(COUNTA([.M16])=1;3;0)))))" office:value-type="float" office:value="1" calcext:value-type="float">
            <text:p>1</text:p>
          </table:table-cell>
          <table:table-cell table:style-name="ce361" table:formula="of:=IF(COUNTA([.$D$6])&gt;0;IF(COUNTA([.J16])&gt;0;IF(COUNTA([.N16])&gt;0;IF([.$D$6]*[.J16]*[.N16]&gt;0;[.$D$6]*[.J16]*[.N16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訊息路徑錯誤或被繞道</text:p>
          </table:table-cell>
          <table:table-cell table:style-name="ce297" office:value-type="string" calcext:value-type="string">
            <text:p>缺乏正確使用通訊設備與訊息控管的政策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7:.I17])&gt;1;&quot;錯誤&quot;;IF([.G17]=&quot;-&quot;;&quot;不適用&quot;;IF(COUNTA([.G17])=1;1;IF(COUNTA([.H17])=1;2;IF(COUNTA([.I17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17:.M17])&gt;1;&quot;錯誤&quot;;IF([.K17]=&quot;-&quot;;&quot;不適用&quot;;IF(COUNTA([.K17])=1;1;IF(COUNTA([.L17])=1;2;IF(COUNTA([.M17])=1;3;0)))))" office:value-type="float" office:value="2" calcext:value-type="float">
            <text:p>2</text:p>
          </table:table-cell>
          <table:table-cell table:style-name="ce361" table:formula="of:=IF(COUNTA([.$D$6])&gt;0;IF(COUNTA([.J17])&gt;0;IF(COUNTA([.N17])&gt;0;IF([.$D$6]*[.J17]*[.N17]&gt;0;[.$D$6]*[.J17]*[.N17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訊息路徑錯誤或被繞道</text:p>
          </table:table-cell>
          <table:table-cell table:style-name="ce297" office:value-type="string" calcext:value-type="string">
            <text:p>網路管理不足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18:.M18])&gt;1;&quot;錯誤&quot;;IF([.K18]=&quot;-&quot;;&quot;不適用&quot;;IF(COUNTA([.K18])=1;1;IF(COUNTA([.L18])=1;2;IF(COUNTA([.M18])=1;3;0)))))" office:value-type="float" office:value="2" calcext:value-type="float">
            <text:p>2</text:p>
          </table:table-cell>
          <table:table-cell table:style-name="ce361" table:formula="of:=IF(COUNTA([.$D$6])&gt;0;IF(COUNTA([.J18])&gt;0;IF(COUNTA([.N18])&gt;0;IF([.$D$6]*[.J18]*[.N18]&gt;0;[.$D$6]*[.J18]*[.N1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未確實陪同外部人員或清潔人員執行相關作業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19:.I19])&gt;1;&quot;錯誤&quot;;IF([.G19]=&quot;-&quot;;&quot;不適用&quot;;IF(COUNTA([.G19])=1;1;IF(COUNTA([.H19])=1;2;IF(COUNTA([.I19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19:.M19])&gt;1;&quot;錯誤&quot;;IF([.K19]=&quot;-&quot;;&quot;不適用&quot;;IF(COUNTA([.K19])=1;1;IF(COUNTA([.L19])=1;2;IF(COUNTA([.M19])=1;3;0)))))" office:value-type="float" office:value="2" calcext:value-type="float">
            <text:p>2</text:p>
          </table:table-cell>
          <table:table-cell table:style-name="ce361" table:formula="of:=IF(COUNTA([.$D$6])&gt;0;IF(COUNTA([.J19])&gt;0;IF(COUNTA([.N19])&gt;0;IF([.$D$6]*[.J19]*[.N19]&gt;0;[.$D$6]*[.J19]*[.N1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存取權限授與不當或未定期審查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0:.I20])&gt;1;&quot;錯誤&quot;;IF([.G20]=&quot;-&quot;;&quot;不適用&quot;;IF(COUNTA([.G20])=1;1;IF(COUNTA([.H20])=1;2;IF(COUNTA([.I20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0:.M20])&gt;1;&quot;錯誤&quot;;IF([.K20]=&quot;-&quot;;&quot;不適用&quot;;IF(COUNTA([.K20])=1;1;IF(COUNTA([.L20])=1;2;IF(COUNTA([.M20])=1;3;0)))))" office:value-type="float" office:value="2" calcext:value-type="float">
            <text:p>2</text:p>
          </table:table-cell>
          <table:table-cell table:style-name="ce361" table:formula="of:=IF(COUNTA([.$D$6])&gt;0;IF(COUNTA([.J20])&gt;0;IF(COUNTA([.N20])&gt;0;IF([.$D$6]*[.J20]*[.N20]&gt;0;[.$D$6]*[.J20]*[.N20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通行碼管理不足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1:.I21])&gt;1;&quot;錯誤&quot;;IF([.G21]=&quot;-&quot;;&quot;不適用&quot;;IF(COUNTA([.G21])=1;1;IF(COUNTA([.H21])=1;2;IF(COUNTA([.I21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1:.M21])&gt;1;&quot;錯誤&quot;;IF([.K21]=&quot;-&quot;;&quot;不適用&quot;;IF(COUNTA([.K21])=1;1;IF(COUNTA([.L21])=1;2;IF(COUNTA([.M21])=1;3;0)))))" office:value-type="float" office:value="2" calcext:value-type="float">
            <text:p>2</text:p>
          </table:table-cell>
          <table:table-cell table:style-name="ce361" table:formula="of:=IF(COUNTA([.$D$6])&gt;0;IF(COUNTA([.J21])&gt;0;IF(COUNTA([.N21])&gt;0;IF([.$D$6]*[.J21]*[.N21]&gt;0;[.$D$6]*[.J21]*[.N21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離開工作站未進行「登出」作業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2:.I22])&gt;1;&quot;錯誤&quot;;IF([.G22]=&quot;-&quot;;&quot;不適用&quot;;IF(COUNTA([.G22])=1;1;IF(COUNTA([.H22])=1;2;IF(COUNTA([.I22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2:.M22])&gt;1;&quot;錯誤&quot;;IF([.K22]=&quot;-&quot;;&quot;不適用&quot;;IF(COUNTA([.K22])=1;1;IF(COUNTA([.L22])=1;2;IF(COUNTA([.M22])=1;3;0)))))" office:value-type="float" office:value="2" calcext:value-type="float">
            <text:p>2</text:p>
          </table:table-cell>
          <table:table-cell table:style-name="ce361" table:formula="of:=IF(COUNTA([.$D$6])&gt;0;IF(COUNTA([.J22])&gt;0;IF(COUNTA([.N22])&gt;0;IF([.$D$6]*[.J22]*[.N22]&gt;0;[.$D$6]*[.J22]*[.N22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缺乏監督與稽核機制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3:.I23])&gt;1;&quot;錯誤&quot;;IF([.G23]=&quot;-&quot;;&quot;不適用&quot;;IF(COUNTA([.G23])=1;1;IF(COUNTA([.H23])=1;2;IF(COUNTA([.I23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3:.M23])&gt;1;&quot;錯誤&quot;;IF([.K23]=&quot;-&quot;;&quot;不適用&quot;;IF(COUNTA([.K23])=1;1;IF(COUNTA([.L23])=1;2;IF(COUNTA([.M23])=1;3;0)))))" office:value-type="float" office:value="2" calcext:value-type="float">
            <text:p>2</text:p>
          </table:table-cell>
          <table:table-cell table:style-name="ce361" table:formula="of:=IF(COUNTA([.$D$6])&gt;0;IF(COUNTA([.J23])&gt;0;IF(COUNTA([.N23])&gt;0;IF([.$D$6]*[.J23]*[.N23]&gt;0;[.$D$6]*[.J23]*[.N23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撥接線路未適當控管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4:.I24])&gt;1;&quot;錯誤&quot;;IF([.G24]=&quot;-&quot;;&quot;不適用&quot;;IF(COUNTA([.G24])=1;1;IF(COUNTA([.H24])=1;2;IF(COUNTA([.I24])=1;3;0)))))" office:value-type="float" office:value="1" calcext:value-type="float">
            <text:p>1</text:p>
          </table:table-cell>
          <table:table-cell table:style-name="ce332" office:value-type="float" office:value="1" calcext:value-type="float">
            <text:p>1</text:p>
          </table:table-cell>
          <table:table-cell table:style-name="ce388"/>
          <table:table-cell table:style-name="ce358"/>
          <table:table-cell table:style-name="ce335" table:formula="of:=IF(COUNTA([.K24:.M24])&gt;1;&quot;錯誤&quot;;IF([.K24]=&quot;-&quot;;&quot;不適用&quot;;IF(COUNTA([.K24])=1;1;IF(COUNTA([.L24])=1;2;IF(COUNTA([.M24])=1;3;0)))))" office:value-type="float" office:value="1" calcext:value-type="float">
            <text:p>1</text:p>
          </table:table-cell>
          <table:table-cell table:style-name="ce361" table:formula="of:=IF(COUNTA([.$D$6])&gt;0;IF(COUNTA([.J24])&gt;0;IF(COUNTA([.N24])&gt;0;IF([.$D$6]*[.J24]*[.N24]&gt;0;[.$D$6]*[.J24]*[.N24];&quot;&quot;);&quot;&quot;);&quot;&quot;);&quot;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未經授權存取或使用</text:p>
          </table:table-cell>
          <table:table-cell table:style-name="ce297" office:value-type="string" calcext:value-type="string">
            <text:p>識別與認證機制不足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5:.I25])&gt;1;&quot;錯誤&quot;;IF([.G25]=&quot;-&quot;;&quot;不適用&quot;;IF(COUNTA([.G25])=1;1;IF(COUNTA([.H25])=1;2;IF(COUNTA([.I25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5:.M25])&gt;1;&quot;錯誤&quot;;IF([.K25]=&quot;-&quot;;&quot;不適用&quot;;IF(COUNTA([.K25])=1;1;IF(COUNTA([.L25])=1;2;IF(COUNTA([.M25])=1;3;0)))))" office:value-type="float" office:value="2" calcext:value-type="float">
            <text:p>2</text:p>
          </table:table-cell>
          <table:table-cell table:style-name="ce361" table:formula="of:=IF(COUNTA([.$D$6])&gt;0;IF(COUNTA([.J25])&gt;0;IF(COUNTA([.N25])&gt;0;IF([.$D$6]*[.J25]*[.N25]&gt;0;[.$D$6]*[.J25]*[.N25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複雜的操作介面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6:.I26])&gt;1;&quot;錯誤&quot;;IF([.G26]=&quot;-&quot;;&quot;不適用&quot;;IF(COUNTA([.G26])=1;1;IF(COUNTA([.H26])=1;2;IF(COUNTA([.I26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6:.M26])&gt;1;&quot;錯誤&quot;;IF([.K26]=&quot;-&quot;;&quot;不適用&quot;;IF(COUNTA([.K26])=1;1;IF(COUNTA([.L26])=1;2;IF(COUNTA([.M26])=1;3;0)))))" office:value-type="float" office:value="2" calcext:value-type="float">
            <text:p>2</text:p>
          </table:table-cell>
          <table:table-cell table:style-name="ce361" table:formula="of:=IF(COUNTA([.$D$6])&gt;0;IF(COUNTA([.J26])&gt;0;IF(COUNTA([.N26])&gt;0;IF([.$D$6]*[.J26]*[.N26]&gt;0;[.$D$6]*[.J26]*[.N26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操作文件不足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7:.I27])&gt;1;&quot;錯誤&quot;;IF([.G27]=&quot;-&quot;;&quot;不適用&quot;;IF(COUNTA([.G27])=1;1;IF(COUNTA([.H27])=1;2;IF(COUNTA([.I27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7:.M27])&gt;1;&quot;錯誤&quot;;IF([.K27]=&quot;-&quot;;&quot;不適用&quot;;IF(COUNTA([.K27])=1;1;IF(COUNTA([.L27])=1;2;IF(COUNTA([.M27])=1;3;0)))))" office:value-type="float" office:value="2" calcext:value-type="float">
            <text:p>2</text:p>
          </table:table-cell>
          <table:table-cell table:style-name="ce361" table:formula="of:=IF(COUNTA([.$D$6])&gt;0;IF(COUNTA([.J27])&gt;0;IF(COUNTA([.N27])&gt;0;IF([.$D$6]*[.J27]*[.N27]&gt;0;[.$D$6]*[.J27]*[.N27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操作失誤</text:p>
          </table:table-cell>
          <table:table-cell table:style-name="ce297" office:value-type="string" calcext:value-type="string">
            <text:p>專業訓練不足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8:.I28])&gt;1;&quot;錯誤&quot;;IF([.G28]=&quot;-&quot;;&quot;不適用&quot;;IF(COUNTA([.G28])=1;1;IF(COUNTA([.H28])=1;2;IF(COUNTA([.I28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8:.M28])&gt;1;&quot;錯誤&quot;;IF([.K28]=&quot;-&quot;;&quot;不適用&quot;;IF(COUNTA([.K28])=1;1;IF(COUNTA([.L28])=1;2;IF(COUNTA([.M28])=1;3;0)))))" office:value-type="float" office:value="2" calcext:value-type="float">
            <text:p>2</text:p>
          </table:table-cell>
          <table:table-cell table:style-name="ce361" table:formula="of:=IF(COUNTA([.$D$6])&gt;0;IF(COUNTA([.J28])&gt;0;IF(COUNTA([.N28])&gt;0;IF([.$D$6]*[.J28]*[.N28]&gt;0;[.$D$6]*[.J28]*[.N28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蓄意破壞</text:p>
          </table:table-cell>
          <table:table-cell table:style-name="ce297" office:value-type="string" calcext:value-type="string">
            <text:p>缺乏實體之保護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35" table:formula="of:=IF(COUNTA([.G29:.I29])&gt;1;&quot;錯誤&quot;;IF([.G29]=&quot;-&quot;;&quot;不適用&quot;;IF(COUNTA([.G29])=1;1;IF(COUNTA([.H29])=1;2;IF(COUNTA([.I29])=1;3;0)))))" office:value-type="float" office:value="1" calcext:value-type="float">
            <text:p>1</text:p>
          </table:table-cell>
          <table:table-cell table:style-name="ce332"/>
          <table:table-cell table:style-name="ce388" office:value-type="float" office:value="2" calcext:value-type="float">
            <text:p>2</text:p>
          </table:table-cell>
          <table:table-cell table:style-name="ce358"/>
          <table:table-cell table:style-name="ce335" table:formula="of:=IF(COUNTA([.K29:.M29])&gt;1;&quot;錯誤&quot;;IF([.K29]=&quot;-&quot;;&quot;不適用&quot;;IF(COUNTA([.K29])=1;1;IF(COUNTA([.L29])=1;2;IF(COUNTA([.M29])=1;3;0)))))" office:value-type="float" office:value="2" calcext:value-type="float">
            <text:p>2</text:p>
          </table:table-cell>
          <table:table-cell table:style-name="ce361" table:formula="of:=IF(COUNTA([.$D$6])&gt;0;IF(COUNTA([.J29])&gt;0;IF(COUNTA([.N29])&gt;0;IF([.$D$6]*[.J29]*[.N29]&gt;0;[.$D$6]*[.J29]*[.N29];&quot;&quot;);&quot;&quot;);&quot;&quot;);&quot;&quot;)" office:value-type="float" office:value="18" calcext:value-type="float">
            <text:p>18</text:p>
          </table:table-cell>
          <table:table-cell table:number-columns-repeated="1009"/>
        </table:table-row>
        <table:table-row table:style-name="ro10" table:number-rows-repeated="24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>
          <table:table-cell/>
          <table:table-cell table:style-name="ce385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 table:number-rows-repeated="17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0" table:number-rows-repeated="30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>
          <table:table-cell/>
          <table:table-cell table:style-name="ce385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 table:number-rows-repeated="17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0" table:number-rows-repeated="30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>
          <table:table-cell/>
          <table:table-cell table:style-name="ce385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 table:number-rows-repeated="17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0" table:number-rows-repeated="30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>
          <table:table-cell/>
          <table:table-cell table:style-name="ce385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 table:number-rows-repeated="17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0" table:number-rows-repeated="30">
          <table:table-cell/>
          <table:table-cell table:style-name="Default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>
          <table:table-cell/>
          <table:table-cell table:style-name="ce385"/>
          <table:table-cell table:number-columns-repeated="10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5" table:number-rows-repeated="17">
          <table:table-cell table:number-columns-repeated="12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10" table:number-rows-repeated="30">
          <table:table-cell table:number-columns-repeated="12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6" table:number-rows-repeated="10482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HW.$A$1" table:cell-range-address="$CM.$A$1:.$O$29" table:range-usable-as="print-range"/>
          <table:named-range table:name="_xlnm.Print_Titles" table:base-cell-address="$HW.$A$1" table:cell-range-address="$CM.$A$1:.$AMJ$5" table:range-usable-as="repeat-column repeat-row"/>
          <table:named-range table:name="_xlnm._FilterDatabase" table:base-cell-address="$HW.$A$1" table:cell-range-address="$CM.$A$5:.$O$29"/>
        </table:named-expressions>
        <calcext:conditional-formats>
          <calcext:conditional-format calcext:target-range-address="CM.L16:CM.L29 CM.L6:CM.L14">
            <calcext:condition calcext:apply-style-name="ConditionalStyle_24" calcext:value="=&quot;未評鑑&quot;" calcext:base-cell-address="CM.L6"/>
            <calcext:condition calcext:apply-style-name="ConditionalStyle_23" calcext:value="=&quot;不適用&quot;" calcext:base-cell-address="CM.L6"/>
            <calcext:condition calcext:apply-style-name="ConditionalStyle_22" calcext:value="=&quot;錯誤&quot;" calcext:base-cell-address="CM.L6"/>
          </calcext:conditional-format>
        </calcext:conditional-formats>
      </table:table>
      <table:table table:name="EV" table:style-name="ta11">
        <office:forms form:automatic-focus="false" form:apply-design-mode="false"/>
        <table:table-column table:style-name="co69" table:default-cell-style-name="ce280"/>
        <table:table-column table:style-name="co70" table:default-cell-style-name="ce280"/>
        <table:table-column table:style-name="co71" table:default-cell-style-name="ce280"/>
        <table:table-column table:style-name="co72" table:default-cell-style-name="ce280"/>
        <table:table-column table:style-name="co73" table:default-cell-style-name="ce280"/>
        <table:table-column table:style-name="co74" table:default-cell-style-name="ce280"/>
        <table:table-column table:style-name="co18" table:number-columns-repeated="3" table:default-cell-style-name="ce280"/>
        <table:table-column table:style-name="co38" table:default-cell-style-name="ce280"/>
        <table:table-column table:style-name="co18" table:number-columns-repeated="3" table:default-cell-style-name="ce280"/>
        <table:table-column table:style-name="co75" table:default-cell-style-name="ce280"/>
        <table:table-column table:style-name="co76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弱點與威脅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26">
            <table:table-cell table:style-name="ce275" office:value-type="string" calcext:value-type="string" table:number-columns-spanned="1" table:number-rows-spanned="2">
              <text:p>資產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弱點等級</text:p>
              <text:p><text:span text:style-name="T18">(</text:span><text:span text:style-name="T19">受到威脅利用之容易度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 table:number-columns-repeated="1009"/>
          </table:table-row>
          <table:table-row table:style-name="ro27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 table:number-columns-repeated="1009"/>
          </table:table-row>
        </table:table-header-rows>
        <table:table-row table:style-name="ro28">
          <table:table-cell table:style-name="ce277" table:number-columns-spanned="1" table:number-rows-spanned="19"/>
          <table:table-cell table:style-name="ce101" table:number-columns-spanned="1" table:number-rows-spanned="19"/>
          <table:table-cell table:style-name="ce297" table:number-columns-spanned="1" table:number-rows-spanned="19"/>
          <table:table-cell table:style-name="ce106" table:number-columns-spanned="1" table:number-rows-spanned="19"/>
          <table:table-cell table:style-name="ce294" office:value-type="string" calcext:value-type="string">
            <text:p>火災</text:p>
          </table:table-cell>
          <table:table-cell table:style-name="ce111" office:value-type="string" calcext:value-type="string">
            <text:p>人員安全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6:.M6])&gt;1;&quot;錯誤&quot;;IF([.K6]=&quot;-&quot;;&quot;不適用&quot;;IF(COUNTA([.K6])=1;1;IF(COUNTA([.L6])=1;2;IF(COUNTA([.M6])=1;3;0)))))" office:value-type="float" office:value="2" calcext:value-type="float">
            <text:p>2</text:p>
          </table:table-cell>
          <table:table-cell table:style-name="ce317" table:formula="of:=IF(COUNTA([.$D$6])&gt;0;IF(COUNTA([.J6])&gt;0;IF(COUNTA([.N6])&gt;0;IF([.$D$6]*[.J6]*[.N6]&gt;0;[.$D$6]*[.J6]*[.N6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火災</text:p>
          </table:table-cell>
          <table:table-cell table:style-name="ce111" office:value-type="string" calcext:value-type="string">
            <text:p>消防設施的不足或缺乏消防器材的保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7:.M7])&gt;1;&quot;錯誤&quot;;IF([.K7]=&quot;-&quot;;&quot;不適用&quot;;IF(COUNTA([.K7])=1;1;IF(COUNTA([.L7])=1;2;IF(COUNTA([.M7])=1;3;0)))))" office:value-type="float" office:value="2" calcext:value-type="float">
            <text:p>2</text:p>
          </table:table-cell>
          <table:table-cell table:style-name="ce317" table:formula="of:=IF(COUNTA([.$D$6])&gt;0;IF(COUNTA([.J7])&gt;0;IF(COUNTA([.N7])&gt;0;IF([.$D$6]*[.J7]*[.N7]&gt;0;[.$D$6]*[.J7]*[.N7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火災</text:p>
          </table:table-cell>
          <table:table-cell table:style-name="ce111" office:value-type="string" calcext:value-type="string">
            <text:p>存放易燃物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:.I8])&gt;1;&quot;錯誤&quot;;IF([.G8]=&quot;-&quot;;&quot;不適用&quot;;IF(COUNTA([.G8])=1;1;IF(COUNTA([.H8])=1;2;IF(COUNTA([.I8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8:.M8])&gt;1;&quot;錯誤&quot;;IF([.K8]=&quot;-&quot;;&quot;不適用&quot;;IF(COUNTA([.K8])=1;1;IF(COUNTA([.L8])=1;2;IF(COUNTA([.M8])=1;3;0)))))" office:value-type="float" office:value="2" calcext:value-type="float">
            <text:p>2</text:p>
          </table:table-cell>
          <table:table-cell table:style-name="ce317" table:formula="of:=IF(COUNTA([.$D$6])&gt;0;IF(COUNTA([.J8])&gt;0;IF(COUNTA([.N8])&gt;0;IF([.$D$6]*[.J8]*[.N8]&gt;0;[.$D$6]*[.J8]*[.N8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失竊</text:p>
          </table:table-cell>
          <table:table-cell table:style-name="ce110" office:value-type="string" calcext:value-type="string">
            <text:p>建築物、房間的實體進出控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:.I9])&gt;1;&quot;錯誤&quot;;IF([.G9]=&quot;-&quot;;&quot;不適用&quot;;IF(COUNTA([.G9])=1;1;IF(COUNTA([.H9])=1;2;IF(COUNTA([.I9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9:.M9])&gt;1;&quot;錯誤&quot;;IF([.K9]=&quot;-&quot;;&quot;不適用&quot;;IF(COUNTA([.K9])=1;1;IF(COUNTA([.L9])=1;2;IF(COUNTA([.M9])=1;3;0)))))" office:value-type="float" office:value="2" calcext:value-type="float">
            <text:p>2</text:p>
          </table:table-cell>
          <table:table-cell table:style-name="ce317" table:formula="of:=IF(COUNTA([.$D$6])&gt;0;IF(COUNTA([.J9])&gt;0;IF(COUNTA([.N9])&gt;0;IF([.$D$6]*[.J9]*[.N9]&gt;0;[.$D$6]*[.J9]*[.N9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失竊</text:p>
          </table:table-cell>
          <table:table-cell table:style-name="ce110" office:value-type="string" calcext:value-type="string">
            <text:p>缺乏安全警覺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:.I10])&gt;1;&quot;錯誤&quot;;IF([.G10]=&quot;-&quot;;&quot;不適用&quot;;IF(COUNTA([.G10])=1;1;IF(COUNTA([.H10])=1;2;IF(COUNTA([.I10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0:.M10])&gt;1;&quot;錯誤&quot;;IF([.K10]=&quot;-&quot;;&quot;不適用&quot;;IF(COUNTA([.K10])=1;1;IF(COUNTA([.L10])=1;2;IF(COUNTA([.M10])=1;3;0)))))" office:value-type="float" office:value="2" calcext:value-type="float">
            <text:p>2</text:p>
          </table:table-cell>
          <table:table-cell table:style-name="ce317" table:formula="of:=IF(COUNTA([.$D$6])&gt;0;IF(COUNTA([.J10])&gt;0;IF(COUNTA([.N10])&gt;0;IF([.$D$6]*[.J10]*[.N10]&gt;0;[.$D$6]*[.J10]*[.N10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失竊</text:p>
          </table:table-cell>
          <table:table-cell table:style-name="ce110" office:value-type="string" calcext:value-type="string">
            <text:p>缺乏建築物、門、窗等物質的保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:.I11])&gt;1;&quot;錯誤&quot;;IF([.G11]=&quot;-&quot;;&quot;不適用&quot;;IF(COUNTA([.G11])=1;1;IF(COUNTA([.H11])=1;2;IF(COUNTA([.I11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1:.M11])&gt;1;&quot;錯誤&quot;;IF([.K11]=&quot;-&quot;;&quot;不適用&quot;;IF(COUNTA([.K11])=1;1;IF(COUNTA([.L11])=1;2;IF(COUNTA([.M11])=1;3;0)))))" office:value-type="float" office:value="2" calcext:value-type="float">
            <text:p>2</text:p>
          </table:table-cell>
          <table:table-cell table:style-name="ce317" table:formula="of:=IF(COUNTA([.$D$6])&gt;0;IF(COUNTA([.J11])&gt;0;IF(COUNTA([.N11])&gt;0;IF([.$D$6]*[.J11]*[.N11]&gt;0;[.$D$6]*[.J11]*[.N11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失竊</text:p>
          </table:table-cell>
          <table:table-cell table:style-name="ce110" office:value-type="string" calcext:value-type="string">
            <text:p>識別與認證機制的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:.I12])&gt;1;&quot;錯誤&quot;;IF([.G12]=&quot;-&quot;;&quot;不適用&quot;;IF(COUNTA([.G12])=1;1;IF(COUNTA([.H12])=1;2;IF(COUNTA([.I12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2:.M12])&gt;1;&quot;錯誤&quot;;IF([.K12]=&quot;-&quot;;&quot;不適用&quot;;IF(COUNTA([.K12])=1;1;IF(COUNTA([.L12])=1;2;IF(COUNTA([.M12])=1;3;0)))))" office:value-type="float" office:value="2" calcext:value-type="float">
            <text:p>2</text:p>
          </table:table-cell>
          <table:table-cell table:style-name="ce317" table:formula="of:=IF(COUNTA([.$D$6])&gt;0;IF(COUNTA([.J12])&gt;0;IF(COUNTA([.N12])&gt;0;IF([.$D$6]*[.J12]*[.N12]&gt;0;[.$D$6]*[.J12]*[.N12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地震</text:p>
          </table:table-cell>
          <table:table-cell table:style-name="ce111" office:value-type="string" calcext:value-type="string">
            <text:p>缺乏建築物、門、窗等物質的保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:.I13])&gt;1;&quot;錯誤&quot;;IF([.G13]=&quot;-&quot;;&quot;不適用&quot;;IF(COUNTA([.G13])=1;1;IF(COUNTA([.H13])=1;2;IF(COUNTA([.I13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3:.M13])&gt;1;&quot;錯誤&quot;;IF([.K13]=&quot;-&quot;;&quot;不適用&quot;;IF(COUNTA([.K13])=1;1;IF(COUNTA([.L13])=1;2;IF(COUNTA([.M13])=1;3;0)))))" office:value-type="float" office:value="2" calcext:value-type="float">
            <text:p>2</text:p>
          </table:table-cell>
          <table:table-cell table:style-name="ce317" table:formula="of:=IF(COUNTA([.$D$6])&gt;0;IF(COUNTA([.J13])&gt;0;IF(COUNTA([.N13])&gt;0;IF([.$D$6]*[.J13]*[.N13]&gt;0;[.$D$6]*[.J13]*[.N13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灰塵</text:p>
          </table:table-cell>
          <table:table-cell table:style-name="ce110" office:value-type="string" calcext:value-type="string">
            <text:p>容易潮濕、有灰塵、穢物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:.I14])&gt;1;&quot;錯誤&quot;;IF([.G14]=&quot;-&quot;;&quot;不適用&quot;;IF(COUNTA([.G14])=1;1;IF(COUNTA([.H14])=1;2;IF(COUNTA([.I14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4:.M14])&gt;1;&quot;錯誤&quot;;IF([.K14]=&quot;-&quot;;&quot;不適用&quot;;IF(COUNTA([.K14])=1;1;IF(COUNTA([.L14])=1;2;IF(COUNTA([.M14])=1;3;0)))))" office:value-type="float" office:value="2" calcext:value-type="float">
            <text:p>2</text:p>
          </table:table-cell>
          <table:table-cell table:style-name="ce317" table:formula="of:=IF(COUNTA([.$D$6])&gt;0;IF(COUNTA([.J14])&gt;0;IF(COUNTA([.N14])&gt;0;IF([.$D$6]*[.J14]*[.N14]&gt;0;[.$D$6]*[.J14]*[.N14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120" office:value-type="string" calcext:value-type="string">
            <text:p>空調失效</text:p>
          </table:table-cell>
          <table:table-cell table:style-name="ce120" office:value-type="string" calcext:value-type="string">
            <text:p>沒有作好維護的工作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:.I15])&gt;1;&quot;錯誤&quot;;IF([.G15]=&quot;-&quot;;&quot;不適用&quot;;IF(COUNTA([.G15])=1;1;IF(COUNTA([.H15])=1;2;IF(COUNTA([.I15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5:.M15])&gt;1;&quot;錯誤&quot;;IF([.K15]=&quot;-&quot;;&quot;不適用&quot;;IF(COUNTA([.K15])=1;1;IF(COUNTA([.L15])=1;2;IF(COUNTA([.M15])=1;3;0)))))" office:value-type="float" office:value="2" calcext:value-type="float">
            <text:p>2</text:p>
          </table:table-cell>
          <table:table-cell table:style-name="ce317" table:formula="of:=IF(COUNTA([.$D$6])&gt;0;IF(COUNTA([.J15])&gt;0;IF(COUNTA([.N15])&gt;0;IF([.$D$6]*[.J15]*[.N15]&gt;0;[.$D$6]*[.J15]*[.N15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120" office:value-type="string" calcext:value-type="string">
            <text:p>空調失效</text:p>
          </table:table-cell>
          <table:table-cell table:style-name="ce111" office:value-type="string" calcext:value-type="string">
            <text:p>缺乏緊急應變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:.I16])&gt;1;&quot;錯誤&quot;;IF([.G16]=&quot;-&quot;;&quot;不適用&quot;;IF(COUNTA([.G16])=1;1;IF(COUNTA([.H16])=1;2;IF(COUNTA([.I16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6:.M16])&gt;1;&quot;錯誤&quot;;IF([.K16]=&quot;-&quot;;&quot;不適用&quot;;IF(COUNTA([.K16])=1;1;IF(COUNTA([.L16])=1;2;IF(COUNTA([.M16])=1;3;0)))))" office:value-type="float" office:value="2" calcext:value-type="float">
            <text:p>2</text:p>
          </table:table-cell>
          <table:table-cell table:style-name="ce317" table:formula="of:=IF(COUNTA([.$D$6])&gt;0;IF(COUNTA([.J16])&gt;0;IF(COUNTA([.N16])&gt;0;IF([.$D$6]*[.J16]*[.N16]&gt;0;[.$D$6]*[.J16]*[.N16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電源供應中斷</text:p>
          </table:table-cell>
          <table:table-cell table:style-name="ce111" office:value-type="string" calcext:value-type="string">
            <text:p>不穩定的供電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7:.I17])&gt;1;&quot;錯誤&quot;;IF([.G17]=&quot;-&quot;;&quot;不適用&quot;;IF(COUNTA([.G17])=1;1;IF(COUNTA([.H17])=1;2;IF(COUNTA([.I17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7:.M17])&gt;1;&quot;錯誤&quot;;IF([.K17]=&quot;-&quot;;&quot;不適用&quot;;IF(COUNTA([.K17])=1;1;IF(COUNTA([.L17])=1;2;IF(COUNTA([.M17])=1;3;0)))))" office:value-type="float" office:value="2" calcext:value-type="float">
            <text:p>2</text:p>
          </table:table-cell>
          <table:table-cell table:style-name="ce317" table:formula="of:=IF(COUNTA([.$D$6])&gt;0;IF(COUNTA([.J17])&gt;0;IF(COUNTA([.N17])&gt;0;IF([.$D$6]*[.J17]*[.N17]&gt;0;[.$D$6]*[.J17]*[.N17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水災</text:p>
          </table:table-cell>
          <table:table-cell table:style-name="ce111" office:value-type="string" calcext:value-type="string">
            <text:p>位於易淹水的區域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8:.M18])&gt;1;&quot;錯誤&quot;;IF([.K18]=&quot;-&quot;;&quot;不適用&quot;;IF(COUNTA([.K18])=1;1;IF(COUNTA([.L18])=1;2;IF(COUNTA([.M18])=1;3;0)))))" office:value-type="float" office:value="2" calcext:value-type="float">
            <text:p>2</text:p>
          </table:table-cell>
          <table:table-cell table:style-name="ce317" table:formula="of:=IF(COUNTA([.$D$6])&gt;0;IF(COUNTA([.J18])&gt;0;IF(COUNTA([.N18])&gt;0;IF([.$D$6]*[.J18]*[.N18]&gt;0;[.$D$6]*[.J18]*[.N18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4" office:value-type="string" calcext:value-type="string">
            <text:p>颱風</text:p>
          </table:table-cell>
          <table:table-cell table:style-name="ce110" office:value-type="string" calcext:value-type="string">
            <text:p>缺乏建築物、門、窗等物質的保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9:.I19])&gt;1;&quot;錯誤&quot;;IF([.G19]=&quot;-&quot;;&quot;不適用&quot;;IF(COUNTA([.G19])=1;1;IF(COUNTA([.H19])=1;2;IF(COUNTA([.I19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19:.M19])&gt;1;&quot;錯誤&quot;;IF([.K19]=&quot;-&quot;;&quot;不適用&quot;;IF(COUNTA([.K19])=1;1;IF(COUNTA([.L19])=1;2;IF(COUNTA([.M19])=1;3;0)))))" office:value-type="float" office:value="2" calcext:value-type="float">
            <text:p>2</text:p>
          </table:table-cell>
          <table:table-cell table:style-name="ce317" table:formula="of:=IF(COUNTA([.$D$6])&gt;0;IF(COUNTA([.J19])&gt;0;IF(COUNTA([.N19])&gt;0;IF([.$D$6]*[.J19]*[.N19]&gt;0;[.$D$6]*[.J19]*[.N19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3" office:value-type="string" calcext:value-type="string">
            <text:p>支援之公用設施失效</text:p>
          </table:table-cell>
          <table:table-cell table:style-name="ce297" office:value-type="string" calcext:value-type="string">
            <text:p>維護服務回應時間過長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0:.I20])&gt;1;&quot;錯誤&quot;;IF([.G20]=&quot;-&quot;;&quot;不適用&quot;;IF(COUNTA([.G20])=1;1;IF(COUNTA([.H20])=1;2;IF(COUNTA([.I20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20:.M20])&gt;1;&quot;錯誤&quot;;IF([.K20]=&quot;-&quot;;&quot;不適用&quot;;IF(COUNTA([.K20])=1;1;IF(COUNTA([.L20])=1;2;IF(COUNTA([.M20])=1;3;0)))))" office:value-type="float" office:value="2" calcext:value-type="float">
            <text:p>2</text:p>
          </table:table-cell>
          <table:table-cell table:style-name="ce317" table:formula="of:=IF(COUNTA([.$D$6])&gt;0;IF(COUNTA([.J20])&gt;0;IF(COUNTA([.N20])&gt;0;IF([.$D$6]*[.J20]*[.N20]&gt;0;[.$D$6]*[.J20]*[.N20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3" office:value-type="string" calcext:value-type="string">
            <text:p>支援之公用設施失效</text:p>
          </table:table-cell>
          <table:table-cell table:style-name="ce298" office:value-type="string" calcext:value-type="string">
            <text:p>規格不清楚或未盡完善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1:.I21])&gt;1;&quot;錯誤&quot;;IF([.G21]=&quot;-&quot;;&quot;不適用&quot;;IF(COUNTA([.G21])=1;1;IF(COUNTA([.H21])=1;2;IF(COUNTA([.I21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21:.M21])&gt;1;&quot;錯誤&quot;;IF([.K21]=&quot;-&quot;;&quot;不適用&quot;;IF(COUNTA([.K21])=1;1;IF(COUNTA([.L21])=1;2;IF(COUNTA([.M21])=1;3;0)))))" office:value-type="float" office:value="2" calcext:value-type="float">
            <text:p>2</text:p>
          </table:table-cell>
          <table:table-cell table:style-name="ce317" table:formula="of:=IF(COUNTA([.$D$6])&gt;0;IF(COUNTA([.J21])&gt;0;IF(COUNTA([.N21])&gt;0;IF([.$D$6]*[.J21]*[.N21]&gt;0;[.$D$6]*[.J21]*[.N21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3" office:value-type="string" calcext:value-type="string">
            <text:p>支援之公用設施失效</text:p>
          </table:table-cell>
          <table:table-cell table:style-name="ce298" office:value-type="string" calcext:value-type="string">
            <text:p>缺乏測試程序或測試不夠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2:.I22])&gt;1;&quot;錯誤&quot;;IF([.G22]=&quot;-&quot;;&quot;不適用&quot;;IF(COUNTA([.G22])=1;1;IF(COUNTA([.H22])=1;2;IF(COUNTA([.I22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22:.M22])&gt;1;&quot;錯誤&quot;;IF([.K22]=&quot;-&quot;;&quot;不適用&quot;;IF(COUNTA([.K22])=1;1;IF(COUNTA([.L22])=1;2;IF(COUNTA([.M22])=1;3;0)))))" office:value-type="float" office:value="2" calcext:value-type="float">
            <text:p>2</text:p>
          </table:table-cell>
          <table:table-cell table:style-name="ce317" table:formula="of:=IF(COUNTA([.$D$6])&gt;0;IF(COUNTA([.J22])&gt;0;IF(COUNTA([.N22])&gt;0;IF([.$D$6]*[.J22]*[.N22]&gt;0;[.$D$6]*[.J22]*[.N22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3" office:value-type="string" calcext:value-type="string">
            <text:p>支援之公用設施失效</text:p>
          </table:table-cell>
          <table:table-cell table:style-name="ce298" office:value-type="string" calcext:value-type="string">
            <text:p>缺乏保養<text:span text:style-name="T18">/</text:span><text:span text:style-name="T19">維護程序或不足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3:.I23])&gt;1;&quot;錯誤&quot;;IF([.G23]=&quot;-&quot;;&quot;不適用&quot;;IF(COUNTA([.G23])=1;1;IF(COUNTA([.H23])=1;2;IF(COUNTA([.I23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23:.M23])&gt;1;&quot;錯誤&quot;;IF([.K23]=&quot;-&quot;;&quot;不適用&quot;;IF(COUNTA([.K23])=1;1;IF(COUNTA([.L23])=1;2;IF(COUNTA([.M23])=1;3;0)))))" office:value-type="float" office:value="2" calcext:value-type="float">
            <text:p>2</text:p>
          </table:table-cell>
          <table:table-cell table:style-name="ce317" table:formula="of:=IF(COUNTA([.$D$6])&gt;0;IF(COUNTA([.J23])&gt;0;IF(COUNTA([.N23])&gt;0;IF([.$D$6]*[.J23]*[.N23]&gt;0;[.$D$6]*[.J23]*[.N23];&quot;&quot;);&quot;&quot;);&quot;&quot;);&quot;&quot;)">
            <text:p/>
          </table:table-cell>
          <table:table-cell table:number-columns-repeated="1009"/>
        </table:table-row>
        <table:table-row table:style-name="ro28">
          <table:covered-table-cell table:style-name="ce277"/>
          <table:covered-table-cell table:style-name="ce101"/>
          <table:covered-table-cell table:style-name="ce119"/>
          <table:covered-table-cell table:style-name="ce106"/>
          <table:table-cell table:style-name="ce293" office:value-type="string" calcext:value-type="string">
            <text:p>支援之公用設施失效</text:p>
          </table:table-cell>
          <table:table-cell table:style-name="ce298" office:value-type="string" calcext:value-type="string">
            <text:p>缺乏備援電力或備援電力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24:.I24])&gt;1;&quot;錯誤&quot;;IF([.G24]=&quot;-&quot;;&quot;不適用&quot;;IF(COUNTA([.G24])=1;1;IF(COUNTA([.H24])=1;2;IF(COUNTA([.I24])=1;3;0)))))" office:value-type="float" office:value="1" calcext:value-type="float">
            <text:p>1</text:p>
          </table:table-cell>
          <table:table-cell table:style-name="ce302"/>
          <table:table-cell table:style-name="ce393" office:value-type="float" office:value="2" calcext:value-type="float">
            <text:p>2</text:p>
          </table:table-cell>
          <table:table-cell table:style-name="ce310"/>
          <table:table-cell table:style-name="ce305" table:formula="of:=IF(COUNTA([.K24:.M24])&gt;1;&quot;錯誤&quot;;IF([.K24]=&quot;-&quot;;&quot;不適用&quot;;IF(COUNTA([.K24])=1;1;IF(COUNTA([.L24])=1;2;IF(COUNTA([.M24])=1;3;0)))))" office:value-type="float" office:value="2" calcext:value-type="float">
            <text:p>2</text:p>
          </table:table-cell>
          <table:table-cell table:style-name="ce317" table:formula="of:=IF(COUNTA([.$D$6])&gt;0;IF(COUNTA([.J24])&gt;0;IF(COUNTA([.N24])&gt;0;IF([.$D$6]*[.J24]*[.N24]&gt;0;[.$D$6]*[.J24]*[.N24];&quot;&quot;);&quot;&quot;);&quot;&quot;);&quot;&quot;)">
            <text:p/>
          </table:table-cell>
          <table:table-cell table:number-columns-repeated="100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HW.$A$1" table:cell-range-address="$EV.$A$1:.$AMJ$5" table:range-usable-as="repeat-column repeat-row"/>
          <table:named-range table:name="_xlnm._FilterDatabase" table:base-cell-address="$HW.$A$1" table:cell-range-address="$EV.$A$5:.$O$24"/>
        </table:named-expressions>
        <calcext:conditional-formats>
          <calcext:conditional-format calcext:target-range-address="EV.L6:EV.L24">
            <calcext:condition calcext:apply-style-name="ConditionalStyle_21" calcext:value="=&quot;未評鑑&quot;" calcext:base-cell-address="EV.L6"/>
            <calcext:condition calcext:apply-style-name="ConditionalStyle_20" calcext:value="=&quot;不適用&quot;" calcext:base-cell-address="EV.L6"/>
            <calcext:condition calcext:apply-style-name="ConditionalStyle_19" calcext:value="=&quot;錯誤&quot;" calcext:base-cell-address="EV.L6"/>
          </calcext:conditional-format>
        </calcext:conditional-formats>
      </table:table>
      <table:table table:name="PE" table:style-name="ta12">
        <office:forms form:automatic-focus="false" form:apply-design-mode="false"/>
        <table:table-column table:style-name="co77" table:default-cell-style-name="ce280"/>
        <table:table-column table:style-name="co78" table:default-cell-style-name="ce280"/>
        <table:table-column table:style-name="co79" table:default-cell-style-name="ce280"/>
        <table:table-column table:style-name="co80" table:default-cell-style-name="ce280"/>
        <table:table-column table:style-name="co81" table:default-cell-style-name="ce280"/>
        <table:table-column table:style-name="co82" table:default-cell-style-name="ce280"/>
        <table:table-column table:style-name="co18" table:number-columns-repeated="3" table:default-cell-style-name="ce280"/>
        <table:table-column table:style-name="co83" table:default-cell-style-name="ce280"/>
        <table:table-column table:style-name="co18" table:number-columns-repeated="3" table:default-cell-style-name="ce280"/>
        <table:table-column table:style-name="co84" table:default-cell-style-name="ce280"/>
        <table:table-column table:style-name="co85" table:default-cell-style-name="ce280"/>
        <table:table-column table:style-name="co11" table:number-columns-repeated="1009" table:default-cell-style-name="ce280"/>
        <table:table-header-rows>
          <table:table-row table:style-name="ro1">
            <table:table-cell table:style-name="ce273" office:value-type="string" calcext:value-type="string" table:number-columns-spanned="6" table:number-rows-spanned="1">
              <text:p>弱點與威脅評估表</text:p>
            </table:table-cell>
            <table:covered-table-cell table:number-columns-repeated="5" table:style-name="ce281"/>
            <table:table-cell table:style-name="ce299" office:value-type="string" calcext:value-type="string" table:number-columns-spanned="9" table:number-rows-spanned="1">
              <text:p>機密等級︰□一般<text:span text:style-name="T12"> </text:span><text:span text:style-name="T13">■限閱</text:span><text:span text:style-name="T14"> </text:span><text:span text:style-name="T13">□敏感</text:span><text:span text:style-name="T14"> </text:span><text:span text:style-name="T13">□機密</text:span></text:p>
            </table:table-cell>
            <table:covered-table-cell table:number-columns-repeated="7" table:style-name="ce303"/>
            <table:covered-table-cell table:style-name="ce313"/>
            <table:table-cell table:style-name="ce318"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文件編號：</text:p>
            </table:table-cell>
            <table:covered-table-cell table:style-name="ce282"/>
            <table:table-cell table:style-name="ce286" office:value-type="string" calcext:value-type="string" table:number-columns-spanned="3" table:number-rows-spanned="1">
              <text:p>ISMS-4-015</text:p>
            </table:table-cell>
            <table:covered-table-cell table:number-columns-repeated="2" table:style-name="ce288"/>
            <table:table-cell table:style-name="ce295"/>
            <table:table-cell table:style-name="ce300" office:value-type="string" calcext:value-type="string" table:number-columns-spanned="9" table:number-rows-spanned="1">
              <text:p>版　　次：<text:span text:style-name="T15">1.0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2">
            <table:table-cell table:style-name="ce274" office:value-type="string" calcext:value-type="string" table:number-columns-spanned="2" table:number-rows-spanned="1">
              <text:p>紀錄編號：</text:p>
            </table:table-cell>
            <table:covered-table-cell table:style-name="ce283"/>
            <table:table-cell table:style-name="ce287" office:value-type="string" calcext:value-type="string" table:number-columns-spanned="3" table:number-rows-spanned="1">
              <text:p>109-0001</text:p>
            </table:table-cell>
            <table:covered-table-cell table:style-name="ce289"/>
            <table:covered-table-cell table:style-name="ce290"/>
            <table:table-cell table:style-name="ce296"/>
            <table:table-cell table:style-name="ce301" office:value-type="string" calcext:value-type="string" table:number-columns-spanned="9" table:number-rows-spanned="1">
              <text:p>填表日期：　<text:span text:style-name="T15">109</text:span><text:span text:style-name="T16">　年　</text:span><text:span text:style-name="T17">6</text:span><text:span text:style-name="T16">　月　16　日</text:span></text:p>
            </table:table-cell>
            <table:covered-table-cell table:number-columns-repeated="7" table:style-name="ce304"/>
            <table:covered-table-cell table:style-name="ce314"/>
            <table:table-cell table:number-columns-repeated="1009"/>
          </table:table-row>
          <table:table-row table:style-name="ro13">
            <table:table-cell table:style-name="ce275" office:value-type="string" calcext:value-type="string" table:number-columns-spanned="1" table:number-rows-spanned="2">
              <text:p>資產編號</text:p>
            </table:table-cell>
            <table:table-cell table:style-name="ce284" office:value-type="string" calcext:value-type="string" table:number-columns-spanned="1" table:number-rows-spanned="2">
              <text:p>資產</text:p>
              <text:p>類別</text:p>
            </table:table-cell>
            <table:table-cell table:style-name="ce284" office:value-type="string" calcext:value-type="string" table:number-columns-spanned="1" table:number-rows-spanned="2">
              <text:p>資產名稱</text:p>
            </table:table-cell>
            <table:table-cell table:style-name="ce284" office:value-type="string" calcext:value-type="string" table:number-columns-spanned="1" table:number-rows-spanned="2">
              <text:p>資產</text:p>
              <text:p>價值</text:p>
            </table:table-cell>
            <table:table-cell table:style-name="ce291" office:value-type="string" calcext:value-type="string" table:number-columns-spanned="1" table:number-rows-spanned="2">
              <text:p>威脅</text:p>
            </table:table-cell>
            <table:table-cell table:style-name="ce291" office:value-type="string" calcext:value-type="string" table:number-columns-spanned="1" table:number-rows-spanned="2">
              <text:p>弱點</text:p>
            </table:table-cell>
            <table:table-cell table:style-name="ce291" office:value-type="string" calcext:value-type="string" table:number-columns-spanned="3" table:number-rows-spanned="1">
              <text:p>威脅等級</text:p>
              <text:p><text:span text:style-name="T18">(</text:span><text:span text:style-name="T19">發生之可能性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291" office:value-type="string" calcext:value-type="string" table:number-columns-spanned="3" table:number-rows-spanned="1">
              <text:p>弱點等級</text:p>
              <text:p><text:span text:style-name="T18">(</text:span><text:span text:style-name="T19">受到威脅利用之容易度</text:span><text:span text:style-name="T20">)</text:span></text:p>
            </table:table-cell>
            <table:covered-table-cell table:number-columns-repeated="2" table:style-name="ce292"/>
            <table:table-cell table:style-name="ce292"/>
            <table:table-cell table:style-name="ce315" office:value-type="string" calcext:value-type="string" table:number-columns-spanned="1" table:number-rows-spanned="2">
              <text:p>風險值</text:p>
            </table:table-cell>
            <table:table-cell table:number-columns-repeated="1009"/>
          </table:table-row>
          <table:table-row table:style-name="ro9">
            <table:covered-table-cell table:style-name="ce276"/>
            <table:covered-table-cell table:number-columns-repeated="3" table:style-name="ce285"/>
            <table:covered-table-cell table:number-columns-repeated="2"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292"/>
            <table:table-cell table:style-name="ce291" office:value-type="string" calcext:value-type="string">
              <text:p>低<text:span text:style-name="T18">(1)</text:span></text:p>
            </table:table-cell>
            <table:table-cell table:style-name="ce291" office:value-type="string" calcext:value-type="string">
              <text:p>中<text:span text:style-name="T18">(2)</text:span></text:p>
            </table:table-cell>
            <table:table-cell table:style-name="ce291" office:value-type="string" calcext:value-type="string">
              <text:p>高<text:span text:style-name="T18">(3)</text:span></text:p>
            </table:table-cell>
            <table:table-cell table:style-name="ce312"/>
            <table:covered-table-cell table:style-name="ce316"/>
            <table:table-cell table:number-columns-repeated="1009"/>
          </table:table-row>
        </table:table-header-rows>
        <table:table-row table:style-name="ro10">
          <table:table-cell table:style-name="ce277" table:number-columns-spanned="1" table:number-rows-spanned="13"/>
          <table:table-cell table:style-name="ce277" table:number-columns-spanned="1" table:number-rows-spanned="13"/>
          <table:table-cell table:style-name="ce277" table:number-columns-spanned="1" table:number-rows-spanned="13"/>
          <table:table-cell table:style-name="ce277" table:number-columns-spanned="1" table:number-rows-spanned="13"/>
          <table:table-cell table:style-name="ce293" office:value-type="string" calcext:value-type="string">
            <text:p>人員不足</text:p>
          </table:table-cell>
          <table:table-cell table:style-name="ce122" office:value-type="string" calcext:value-type="string">
            <text:p>缺乏職務代理機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6:.I6])&gt;1;&quot;錯誤&quot;;IF([.G6]=&quot;-&quot;;&quot;不適用&quot;;IF(COUNTA([.G6])=1;1;IF(COUNTA([.H6])=1;2;IF(COUNTA([.I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6:.M6])&gt;1;&quot;錯誤&quot;;IF([.K6]=&quot;-&quot;;&quot;不適用&quot;;IF(COUNTA([.K6])=1;1;IF(COUNTA([.L6])=1;2;IF(COUNTA([.M6])=1;3;0)))))" office:value-type="float" office:value="1" calcext:value-type="float">
            <text:p>1</text:p>
          </table:table-cell>
          <table:table-cell table:style-name="ce317" table:formula="of:=IF(COUNTA([.$D$6])&gt;0;IF(COUNTA([.J6])&gt;0;IF(COUNTA([.N6])&gt;0;IF([.$D$6]*[.J6]*[.N6]&gt;0;[.$D$6]*[.J6]*[.N6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人員不足</text:p>
          </table:table-cell>
          <table:table-cell table:style-name="ce122" office:value-type="string" calcext:value-type="string">
            <text:p>職責分工不當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7:.I7])&gt;1;&quot;錯誤&quot;;IF([.G7]=&quot;-&quot;;&quot;不適用&quot;;IF(COUNTA([.G7])=1;1;IF(COUNTA([.H7])=1;2;IF(COUNTA([.I7])=1;3;0)))))" office:value-type="float" office:value="1" calcext:value-type="float">
            <text:p>1</text:p>
          </table:table-cell>
          <table:table-cell table:style-name="ce302"/>
          <table:table-cell table:style-name="ce397" office:value-type="float" office:value="2" calcext:value-type="float">
            <text:p>2</text:p>
          </table:table-cell>
          <table:table-cell table:style-name="ce310"/>
          <table:table-cell table:style-name="ce305" table:formula="of:=IF(COUNTA([.K7:.M7])&gt;1;&quot;錯誤&quot;;IF([.K7]=&quot;-&quot;;&quot;不適用&quot;;IF(COUNTA([.K7])=1;1;IF(COUNTA([.L7])=1;2;IF(COUNTA([.M7])=1;3;0)))))" office:value-type="float" office:value="2" calcext:value-type="float">
            <text:p>2</text:p>
          </table:table-cell>
          <table:table-cell table:style-name="ce317" table:formula="of:=IF(COUNTA([.$D$6])&gt;0;IF(COUNTA([.J7])&gt;0;IF(COUNTA([.N7])&gt;0;IF([.$D$6]*[.J7]*[.N7]&gt;0;[.$D$6]*[.J7]*[.N7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重要人員異動</text:p>
          </table:table-cell>
          <table:table-cell table:style-name="ce122" office:value-type="string" calcext:value-type="string">
            <text:p>工作負荷過重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8:.I8])&gt;1;&quot;錯誤&quot;;IF([.G8]=&quot;-&quot;;&quot;不適用&quot;;IF(COUNTA([.G8])=1;1;IF(COUNTA([.H8])=1;2;IF(COUNTA([.I8])=1;3;0)))))" office:value-type="float" office:value="1" calcext:value-type="float">
            <text:p>1</text:p>
          </table:table-cell>
          <table:table-cell table:style-name="ce302"/>
          <table:table-cell table:style-name="ce397" office:value-type="float" office:value="2" calcext:value-type="float">
            <text:p>2</text:p>
          </table:table-cell>
          <table:table-cell table:style-name="ce310"/>
          <table:table-cell table:style-name="ce305" table:formula="of:=IF(COUNTA([.K8:.M8])&gt;1;&quot;錯誤&quot;;IF([.K8]=&quot;-&quot;;&quot;不適用&quot;;IF(COUNTA([.K8])=1;1;IF(COUNTA([.L8])=1;2;IF(COUNTA([.M8])=1;3;0)))))" office:value-type="float" office:value="2" calcext:value-type="float">
            <text:p>2</text:p>
          </table:table-cell>
          <table:table-cell table:style-name="ce317" table:formula="of:=IF(COUNTA([.$D$6])&gt;0;IF(COUNTA([.J8])&gt;0;IF(COUNTA([.N8])&gt;0;IF([.$D$6]*[.J8]*[.N8]&gt;0;[.$D$6]*[.J8]*[.N8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293" office:value-type="string" calcext:value-type="string">
            <text:p>重要人員異動</text:p>
          </table:table-cell>
          <table:table-cell table:style-name="ce122" office:value-type="string" calcext:value-type="string">
            <text:p>缺乏適當之人事管理制度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9:.I9])&gt;1;&quot;錯誤&quot;;IF([.G9]=&quot;-&quot;;&quot;不適用&quot;;IF(COUNTA([.G9])=1;1;IF(COUNTA([.H9])=1;2;IF(COUNTA([.I9])=1;3;0)))))" office:value-type="float" office:value="1" calcext:value-type="float">
            <text:p>1</text:p>
          </table:table-cell>
          <table:table-cell table:style-name="ce302"/>
          <table:table-cell table:style-name="ce397" office:value-type="float" office:value="2" calcext:value-type="float">
            <text:p>2</text:p>
          </table:table-cell>
          <table:table-cell table:style-name="ce310"/>
          <table:table-cell table:style-name="ce305" table:formula="of:=IF(COUNTA([.K9:.M9])&gt;1;&quot;錯誤&quot;;IF([.K9]=&quot;-&quot;;&quot;不適用&quot;;IF(COUNTA([.K9])=1;1;IF(COUNTA([.L9])=1;2;IF(COUNTA([.M9])=1;3;0)))))" office:value-type="float" office:value="2" calcext:value-type="float">
            <text:p>2</text:p>
          </table:table-cell>
          <table:table-cell table:style-name="ce317" table:formula="of:=IF(COUNTA([.$D$6])&gt;0;IF(COUNTA([.J9])&gt;0;IF(COUNTA([.N9])&gt;0;IF([.$D$6]*[.J9]*[.N9]&gt;0;[.$D$6]*[.J9]*[.N9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使用者失誤</text:p>
          </table:table-cell>
          <table:table-cell table:style-name="ce298" office:value-type="string" calcext:value-type="string">
            <text:p>複雜的使用者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0:.I10])&gt;1;&quot;錯誤&quot;;IF([.G10]=&quot;-&quot;;&quot;不適用&quot;;IF(COUNTA([.G10])=1;1;IF(COUNTA([.H10])=1;2;IF(COUNTA([.I10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10:.M10])&gt;1;&quot;錯誤&quot;;IF([.K10]=&quot;-&quot;;&quot;不適用&quot;;IF(COUNTA([.K10])=1;1;IF(COUNTA([.L10])=1;2;IF(COUNTA([.M10])=1;3;0)))))" office:value-type="float" office:value="1" calcext:value-type="float">
            <text:p>1</text:p>
          </table:table-cell>
          <table:table-cell table:style-name="ce317" table:formula="of:=IF(COUNTA([.$D$6])&gt;0;IF(COUNTA([.J10])&gt;0;IF(COUNTA([.N10])&gt;0;IF([.$D$6]*[.J10]*[.N10]&gt;0;[.$D$6]*[.J10]*[.N10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使用者失誤</text:p>
          </table:table-cell>
          <table:table-cell table:style-name="ce298" office:value-type="string" calcext:value-type="string">
            <text:p>教育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1:.I11])&gt;1;&quot;錯誤&quot;;IF([.G11]=&quot;-&quot;;&quot;不適用&quot;;IF(COUNTA([.G11])=1;1;IF(COUNTA([.H11])=1;2;IF(COUNTA([.I11])=1;3;0)))))" office:value-type="float" office:value="1" calcext:value-type="float">
            <text:p>1</text:p>
          </table:table-cell>
          <table:table-cell table:style-name="ce302"/>
          <table:table-cell table:style-name="ce397" office:value-type="float" office:value="2" calcext:value-type="float">
            <text:p>2</text:p>
          </table:table-cell>
          <table:table-cell table:style-name="ce310"/>
          <table:table-cell table:style-name="ce305" table:formula="of:=IF(COUNTA([.K11:.M11])&gt;1;&quot;錯誤&quot;;IF([.K11]=&quot;-&quot;;&quot;不適用&quot;;IF(COUNTA([.K11])=1;1;IF(COUNTA([.L11])=1;2;IF(COUNTA([.M11])=1;3;0)))))" office:value-type="float" office:value="2" calcext:value-type="float">
            <text:p>2</text:p>
          </table:table-cell>
          <table:table-cell table:style-name="ce317" table:formula="of:=IF(COUNTA([.$D$6])&gt;0;IF(COUNTA([.J11])&gt;0;IF(COUNTA([.N11])&gt;0;IF([.$D$6]*[.J11]*[.N11]&gt;0;[.$D$6]*[.J11]*[.N11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操作失誤</text:p>
          </table:table-cell>
          <table:table-cell table:style-name="ce298" office:value-type="string" calcext:value-type="string">
            <text:p>複雜的操作介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2:.I12])&gt;1;&quot;錯誤&quot;;IF([.G12]=&quot;-&quot;;&quot;不適用&quot;;IF(COUNTA([.G12])=1;1;IF(COUNTA([.H12])=1;2;IF(COUNTA([.I12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12:.M12])&gt;1;&quot;錯誤&quot;;IF([.K12]=&quot;-&quot;;&quot;不適用&quot;;IF(COUNTA([.K12])=1;1;IF(COUNTA([.L12])=1;2;IF(COUNTA([.M12])=1;3;0)))))" office:value-type="float" office:value="1" calcext:value-type="float">
            <text:p>1</text:p>
          </table:table-cell>
          <table:table-cell table:style-name="ce317" table:formula="of:=IF(COUNTA([.$D$6])&gt;0;IF(COUNTA([.J12])&gt;0;IF(COUNTA([.N12])&gt;0;IF([.$D$6]*[.J12]*[.N12]&gt;0;[.$D$6]*[.J12]*[.N12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操作失誤</text:p>
          </table:table-cell>
          <table:table-cell table:style-name="ce298" office:value-type="string" calcext:value-type="string">
            <text:p>操作文件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3:.I13])&gt;1;&quot;錯誤&quot;;IF([.G13]=&quot;-&quot;;&quot;不適用&quot;;IF(COUNTA([.G13])=1;1;IF(COUNTA([.H13])=1;2;IF(COUNTA([.I13])=1;3;0)))))" office:value-type="float" office:value="1" calcext:value-type="float">
            <text:p>1</text:p>
          </table:table-cell>
          <table:table-cell table:style-name="ce302"/>
          <table:table-cell table:style-name="ce397" office:value-type="float" office:value="2" calcext:value-type="float">
            <text:p>2</text:p>
          </table:table-cell>
          <table:table-cell table:style-name="ce310"/>
          <table:table-cell table:style-name="ce305" table:formula="of:=IF(COUNTA([.K13:.M13])&gt;1;&quot;錯誤&quot;;IF([.K13]=&quot;-&quot;;&quot;不適用&quot;;IF(COUNTA([.K13])=1;1;IF(COUNTA([.L13])=1;2;IF(COUNTA([.M13])=1;3;0)))))" office:value-type="float" office:value="2" calcext:value-type="float">
            <text:p>2</text:p>
          </table:table-cell>
          <table:table-cell table:style-name="ce317" table:formula="of:=IF(COUNTA([.$D$6])&gt;0;IF(COUNTA([.J13])&gt;0;IF(COUNTA([.N13])&gt;0;IF([.$D$6]*[.J13]*[.N13]&gt;0;[.$D$6]*[.J13]*[.N13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操作失誤</text:p>
          </table:table-cell>
          <table:table-cell table:style-name="ce298" office:value-type="string" calcext:value-type="string">
            <text:p>專業訓練不足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4:.I14])&gt;1;&quot;錯誤&quot;;IF([.G14]=&quot;-&quot;;&quot;不適用&quot;;IF(COUNTA([.G14])=1;1;IF(COUNTA([.H14])=1;2;IF(COUNTA([.I14])=1;3;0)))))" office:value-type="float" office:value="1" calcext:value-type="float">
            <text:p>1</text:p>
          </table:table-cell>
          <table:table-cell table:style-name="ce302"/>
          <table:table-cell table:style-name="ce397" office:value-type="float" office:value="2" calcext:value-type="float">
            <text:p>2</text:p>
          </table:table-cell>
          <table:table-cell table:style-name="ce310"/>
          <table:table-cell table:style-name="ce305" table:formula="of:=IF(COUNTA([.K14:.M14])&gt;1;&quot;錯誤&quot;;IF([.K14]=&quot;-&quot;;&quot;不適用&quot;;IF(COUNTA([.K14])=1;1;IF(COUNTA([.L14])=1;2;IF(COUNTA([.M14])=1;3;0)))))" office:value-type="float" office:value="2" calcext:value-type="float">
            <text:p>2</text:p>
          </table:table-cell>
          <table:table-cell table:style-name="ce317" table:formula="of:=IF(COUNTA([.$D$6])&gt;0;IF(COUNTA([.J14])&gt;0;IF(COUNTA([.N14])&gt;0;IF([.$D$6]*[.J14]*[.N14]&gt;0;[.$D$6]*[.J14]*[.N14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操作失誤</text:p>
          </table:table-cell>
          <table:table-cell table:style-name="ce123" office:value-type="string" calcext:value-type="string">
            <text:p>機密資料的外洩<text:span text:style-name="T18">(E-mail or </text:span><text:span text:style-name="T19">儲存媒體</text:span><text:span text:style-name="T20">)</text:span>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5:.I15])&gt;1;&quot;錯誤&quot;;IF([.G15]=&quot;-&quot;;&quot;不適用&quot;;IF(COUNTA([.G15])=1;1;IF(COUNTA([.H15])=1;2;IF(COUNTA([.I15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15:.M15])&gt;1;&quot;錯誤&quot;;IF([.K15]=&quot;-&quot;;&quot;不適用&quot;;IF(COUNTA([.K15])=1;1;IF(COUNTA([.L15])=1;2;IF(COUNTA([.M15])=1;3;0)))))" office:value-type="float" office:value="1" calcext:value-type="float">
            <text:p>1</text:p>
          </table:table-cell>
          <table:table-cell table:style-name="ce317" table:formula="of:=IF(COUNTA([.$D$6])&gt;0;IF(COUNTA([.J15])&gt;0;IF(COUNTA([.N15])&gt;0;IF([.$D$6]*[.J15]*[.N15]&gt;0;[.$D$6]*[.J15]*[.N15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資料外洩</text:p>
          </table:table-cell>
          <table:table-cell table:style-name="ce124" office:value-type="string" calcext:value-type="string">
            <text:p>缺乏人員安全審查程序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6:.I16])&gt;1;&quot;錯誤&quot;;IF([.G16]=&quot;-&quot;;&quot;不適用&quot;;IF(COUNTA([.G16])=1;1;IF(COUNTA([.H16])=1;2;IF(COUNTA([.I16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16:.M16])&gt;1;&quot;錯誤&quot;;IF([.K16]=&quot;-&quot;;&quot;不適用&quot;;IF(COUNTA([.K16])=1;1;IF(COUNTA([.L16])=1;2;IF(COUNTA([.M16])=1;3;0)))))" office:value-type="float" office:value="1" calcext:value-type="float">
            <text:p>1</text:p>
          </table:table-cell>
          <table:table-cell table:style-name="ce317" table:formula="of:=IF(COUNTA([.$D$6])&gt;0;IF(COUNTA([.J16])&gt;0;IF(COUNTA([.N16])&gt;0;IF([.$D$6]*[.J16]*[.N16]&gt;0;[.$D$6]*[.J16]*[.N16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使用非法軟體</text:p>
          </table:table-cell>
          <table:table-cell table:style-name="ce326" office:value-type="string" calcext:value-type="string">
            <text:p>未使用合法版權軟體或下載受控管之軟體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7:.I17])&gt;1;&quot;錯誤&quot;;IF([.G17]=&quot;-&quot;;&quot;不適用&quot;;IF(COUNTA([.G17])=1;1;IF(COUNTA([.H17])=1;2;IF(COUNTA([.I17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17:.M17])&gt;1;&quot;錯誤&quot;;IF([.K17]=&quot;-&quot;;&quot;不適用&quot;;IF(COUNTA([.K17])=1;1;IF(COUNTA([.L17])=1;2;IF(COUNTA([.M17])=1;3;0)))))" office:value-type="float" office:value="1" calcext:value-type="float">
            <text:p>1</text:p>
          </table:table-cell>
          <table:table-cell table:style-name="ce317" table:formula="of:=IF(COUNTA([.$D$6])&gt;0;IF(COUNTA([.J17])&gt;0;IF(COUNTA([.N17])&gt;0;IF([.$D$6]*[.J17]*[.N17]&gt;0;[.$D$6]*[.J17]*[.N17];&quot;&quot;);&quot;&quot;);&quot;&quot;);&quot;&quot;)">
            <text:p/>
          </table:table-cell>
          <table:table-cell table:number-columns-repeated="1009"/>
        </table:table-row>
        <table:table-row table:style-name="ro10">
          <table:covered-table-cell table:number-columns-repeated="4" table:style-name="ce277"/>
          <table:table-cell table:style-name="ce320" office:value-type="string" calcext:value-type="string">
            <text:p>使用非法軟體</text:p>
          </table:table-cell>
          <table:table-cell table:style-name="ce298" office:value-type="string" calcext:value-type="string">
            <text:p>未定期審查軟體使用情形</text:p>
          </table:table-cell>
          <table:table-cell table:style-name="ce302" office:value-type="float" office:value="1" calcext:value-type="float">
            <text:p>1</text:p>
          </table:table-cell>
          <table:table-cell table:style-name="ce302" table:number-columns-repeated="2"/>
          <table:table-cell table:style-name="ce305" table:formula="of:=IF(COUNTA([.G18:.I18])&gt;1;&quot;錯誤&quot;;IF([.G18]=&quot;-&quot;;&quot;不適用&quot;;IF(COUNTA([.G18])=1;1;IF(COUNTA([.H18])=1;2;IF(COUNTA([.I18])=1;3;0)))))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97"/>
          <table:table-cell table:style-name="ce310"/>
          <table:table-cell table:style-name="ce305" table:formula="of:=IF(COUNTA([.K18:.M18])&gt;1;&quot;錯誤&quot;;IF([.K18]=&quot;-&quot;;&quot;不適用&quot;;IF(COUNTA([.K18])=1;1;IF(COUNTA([.L18])=1;2;IF(COUNTA([.M18])=1;3;0)))))" office:value-type="float" office:value="1" calcext:value-type="float">
            <text:p>1</text:p>
          </table:table-cell>
          <table:table-cell table:style-name="ce317" table:formula="of:=IF(COUNTA([.$D$6])&gt;0;IF(COUNTA([.J18])&gt;0;IF(COUNTA([.N18])&gt;0;IF([.$D$6]*[.J18]*[.N18]&gt;0;[.$D$6]*[.J18]*[.N18];&quot;&quot;);&quot;&quot;);&quot;&quot;);&quot;&quot;)">
            <text:p/>
          </table:table-cell>
          <table:table-cell table:number-columns-repeated="1009"/>
        </table:table-row>
        <table:table-row table:style-name="ro10" table:number-rows-repeated="13">
          <table:table-cell table:number-columns-repeated="12"/>
          <table:table-cell table:style-name="ce311"/>
          <table:table-cell/>
          <table:table-cell table:style-name="ce311"/>
          <table:table-cell table:number-columns-repeated="100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HW.$A$1" table:cell-range-address="$PE.$A$1:.$AMJ$5" table:range-usable-as="repeat-column repeat-row"/>
          <table:named-range table:name="_xlnm._FilterDatabase" table:base-cell-address="$HW.$A$1" table:cell-range-address="$PE.$A$5:.$O$18"/>
        </table:named-expressions>
        <calcext:conditional-formats>
          <calcext:conditional-format calcext:target-range-address="PE.L6:PE.L18">
            <calcext:condition calcext:apply-style-name="ConditionalStyle_18" calcext:value="=&quot;未評鑑&quot;" calcext:base-cell-address="PE.L6"/>
            <calcext:condition calcext:apply-style-name="ConditionalStyle_17" calcext:value="=&quot;不適用&quot;" calcext:base-cell-address="PE.L6"/>
            <calcext:condition calcext:apply-style-name="ConditionalStyle_16" calcext:value="=&quot;錯誤&quot;" calcext:base-cell-address="PE.L6"/>
          </calcext:conditional-format>
        </calcext:conditional-formats>
      </table:table>
      <table:table table:name="再評估" table:style-name="ta8">
        <office:forms form:automatic-focus="false" form:apply-design-mode="false"/>
        <table:table-column table:style-name="co57" table:default-cell-style-name="ce280"/>
        <table:table-column table:style-name="co58" table:default-cell-style-name="ce280"/>
        <table:table-column table:style-name="co59" table:default-cell-style-name="ce280"/>
        <table:table-column table:style-name="co60" table:default-cell-style-name="ce280"/>
        <table:table-column table:style-name="co61" table:default-cell-style-name="ce280"/>
        <table:table-column table:style-name="co62" table:default-cell-style-name="ce280"/>
        <table:table-column table:style-name="co9" table:visibility="collapse" table:default-cell-style-name="ce280"/>
        <table:table-column table:style-name="co63" table:number-columns-repeated="2" table:default-cell-style-name="ce280"/>
        <table:table-column table:style-name="co64" table:number-columns-repeated="1015" table:default-cell-style-name="Default"/>
        <table:table-row table:style-name="ro19">
          <table:table-cell table:style-name="ce398" office:value-type="string" calcext:value-type="string" table:number-columns-spanned="1" table:number-rows-spanned="2">
            <text:p>資產編號</text:p>
          </table:table-cell>
          <table:table-cell table:style-name="ce400" office:value-type="string" calcext:value-type="string" table:number-columns-spanned="1" table:number-rows-spanned="2">
            <text:p>資產</text:p>
            <text:p>類別</text:p>
          </table:table-cell>
          <table:table-cell table:style-name="ce400" office:value-type="string" calcext:value-type="string" table:number-columns-spanned="1" table:number-rows-spanned="2">
            <text:p>資產名稱</text:p>
          </table:table-cell>
          <table:table-cell table:style-name="ce400" office:value-type="string" calcext:value-type="string" table:number-columns-spanned="1" table:number-rows-spanned="2">
            <text:p>資產</text:p>
            <text:p>價值</text:p>
          </table:table-cell>
          <table:table-cell table:style-name="ce402" office:value-type="string" calcext:value-type="string" table:number-columns-spanned="1" table:number-rows-spanned="2">
            <text:p>威脅</text:p>
          </table:table-cell>
          <table:table-cell table:style-name="ce402" office:value-type="string" calcext:value-type="string" table:number-columns-spanned="1" table:number-rows-spanned="2">
            <text:p>弱點</text:p>
          </table:table-cell>
          <table:table-cell table:style-name="ce404"/>
          <table:table-cell table:style-name="ce402" office:value-type="string" calcext:value-type="string" table:number-columns-spanned="1" table:number-rows-spanned="2">
            <text:p>風險值</text:p>
          </table:table-cell>
          <table:table-cell table:style-name="ce407" office:value-type="string" calcext:value-type="string" table:number-columns-spanned="1" table:number-rows-spanned="2">
            <text:p>風險再評估</text:p>
          </table:table-cell>
          <table:table-cell table:number-columns-repeated="1015"/>
        </table:table-row>
        <table:table-row table:style-name="ro15">
          <table:covered-table-cell table:style-name="ce399"/>
          <table:covered-table-cell table:number-columns-repeated="3" table:style-name="ce401"/>
          <table:covered-table-cell table:number-columns-repeated="2" table:style-name="ce403"/>
          <table:table-cell table:style-name="ce405"/>
          <table:covered-table-cell table:style-name="ce403"/>
          <table:covered-table-cell table:style-name="ce408"/>
          <table:table-cell table:number-columns-repeated="1015"/>
        </table:table-row>
        <table:table-row table:style-name="ro6" table:number-rows-repeated="8">
          <table:table-cell table:number-columns-repeated="7"/>
          <table:table-cell table:style-name="ce406" table:number-columns-repeated="2"/>
          <table:table-cell table:number-columns-repeated="1015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產清冊-高於7" table:style-name="ta9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4" table:number-columns-repeated="1020" table:default-cell-style-name="Default"/>
        <table:table-row table:style-name="ro21">
          <table:table-cell table:style-name="ce409" office:value-type="string" calcext:value-type="string">
            <text:p>資產編號</text:p>
          </table:table-cell>
          <table:table-cell table:style-name="ce412" office:value-type="string" calcext:value-type="string">
            <text:p>資產類別</text:p>
          </table:table-cell>
          <table:table-cell table:style-name="ce412" office:value-type="string" calcext:value-type="string">
            <text:p>資產名稱</text:p>
          </table:table-cell>
          <table:table-cell table:style-name="ce412" office:value-type="string" calcext:value-type="string">
            <text:p>機密性</text:p>
          </table:table-cell>
          <table:table-cell table:style-name="ce412" office:value-type="string" calcext:value-type="string">
            <text:p>完整性</text:p>
          </table:table-cell>
          <table:table-cell table:style-name="ce412" office:value-type="string" calcext:value-type="string">
            <text:p>可用性</text:p>
          </table:table-cell>
          <table:table-cell table:style-name="ce423" office:value-type="string" calcext:value-type="string">
            <text:p>資產</text:p>
            <text:p>價值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SW-002</text:p>
          </table:table-cell>
          <table:table-cell table:style-name="ce413" office:value-type="string" calcext:value-type="string">
            <text:p>SW</text:p>
          </table:table-cell>
          <table:table-cell table:style-name="ce417" office:value-type="string" calcext:value-type="string">
            <text:p>歸園全球資訊網</text:p>
          </table:table-cell>
          <table:table-cell table:style-name="ce418" office:value-type="float" office:value="3" calcext:value-type="float">
            <text:p>3</text:p>
          </table:table-cell>
          <table:table-cell table:number-columns-repeated="2" table:style-name="ce418" office:value-type="float" office:value="2" calcext:value-type="float">
            <text:p>2</text:p>
          </table:table-cell>
          <table:table-cell table:style-name="ce418"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SW-003</text:p>
          </table:table-cell>
          <table:table-cell table:style-name="ce413" office:value-type="string" calcext:value-type="string">
            <text:p>SW</text:p>
          </table:table-cell>
          <table:table-cell table:style-name="ce417" office:value-type="string" calcext:value-type="string">
            <text:p>收費<text:span text:style-name="T21">WED</text:span><text:span text:style-name="T22">應用程式</text:span></text:p>
          </table:table-cell>
          <table:table-cell table:number-columns-repeated="2"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SW-007</text:p>
          </table:table-cell>
          <table:table-cell table:style-name="ce413" office:value-type="string" calcext:value-type="string">
            <text:p>SW</text:p>
          </table:table-cell>
          <table:table-cell table:style-name="ce417" office:value-type="string" calcext:value-type="string">
            <text:p>市場收費<text:span text:style-name="T21">WED</text:span><text:span text:style-name="T22">應用程式</text:span></text:p>
          </table:table-cell>
          <table:table-cell table:number-columns-repeated="2"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SW-009</text:p>
          </table:table-cell>
          <table:table-cell table:style-name="ce413" office:value-type="string" calcext:value-type="string">
            <text:p>SW</text:p>
          </table:table-cell>
          <table:table-cell table:style-name="ce417" office:value-type="string" calcext:value-type="string">
            <text:p>差勤<text:span text:style-name="T21">WED</text:span><text:span text:style-name="T22">應用程式</text:span>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SW-010</text:p>
          </table:table-cell>
          <table:table-cell table:style-name="ce413" office:value-type="string" calcext:value-type="string">
            <text:p>SW</text:p>
          </table:table-cell>
          <table:table-cell table:style-name="ce417" office:value-type="string" calcext:value-type="string">
            <text:p>差勤感應機接收程式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2" calcext:value-type="float">
            <text:p>2</text:p>
          </table:table-cell>
          <table:table-cell table:style-name="ce418" office:value-type="float" office:value="7" calcext:value-type="float">
            <text:p>7</text:p>
          </table:table-cell>
          <table:table-cell table:number-columns-repeated="1017"/>
        </table:table-row>
        <table:table-row table:style-name="ro23">
          <table:table-cell table:style-name="ce410" office:value-type="string" calcext:value-type="string">
            <text:p>SW-011</text:p>
          </table:table-cell>
          <table:table-cell table:style-name="ce413" office:value-type="string" calcext:value-type="string">
            <text:p>SW</text:p>
          </table:table-cell>
          <table:table-cell table:style-name="ce418" office:value-type="string" calcext:value-type="string">
            <text:p>MS-SQL Server 2016</text:p>
          </table:table-cell>
          <table:table-cell table:number-columns-repeated="2" table:style-name="ce418" office:value-type="float" office:value="3" calcext:value-type="float">
            <text:p>3</text:p>
          </table:table-cell>
          <table:table-cell table:style-name="ce422" office:value-type="float" office:value="4" calcext:value-type="float">
            <text:p>4</text:p>
          </table:table-cell>
          <table:table-cell table:style-name="ce418"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CM-002</text:p>
          </table:table-cell>
          <table:table-cell table:style-name="ce413" office:value-type="string" calcext:value-type="string">
            <text:p>CM</text:p>
          </table:table-cell>
          <table:table-cell table:style-name="ce417" office:value-type="string" calcext:value-type="string">
            <text:p>中華電信Hinet、GSN</text:p>
          </table:table-cell>
          <table:table-cell table:style-name="ce418" office:value-type="float" office:value="1" calcext:value-type="float">
            <text:p>1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03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路由器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04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防火牆</text:p>
          </table:table-cell>
          <table:table-cell table:number-columns-repeated="3" table:style-name="ce418" office:value-type="float" office:value="3" calcext:value-type="float">
            <text:p>3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05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WIFI伺服</text:p>
          </table:table-cell>
          <table:table-cell table:style-name="ce418" office:value-type="float" office:value="1" calcext:value-type="float">
            <text:p>1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3" calcext:value-type="float">
            <text:p>3</text:p>
          </table:table-cell>
          <table:table-cell table:style-name="ce418"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06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DNS伺服器</text:p>
          </table:table-cell>
          <table:table-cell table:number-columns-repeated="3" table:style-name="ce418" office:value-type="float" office:value="3" calcext:value-type="float">
            <text:p>3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07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歸園網頁伺服器</text:p>
          </table:table-cell>
          <table:table-cell table:number-columns-repeated="3" table:style-name="ce418" office:value-type="float" office:value="3" calcext:value-type="float">
            <text:p>3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08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差勤伺服器</text:p>
          </table:table-cell>
          <table:table-cell table:number-columns-repeated="3" table:style-name="ce418" office:value-type="float" office:value="3" calcext:value-type="float">
            <text:p>3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HW-011</text:p>
          </table:table-cell>
          <table:table-cell table:style-name="ce413" office:value-type="string" calcext:value-type="string">
            <text:p>HW</text:p>
          </table:table-cell>
          <table:table-cell table:style-name="ce417" office:value-type="string" calcext:value-type="string">
            <text:p>市場伺服器</text:p>
          </table:table-cell>
          <table:table-cell table:number-columns-repeated="3" table:style-name="ce418" office:value-type="float" office:value="3" calcext:value-type="float">
            <text:p>3</text:p>
          </table:table-cell>
          <table:table-cell table:style-name="ce418"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ID-001</text:p>
          </table:table-cell>
          <table:table-cell table:style-name="ce414" office:value-type="string" calcext:value-type="string">
            <text:p>ID</text:p>
          </table:table-cell>
          <table:table-cell table:style-name="ce417" office:value-type="string" calcext:value-type="string">
            <text:p>差勤系統資料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2" table:style-name="ce418" office:value-type="float" office:value="3" calcext:value-type="float">
            <text:p>3</text:p>
          </table:table-cell>
          <table:table-cell table:style-name="ce418"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ID-002</text:p>
          </table:table-cell>
          <table:table-cell table:style-name="ce414" office:value-type="string" calcext:value-type="string">
            <text:p>ID</text:p>
          </table:table-cell>
          <table:table-cell table:style-name="ce417" office:value-type="string" calcext:value-type="string">
            <text:p>歸園收費系統資料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2" table:style-name="ce418" office:value-type="float" office:value="3" calcext:value-type="float">
            <text:p>3</text:p>
          </table:table-cell>
          <table:table-cell table:style-name="ce418"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ID-003</text:p>
          </table:table-cell>
          <table:table-cell table:style-name="ce414" office:value-type="string" calcext:value-type="string">
            <text:p>ID</text:p>
          </table:table-cell>
          <table:table-cell table:style-name="ce417" office:value-type="string" calcext:value-type="string">
            <text:p>殯儀館收費系統資料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2" table:style-name="ce418" office:value-type="float" office:value="3" calcext:value-type="float">
            <text:p>3</text:p>
          </table:table-cell>
          <table:table-cell table:style-name="ce418"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style-name="ce410" office:value-type="string" calcext:value-type="string">
            <text:p>ID-004</text:p>
          </table:table-cell>
          <table:table-cell table:style-name="ce414" office:value-type="string" calcext:value-type="string">
            <text:p>ID</text:p>
          </table:table-cell>
          <table:table-cell table:style-name="ce417" office:value-type="string" calcext:value-type="string">
            <text:p>市場收費系統資料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2" table:style-name="ce418" office:value-type="float" office:value="3" calcext:value-type="float">
            <text:p>3</text:p>
          </table:table-cell>
          <table:table-cell table:style-name="ce418"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style-name="ce411"/>
          <table:table-cell table:style-name="ce415"/>
          <table:table-cell table:style-name="ce419"/>
          <table:table-cell table:style-name="ce421" table:number-columns-repeated="3"/>
          <table:table-cell table:style-name="ce424"/>
          <table:table-cell table:number-columns-repeated="1017"/>
        </table:table-row>
        <table:table-row table:style-name="ro19" table:number-rows-repeated="13">
          <table:table-cell table:style-name="ce411"/>
          <table:table-cell table:style-name="ce416"/>
          <table:table-cell table:style-name="ce420"/>
          <table:table-cell table:style-name="ce412" table:number-columns-repeated="3"/>
          <table:table-cell table:style-name="ce424"/>
          <table:table-cell table:number-columns-repeated="101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ssetList" table:base-cell-address="$HW.$A$1" table:expression="#REF!"/>
      </table:named-expressions>
      <table:database-ranges>
        <table:database-range table:name="__Anonymous_Sheet_DB__0" table:target-range-address="HW.A1:HW.O89" table:display-filter-buttons="true" table:orientation="column"/>
        <table:database-range table:name="__Anonymous_Sheet_DB__1" table:target-range-address="SW.A5:SW.O5" table:display-filter-buttons="true" table:orientation="column"/>
        <table:database-range table:name="__Anonymous_Sheet_DB__2" table:target-range-address="ID.A5:ID.O14" table:display-filter-buttons="true" table:orientation="column"/>
        <table:database-range table:name="__Anonymous_Sheet_DB__3" table:target-range-address="DC.A5:DC.O24" table:display-filter-buttons="true" table:orientation="column"/>
        <table:database-range table:name="__Anonymous_Sheet_DB__4" table:target-range-address="CM.A5:CM.O29" table:display-filter-buttons="true" table:orientation="column"/>
        <table:database-range table:name="__Anonymous_Sheet_DB__5" table:target-range-address="EV.A5:EV.O24" table:display-filter-buttons="true" table:orientation="column"/>
        <table:database-range table:name="__Anonymous_Sheet_DB__6" table:target-range-address="PE.A5:PE.O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0__2c_0_d__a_NA_d__a__5f_NC-TN-D-006資訊資產清單v1.0" style:display-name="0,0&#13;&#10;NA&#13;&#10;_NC-TN-D-006資訊資產清單v1.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Asset_20__26__20_RA彙總表_5f_050822" style:display-name="一般_Asset &amp; RA彙總表_0508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訊資產清單KHL-W-P-003-001-A0-PWC_5f_I-DC-D006_20_威脅與弱點評估表_5f_v0.23" style:display-name="一般_資訊資產清單KHL-W-P-003-001-A0-PWC_I-DC-D006 威脅與弱點評估表_v0.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7" style:display-name="ConditionalStyle_27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26" style:display-name="ConditionalStyle_26" style:family="table-cell" style:parent-style-name="Default">
      <style:text-properties fo:color="#969696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23" style:display-name="ConditionalStyle_23" style:family="table-cell" style:parent-style-name="Default">
      <style:text-properties fo:color="#969696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17" style:display-name="ConditionalStyle_17" style:family="table-cell" style:parent-style-name="Default">
      <style:text-properties fo:color="#969696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29" style:display-name="ConditionalStyle_29" style:family="table-cell" style:parent-style-name="Default">
      <style:text-properties fo:color="#969696"/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8" style:display-name="ConditionalStyle_8" style:family="table-cell" style:parent-style-name="Default">
      <style:text-properties fo:color="#969696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969696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969696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54" style:display-name="ConditionalStyle_54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53" style:display-name="ConditionalStyle_53" style:family="table-cell" style:parent-style-name="Default">
      <style:text-properties fo:color="#969696"/>
    </style:style>
    <style:style style:name="ConditionalStyle_5f_52" style:display-name="ConditionalStyle_52" style:family="table-cell" style:parent-style-name="Default">
      <style:table-cell-properties fo:background-color="#ff0000"/>
    </style:style>
    <style:style style:name="ConditionalStyle_5f_51" style:display-name="ConditionalStyle_5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50" style:display-name="ConditionalStyle_50" style:family="table-cell" style:parent-style-name="Default">
      <style:text-properties fo:color="#969696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47" style:display-name="ConditionalStyle_47" style:family="table-cell" style:parent-style-name="Default">
      <style:text-properties fo:color="#969696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44" style:display-name="ConditionalStyle_44" style:family="table-cell" style:parent-style-name="Default">
      <style:text-properties fo:color="#969696"/>
    </style:style>
    <style:style style:name="ConditionalStyle_5f_43" style:display-name="ConditionalStyle_43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20" style:display-name="ConditionalStyle_20" style:family="table-cell" style:parent-style-name="Default">
      <style:text-properties fo:color="#969696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41" style:display-name="ConditionalStyle_41" style:family="table-cell" style:parent-style-name="Default">
      <style:text-properties fo:color="#969696"/>
    </style:style>
    <style:style style:name="ConditionalStyle_5f_40" style:display-name="ConditionalStyle_40" style:family="table-cell" style:parent-style-name="Default">
      <style:table-cell-properties fo:background-color="#ff0000"/>
    </style:style>
    <style:style style:name="ConditionalStyle_5f_39" style:display-name="ConditionalStyle_39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38" style:display-name="ConditionalStyle_38" style:family="table-cell" style:parent-style-name="Default">
      <style:text-properties fo:color="#969696"/>
    </style:style>
    <style:style style:name="ConditionalStyle_5f_37" style:display-name="ConditionalStyle_37" style:family="table-cell" style:parent-style-name="Default">
      <style:table-cell-properties fo:background-color="#ff0000"/>
    </style:style>
    <style:style style:name="ConditionalStyle_5f_36" style:display-name="ConditionalStyle_36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35" style:display-name="ConditionalStyle_35" style:family="table-cell" style:parent-style-name="Default">
      <style:text-properties fo:color="#969696"/>
    </style:style>
    <style:style style:name="ConditionalStyle_5f_34" style:display-name="ConditionalStyle_34" style:family="table-cell" style:parent-style-name="Default">
      <style:table-cell-properties fo:background-color="#ff0000"/>
    </style:style>
    <style:style style:name="ConditionalStyle_5f_33" style:display-name="ConditionalStyle_33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32" style:display-name="ConditionalStyle_32" style:family="table-cell" style:parent-style-name="Default">
      <style:text-properties fo:color="#969696"/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14" style:display-name="ConditionalStyle_14" style:family="table-cell" style:parent-style-name="Default">
      <style:text-properties fo:color="#969696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onditionalStyle_5f_11" style:display-name="ConditionalStyle_11" style:family="table-cell" style:parent-style-name="Default">
      <style:text-properties fo:color="#969696"/>
    </style:style>
    <style:style style:name="ConditionalStyle_5f_10" style:display-name="ConditionalStyle_10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5.22mm" fo:margin-left="4.22mm" fo:margin-right="5.2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3.39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2.19mm" fo:margin-left="3.49mm" fo:margin-right="3.1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3.39mm"/>
      </style:footer-style>
    </style:page-layout>
    <style:page-layout style:name="Mpm6">
      <style:page-layout-properties fo:page-width="297mm" fo:page-height="210.01mm" style:num-format="1" style:print-orientation="landscape" fo:margin-top="17.99mm" fo:margin-bottom="11.99mm" fo:margin-left="2.79mm" fo:margin-right="3.8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3.77mm"/>
      </style:footer-style>
    </style:page-layout>
    <style:page-layout style:name="Mpm7">
      <style:page-layout-properties style:num-format="1" style:print-orientation="portrait" fo:margin-top="19.05mm" fo:margin-bottom="19.05mm" fo:margin-left="7.23mm" fo:margin-right="7.2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2.7mm" fo:margin-bottom="12.19mm" fo:margin-left="5.29mm" fo:margin-right="4.5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3.39mm"/>
      </style:footer-style>
    </style:page-layout>
    <style:page-layout style:name="Mpm9">
      <style:page-layout-properties fo:page-width="297mm" fo:page-height="210.01mm" style:num-format="1" style:print-orientation="landscape" fo:margin-top="12.7mm" fo:margin-bottom="12.19mm" fo:margin-left="5.12mm" fo:margin-right="6.8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3.39mm"/>
      </style:footer-style>
    </style:page-layout>
    <style:page-layout style:name="Mpm10">
      <style:page-layout-properties fo:page-width="297mm" fo:page-height="210.01mm" style:num-format="1" style:print-orientation="landscape" fo:margin-top="13mm" fo:margin-bottom="11.99mm" fo:margin-left="3.86mm" fo:margin-right="4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3.77mm"/>
      </style:footer-style>
    </style:page-layout>
    <style:page-layout style:name="Mpm11">
      <style:page-layout-properties fo:page-width="297mm" fo:page-height="210.01mm" style:num-format="1" style:print-orientation="landscape" fo:margin-top="12.7mm" fo:margin-bottom="4.13mm" fo:margin-left="6mm" fo:margin-right="4.5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3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 style:data-style-name="N2" text:time-value="11:26:51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再評估" style:display-name="PageStyle_再評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C" style:display-name="PageStyle_DC" style:page-layout-name="Mpm4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  <style:master-page style:name="PageStyle_5f_PE" style:display-name="PageStyle_PE" style:page-layout-name="Mpm5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  <style:master-page style:name="PageStyle_5f_CM" style:display-name="PageStyle_CM" style:page-layout-name="Mpm6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  <style:master-page style:name="PageStyle_5f_資產清冊-高於7" style:display-name="PageStyle_資產清冊-高於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D" style:display-name="PageStyle_ID" style:page-layout-name="Mpm8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  <style:master-page style:name="PageStyle_5f_HW" style:display-name="PageStyle_HW" style:page-layout-name="Mpm9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  <style:master-page style:name="PageStyle_5f_EV" style:display-name="PageStyle_EV" style:page-layout-name="Mpm10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  <style:master-page style:name="PageStyle_5f_SW" style:display-name="PageStyle_SW" style:page-layout-name="Mpm11">
      <style:header style:display="false"/>
      <style:header-left style:display="false"/>
      <style:footer>
        <style:region-center>
  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  </style:region-center>
        <style:region-right>
          <text:p><text:span text:style-name="MT1">威脅及弱點評估表</text:span><text:span text:style-name="MT1">_</text:span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vi</meta:initial-creator>
    <meta:creation-date>2005-06-21T08:38:06</meta:creation-date>
    <dc:date>2020-08-20T11:32:01.882000000</dc:date>
    <meta:generator>NDC_ODF_Application_Tools/2.0.4$Windows_X86_64 LibreOffice_project/ace8b54cb4771cd6636f2ccb1aac7c9dad875112</meta:generator>
    <meta:editing-duration>PT22M21S</meta:editing-duration>
    <meta:editing-cycles>7</meta:editing-cycles>
    <meta:print-date>2020-08-20T11:31:52.782000000</meta:print-date>
    <meta:document-statistic meta:table-count="9" meta:cell-count="28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