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989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2.32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65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98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32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65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98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32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65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0.5in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 fo:margin-right="0.5in" fo:text-indent="0.693in"/>
    </style:style>
    <style:style style:name="T3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4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P1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927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0833in" fo:line-height="0.2777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top="0.0833in" fo:line-height="0.2777in" fo:text-indent="-0.8305in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0833in" fo:line-height="0.2777in" fo:margin-left="0.293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margin-top="0.0833in" fo:line-height="0.2777in" fo:text-indent="-0.9375in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margin-top="0.0833in" fo:line-height="0.2777in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margin-top="0.0833in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margin-top="0.0833in" fo:line-height="0.2777in" fo:margin-left="0.3152in" fo:text-indent="-0.3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margin-top="0.0833in" fo:line-height="0.2777in" fo:text-indent="0.000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margin-top="0.0833in" fo:line-height="0.2777in" fo:margin-left="0.2909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margin-top="0.0833in" fo:line-height="0.2777in" fo:text-indent="-0.084in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margin-top="0.0833in" fo:line-height="0.2777in" fo:margin-right="0.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margin-top="0.0833in" fo:line-height="0.2777in" fo:margin-left="0.1666in" fo:text-indent="0.12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margin-top="0.0833in" fo:line-height="0.2777in" fo:margin-left="0.295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margin-top="0.0833in" fo:line-height="0.2777in" fo:margin-left="0.9166in" fo:text-indent="-0.91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margin-top="0.0833in"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margin-top="0.0833in" fo:line-height="0.2777in" fo:margin-left="0.9166in" fo:text-indent="-0.91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margin-top="0.0833in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margin-top="0.0833in" fo:line-height="0.2777in" fo:margin-left="0.165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margin-top="0.0833in" fo:line-height="0.2777in" fo:margin-left="0.9166in" fo:text-indent="-0.91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777in" fo:margin-left="0.25in" fo:text-indent="-0.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margin-top="0.0833in" fo:line-height="0.2777in" fo:margin-left="0.25in" fo:text-indent="-0.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margin-top="0.0833in" fo:line-height="0.2777in" fo:margin-left="0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tyle-complex="italic" fo:font-size="18pt" style:font-size-asian="18pt" style:font-size-complex="18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3534in"/>
    </style:style>
    <style:style style:name="TableColumn102" style:family="table-column">
      <style:table-column-properties style:column-width="0.2187in"/>
    </style:style>
    <style:style style:name="TableColumn103" style:family="table-column">
      <style:table-column-properties style:column-width="1.1263in"/>
    </style:style>
    <style:style style:name="TableColumn104" style:family="table-column">
      <style:table-column-properties style:column-width="0.3305in"/>
    </style:style>
    <style:style style:name="TableColumn105" style:family="table-column">
      <style:table-column-properties style:column-width="1.5756in"/>
    </style:style>
    <style:style style:name="TableColumn106" style:family="table-column">
      <style:table-column-properties style:column-width="2.4597in"/>
    </style:style>
    <style:style style:name="Table100" style:family="table">
      <style:table-properties style:width="7.0645in" style:rel-width="102.12%" fo:margin-left="0in" table:align="left"/>
    </style:style>
    <style:style style:name="TableRow107" style:family="table-row">
      <style:table-row-properties style:min-row-height="0.3243in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260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744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484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color="#FF0000" fo:font-size="11pt" style:font-size-asian="11pt" style:font-size-complex="11pt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45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715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451in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32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7159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1" style:parent-style-name="清單段落" style:list-style-name="LFO3" style:family="paragraph">
      <style:paragraph-properties fo:line-height="0.1666in" fo:margin-left="2.3229in">
        <style:tab-stops>
          <style:tab-stop style:type="left" style:position="-1.5729in"/>
          <style:tab-stop style:type="left" style:position="-0.3333in"/>
          <style:tab-stop style:type="center" style:position="1.0611in"/>
        </style:tab-stops>
      </style:paragraph-properties>
      <style:text-properties style:font-name="標楷體" style:font-name-asian="標楷體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1666in" fo:margin-left="1.9895in">
        <style:tab-stops>
          <style:tab-stop style:type="left" style:position="-1.2395in"/>
          <style:tab-stop style:type="left" style:position="0in"/>
          <style:tab-stop style:type="center" style:position="1.3944in"/>
        </style:tab-stops>
      </style:paragraph-properties>
      <style:text-properties style:font-name="標楷體" style:font-name-asian="標楷體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2.7333in"/>
    </style:style>
    <style:style style:name="Table203" style:family="table">
      <style:table-properties style:width="2.7333in" fo:margin-left="0in" table:align="left"/>
    </style:style>
    <style:style style:name="TableRow205" style:family="table-row">
      <style:table-row-properties style:min-row-height="0.5861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1666in" fo:margin-left="1.9895in">
        <style:tab-stops>
          <style:tab-stop style:type="left" style:position="-1.2395in"/>
          <style:tab-stop style:type="left" style:position="0in"/>
          <style:tab-stop style:type="center" style:position="1.394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fo:line-height="0.1666in" fo:margin-left="0.7645in" fo:text-indent="-0.7645in">
        <style:tab-stops>
          <style:tab-stop style:type="left" style:position="-0.0145in"/>
        </style:tab-stops>
      </style:paragraph-properties>
      <style:text-properties style:font-name="標楷體" style:font-name-asian="標楷體" fo:font-weight="bold" style:font-weight-asian="bold" style:font-style-complex="italic" fo:font-size="11pt" style:font-size-asian="11pt" style:font-size-complex="11pt"/>
    </style:style>
    <style:style style:name="P223" style:parent-style-name="內文" style:family="paragraph">
      <style:paragraph-properties fo:text-align="center" fo:line-height="0.1666in" fo:margin-left="0.7645in" fo:text-indent="-0.7645in">
        <style:tab-stops>
          <style:tab-stop style:type="left" style:position="-0.014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style-complex="italic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line-height="0.1666in" fo:margin-left="0.7645in" fo:text-indent="-0.7645in">
        <style:tab-stops>
          <style:tab-stop style:type="left" style:position="-0.0145in"/>
        </style:tab-stops>
      </style:paragraph-properties>
      <style:text-properties style:font-name="標楷體" style:font-name-asian="標楷體" fo:font-weight="bold" style:font-weight-asian="bold" style:font-style-complex="italic" fo:font-size="11pt" style:font-size-asian="11pt" style:font-size-complex="11pt"/>
    </style:style>
    <style:style style:name="P244" style:parent-style-name="清單段落" style:list-style-name="LFO2" style:family="paragraph">
      <style:paragraph-properties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54" style:parent-style-name="內文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256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P257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259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261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263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P264" style:parent-style-name="內文" style:family="paragraph">
      <style:paragraph-properties fo:text-align="center" fo:margin-left="1.1125in" fo:text-indent="-1.1125in">
        <style:tab-stops>
          <style:tab-stop style:type="left" style:position="-0.362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ableColumn269" style:family="table-column">
      <style:table-column-properties style:column-width="0.9166in"/>
    </style:style>
    <style:style style:name="TableColumn270" style:family="table-column">
      <style:table-column-properties style:column-width="1.7319in"/>
    </style:style>
    <style:style style:name="TableColumn271" style:family="table-column">
      <style:table-column-properties style:column-width="1.8805in"/>
    </style:style>
    <style:style style:name="TableColumn272" style:family="table-column">
      <style:table-column-properties style:column-width="2.4555in"/>
    </style:style>
    <style:style style:name="Table268" style:family="table">
      <style:table-properties style:width="6.9847in" style:rel-width="100.96%" fo:margin-left="0in" table:align="left"/>
    </style:style>
    <style:style style:name="TableRow273" style:family="table-row">
      <style:table-row-properties style:min-row-height="0.6548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min-row-height="0.6687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85" style:family="table-row">
      <style:table-row-properties style:min-row-height="0.418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680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39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0.3347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05" style:family="table-row">
      <style:table-row-properties style:min-row-height="0.320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10" style:family="table-row">
      <style:table-row-properties style:min-row-height="0.3347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16" style:family="table-row">
      <style:table-row-properties style:min-row-height="0.3347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P339" style:parent-style-name="內文" style:family="paragraph">
      <style:paragraph-properties fo:line-height="0.2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縣三地門鄉活動中心、集會所租借管理要點</text:p>
      <text:p text:style-name="P2"><text:span text:style-name="T3"><text:s text:c="20"/></text:span><text:span text:style-name="T4"><text:s text:c="8"/></text:span><text:span text:style-name="T5">中華民國<text:s/></text:span><text:span text:style-name="T6">111</text:span><text:span text:style-name="T7"><text:s/>年</text:span><text:span text:style-name="T8">3</text:span><text:span text:style-name="T9"><text:s/>月</text:span><text:span text:style-name="T10">8</text:span><text:span text:style-name="T11"><text:s/>日主管會報通過</text:span></text:p>
      <text:p text:style-name="P12">第一條（宗旨）<text:tab/></text:p>
      <text:p text:style-name="P13"><text:span text:style-name="T14"><text:s text:c="2"/></text:span><text:span text:style-name="T15"><text:s text:c="2"/></text:span><text:span text:style-name="T16">屏東縣三地門鄉公所(以下簡稱本所)為落實本鄉鄉有活動中心、集會所（以下簡稱活動中心、集會所）之功能及提升使用效率，特訂定本使用管理要點（以下簡稱本要點）。</text:span></text:p>
      <text:p text:style-name="P17"><text:span text:style-name="T18"><text:s text:c="8"/></text:span><text:span text:style-name="T19">第二條（對象）</text:span></text:p>
      <text:p text:style-name="P20"><text:span text:style-name="T21"><text:s text:c="2"/></text:span><text:span text:style-name="T22">本鄉出借</text:span><text:span text:style-name="T23">活動中心、集會所</text:span><text:span text:style-name="T24">之對象，包括政府機關、學校及經合法登記有案之機關團體，</text:span><text:span text:style-name="T25">辦理與公眾事務有關之集會及活動</text:span><text:span text:style-name="T26">。</text:span></text:p>
      <text:p text:style-name="P27"><text:span text:style-name="T28"><text:s text:c="4"/></text:span><text:span text:style-name="T29"><text:s text:c="5"/>第三條（限制項目）</text:span></text:p>
      <text:p text:style-name="P30"><text:span text:style-name="T31"><text:s/></text:span><text:span text:style-name="T32"><text:s text:c="2"/></text:span><text:span text:style-name="T33">租借本鄉</text:span><text:span text:style-name="T34">活動中心、集會所</text:span><text:span text:style-name="T35">，如遇下列情事之一者，本所有權要求立即改善或停止租用，並不退還所繳租金及不作任何賠償：</text:span></text:p>
      <text:p text:style-name="P36"><text:s text:c="3"/>一、違反政府法令。</text:p>
      <text:p text:style-name="P37"><text:s text:c="3"/>二、使用事實與申請內容不符且未事先告知。</text:p>
      <text:p text:style-name="P38"><text:s text:c="3"/>三、有損場地或設施。</text:p>
      <text:p text:style-name="P39"><text:s text:c="3"/>四、參與活動人員經勸導後仍不遵守使用之規定。</text:p>
      <text:p text:style-name="P40">第四條（收費標準）</text:p>
      <text:p text:style-name="P41"><text:span text:style-name="T42"><text:s/></text:span><text:span text:style-name="T43"><text:s text:c="2"/></text:span><text:span text:style-name="T44">本所</text:span><text:span text:style-name="T45">活動中心、集會所</text:span><text:span text:style-name="T46">僅出借場地</text:span><text:span text:style-name="T47">，</text:span><text:span text:style-name="T48">水電由租借單位支付</text:span><text:span text:style-name="T49">，</text:span><text:span text:style-name="T50">申請流程</text:span><text:span text:style-name="T51">及收費標準另訂之。</text:span></text:p>
      <text:p text:style-name="P52">第五條（禁止事項）</text:p>
      <text:p text:style-name="P53"><text:span text:style-name="T54"><text:s/></text:span><text:span text:style-name="T55"><text:s/></text:span><text:span text:style-name="T56">使用本所</text:span><text:span text:style-name="T57">活動中心、集會所</text:span><text:span text:style-name="T58">，未經許可，不得擅接、改變電源線路或擅用電器設備。</text:span></text:p>
      <text:p text:style-name="P59"><text:s text:c="3"/><text:s/>經核准租借之場地，不得變更活動項目或自行轉讓租借權。</text:p>
      <text:p text:style-name="P60"><text:s text:c="2"/><text:s/>借用場地嚴禁吸菸、嚼檳榔，並禁止攜帶任何易燃、爆裂物等違禁品入內。</text:p>
      <text:p text:style-name="P61">第六條（使用原則）</text:p>
      <text:p text:style-name="P62">租借本所場地不得有出售門票或商品販售等商業行為。</text:p>
      <text:p text:style-name="P63">經核准借用之場地，如本所有特殊需要時，本所得優先使用。</text:p>
      <text:soft-page-break/>
      <text:p text:style-name="P64">第七條（租用申請）</text:p>
      <text:p text:style-name="P65"><text:s text:c="4"/>租借本所場地，應於使用前填具「場地租借申請表」，經核准後於租借前三日至承辦單位繳交租借金額及保證金，以完成借用手續。</text:p>
      <text:p text:style-name="P66"><text:span text:style-name="T67"><text:s text:c="4"/></text:span><text:span text:style-name="T68">本所場地借用須經本所之同意，依「</text:span><text:span text:style-name="T69">活動中心、集會所租借管理要點</text:span><text:span text:style-name="T70">」及租借收費標準辦理。</text:span></text:p>
      <text:p text:style-name="P71">第八條（退費）</text:p>
      <text:p text:style-name="P72"><text:s text:c="4"/>租借單位因故停止借用，應於七日前書面通知本所，經核准後，退還所繳金額，否則不予退還。</text:p>
      <text:p text:style-name="P73"><text:s text:c="4"/>租借單位如因天災或不可抗力因素，導致無法履約，於書面說明後，得全額退還預繳費用。</text:p>
      <text:p text:style-name="P74">第九條（損壞賠償）</text:p>
      <text:p text:style-name="P75"><text:s text:c="4"/>租用場地使用完畢，如未恢復原狀，本所暫停保證金之退還程序。若場地或設備遭到損壞時，視情況之嚴重程度，辦理賠償事宜。</text:p>
      <text:p text:style-name="P76"><text:s text:c="2"/>若有故意嚴重破壞，一年內禁止再租借該場地，或依據其它相關規定辦理。</text:p>
      <text:p text:style-name="P77">第十條（退保證金）</text:p>
      <text:p text:style-name="P78"><text:s text:c="4"/>租借單位於場地使用完畢，應負責清理善後，經現場管理單位檢查場地、器材等設備，確定無毀損之情事或已履行損壞賠償、回復原狀之責任後，由承辦單位簽認並辦理退還保證金。</text:p>
      <text:p text:style-name="P79"/>
      <text:p text:style-name="P80">第十一條（管理要點修訂）</text:p>
      <text:p text:style-name="P81"><text:s text:c="4"/>本要點經主管會報通過，報請鄉長核定後發布施行，修正時亦同</text:p>
      <text:p text:style-name="P82"> 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屏東縣三地門鄉活動中心</text:span><text:span text:style-name="T96">、集會所</text:span><text:span text:style-name="T97">使用</text:span><text:span text:style-name="T98">收費基準表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短期性：</text:span><text:span text:style-name="T111">(婚喪喜慶、活動、會議……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場地使用</text:p>
          </table:table-cell>
          <table:table-cell table:style-name="TableCell115" table:number-columns-spanned="3">
            <text:p text:style-name="P116">收費項目</text:p>
          </table:table-cell>
          <table:covered-table-cell/>
          <table:covered-table-cell/>
          <table:table-cell table:style-name="TableCell117">
            <text:p text:style-name="P118">收費基準</text:p>
          </table:table-cell>
          <table:table-cell table:style-name="TableCell119">
            <text:p text:style-name="P120">說 <text:s text:c="4"/>明</text:p>
          </table:table-cell>
        </table:table-row>
        <table:table-row table:style-name="TableRow121">
          <table:table-cell table:style-name="TableCell122">
            <text:p text:style-name="P123">婚喪喜慶</text:p>
          </table:table-cell>
          <table:table-cell table:style-name="TableCell124" table:number-columns-spanned="3">
            <text:p text:style-name="P125">場地使用費</text:p>
            <text:p text:style-name="P126">(含垃圾處理費)</text:p>
          </table:table-cell>
          <table:covered-table-cell/>
          <table:covered-table-cell/>
          <table:table-cell table:style-name="TableCell127">
            <text:p text:style-name="P128">3000元/次</text:p>
            <text:p text:style-name="P129">(每次為一天)</text:p>
          </table:table-cell>
          <table:table-cell table:style-name="TableCell130">
            <text:p text:style-name="P131">1.保證金新台幣2000元</text:p>
            <text:p text:style-name="P132">2.水電費自付</text:p>
            <text:p text:style-name="P133">3.向村辦公處申請</text:p>
            <text:p text:style-name="P134">4.公所僅提供場地租借(不含桌椅)</text:p>
          </table:table-cell>
        </table:table-row>
        <table:table-row table:style-name="TableRow135">
          <table:table-cell table:style-name="TableCell136">
            <text:p text:style-name="P137">會議、研習、</text:p>
            <text:p text:style-name="P138"><text:span text:style-name="T139">說明會</text:span><text:span text:style-name="T140">…</text:span></text:p>
          </table:table-cell>
          <table:table-cell table:style-name="TableCell141" table:number-columns-spanned="3">
            <text:p text:style-name="P142">場地使用費</text:p>
            <text:p text:style-name="P143">(含垃圾處理費)</text:p>
          </table:table-cell>
          <table:covered-table-cell/>
          <table:covered-table-cell/>
          <table:table-cell table:style-name="TableCell144">
            <text:p text:style-name="P145">1000元/場次</text:p>
            <text:p text:style-name="P146"><text:span text:style-name="T147">(每場次為4小時)</text:span></text:p>
          </table:table-cell>
          <table:table-cell table:style-name="TableCell148">
            <text:p text:style-name="P149"><text:span text:style-name="T150">1.</text:span><text:span text:style-name="T151">保證金新台幣1000元</text:span></text:p>
            <text:p text:style-name="P152">2.水電費自付</text:p>
            <text:p text:style-name="P153">3.向村辦公處申請</text:p>
            <text:p text:style-name="P154">4.公所僅提供場地租借(不含桌椅)</text:p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長期性：</text:span><text:span text:style-name="T159">(民間團體及社福單位設置文健站、成立課輔班、身障關懷工作…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收費項目</text:p>
          </table:table-cell>
          <table:covered-table-cell/>
          <table:table-cell table:style-name="TableCell163">
            <text:p text:style-name="P164">收費基準</text:p>
          </table:table-cell>
          <table:table-cell table:style-name="TableCell165" table:number-columns-spanned="3">
            <text:p text:style-name="P166">說 <text:s text:c="4"/>明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場地使用費</text:p>
          </table:table-cell>
          <table:covered-table-cell/>
          <table:table-cell table:style-name="TableCell170">
            <text:p text:style-name="P171">1000元/月</text:p>
          </table:table-cell>
          <table:table-cell table:style-name="TableCell172" table:number-columns-spanned="3">
            <text:p text:style-name="P173">1.保證金新台幣2000元</text:p>
            <text:p text:style-name="P174">2.每月水電費由承租單位支付</text:p>
            <text:p text:style-name="P175">3.清潔維護自行管理</text:p>
            <text:p text:style-name="P176">4.正式公文、租使用計畫書及其他應檢附證明文件</text:p>
            <text:p text:style-name="P177">5.簽訂契約書(註記租範圍)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訓練課程：</text:span><text:span text:style-name="T182">(機關團體辦理原住民各項職業訓練…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收費項目</text:p>
          </table:table-cell>
          <table:covered-table-cell/>
          <table:table-cell table:style-name="TableCell186">
            <text:p text:style-name="P187">收費基準</text:p>
          </table:table-cell>
          <table:table-cell table:style-name="TableCell188" table:number-columns-spanned="3">
            <text:p text:style-name="P189">說 <text:s text:c="3"/>明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場地使用費</text:p>
            <text:p text:style-name="P193">(含水電費)</text:p>
          </table:table-cell>
          <table:covered-table-cell/>
          <table:table-cell table:style-name="TableCell194">
            <text:p text:style-name="P195">10000元/次</text:p>
          </table:table-cell>
          <table:table-cell table:style-name="TableCell196" table:number-columns-spanned="3">
            <text:p text:style-name="P197">1.保證金新台幣2000元</text:p>
            <text:p text:style-name="P198">2.清潔維護自行管理</text:p>
            <text:p text:style-name="P199">3.正式公文、租使用計畫書及其他應檢附證明文件</text:p>
          </table:table-cell>
          <table:covered-table-cell/>
          <table:covered-table-cell/>
        </table:table-row>
      </table:table>
      <text:p text:style-name="P200"/>
      <text:list text:style-name="LFO3" text:continue-numbering="true">
        <text:list-item>
          <text:p text:style-name="P201">申請借用</text:p>
        </text:list-item>
      </text:list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connector draw:type="line" svg:x1="2.69444in" svg:y1="0.14514in" svg:x2="3.54861in" svg:y2="0.14514in" draw:z-index="251663360" draw:id="id0" draw:style-name="a1" draw:name="直線單箭頭接點 8" text:anchor-type="paragraph"><svg:title/><svg:desc/></draw:connector></text:span><text:span text:style-name="T209">詳填借用申請書，向村辦公處申請</text:span></text:p>
            <text:p text:style-name="P210"><text:span text:style-name="T211">(村幹事</text:span><text:span text:style-name="T212">受理送鄉公所審核</text:span><text:span text:style-name="T213">)</text:span></text:p>
          </table:table-cell>
        </table:table-row>
      </table:table>
      <text:p text:style-name="P214"><text:span text:style-name="T215"><draw:frame draw:z-index="251660288" draw:id="id1" draw:style-name="a2" draw:name="文字方塊 9" text:anchor-type="paragraph" svg:x="0.89028in" svg:y="0.03125in" svg:width="2.94792in" svg:height="0.70833in" style:rel-width="scale" style:rel-height="scale"><draw:text-box><text:list text:style-name="LFO1"><text:list-item text:start-value="1"><text:p text:style-name="P216"><text:span text:style-name="T217">公所審核後</text:span><text:span text:style-name="T218">，</text:span><text:span text:style-name="T219">公文回覆申請人</text:span><text:span text:style-name="T220">無法借用原因。</text:span></text:p></text:list-item></text:list><text:list text:style-name="LFO1" text:continue-numbering="true"><text:list-item><text:p text:style-name="P221">村幹事將核章後之申請單留存</text:p></text:list-item></text:list></draw:text-box><svg:title/><svg:desc/></draw:frame></text:span></text:p>
      <text:p text:style-name="P222"/>
      <text:p text:style-name="P223"><text:span text:style-name="T224">不同意借用</text:span></text:p>
      <text:p text:style-name="P225"><text:span text:style-name="T226">不同意借用 <text:s text:c="2"/></text:span><text:span text:style-name="T227"><text:s text:c="34"/></text:span></text:p>
      <text:p text:style-name="P228"><text:span text:style-name="T229"><draw:connector draw:type="line" svg:x1="1.64583in" svg:y1="0.00139in" svg:x2="1.64583in" svg:y2="0.38681in" draw:z-index="251662336" draw:id="id2" draw:style-name="a4" draw:name="直線單箭頭接點 1" text:anchor-type="paragraph"><svg:title/><svg:desc/></draw:connector></text:span><text:span text:style-name="T230"><draw:connector draw:type="line" svg:x1="-1.425in" svg:y1="0.12986in" svg:x2="-1.425in" svg:y2="0.71319in" draw:z-index="251661312" draw:id="id3" draw:style-name="a6" draw:name="直線單箭頭接點 7" text:anchor-type="paragraph"><svg:title/><svg:desc/></draw:connector></text:span><text:span text:style-name="T231"><text:s text:c="14"/>同</text:span></text:p>
      <text:p text:style-name="P232"><text:span text:style-name="T233"><text:s text:c="14"/>意</text:span></text:p>
      <text:p text:style-name="P234"><text:span text:style-name="T235"><draw:frame draw:z-index="251659264" draw:id="id4" draw:style-name="a7" draw:name="文字方塊 6" text:anchor-type="paragraph" svg:x="0.05208in" svg:y="0.10556in" svg:width="3.33333in" svg:height="0.61458in" style:rel-width="scale" style:rel-height="scale"><draw:text-box><text:p text:style-name="P236">1.村幹事於借用申請書核章，送公所審核</text:p><text:p text:style-name="P237">2.審核後行文回覆申請人<text:s/></text:p><text:p text:style-name="P238">3.申請人自行至鄉公所出納繳交費用</text:p></draw:text-box><svg:title/><svg:desc/></draw:frame></text:span></text:p>
      <text:p text:style-name="P239"/>
      <text:p text:style-name="P240"/>
      <text:p text:style-name="P241"/>
      <text:p text:style-name="P242"/>
      <text:p text:style-name="P243"/>
      <text:list text:style-name="LFO2" text:continue-numbering="true">
        <text:list-item>
          <text:p text:style-name="P244">退還保證金：</text:p>
        </text:list-item>
      </text:list>
      <text:p text:style-name="P245"><text:span text:style-name="T246">1.租期屆滿或租借契約終止時，</text:span><text:span text:style-name="T247">租借單位</text:span><text:span text:style-name="T248">應以公文為之。</text:span></text:p>
      <text:p text:style-name="P249"><text:span text:style-name="T250">2.</text:span><text:span text:style-name="T251">經管理單位檢查場地、設備無損壞及其他違規情事後，</text:span><text:span text:style-name="T252">保證金無息退還</text:span><text:span text:style-name="T253">。</text:span></text:p>
      <text:p text:style-name="P254"><text:span text:style-name="T255">3.檢附：退還保證金申請書、繳納保證金收據、金融帳戶存摺影本</text:span><text:span text:style-name="T256">。</text:span></text:p>
      <text:p text:style-name="P257"><text:span text:style-name="T258">4.整理場地後垃圾須經分類</text:span><text:span text:style-name="T259">，</text:span><text:span text:style-name="T260">妥善保管直到下次清潔隊清運垃圾</text:span><text:span text:style-name="T261">，</text:span><text:span text:style-name="T262">以維環境清潔</text:span><text:span text:style-name="T263">。</text:span></text:p>
      <text:p text:style-name="P264"><text:span text:style-name="T265">屏東縣三地門鄉活動中心</text:span><text:span text:style-name="T266">、集會所</text:span><text:span text:style-name="T267">使用申請書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使用場地名 <text:s text:c="4"/>稱</text:p>
          </table:table-cell>
          <table:table-cell table:style-name="TableCell276" table:number-columns-spanned="3">
            <text:p text:style-name="P277">□ <text:s text:c="14"/>村集會所</text:p>
            <text:p text:style-name="P278">□ <text:s text:c="14"/>村活動中心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使用時間</text:p>
          </table:table-cell>
          <table:table-cell table:style-name="TableCell282" table:number-columns-spanned="3">
            <text:p text:style-name="P283">自 <text:s text:c="4"/>年 <text:s text:c="4"/>月 <text:s text:c="4"/>日上、下午 <text:s text:c="4"/>時起</text:p>
            <text:p text:style-name="P284">至 <text:s text:c="4"/>年 <text:s text:c="4"/>月 <text:s text:c="4"/>日上、下午 <text:s text:c="4"/>時止，共： <text:s text:c="4"/>天 <text:s text:c="4"/>場次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通訊地址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申請事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場地使用費 <text:s text:c="4"/>用</text:p>
          </table:table-cell>
          <table:table-cell table:style-name="TableCell298" table:number-columns-spanned="3">
            <text:p text:style-name="P299">新台幣 <text:s text:c="5"/>萬 <text:s text:c="7"/>千 <text:s text:c="6"/>百 <text:s text:c="6"/>拾 <text:s text:c="8"/>元整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保 證 金</text:p>
          </table:table-cell>
          <table:table-cell table:style-name="TableCell303" table:number-columns-spanned="3">
            <text:p text:style-name="P304">新台幣 <text:s text:c="5"/>萬 <text:s text:c="7"/>千 <text:s text:c="6"/>百 <text:s text:c="6"/>拾 <text:s text:c="8"/>元整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費用合計</text:p>
          </table:table-cell>
          <table:table-cell table:style-name="TableCell308" table:number-columns-spanned="3">
            <text:p text:style-name="P309">新台幣 <text:s text:c="5"/>萬 <text:s text:c="7"/>千 <text:s text:c="6"/>百 <text:s text:c="6"/>拾 <text:s text:c="8"/>元整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備 <text:s text:c="3"/>註</text:p>
          </table:table-cell>
          <table:table-cell table:style-name="TableCell313" table:number-columns-spanned="3">
            <text:p text:style-name="P314">1.經本所審核同意後，正本民政課留存，影本交由申請人憑以租借使用。</text:p>
            <text:p text:style-name="P315">2.申請人使用畢，經本所查核設施無虞後，始歸還保證金。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連絡電話</text:p>
          </table:table-cell>
          <table:table-cell table:style-name="TableCell319">
            <text:p text:style-name="P320">公：</text:p>
          </table:table-cell>
          <table:table-cell table:style-name="TableCell321">
            <text:p text:style-name="P322">宅：</text:p>
          </table:table-cell>
          <table:table-cell table:style-name="TableCell323">
            <text:p text:style-name="P324">行動電話：</text:p>
          </table:table-cell>
        </table:table-row>
      </table:table>
      <text:p text:style-name="P325">茲申請使用上開場地及設備，願遵守 貴場地使用管理要點之規定，善盡善良管理人責任，如有違反，除願停止使用外，若有故意損壞則願負法律責任，絕無異議，敬請惠予核准為荷。</text:p>
      <text:p text:style-name="P326">此致</text:p>
      <text:p text:style-name="P327"><text:s text:c="10"/>屏東縣三地門鄉公所</text:p>
      <text:p text:style-name="P328">申請人(單位)：</text:p>
      <text:p text:style-name="P329">負責人姓名：</text:p>
      <text:p text:style-name="P330">住址：</text:p>
      <text:p text:style-name="P331">電話：</text:p>
      <text:p text:style-name="P332">中 <text:s/>華 <text:s/>民 <text:s/>國 <text:s text:c="4"/>年 <text:s text:c="2"/>月 <text:s text:c="3"/>日 <text:s text:c="13"/>村幹事簽章：</text:p>
      <text:p text:style-name="P333"/>
      <text:p text:style-name="P334">呈 <text:s text:c="3"/>核</text:p>
      <text:p text:style-name="P335">一、收費明細已按收費標準計算。</text:p>
      <text:p text:style-name="P336">二、是否同意租借？敬請 <text:s/>核示。</text:p>
      <text:p text:style-name="P337"/>
      <text:p text:style-name="P338"/>
      <text:p text:style-name="P339"><text:span text:style-name="T340">承辦人： <text:s text:c="3"/>單位主管： <text:s text:c="2"/>行政課：</text:span><text:span text:style-name="T341"><text:s text:c="3"/></text:span><text:span text:style-name="T342"><text:s text:c="5"/>秘書： <text:s/></text:span><text:span text:style-name="T343"><text:s/></text:span><text:span text:style-name="T344"><text:s/></text:span><text:span text:style-name="T345"><text:s text:c="4"/>鄉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989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2.32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65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98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32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65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98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32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6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amastar</dc:creator>
    <meta:creation-date>2022-09-30T05:58:00Z</meta:creation-date>
    <dc:date>2022-09-30T05:58:00Z</dc:date>
    <meta:template xlink:href="Normal.dotm" xlink:type="simple"/>
    <meta:editing-cycles>2</meta:editing-cycles>
    <meta:editing-duration>PT0S</meta:editing-duration>
    <meta:document-statistic meta:page-count="3" meta:paragraph-count="5" meta:word-count="386" meta:character-count="2586" meta:row-count="18" meta:non-whitespace-character-count="2205"/>
  </office:meta>
</office:document-meta>
</file>