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gLiU" svg:font-family="MingLiU, 細明體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Table1" style:family="table">
      <style:table-properties style:width="16.734cm" fo:margin-left="0.242cm" table:align="left" style:writing-mode="lr-tb"/>
    </style:style>
    <style:style style:name="Table1.A" style:family="table-column">
      <style:table-column-properties style:column-width="1.501cm"/>
    </style:style>
    <style:style style:name="Table1.B" style:family="table-column">
      <style:table-column-properties style:column-width="5.5cm"/>
    </style:style>
    <style:style style:name="Table1.C" style:family="table-column">
      <style:table-column-properties style:column-width="3.75cm"/>
    </style:style>
    <style:style style:name="Table1.D" style:family="table-column">
      <style:table-column-properties style:column-width="5.983cm"/>
    </style:style>
    <style:style style:name="Table1.1" style:family="table-row">
      <style:table-row-properties style:min-row-height="0.829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le1.3" style:family="table-row">
      <style:table-row-properties style:min-row-height="4.385cm" fo:keep-together="always"/>
    </style:style>
    <style:style style:name="Table1.A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tb-rl"/>
    </style:style>
    <style:style style:name="Table1.B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1.C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Table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le1.4" style:family="table-row">
      <style:table-row-properties style:min-row-height="3.424cm" fo:keep-together="always"/>
    </style:style>
    <style:style style:name="Table1.C4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Table1.5" style:family="table-row">
      <style:table-row-properties style:min-row-height="4.096cm" fo:keep-together="always"/>
    </style:style>
    <style:style style:name="Table1.6" style:family="table-row">
      <style:table-row-properties style:min-row-height="1.637cm" fo:keep-together="always"/>
    </style:style>
    <style:style style:name="Table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Table1.B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06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weight="bold" style:letter-kerning="false" style:font-name-asian="標楷體" style:font-weight-asian="bold" style:font-name-complex="MingLiU"/>
    </style:style>
    <style:style style:name="P6" style:family="paragraph" style:parent-style-name="Standard">
      <style:paragraph-properties fo:line-height="0.529cm"/>
      <style:text-properties style:font-name="標楷體" fo:font-weight="bold" style:letter-kerning="false" style:font-name-asian="標楷體" style:font-weight-asian="bold" style:font-name-complex="MingLiU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style:letter-kerning="false" style:font-name-asian="標楷體" style:font-name-complex="MingLiU"/>
    </style:style>
    <style:style style:name="P8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end" style:justify-single-word="false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paragraph-properties fo:line-height="0.529cm" fo:text-align="justify" style:justify-single-word="false"/>
    </style:style>
    <style:style style:name="P14" style:family="paragraph" style:parent-style-name="Standard">
      <style:paragraph-properties style:line-height-at-least="0cm">
        <style:tab-stops>
          <style:tab-stop style:position="3.175cm"/>
        </style:tab-stops>
      </style:paragraph-properties>
    </style:style>
    <style:style style:name="P15" style:family="paragraph" style:parent-style-name="Standard">
      <style:paragraph-properties style:line-height-at-least="0cm" fo:text-align="justify" style:justify-single-word="false"/>
    </style:style>
    <style:style style:name="P16" style:family="paragraph" style:parent-style-name="Standard">
      <style:paragraph-properties fo:margin-left="1.976cm" fo:margin-right="0cm" fo:line-height="0.776cm" fo:text-indent="-1.976cm" style:auto-text-indent="false"/>
    </style:style>
    <style:style style:name="P17" style:family="paragraph" style:parent-style-name="Standard">
      <style:paragraph-properties fo:margin-left="1.976cm" fo:margin-right="0cm" fo:line-height="0.776cm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2.963cm" fo:margin-right="0cm" fo:line-height="0.776cm" fo:text-indent="-2.963cm" style:auto-text-indent="false"/>
    </style:style>
    <style:style style:name="P19" style:family="paragraph" style:parent-style-name="Standard">
      <style:paragraph-properties fo:margin-left="2.963cm" fo:margin-right="0cm" fo:line-height="0.776cm" fo:text-indent="-2.963cm" style:auto-text-indent="false"/>
      <style:text-properties style:font-name="標楷體" fo:font-size="14pt" style:letter-kerning="false" style:font-name-asian="標楷體" style:font-size-asian="14pt" style:font-size-complex="14pt"/>
    </style:style>
    <style:style style:name="P20" style:family="paragraph" style:parent-style-name="Standard">
      <style:paragraph-properties fo:margin-left="2.223cm" fo:margin-right="0cm" fo:line-height="0.776cm" fo:text-indent="-2.223cm" style:auto-text-indent="false"/>
    </style:style>
    <style:style style:name="P21" style:family="paragraph" style:parent-style-name="Standard">
      <style:paragraph-properties fo:margin-left="0.988cm" fo:margin-right="0cm" fo:line-height="0.776cm" fo:text-indent="-0.988cm" style:auto-text-indent="false"/>
    </style:style>
    <style:style style:name="P22" style:family="paragraph" style:parent-style-name="Standard">
      <style:paragraph-properties fo:margin-left="0cm" fo:margin-right="0cm" fo:line-height="0.776cm" fo:text-indent="0.494cm" style:auto-text-indent="false"/>
    </style:style>
    <style:style style:name="P23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/>
      <style:text-properties style:font-name="標楷體" fo:font-size="14pt" fo:font-weight="bold" style:letter-kerning="false" style:font-name-asian="標楷體" style:font-size-asian="14pt" style:font-weight-asian="bold" style:font-name-complex="MingLiU" style:font-size-complex="14pt"/>
    </style:style>
    <style:style style:name="P26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</style:style>
    <style:style style:name="P27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  <style:text-properties style:font-name="標楷體" style:letter-kerning="false" style:font-name-asian="標楷體" style:font-name-complex="MingLiU"/>
    </style:style>
    <style:style style:name="P28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  <style:text-properties style:font-name="標楷體" style:letter-kerning="false" style:font-name-asian="標楷體" style:language-asian="zh" style:country-asian="HK" style:font-name-complex="MingLiU"/>
    </style:style>
    <style:style style:name="P29" style:family="paragraph" style:parent-style-name="Standard" style:master-page-name="Standard">
      <style:paragraph-properties fo:line-height="0.776cm" fo:text-align="justify" fo:text-align-last="justify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MingLiU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language-asian="zh" style:country-asian="HK" style:font-name-complex="MingLiU" style:font-size-complex="14pt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letter-kerning="false" style:font-name-asian="標楷體" style:font-size-asian="14pt" style:font-weight-asian="bold" style:font-name-complex="MingLiU" style:font-size-complex="14pt"/>
    </style:style>
    <style:style style:name="T10" style:family="text">
      <style:text-properties style:font-name="標楷體" fo:font-size="14pt" fo:font-weight="bold" style:letter-kerning="false" style:font-name-asian="標楷體" style:font-size-asian="14pt" style:language-asian="zh" style:country-asian="HK" style:font-weight-asian="bold" style:font-name-complex="MingLiU" style:font-size-complex="14pt"/>
    </style:style>
    <style:style style:name="T11" style:family="text">
      <style:text-properties style:font-name="標楷體" style:letter-kerning="false" style:font-name-asian="標楷體" style:font-name-complex="MingLiU"/>
    </style:style>
    <style:style style:name="T12" style:family="text">
      <style:text-properties style:font-name="標楷體" style:letter-kerning="false" style:font-name-asian="標楷體" style:font-name-complex="MingLiU"/>
    </style:style>
    <style:style style:name="T13" style:family="text">
      <style:text-properties style:font-name="標楷體" style:letter-kerning="false" style:font-name-asian="標楷體" style:language-asian="zh" style:country-asian="HK" style:font-name-complex="MingLiU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weight="bold" style:letter-kerning="false" style:font-name-asian="標楷體" style:font-weight-asian="bold" style:font-name-complex="MingLiU"/>
    </style:style>
    <style:style style:name="T16" style:family="text">
      <style:text-properties style:font-name="標楷體" fo:font-size="10pt" fo:font-weight="bold" style:letter-kerning="false" style:font-name-asian="標楷體" style:font-size-asian="10pt" style:font-weight-asian="bold" style:font-name-complex="MingLiU" style:font-size-complex="10pt"/>
    </style:style>
    <style:style style:name="T17" style:family="text">
      <style:text-properties style:font-name="標楷體" fo:font-size="10pt" style:letter-kerning="false" style:font-name-asian="標楷體" style:font-size-asian="10pt" style:font-name-complex="MingLiU" style:font-size-complex="10pt"/>
    </style:style>
    <style:style style:name="T18" style:family="text">
      <style:text-properties style:font-name-complex="標楷體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style:font-name-complex="MingLiU"/>
    </style:style>
    <style:style style:name="T22" style:family="text">
      <style:text-properties fo:font-size="10pt" style:font-size-asian="10pt" style:font-size-complex="10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屏東縣枋寮鄉急難救助自治條例</text:span></text:p>
      <text:p text:style-name="P4"/>
      <text:p text:style-name="P9"><text:span text:style-name="T2">中華民國107年8月16日枋鄉社會字第10731078600號令公布</text:span></text:p>
      <text:p text:style-name="P4"/>
      <text:p text:style-name="P16"><text:span text:style-name="T3">第一條 <text:s/>依據地方制度法、社會救助法、捐贈人捐款用途及枋寮鄉公所（以下</text:span><text:span text:style-name="T4">簡</text:span><text:span text:style-name="T3">稱本所）</text:span><text:span text:style-name="T5">為救助弱勢鄉民因遭急難事件致生活產生困境，協助其渡過困境與自立，特制定本條例。</text:span></text:p>
      <text:p text:style-name="P16"><text:span text:style-name="T5">第二條 <text:s/>設籍本鄉6個月以上之鄉民，遭遇下列情形之一者，於發生事實3個月內由本人或其家屬備齊申請表件，檢同相關證明文件，向各村辦公處或本所社會課提出申請，經調查屬實核發救助金：</text:span></text:p>
      <text:p text:style-name="P18"><text:span text:style-name="T6"><text:s text:c="8"/></text:span><text:span text:style-name="T5">一、負家庭主要生計責任者，非自願性失業、失蹤、應徵集召集入營服兵役或替代役現役、入獄服刑、因案羈押、依法拘禁或其他原因，無法工作致生活陷於困境。</text:span></text:p>
      <text:p text:style-name="P18"><text:span text:style-name="T6"><text:s text:c="8"/></text:span><text:span text:style-name="T5">二、財產或存款帳戶因遭強制執行、凍結或其他原因未能及時運用，致生活陷於困境。</text:span></text:p>
      <text:p text:style-name="P18"><text:span text:style-name="T6"><text:s text:c="8"/></text:span><text:span text:style-name="T5">三、已申請福利項目或保險給付，尚未核准期間生活陷於困境。 <text:s text:c="7"/></text:span></text:p>
      <text:p text:style-name="P18"><text:span text:style-name="T6"><text:s text:c="8"/></text:span><text:span text:style-name="T5">四、戶內人口遭受意外傷害或罹患重病，其醫療費自付額達本條例第三條附表之規定（5</text:span><text:span text:style-name="T7">仟元以上）</text:span><text:span text:style-name="T5">，致生活陷於困境。</text:span></text:p>
      <text:p text:style-name="P20"><text:span text:style-name="T6"><text:s text:c="8"/></text:span><text:span text:style-name="T5">五、戶內人口死亡無力殮葬。</text:span></text:p>
      <text:p text:style-name="P18"><text:span text:style-name="T6"><text:s text:c="8"/></text:span><text:span text:style-name="T5">六、其他因遭遇重大變故，致生活陷於困境，經本所訪視評估，認定確有救助需要。</text:span></text:p>
      <text:p text:style-name="P19"><text:span text:style-name="T18"><text:s text:c="8"/></text:span><text:span text:style-name="T21">申請人提出之文件不符或有欠缺者，本所應通知申請人於接到通知書</text:span></text:p>
      <text:p text:style-name="P19"><text:span text:style-name="T18"><text:s text:c="8"/></text:span><text:span text:style-name="T21">之次日起15日內補正，屆期未補正或補正不完全者，應駁回其申請。</text:span></text:p>
      <text:p text:style-name="P1"><text:span text:style-name="T5">第三條 <text:s/>申請急難救助項目、事實情形、補助額度、檢附文件如附表。</text:span></text:p>
      <text:p text:style-name="P16"><text:span text:style-name="T5">第四條 <text:s/>同一事件以申請補助一次為原則，但情況特殊經核准者，不在此限。申請案有訪視需要時，由社會課通知各村村幹事會同辦理。</text:span></text:p>
      <text:p text:style-name="P16"><text:span text:style-name="T3">第五條 <text:s/>參加各種社會保險取得給付或依法取得賠償者，不得再申請救助。但取得給付或賠償後，生活仍陷於困境，並經查明屬實者，不在此限。</text:span></text:p>
      <text:p text:style-name="P17">第六條 <text:s/>核發本救助金後，家庭生活仍陷困境經查屬實者，得視情況申請縣急難救助或馬上關懷急難救助或其他救助。</text:p>
      <text:p text:style-name="P16"><text:span text:style-name="T3">第七條 <text:s/>本條例所執行之急難救助經費為善心人士捐款，若經費額度用罄時，即公告停止辦理補助，並提報鄉民代表會審議後廢止本自治條例。</text:span></text:p>
      <text:p text:style-name="P21"><text:span text:style-name="T3">第八條 <text:s/>本自治條例經鄉民代表會審議通過後自公布日施行，修正時亦同。</text:span></text:p>
      <text:p text:style-name="P22"><text:soft-page-break/>附表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2"><text:span text:style-name="T8"><text:s text:c="9"/></text:span><text:span text:style-name="T9">枋寮鄉急難救助補助標準表 <text:s text:c="7"/></text:span><text:span text:style-name="T15">單位：新台幣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項目</text:p>
          </table:table-cell>
          <table:table-cell table:style-name="Table1.B2" office:value-type="string">
            <text:p text:style-name="P5">事實情形</text:p>
          </table:table-cell>
          <table:table-cell table:style-name="Table1.C2" office:value-type="string">
            <text:p text:style-name="P10"><text:span text:style-name="T15">補助額度</text:span></text:p>
          </table:table-cell>
          <table:table-cell table:style-name="Table1.D2" office:value-type="string">
            <text:p text:style-name="P5">檢附文件</text:p>
          </table:table-cell>
        </table:table-row>
        <table:table-row table:style-name="Table1.3">
          <table:table-cell table:style-name="Table1.A3" office:value-type="string">
            <text:p text:style-name="P23"><text:span text:style-name="T9">一、生活補助</text:span></text:p>
          </table:table-cell>
          <table:table-cell table:style-name="Table1.B3" office:value-type="string">
            <text:p text:style-name="P27">符合本條例第二條第一項：</text:p>
            <text:p text:style-name="P7">第一款、第二款、第三款、</text:p>
            <text:p text:style-name="P7">第六款</text:p>
          </table:table-cell>
          <table:table-cell table:style-name="Table1.C3" office:value-type="string">
            <text:p text:style-name="P11"><text:span text:style-name="T9">1萬元</text:span><text:span text:style-name="T10">至</text:span><text:span text:style-name="T9">2萬元</text:span></text:p>
            <text:p text:style-name="P11"><text:span text:style-name="T11">（</text:span><text:span text:style-name="T13">戶內人口如有25歲以下在學學生、嬰幼兒、懷胎婦女、身心障礙者，得視情況加計，最高加至總額</text:span><text:span text:style-name="T11">2</text:span><text:span text:style-name="T13">萬元）</text:span></text:p>
          </table:table-cell>
          <table:table-cell table:style-name="Table1.D3" office:value-type="string">
            <text:p text:style-name="P12"><text:span text:style-name="T15">基本文件</text:span><text:span text:style-name="T11">：</text:span><text:span text:style-name="T14">申請書、戶口名簿、申請人身分證及印章、若有代辦附代辦人身分證及印章</text:span></text:p>
            <text:p text:style-name="P14"><text:span text:style-name="T15">證明文件</text:span><text:span text:style-name="T11">：非自願性失業證明、</text:span><text:span text:style-name="T14">失蹤報案證明、服役證明、入獄羈押拘禁等證明、財產強制執行或凍結證明、其他相關證明等</text:span></text:p>
          </table:table-cell>
        </table:table-row>
        <table:table-row table:style-name="Table1.4">
          <table:table-cell table:style-name="Table1.A3" office:value-type="string">
            <text:p text:style-name="P24"><text:span text:style-name="T9">二、醫療補助</text:span></text:p>
          </table:table-cell>
          <table:table-cell table:style-name="Table1.B3" office:value-type="string">
            <text:p text:style-name="P27">符合本條例第二條第一項：</text:p>
            <text:p text:style-name="P26"><text:span text:style-name="T11">第四款且醫療費自付額5</text:span><text:span text:style-name="T13">仟</text:span></text:p>
            <text:p text:style-name="P28">元以上</text:p>
          </table:table-cell>
          <table:table-cell table:style-name="Table1.C4" office:value-type="string">
            <text:p text:style-name="P3"><text:span text:style-name="T9">5</text:span><text:span text:style-name="T10">仟</text:span><text:span text:style-name="T9">元</text:span><text:span text:style-name="T10">至2萬元</text:span></text:p>
            <text:p text:style-name="P15"><text:span text:style-name="T11">（</text:span><text:span text:style-name="T13">依自付額5仟元以上核實發給，超過2萬元最高核發2萬元）</text:span></text:p>
          </table:table-cell>
          <table:table-cell table:style-name="Table1.D3" office:value-type="string">
            <text:p text:style-name="P13"><text:span text:style-name="T15">基本文件</text:span><text:span text:style-name="T11">：</text:span><text:span text:style-name="T14">申請書、戶口名簿、申請人身分證及印章、若有代辦附代辦人身分證及印章</text:span></text:p>
            <text:p text:style-name="P12"><text:span text:style-name="T15">證明文件</text:span><text:span text:style-name="T11">：3個月內醫療診斷證明書</text:span><text:span text:style-name="T13">及</text:span><text:span text:style-name="T11">醫療費收據或費用明細表</text:span></text:p>
          </table:table-cell>
        </table:table-row>
        <table:table-row table:style-name="Table1.5">
          <table:table-cell table:style-name="Table1.A3" office:value-type="string">
            <text:p text:style-name="P23"><text:span text:style-name="T9">三、喪葬補助</text:span></text:p>
          </table:table-cell>
          <table:table-cell table:style-name="Table1.B3" office:value-type="string">
            <text:p text:style-name="P27">符合本條例第二條第一項：</text:p>
            <text:p text:style-name="P27">第五款</text:p>
          </table:table-cell>
          <table:table-cell table:style-name="Table1.C3" office:value-type="string">
            <text:p text:style-name="P11"><text:span text:style-name="T9">1萬元</text:span><text:span text:style-name="T10">至</text:span><text:span text:style-name="T9">2萬元</text:span></text:p>
            <text:p text:style-name="P11"><text:span text:style-name="T11">（</text:span><text:span text:style-name="T13">戶內人口如有25歲以下在學學生、嬰幼兒、懷胎婦女、身心障礙者，得視情況加計，最高加至總額</text:span><text:span text:style-name="T11">2</text:span><text:span text:style-name="T13">萬元）</text:span></text:p>
          </table:table-cell>
          <table:table-cell table:style-name="Table1.D3" office:value-type="string">
            <text:p text:style-name="P13"><text:span text:style-name="T15">基本文件</text:span><text:span text:style-name="T11">：</text:span><text:span text:style-name="T14">申請書、戶口名簿、申請人身分證及印章、若有代辦附代辦人身分證及印章</text:span></text:p>
            <text:p text:style-name="P12"><text:span text:style-name="T15">證明文件</text:span><text:span text:style-name="T11">：</text:span><text:span text:style-name="T14">死亡證明書或除戶謄本、喪葬費用收據或明細</text:span></text:p>
          </table:table-cell>
        </table:table-row>
        <table:table-row table:style-name="Table1.6">
          <table:table-cell table:style-name="Table1.A6" office:value-type="string">
            <text:p text:style-name="P25">備註</text:p>
          </table:table-cell>
          <table:table-cell table:style-name="Table1.B6" table:number-columns-spanned="3" office:value-type="string">
            <text:p text:style-name="P6">證明文件檢附正本供查明</text:p>
            <text:p text:style-name="P6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gLiU" svg:font-family="MingLiU, 細明體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2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2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05cm" fo:text-indent="-0.688cm" fo:margin-left="1.0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3.545cm" fo:text-indent="-1.429cm" fo:margin-left="3.5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05cm" fo:text-indent="-0.688cm" fo:margin-left="1.0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35cm" fo:margin-left="4.5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6.3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8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4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6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社頭鄉急難救助實施辦法</dc:title>
    <dc:subject/>
    <meta:keyword/>
    <meta:initial-creator>stc91</meta:initial-creator>
    <meta:creation-date>2018-05-23T01:05:00</meta:creation-date>
    <dc:creator>username</dc:creator>
    <dc:date>2018-08-16T06:36:00</dc:date>
    <meta:print-date>2018-05-24T08:26:00</meta:print-date>
    <meta:editing-cycles>28</meta:editing-cycles>
    <meta:editing-duration>PT2H20M</meta:editing-duration>
    <meta:document-statistic meta:table-count="1" meta:image-count="0" meta:object-count="0" meta:page-count="2" meta:paragraph-count="50" meta:word-count="1299" meta:character-count="1420" meta:non-whitespace-character-count="1315"/>
    <meta:generator>OxOffice/R8L1_online$Linux_X86_64 LibreOffice_project/75524ac7dff09c0e9d982d9ffd61dce54598191b</meta:generator>
  </office:meta>
</office:document-meta>
</file>