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7.4062in"/>
    </style:style>
    <style:style style:name="TableColumn4" style:family="table-column">
      <style:table-column-properties style:column-width="1.7187in"/>
    </style:style>
    <style:style style:name="Table1" style:family="table" style:master-page-name="MP0">
      <style:table-properties style:width="10.677in" fo:margin-left="0in" table:align="left"/>
    </style:style>
    <style:style style:name="TableRow5" style:family="table-row">
      <style:table-row-properties style:min-row-height="0.693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TableRow8" style:family="table-row">
      <style:table-row-properties style:min-row-height="0.6979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text-properties fo:font-weight="bold" style:font-weight-asian="bold" fo:font-size="20pt" style:font-size-asian="20pt" style:font-size-complex="20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weight="bold" style:font-weight-asian="bold" fo:font-size="26pt" style:font-size-asian="26pt" style:font-size-complex="2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5" style:family="table-row">
      <style:table-row-properties style:min-row-height="1.343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fo:font-weight="bold" style:font-weight-asian="bold" fo:font-size="13pt" style:font-size-asian="13pt" style:font-size-complex="13pt"/>
    </style:style>
    <style:style style:name="P21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 style:min-row-height="1.3701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273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7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935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1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枋山鄉各轄區垃圾車暨資源回收車清運路線參考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垃圾車路線</text:p>
          </table:table-cell>
          <table:table-cell table:style-name="TableCell11">
            <text:p text:style-name="P12"><text:s text:c="9"/>週一至週六(例假日除外)</text:p>
          </table:table-cell>
          <table:table-cell table:style-name="TableCell13">
            <text:p text:style-name="P14">資源回收車路線</text:p>
          </table:table-cell>
        </table:table-row>
        <table:table-row table:style-name="TableRow15">
          <table:table-cell table:style-name="TableCell16">
            <text:p text:style-name="P17"/>
            <text:p text:style-name="P18">加祿村</text:p>
          </table:table-cell>
          <table:table-cell table:style-name="TableCell19">
            <text:p text:style-name="P20"/>
            <text:p text:style-name="P21">起點-嘉和村-嘉和菜市場-嘉和托兒所-村莊內-嘉和大馬路兩側台一線(屏鵝公路)住戶-會社村內-加祿火車站-加祿派出所及村內-北上台一線(屏鵝公路)至士文溪-空軍射擊場-南下加祿加油站-南下大馬路兩側-海邊沿路-加祿堂營區-北上崁頂焚化爐止</text:p>
          </table:table-cell>
          <table:table-cell table:style-name="TableCell22">
            <text:p text:style-name="內文"><text:span text:style-name="T23"><text:s text:c="2"/></text:span><text:span text:style-name="T24">週</text:span><text:span text:style-name="T25">一</text:span><text:span text:style-name="T26"><text:s text:c="2"/></text:span><text:span text:style-name="T27">週四</text:span></text:p>
            <text:p text:style-name="內文"><text:span text:style-name="T28"><text:s text:c="2"/>&lt;&lt;&lt;---</text:span><text:span text:style-name="T29"><text:s/>(2</text:span><text:span text:style-name="T30">天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>枋山村</text:p>
          </table:table-cell>
          <table:table-cell table:style-name="TableCell36">
            <text:p text:style-name="P37"/>
            <text:p text:style-name="內文"><text:span text:style-name="T38">起</text:span><text:span text:style-name="T39">點</text:span><text:span text:style-name="T40">-</text:span><text:span text:style-name="T41">北上</text:span><text:span text:style-name="T42">台一線</text:span><text:span text:style-name="T43">(</text:span><text:span text:style-name="T44">屏鵝公路</text:span><text:span text:style-name="T45">)</text:span><text:span text:style-name="T46">七里溪</text:span><text:span text:style-name="T47">-</text:span><text:span text:style-name="T48">五路神廟</text:span><text:span text:style-name="T49">-</text:span><text:span text:style-name="T50">內獅</text:span><text:span text:style-name="T51">-</text:span><text:span text:style-name="T52">南下品味軒休息站</text:span><text:span text:style-name="T53">-</text:span><text:span text:style-name="T54">枋山海巡</text:span><text:span text:style-name="T55">-</text:span><text:span text:style-name="T56">枋山路路段</text:span><text:span text:style-name="T57">-</text:span><text:span text:style-name="T58">加祿國小</text:span><text:span text:style-name="T59">(</text:span><text:span text:style-name="T60">枋山分校</text:span><text:span text:style-name="T61">)-</text:span><text:span text:style-name="T62">枋山溪尾住戶</text:span><text:span text:style-name="T63">-</text:span><text:span text:style-name="T64">正成國中</text:span><text:span text:style-name="T65">-</text:span><text:span text:style-name="T66">屏鵝公路</text:span><text:span text:style-name="T67">北上</text:span><text:span text:style-name="T68">.</text:span><text:span text:style-name="T69">南下兩側住戶及店家</text:span><text:span text:style-name="T70">(</text:span><text:span text:style-name="T71">神木餐廳</text:span><text:span text:style-name="T72">.</text:span><text:span text:style-name="T73">山隆加油站</text:span><text:span text:style-name="T74">)-</text:span><text:span text:style-name="T75">村莊</text:span><text:span text:style-name="T76">-</text:span><text:span text:style-name="T77">莿桐社區</text:span><text:span text:style-name="T78">-</text:span><text:span text:style-name="T79">枋山莿桐濱海遊戲區</text:span><text:span text:style-name="T80">-</text:span><text:span text:style-name="T81">五空橋</text:span><text:span text:style-name="T82">-</text:span><text:span text:style-name="T83">獅子頭</text:span><text:span text:style-name="T84">(</text:span><text:span text:style-name="T85">平安宮</text:span><text:span text:style-name="T86">)</text:span><text:span text:style-name="T87">迴轉北上</text:span><text:span text:style-name="T88">-</text:span><text:span text:style-name="T89">北上</text:span><text:span text:style-name="T90">7-11</text:span><text:span text:style-name="T91">超商</text:span><text:span text:style-name="T92">-</text:span><text:span text:style-name="T93">五和社區</text:span><text:span text:style-name="T94">(</text:span><text:span text:style-name="T95">成功路段</text:span><text:span text:style-name="T96">)-</text:span><text:span text:style-name="T97">北上</text:span><text:span text:style-name="T98">(</text:span><text:span text:style-name="T99">八卦祖師爺</text:span><text:span text:style-name="T100">)</text:span><text:span text:style-name="T101">沿路至枋山大陸妹</text:span><text:span text:style-name="T102">(</text:span><text:span text:style-name="T103">阿芳</text:span><text:span text:style-name="T104">)</text:span><text:span text:style-name="T105">檳榔攤</text:span><text:span text:style-name="T106">-</text:span><text:span text:style-name="T107">北上崁頂焚化爐止</text:span></text:p>
          </table:table-cell>
          <table:table-cell table:style-name="TableCell108">
            <text:p text:style-name="P109"><text:s text:c="2"/>週三<text:s text:c="2"/>週六</text:p>
            <text:p text:style-name="內文"><text:span text:style-name="T110"><text:s text:c="2"/>&lt;&lt;&lt;---</text:span><text:span text:style-name="T111">(2</text:span><text:span text:style-name="T112">天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楓港村</text:p>
            <text:p text:style-name="P117">善餘村</text:p>
          </table:table-cell>
          <table:table-cell table:style-name="TableCell118">
            <text:p text:style-name="P119"/>
            <text:p text:style-name="內文"><text:span text:style-name="T120">起</text:span><text:span text:style-name="T121">-</text:span><text:span text:style-name="T122">楓港漁港</text:span><text:span text:style-name="T123">--</text:span><text:span text:style-name="T124">屏鵝公路</text:span><text:span text:style-name="T125">北上萬應公廟</text:span><text:span text:style-name="T126">-</text:span><text:span text:style-name="T127">楓港國小</text:span><text:span text:style-name="T128">-</text:span><text:span text:style-name="T129">台</text:span><text:span text:style-name="T130">9</text:span><text:span text:style-name="T131">線</text:span><text:span text:style-name="T132">往楓林迴轉兩側住戶</text:span><text:span text:style-name="T133">-</text:span><text:span text:style-name="T134">加油站</text:span><text:span text:style-name="T135">-</text:span><text:span text:style-name="T136">高架橋附近住戶</text:span><text:span text:style-name="T137">-</text:span><text:span text:style-name="T138">迴轉南下</text:span><text:span text:style-name="T139">里龍路</text:span><text:span text:style-name="T140">-</text:span><text:span text:style-name="T141">港邊路</text:span><text:span text:style-name="T142">-</text:span><text:span text:style-name="T143">超商</text:span><text:span text:style-name="T144">(</text:span><text:span text:style-name="T145">柑仔店</text:span><text:span text:style-name="T146">)</text:span><text:span text:style-name="T147">德隆路</text:span><text:span text:style-name="T148">-</text:span><text:span text:style-name="T149">楓港早市市場</text:span><text:span text:style-name="T150">-</text:span><text:span text:style-name="T151">里龍路</text:span><text:span text:style-name="T152">-</text:span><text:span text:style-name="T153">德龍宮</text:span><text:span text:style-name="T154">-</text:span><text:span text:style-name="T155">下坪路</text:span><text:span text:style-name="T156">-</text:span><text:span text:style-name="T157">舊庄路</text:span><text:span text:style-name="T158">-</text:span><text:span text:style-name="T159">港邊路</text:span><text:span text:style-name="T160">-</text:span><text:span text:style-name="T161">南下恆春衛生掩埋</text:span><text:span text:style-name="T162">-</text:span><text:span text:style-name="T163">止</text:span></text:p>
          </table:table-cell>
          <table:table-cell table:style-name="TableCell164">
            <text:p text:style-name="P165"><text:s text:c="2"/>週二<text:s text:c="2"/>週五</text:p>
            <text:p text:style-name="內文"><text:span text:style-name="T166"><text:s text:c="2"/>&lt;&lt;&lt; ---</text:span><text:span text:style-name="T167">(2</text:span><text:span text:style-name="T168">天</text:span><text:span text:style-name="T169">)</text:span></text:p>
          </table:table-cell>
        </table:table-row>
        <table:table-row table:style-name="TableRow170">
          <table:table-cell table:style-name="TableCell171" table:number-columns-spanned="3">
            <text:p text:style-name="內文"><text:span text:style-name="T172"><text:s text:c="4"/></text:span><text:span text:style-name="T173">附註</text:span><text:span text:style-name="T174"><text:s text:c="4"/>: <text:s text:c="3"/></text:span><text:span text:style-name="T175">垃圾車清運路線於每週</text:span><text:span text:style-name="T176">一至每</text:span><text:span text:style-name="T177">週</text:span><text:span text:style-name="T178">六</text:span><text:span text:style-name="T179">，<text:s/></text:span><text:span text:style-name="T180">下午</text:span><text:span text:style-name="T181">(</text:span><text:span text:style-name="T182">夏季</text:span><text:span text:style-name="T183">)17:00</text:span><text:span text:style-name="T184"><text:s text:c="7"/>(</text:span><text:span text:style-name="T185">冬季</text:span><text:span text:style-name="T186">)</text:span><text:span text:style-name="T187">16:30</text:span></text:p>
            <text:p text:style-name="內文"><text:span text:style-name="T188"><text:s text:c="19"/></text:span><text:span text:style-name="T189">出車清運家戶垃圾</text:span><text:span text:style-name="T190">，</text:span><text:span text:style-name="T191">資源回收車則依表訂日期作業</text:span><text:span text:style-name="T192">。</text:span><text:span text:style-name="T193"><text:s text:c="2"/>***如有變動依公所規定***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name</meta:initial-creator>
    <dc:creator>Windows 使用者</dc:creator>
    <meta:creation-date>2016-01-26T06:15:00Z</meta:creation-date>
    <dc:date>2016-01-26T06:15:00Z</dc:date>
    <meta:print-date>2016-01-18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