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164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3.281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5.098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4" style:family="table-row">
      <style:table-row-properties style:min-row-height="2.101cm" fo:keep-together="auto"/>
    </style:style>
    <style:style style:name="表格2" style:family="table">
      <style:table-properties style:width="18.016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5.951cm"/>
    </style:style>
    <style:style style:name="表格2.C" style:family="table-column">
      <style:table-column-properties style:column-width="1.986cm"/>
    </style:style>
    <style:style style:name="表格2.D" style:family="table-column">
      <style:table-column-properties style:column-width="7.031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8" style:family="paragraph" style:parent-style-name="Standard">
      <style:paragraph-properties fo:margin-top="0.508cm" fo:margin-bottom="0cm" loext:contextual-spacing="false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508cm" fo:margin-bottom="0cm" loext:contextual-spacing="false" style:line-height-at-least="0cm" fo:text-align="center" style:justify-single-word="false" style:snap-to-layout-grid="false"/>
    </style:style>
    <style:style style:name="P10" style:family="paragraph" style:parent-style-name="Standard">
      <style:paragraph-properties fo:margin-top="0.635cm" fo:margin-bottom="0cm" loext:contextual-spacing="false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fo:font-weight="bold" fo:background-color="#c0c0c0" loext:char-shading-value="0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fo:font-weight="bold" fo:background-color="#cccccc" loext:char-shading-value="0" style:font-name-asian="標楷體" style:font-size-asian="18pt" style:font-weight-asian="bold" style:font-name-complex="Arial" style:font-size-complex="18pt"/>
    </style:style>
    <style:style style:name="T9" style:family="text">
      <style:text-properties style:font-name="標楷體" fo:font-size="18pt" fo:font-weight="bold" fo:background-color="#cccccc" loext:char-shading-value="0" style:font-name-asian="標楷體" style:font-size-asian="18pt" style:font-weight-asian="bold" style:font-name-complex="Arial" style:font-size-complex="18pt"/>
    </style:style>
    <style:style style:name="T10" style:family="text">
      <style:text-properties style:font-name="標楷體" fo:font-size="18pt" fo:language="zh" fo:country="TW" fo:font-weight="bold" style:letter-kerning="true" fo:background-color="#cccccc" loext:char-shading-value="0" style:font-name-asian="標楷體" style:font-size-asian="18pt" style:language-asian="zh" style:country-asian="TW" style:font-weight-asian="bold" style:font-name-complex="標楷體" style:font-size-complex="18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weight="bold" style:font-name-asian="Times New Roman" style:font-weight-asian="bold" style:font-name-complex="Times New Roman"/>
    </style:style>
    <style:style style:name="T14" style:family="text">
      <style:text-properties style:font-name="新細明體" fo:font-size="18pt" fo:language="zh" fo:country="TW" fo:font-weight="bold" style:letter-kerning="true" fo:background-color="#c0c0c0" loext:char-shading-value="0" style:font-size-asian="18pt" style:language-asian="zh" style:country-asian="TW" style:font-weight-asian="bold" style:font-name-complex="新細明體" style:font-size-complex="18pt"/>
    </style:style>
    <style:style style:name="T15" style:family="text">
      <style:text-properties style:font-name-complex="新細明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5.954cm" svg:y="-1.007cm" svg:width="2.223cm" svg:height="1.27cm" draw:z-index="1"><draw:text-box><text:p text:style-name="Standard"><text:span text:style-name="T1">附件三</text:span></text:p></draw:text-box></draw:frame><text:span text:style-name="T5">106年度「南州雙瓜節-苦瓜木瓜評鑑暨農特產品地產地銷活動」</text:span></text:p>
      <text:p text:style-name="P1"><text:span text:style-name="T10">農特產品展售 </text:span><text:span text:style-name="T8">報名表</text:span></text:p>
      <text:p text:style-name="P7"><text:span text:style-name="T3">展售時間： 106年11月25日至26日(星期六、日)兩天</text:span></text:p>
      <text:p text:style-name="P7"><text:span text:style-name="T3">展售地點：屏東縣南州鄉溪洲代天府</text:span><text:span text:style-name="T1">(屏東縣南州鄉人和路170號)</text:span></text:p>
      <text:p text:style-name="P7"><text:span text:style-name="T3"><text:s text:c="8"/></text:span><text:span text:style-name="T1">※當日上午8:30進場報到，下午5:00離場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">報名單位：</text:p>
          </table:table-cell>
          <table:covered-table-cell/>
          <table:covered-table-cell/>
          <table:table-cell table:style-name="表格1.A1" table:number-columns-spanned="2" office:value-type="string">
            <text:p text:style-name="P5">聯絡人：</text:p>
          </table:table-cell>
          <table:covered-table-cell/>
          <table:table-cell table:style-name="表格1.F1" table:number-columns-spanned="2" office:value-type="string">
            <text:p text:style-name="P5">電話：</text:p>
          </table:table-cell>
          <table:covered-table-cell/>
        </table:table-row>
        <table:table-row table:style-name="表格1.2">
          <table:table-cell table:style-name="表格1.F1" table:number-columns-spanned="7" office:value-type="string">
            <text:p text:style-name="P7"><text:span text:style-name="T11">登記展售農民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序號</text:p>
          </table:table-cell>
          <table:table-cell table:style-name="表格1.A1" office:value-type="string">
            <text:p text:style-name="P9"><text:span text:style-name="T1">姓 <text:s text:c="6"/>名</text:span></text:p>
          </table:table-cell>
          <table:table-cell table:style-name="表格1.A1" table:number-columns-spanned="2" office:value-type="string">
            <text:p text:style-name="P9"><text:span text:style-name="T1">連 絡 電 話</text:span></text:p>
          </table:table-cell>
          <table:covered-table-cell/>
          <table:table-cell table:style-name="表格1.A1" table:number-columns-spanned="2" office:value-type="string">
            <text:p text:style-name="P9"><text:span text:style-name="T6">展售產品</text:span></text:p>
          </table:table-cell>
          <table:covered-table-cell/>
          <table:table-cell table:style-name="表格1.F1" office:value-type="string">
            <text:p text:style-name="P8">備註</text:p>
          </table:table-cell>
        </table:table-row>
        <table:table-row table:style-name="表格1.4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1" office:value-type="string">
            <text:p text:style-name="P5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出席人數</text:p>
          </table:table-cell>
          <table:table-cell table:style-name="表格2.A1" office:value-type="string">
            <text:p text:style-name="P4"/>
            <text:p text:style-name="P7"><text:span text:style-name="T4"><text:s text:c="18"/></text:span><text:span text:style-name="T7">人</text:span></text:p>
          </table:table-cell>
          <table:table-cell table:style-name="表格2.A1" office:value-type="string">
            <text:p text:style-name="P10">便當</text:p>
          </table:table-cell>
          <table:table-cell table:style-name="表格2.D1" office:value-type="string">
            <text:p text:style-name="P7"><text:span text:style-name="T1"><text:s/>葷 <text:s text:c="12"/>素</text:span></text:p>
            <text:p text:style-name="P7"><text:span text:style-name="T1"><text:s/></text:span><text:span text:style-name="T4"><text:s text:c="7"/>人</text:span><text:span text:style-name="T1"> <text:s text:c="6"/></text:span><text:span text:style-name="T4"><text:s text:c="7"/>人</text:span></text:p>
          </table:table-cell>
        </table:table-row>
      </table:table>
      <text:p text:style-name="P2"/>
      <text:p text:style-name="P7"><text:span text:style-name="T1">1.展售農特產品、農產加工品請詳細填寫。</text:span></text:p>
      <text:p text:style-name="P7"><text:span text:style-name="T1">2.報名表傳真至(08)8641316或E-mail至asos740225@gmail.com</text:span></text:p>
      <text:p text:style-name="P7"><text:span text:style-name="T1">3.聯絡電話請洽(08)8641396 <text:s/>南州地區農會 推廣部 吳先生</text:span></text:p>
      <text:p text:style-name="P7"><text:span text:style-name="T1">4.報名截止日期：自即日起至106年11月17日 上午12點前止。</text:span></text:p>
      <text:p text:style-name="P7"><text:span text:style-name="T1">5.展售攤位每單位以2-3組為限。</text:span><text:span text:style-name="T12"> <text:s text:c="8"/></text:span><text:span text:style-name="T13"><text:s text:c="5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11黠" style:display-name="內文 + 11黠" style:family="paragraph" style:parent-style-name="Standard">
      <style:paragraph-properties fo:margin-left="1.482cm" fo:margin-right="0cm" fo:text-indent="0cm" style:auto-text-indent="false"/>
    </style:style>
    <style:style style:name="內文_20__2b__20_11點" style:display-name="內文 + 11點" style:family="paragraph" style:parent-style-name="內文_20__2b__20_11黠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language="en" fo:country="US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6600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3" text:style-name="WW8Num2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4" text:style-name="WW8Num2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5" text:style-name="WW8Num2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10.372cm" fo:text-indent="-1.905cm" fo:margin-left="10.372cm"/>
        </style:list-level-properties>
      </text:list-level-style-number>
      <text:list-level-style-number text:level="6" text:style-name="WW8Num2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13.123cm" fo:text-indent="-2.54cm" fo:margin-left="13.123cm"/>
        </style:list-level-properties>
      </text:list-level-style-number>
      <text:list-level-style-number text:level="7" text:style-name="WW8Num2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15.24cm" fo:text-indent="-2.54cm" fo:margin-left="15.24cm"/>
        </style:list-level-properties>
      </text:list-level-style-number>
      <text:list-level-style-number text:level="8" text:style-name="WW8Num2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17.992cm" fo:text-indent="-3.175cm" fo:margin-left="17.992cm"/>
        </style:list-level-properties>
      </text:list-level-style-number>
      <text:list-level-style-number text:level="9" text:style-name="WW8Num2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20.108cm" fo:text-indent="-3.175cm" fo:margin-left="20.1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6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離岸磯釣釣客問卷調查</dc:title>
    <meta:initial-creator>SuperXP</meta:initial-creator>
    <meta:creation-date>2014-09-26T01:21:00</meta:creation-date>
    <dc:creator>SUPER</dc:creator>
    <dc:date>2017-10-25T16:10:00</dc:date>
    <meta:print-date>2014-09-29T08:35:00</meta:print-date>
    <meta:editing-cycles>24</meta:editing-cycles>
    <meta:editing-duration>PT30M</meta:editing-duration>
    <meta:document-statistic meta:table-count="2" meta:image-count="0" meta:object-count="0" meta:page-count="1" meta:paragraph-count="29" meta:word-count="249" meta:character-count="465" meta:non-whitespace-character-count="320"/>
    <meta:generator>LibreOffice/5.1.2.2$Windows_x86 LibreOffice_project/d3bf12ecb743fc0d20e0be0c58ca359301eb705f</meta:generator>
  </office:meta>
</office:document-meta>
</file>