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135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965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4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6cm" fo:keep-together="auto"/>
    </style:style>
    <style:style style:name="表格1.7" style:family="table-row">
      <style:table-row-properties style:min-row-height="0.524cm" fo:keep-together="auto"/>
    </style:style>
    <style:style style:name="表格2" style:family="table">
      <style:table-properties style:width="19.099cm" fo:margin-left="-0.191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3.6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325cm" fo:keep-together="auto"/>
    </style:style>
    <style:style style:name="表格2.4" style:family="table-row">
      <style:table-row-properties style:min-row-height="0.945cm" fo:keep-together="auto"/>
    </style:style>
    <style:style style:name="表格2.5" style:family="table-row">
      <style:table-row-properties style:min-row-height="0.76cm" fo:keep-together="auto"/>
    </style:style>
    <style:style style:name="P1" style:family="paragraph" style:parent-style-name="List_20_Paragraph">
      <style:paragraph-properties fo:margin-left="0.004cm" fo:margin-right="0cm" fo:text-indent="-0.004cm" style:auto-text-indent="false"/>
    </style:style>
    <style:style style:name="P2" style:family="paragraph" style:parent-style-name="List_20_Paragraph">
      <style:paragraph-properties fo:margin-left="0.004cm" fo:margin-right="0cm" fo:text-indent="0.49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 style:list-style-name="WW8Num1"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20" style:family="paragraph" style:parent-style-name="Standard">
      <style:paragraph-properties fo:margin-left="0.416cm" fo:margin-right="0cm" fo:text-indent="-0.416cm" style:auto-text-indent="false"/>
    </style:style>
    <style:style style:name="P21" style:family="paragraph" style:parent-style-name="Standard">
      <style:paragraph-properties>
        <style:tab-stops>
          <style:tab-stop style:position="7.75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屏東縣新園鄉________年度生育補助申請書</text:span><text:span text:style-name="T3"/></text:p>
      <text:p text:style-name="P4"><text:s text:c="47"/>114年1月1日起適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7">基本資料</text:p>
          </table:table-cell>
          <table:table-cell table:style-name="表格1.A1" office:value-type="string">
            <text:p text:style-name="P12">母親姓名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2">國民身分證統一編號<text:span text:style-name="T5"/></text:p>
            <text:p text:style-name="P12">或居留證編號</text:p>
          </table:table-cell>
          <table:table-cell table:style-name="表格1.C1" office:value-type="string">
            <text:p text:style-name="P13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2">新生兒姓名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2">國民身分證統一編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rows-spanned="3" office:value-type="string">
            <text:p text:style-name="P7">申請人</text:p>
            <text:p text:style-name="P12">(新生兒之父或母)</text:p>
          </table:table-cell>
          <table:table-cell table:style-name="表格1.A1" office:value-type="string">
            <text:p text:style-name="P12">姓名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2">國民身分證統一編號</text:p>
          </table:table-cell>
          <table:table-cell table:style-name="表格1.C1" office:value-type="string">
            <text:p text:style-name="P13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2">與新生兒關係</text:p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2">聯絡電話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2">戶籍地址</text:p>
          </table:table-cell>
          <table:table-cell table:style-name="表格1.C1" table:number-columns-spanned="3" office:value-type="string">
            <text:p text:style-name="Standard"><text:span text:style-name="T5">屏東縣新園鄉 <text:s text:c="9"/>村 <text:s text:c="9"/>路 <text:s text:c="5"/>巷 <text:s text:c="9"/>號</text:span></text:p>
            <text:p text:style-name="P16">(設籍日期： <text:s text:c="5"/>年 <text:s text:c="6"/>月 <text:s text:c="6"/>日)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7">受託人</text:p>
          </table:table-cell>
          <table:table-cell table:style-name="表格1.A1" office:value-type="string">
            <text:p text:style-name="P12">姓名</text:p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4">國民身分證統一編號</text:p>
          </table:table-cell>
          <table:table-cell table:style-name="表格1.C1" office:value-type="string">
            <text:p text:style-name="P13"/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12">與申請人關係</text:p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2">聯絡電話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C1" table:number-columns-spanned="5" office:value-type="string">
            <text:p text:style-name="P6">◎應備文件：<text:span text:style-name="T4"/></text:p>
            <text:p text:style-name="Standard"><text:span text:style-name="T8">□出生證明影本 <text:s/>□戶口名簿影本或戶籍謄本(詳細記事) <text:s text:c="3"/></text:span></text:p>
            <text:p text:style-name="Standard"><text:span text:style-name="T8"><text:s text:c="2"/>□申請人國民身分證及印章 <text:s/>□受託人國民身分證及印章 <text:s text:c="4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5" office:value-type="string">
            <text:p text:style-name="Standard"><text:span text:style-name="T4">◎申請條件：</text:span></text:p>
            <text:p text:style-name="P1"><text:span text:style-name="T8">□父或母有一方設籍本鄉滿一年以上</text:span><text:span text:style-name="T8">(</text:span><text:span text:style-name="T8">以新生兒出生之日向前推算</text:span><text:span text:style-name="T8">)</text:span><text:span text:style-name="T8">。 <text:s text:c="95"/>□新生兒如為遺腹子其設籍規定與前款同；已設籍本鄉滿一年以上未婚生子者；未設籍本鄉之未婚婦女其新生兒經設籍本</text:span></text:p>
            <text:p text:style-name="P2">鄉滿一年以上生父認領登記；新生兒出生前生父與生母因故離異，經其設籍本鄉滿一年以上生父認領登記。<text:span text:style-name="T8"/></text:p>
            <text:p text:style-name="Standard"><text:span text:style-name="T8">□外籍</text:span><text:span text:style-name="T8">(</text:span><text:span text:style-name="T8">或大陸</text:span><text:span text:style-name="T8">)</text:span><text:span text:style-name="T8">配偶因法令規定尚未設籍者，有合法結婚證明。</text:span></text:p>
            <text:p text:style-name="P20"><text:span text:style-name="T8">□符合本鄉婦女生育補助自治條例規定之新生兒父母，於生育後三個月內向本所提出申請；新生兒於國外出生者，於新生兒出生六個月內提出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C1" table:number-columns-spanned="4" office:value-type="string">
            <text:list text:style-name="WW8Num1">
              <text:list-item>
                <text:p text:style-name="P18" loext:marker-style-name="T8">除本人外並無配偶或其他人就同一事實向新園鄉公所申領生育補助，新生兒父母確實均設籍本鄉(父或母一方因國籍尚無法設籍者除外)，其中一人須設籍一年以上，申請資料如有不實，經查明者，除無條件繳回生育補助外，並願負一切法律責任，特立此切結書為證。</text:p>
              </text:list-item>
              <text:list-item>
                <text:p text:style-name="P18" loext:marker-style-name="T8">因申請生育補助，本人願提供個人資料做為審核資格需要。</text:p>
              </text:list-item>
            </text:list>
            <text:p text:style-name="Standard" loext:marker-style-name="T8"><text:span text:style-name="T8"><text:s text:c="73"/>此致 <text:s/>新園鄉公所 申請人簽名或蓋章: <text:s text:c="21"/>受託人簽名或蓋章:</text:span><text:span text:style-name="T8"/></text:p>
          </table:table-cell>
          <table:covered-table-cell/>
          <table:covered-table-cell/>
          <table:covered-table-cell/>
        </table:table-row>
      </table:table>
      <text:p text:style-name="P6"><text:span text:style-name="T14"><text:s text:c="53"/></text:span><text:s text:c="46"/>審核日期:　　年　　月　　日 <text:s text:c="28"/>機關核定結果 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6">依據屏東縣新園鄉婦女生育補助自治條例，初審結果如下:</text:p>
            <text:p text:style-name="Standard"><text:span text:style-name="T5">□符合規定，發給新臺幣: □20000元 <text:s text:c="4"/>□其他金額</text:span><text:span text:style-name="T11">______________元整，(胎數 <text:s text:c="5"/>人)</text:span></text:p>
            <text:p text:style-name="P21"><text:span text:style-name="T5">□不符合規定，另函通知不予補助 <text:s text:c="6"/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Standard"><text:span text:style-name="T7"><text:s text:c="30"/>領 <text:s text:c="2"/>據:周能瑞代領</text:span></text:p>
            <text:p text:style-name="Standard"><text:span text:style-name="T5"><text:s text:c="4"/>茲收到屏東縣新園鄉公所補助</text:span><text:span text:style-name="T11"> <text:s text:c="9"/></text:span><text:span text:style-name="T5">君婦女生育補助金計新台幣</text:span><text:span text:style-name="T11"> <text:s text:c="7"/></text:span><text:span text:style-name="T5">元整，確實無訛， <text:s text:c="2"/></text:span></text:p>
            <text:p text:style-name="Standard"><text:span text:style-name="T5"><text:s text:c="8"/>特立此據。</text:span><text:span text:style-name="T5"/></text:p>
            <text:p text:style-name="Standard"><text:span text:style-name="T5"><text:s text:c="4"/>領款人(申請人)： <text:s text:c="21"/>(簽名或蓋章)</text:span></text:p>
            <text:p text:style-name="P3"><text:span text:style-name="T5"><text:s text:c="28"/>中 華 民 國 <text:s text:c="8"/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承 辦 人</text:p>
          </table:table-cell>
          <table:table-cell table:style-name="表格2.A1" office:value-type="string">
            <text:p text:style-name="P3"><text:span text:style-name="T5">課 <text:s/>長</text:span></text:p>
          </table:table-cell>
          <table:table-cell table:style-name="表格2.A1" office:value-type="string">
            <text:p text:style-name="P3"><text:span text:style-name="T5">財 政 課</text:span></text:p>
          </table:table-cell>
          <table:table-cell table:style-name="表格2.A1" office:value-type="string">
            <text:p text:style-name="P3"><text:span text:style-name="T5">主 計 室</text:span></text:p>
          </table:table-cell>
          <table:table-cell table:style-name="表格2.A1" office:value-type="string">
            <text:p text:style-name="P3"><text:span text:style-name="T5">主 任 秘 書</text:span></text:p>
          </table:table-cell>
          <table:table-cell table:style-name="表格2.A1" office:value-type="string">
            <text:p text:style-name="P3"><text:span text:style-name="T5">鄉 <text:s text:c="5"/>長</text:span></text:p>
          </table:table-cell>
        </table:table-row>
        <table:table-row table:style-name="表格2.4">
          <table:table-cell table:style-name="表格2.A1" table:number-rows-spanned="2" office:value-type="string">
            <text:p text:style-name="P14"><text:s text:c="11"/><text:span text:style-name="T5"/></text:p>
          </table:table-cell>
          <table:table-cell table:style-name="表格2.A1" table:number-rows-spanned="2" office:value-type="string">
            <text:p text:style-name="P14"><text:s text:c="12"/><text:span text:style-name="T5"/></text:p>
          </table:table-cell>
          <table:table-cell table:style-name="表格2.A1" table:number-rows-spanned="2" office:value-type="string">
            <text:p text:style-name="P14"><text:s text:c="11"/><text:span text:style-name="T5"/></text:p>
          </table:table-cell>
          <table:table-cell table:style-name="表格2.A1" office:value-type="string">
            <text:p text:style-name="P13"/>
          </table:table-cell>
          <table:table-cell table:style-name="表格2.A1" table:number-rows-spanned="2" office:value-type="string">
            <text:p text:style-name="P13"/>
          </table:table-cell>
          <table:table-cell table:style-name="表格2.A1" table:number-rows-spanned="2" office:value-type="string">
            <text:p text:style-name="P13"/>
          </table:table-cell>
        </table:table-row>
        <table:table-row table:style-name="表格2.5"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14">簽證:<text:span text:style-name="T5"/></text:p>
          </table:table-cell>
          <table:covered-table-cell table:style-name="表格2.A1"/>
          <table:covered-table-cell table:style-name="表格2.A1"/>
        </table:table-row>
      </table:table>
      <text:p text:style-name="P14"/>
      <text:p text:style-name="P19"><text:soft-page-break/>委託書</text:p>
      <text:p text:style-name="Standard"><text:span text:style-name="T6">委託書（申請人）</text:span><text:span text:style-name="T5">：_____________</text:span><text:span text:style-name="T6">已瞭解屏東縣新園鄉公所發放生育補助自治條例相關申請規定 ，並委託受託人：</text:span><text:span text:style-name="T5">_____________</text:span><text:span text:style-name="T6">代為【送件申請】【填寫申請表及簽名蓋章】，如有糾紛，概由委託人與受託人自行協議；如因虛報不實而查獲者，雙方並負相關法律責任。</text:span></text:p>
      <text:p text:style-name="P9"><text:s text:c="49"/>此致 <text:s text:c="3"/>新園鄉公所</text:p>
      <text:p text:style-name="P9"/>
      <text:p text:style-name="Standard"><text:span text:style-name="T6">委託人(申請人)： <text:s text:c="25"/>(簽章)</text:span></text:p>
      <text:p text:style-name="P9">國民身分證統一編號：</text:p>
      <text:p text:style-name="Standard"><text:span text:style-name="T6">戶籍地址：屏東縣新園鄉 <text:s text:c="11"/>村 <text:s text:c="11"/>路 <text:s text:c="8"/>巷 <text:s text:c="6"/>號</text:span><text:span text:style-name="T6"/></text:p>
      <text:p text:style-name="P9">聯絡電話：</text:p>
      <text:p text:style-name="P9"/>
      <text:p text:style-name="P9"/>
      <text:p text:style-name="Standard"><text:span text:style-name="T6">受託人： <text:s text:c="34"/>(簽章)</text:span></text:p>
      <text:p text:style-name="P9">國民身分證統一編號：</text:p>
      <text:p text:style-name="Standard"><text:span text:style-name="T6">戶籍地址：屏東縣新園鄉 <text:s text:c="10"/>村 <text:s text:c="9"/>路 <text:s text:c="5"/>巷 <text:s text:c="5"/>號</text:span><text:span text:style-name="T6"/></text:p>
      <text:p text:style-name="P9">聯絡電話：<text:span text:style-name="T7"/></text:p>
      <text:p text:style-name="P11"/>
      <text:p text:style-name="P11"/>
      <text:p text:style-name="P3"><text:span text:style-name="T13">中 華 民 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4-12-04T15:06:00</meta:creation-date>
    <dc:creator>user</dc:creator>
    <dc:date>2024-12-04T15:14:00</dc:date>
    <meta:print-date>2024-12-04T15:13:00</meta:print-date>
    <meta:editing-cycles>4</meta:editing-cycles>
    <meta:editing-duration>PT8M</meta:editing-duration>
    <meta:document-statistic meta:table-count="2" meta:image-count="0" meta:object-count="0" meta:page-count="2" meta:paragraph-count="64" meta:word-count="981" meta:character-count="1953" meta:non-whitespace-character-count="1034"/>
    <meta:generator>LibreOffice/7.5.5.2$Windows_x86 LibreOffice_project/ca8fe7424262805f223b9a2334bc7181abbcbf5e</meta:generator>
  </office:meta>
</office:document-meta>
</file>