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table:align="center" style:writing-mode="lr-tb"/>
    </style:style>
    <style:style style:name="表格1.A" style:family="table-column">
      <style:table-column-properties style:column-width="6.611cm"/>
    </style:style>
    <style:style style:name="表格1.B" style:family="table-column">
      <style:table-column-properties style:column-width="10.50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7.119cm" fo:margin-left="-0.199cm" table:align="left" style:writing-mode="lr-tb"/>
    </style:style>
    <style:style style:name="表格2.A" style:family="table-column">
      <style:table-column-properties style:column-width="17.119cm"/>
    </style:style>
    <style:style style:name="表格2.1" style:family="table-row">
      <style:table-row-properties style:min-row-height="0.88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988cm" style:snap-to-layout-grid="false"/>
    </style:style>
    <style:style style:name="P3" style:family="paragraph" style:parent-style-name="Standard">
      <style:paragraph-properties fo:line-height="0.988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style:line-height-at-least="0.882cm" fo:text-align="center" style:justify-single-word="false" style:snap-to-layout-grid="false"/>
      <style:text-properties style:font-name="標楷體" fo:font-size="14pt" fo:language="zh" fo:country="TW" style:letter-kerning="true" style:font-name-asian="標楷體" style:font-size-asian="14pt" style:font-name-complex="新細明體" style:font-size-complex="14pt"/>
    </style:style>
    <style:style style:name="P5" style:family="paragraph" style:parent-style-name="Standard">
      <style:paragraph-properties fo:line-height="0.988cm"/>
      <style:text-properties style:font-name="標楷體" fo:font-size="14pt" fo:language="zh" fo:country="TW" style:letter-kerning="true" style:font-name-asian="標楷體" style:font-size-asian="14pt" style:font-name-complex="新細明體" style:font-size-complex="14pt"/>
    </style:style>
    <style:style style:name="P6" style:family="paragraph" style:parent-style-name="Standard">
      <style:paragraph-properties style:line-break="normal"/>
      <style:text-properties style:font-name="標楷體" style:font-name-asian="標楷體" style:font-name-complex="標楷體"/>
    </style:style>
    <style:style style:name="P7" style:family="paragraph" style:parent-style-name="Standard">
      <style:paragraph-properties style:line-break="normal"/>
      <style:text-properties style:font-name="標楷體" style:font-name-asian="標楷體" style:font-name-complex="標楷體" style:font-weight-complex="bold"/>
    </style:style>
    <style:style style:name="P8" style:family="paragraph" style:parent-style-name="Standard">
      <style:paragraph-properties style:line-break="normal"/>
      <style:text-properties style:font-name="標楷體" fo:font-weight="bold" style:letter-kerning="true" style:font-name-asian="標楷體" style:font-weight-asian="bold" style:font-name-complex="標楷體" style:font-size-complex="12pt" style:font-weight-complex="bold"/>
    </style:style>
    <style:style style:name="P9" style:family="paragraph" style:parent-style-name="Standard">
      <style:paragraph-properties style:line-break="normal"/>
      <style:text-properties style:font-name="標楷體" fo:font-weight="bold" style:font-name-asian="標楷體" style:font-weight-asian="bold" style:font-name-complex="標楷體" style:font-size-complex="12pt"/>
    </style:style>
    <style:style style:name="P10" style:family="paragraph" style:parent-style-name="Standard">
      <style:paragraph-properties style:line-break="normal"/>
      <style:text-properties style:font-name="標楷體" fo:font-weight="bold" style:font-name-asian="標楷體" style:font-weight-asian="bold" style:font-name-complex="標楷體" style:font-weight-complex="bold"/>
    </style:style>
    <style:style style:name="P11" style:family="paragraph" style:parent-style-name="Standard" style:list-style-name="WW8Num115">
      <style:paragraph-properties fo:line-height="0.494cm" fo:text-align="justify" style:justify-single-word="false"/>
      <style:text-properties style:font-name="標楷體" fo:font-style="italic" fo:font-weight="bold" style:font-name-asian="標楷體" style:font-style-asian="italic" style:font-weight-asian="bold" style:font-name-complex="標楷體" style:font-style-complex="italic" style:font-weight-complex="bold"/>
    </style:style>
    <style:style style:name="P12" style:family="paragraph" style:parent-style-name="Standard">
      <style:paragraph-properties style:line-break="normal"/>
      <style:text-properties style:font-name="標楷體" fo:font-size="10pt" style:font-name-asian="標楷體" style:font-size-asian="10pt" style:font-name-complex="標楷體"/>
    </style:style>
    <style:style style:name="P13" style:family="paragraph" style:parent-style-name="Standard">
      <style:paragraph-properties style:line-height-at-least="0.882cm" fo:text-align="center" style:justify-single-word="false" style:snap-to-layout-grid="false"/>
    </style:style>
    <style:style style:name="P14" style:family="paragraph" style:parent-style-name="Standard">
      <style:paragraph-properties style:line-height-at-least="0.882cm" fo:break-before="pag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style>
    <style:style style:name="P16" style:family="paragraph" style:parent-style-name="Standard">
      <style:paragraph-properties fo:margin-left="0.27cm" fo:margin-right="0cm" fo:margin-top="0.106cm" fo:margin-bottom="0cm" loext:contextual-spacing="false" style:line-height-at-least="0.423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17" style:family="paragraph" style:parent-style-name="Standard">
      <style:paragraph-properties fo:margin-left="5.315cm" fo:margin-right="0cm" fo:margin-top="0.191cm" fo:margin-bottom="0cm" loext:contextual-spacing="false" fo:line-height="0.494cm" fo:text-align="justify" style:justify-single-word="false" fo:text-indent="-4.955cm" style:auto-text-indent="false"/>
    </style:style>
    <style:style style:name="P18" style:family="paragraph" style:parent-style-name="Standard">
      <style:paragraph-properties fo:margin-left="4.073cm" fo:margin-right="0cm" fo:line-height="0.494cm" fo:text-align="justify" style:justify-single-word="false" fo:text-indent="-3.29cm" style:auto-text-indent="false"/>
    </style:style>
    <style:style style:name="P19" style:family="paragraph" style:parent-style-name="Standard">
      <style:paragraph-properties fo:margin-left="5.11cm" fo:margin-right="0cm" fo:margin-top="0.191cm" fo:margin-bottom="0cm" loext:contextual-spacing="false" fo:line-height="0.494cm" fo:text-align="justify" style:justify-single-word="false" fo:text-indent="-4.521cm" style:auto-text-indent="false"/>
    </style:style>
    <style:style style:name="P20" style:family="paragraph" style:parent-style-name="Standard">
      <style:paragraph-properties fo:margin-left="3.976cm" fo:margin-right="0cm" fo:line-height="0.494cm" fo:text-align="justify" style:justify-single-word="false" fo:text-indent="-2.963cm" style:auto-text-indent="false"/>
    </style:style>
    <style:style style:name="P21" style:family="paragraph" style:parent-style-name="Standard">
      <style:paragraph-properties fo:margin-left="4.05cm" fo:margin-right="0cm" fo:line-height="0.494cm" fo:text-align="justify" style:justify-single-word="false" fo:text-indent="-3.464cm" style:auto-text-indent="false"/>
    </style:style>
    <style:style style:name="P22" style:family="paragraph" style:parent-style-name="Standard">
      <style:paragraph-properties fo:margin-left="4.078cm" fo:margin-right="0cm" fo:line-height="0.494cm" fo:text-align="justify" style:justify-single-word="false" fo:text-indent="-3.493cm" style:auto-text-indent="false"/>
    </style:style>
    <style:style style:name="P23" style:family="paragraph" style:parent-style-name="Standard">
      <style:paragraph-properties fo:margin-left="0cm" fo:margin-right="0cm" fo:line-height="0.494cm" fo:text-align="justify" style:justify-single-word="false" fo:text-indent="0.69cm" style:auto-text-indent="false"/>
    </style:style>
    <style:style style:name="P24" style:family="paragraph" style:parent-style-name="Standard">
      <style:paragraph-properties fo:margin-left="5.537cm" fo:margin-right="0cm" fo:line-height="0.494cm" fo:text-align="justify" style:justify-single-word="false" fo:text-indent="-4.233cm" style:auto-text-indent="false"/>
    </style:style>
    <style:style style:name="P25" style:family="paragraph" style:parent-style-name="Standard">
      <style:paragraph-properties fo:margin-left="0.764cm" fo:margin-right="0cm" fo:line-height="0.494cm" fo:text-align="justify" style:justify-single-word="false" fo:text-indent="-0.564cm" style:auto-text-indent="false"/>
    </style:style>
    <style:style style:name="P26" style:family="paragraph" style:parent-style-name="Standard">
      <style:paragraph-properties fo:margin-left="0.691cm" fo:margin-right="0cm" fo:line-height="0.494cm" fo:text-align="justify" style:justify-single-word="false" fo:text-indent="0cm" style:auto-text-indent="false"/>
    </style:style>
    <style:style style:name="P27" style:family="paragraph" style:parent-style-name="Standard">
      <style:paragraph-properties fo:margin-left="0.69cm" fo:margin-right="0cm" fo:line-height="0.494cm" fo:text-align="justify" style:justify-single-word="false" fo:text-indent="0.423cm" style:auto-text-indent="false"/>
    </style:style>
    <style:style style:name="P28" style:family="paragraph" style:parent-style-name="Standard">
      <style:paragraph-properties fo:margin-left="2.806cm" fo:margin-right="0cm" fo:line-height="0.494cm" fo:text-align="justify" style:justify-single-word="false" fo:text-indent="-1.693cm" style:auto-text-indent="false"/>
    </style:style>
    <style:style style:name="P29" style:family="paragraph" style:parent-style-name="Standard">
      <style:paragraph-properties fo:margin-left="1.536cm" fo:margin-right="0cm" fo:line-height="0.494cm" fo:text-align="justify" style:justify-single-word="false" fo:text-indent="-0.423cm" style:auto-text-indent="false"/>
      <style:text-properties fo:color="#ff0000" style:font-name="標楷體" style:font-name-asian="標楷體" style:font-name-complex="標楷體"/>
    </style:style>
    <style:style style:name="P30" style:family="paragraph" style:parent-style-name="Standard">
      <style:paragraph-properties fo:margin-left="3.231cm" fo:margin-right="0cm" fo:line-height="0.494cm" fo:text-align="justify" style:justify-single-word="false" fo:text-indent="-2.542cm" style:auto-text-indent="false"/>
    </style:style>
    <style:style style:name="P31" style:family="paragraph" style:parent-style-name="Standard">
      <style:paragraph-properties fo:margin-left="2.808cm" fo:margin-right="0cm" fo:line-height="0.494cm" fo:text-align="justify" style:justify-single-word="false" fo:text-indent="-2.118cm" style:auto-text-indent="false"/>
    </style:style>
    <style:style style:name="P32" style:family="paragraph" style:parent-style-name="Standard">
      <style:paragraph-properties fo:margin-left="1.96cm" fo:margin-right="0cm" fo:line-height="0.494cm" fo:text-align="justify" style:justify-single-word="false" fo:text-indent="-0.423cm" style:auto-text-indent="false"/>
      <style:text-properties fo:color="#ff0000" style:font-name="標楷體" style:font-name-asian="標楷體" style:font-name-complex="標楷體" style:font-weight-complex="bold"/>
    </style:style>
    <style:style style:name="P33" style:family="paragraph" style:parent-style-name="Standard">
      <style:paragraph-properties fo:margin-top="0.318cm" fo:margin-bottom="0cm" loext:contextual-spacing="false" fo:text-align="justify" style:justify-single-word="false" style:text-autospace="none" style:snap-to-layout-grid="false"/>
      <style:text-properties style:font-name="標楷體" fo:font-size="14pt" fo:font-weight="bold" style:letter-kerning="true" style:font-name-asian="標楷體" style:font-size-asian="14pt" style:font-weight-asian="bold" style:font-name-complex="標楷體" style:font-size-complex="14pt"/>
    </style:style>
    <style:style style:name="P34" style:family="paragraph" style:parent-style-name="Standard">
      <style:paragraph-properties fo:margin-left="0.423cm" fo:margin-right="0cm" fo:text-align="justify" style:justify-single-word="false" fo:text-indent="0cm" style:auto-text-indent="false" style:text-autospace="none" style:line-break="normal" style:snap-to-layout-grid="false"/>
    </style:style>
    <style:style style:name="P35" style:family="paragraph" style:parent-style-name="Standard">
      <style:paragraph-properties fo:margin-left="1.27cm" fo:margin-right="0cm" fo:text-align="justify" style:justify-single-word="false" fo:text-indent="0cm" style:auto-text-indent="false" style:text-autospace="none" style:line-break="normal" style:snap-to-layout-grid="false"/>
    </style:style>
    <style:style style:name="P36"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37"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38" style:family="paragraph" style:parent-style-name="Standard">
      <style:paragraph-properties fo:margin-left="5.136cm" fo:margin-right="0cm" fo:line-height="0.494cm" fo:text-align="justify" style:justify-single-word="false" fo:text-indent="-4.022cm" style:auto-text-indent="false"/>
    </style:style>
    <style:style style:name="P39" style:family="paragraph" style:parent-style-name="Header">
      <style:paragraph-properties fo:margin-left="0cm" fo:margin-right="0.635cm" fo:text-indent="0cm" style:auto-text-indent="false"/>
    </style:style>
    <style:style style:name="P40" style:family="paragraph" style:parent-style-name="本文縮排_20_2">
      <style:paragraph-properties fo:margin-left="0.266cm" fo:margin-right="0cm" fo:text-indent="0cm" style:auto-text-indent="false"/>
    </style:style>
    <style:style style:name="P41" style:family="paragraph" style:parent-style-name="本文縮排_20_2">
      <style:paragraph-properties fo:margin-left="0.266cm" fo:margin-right="0cm" fo:text-indent="0cm" style:auto-text-indent="false"/>
      <style:text-properties style:font-name="標楷體" fo:font-weight="bold" style:font-weight-asian="bold" style:font-name-complex="標楷體" style:font-weight-complex="bold"/>
    </style:style>
    <style:style style:name="P42" style:family="paragraph" style:parent-style-name="條_ff08_一_ff09_" style:master-page-name="Standard">
      <style:paragraph-properties fo:margin-left="1.187cm" fo:margin-right="0cm" style:line-height-at-least="0.988cm" fo:text-indent="-1.187cm" style:auto-text-indent="false" style:page-number="auto"/>
    </style:style>
    <style:style style:name="P43" style:family="paragraph" style:parent-style-name="條_ff08_一_ff09_">
      <style:paragraph-properties fo:margin-left="0cm" fo:margin-right="0cm" style:line-height-at-least="0.988cm" fo:text-indent="0cm" style:auto-text-indent="false"/>
    </style:style>
    <style:style style:name="P44" style:family="paragraph" style:parent-style-name="條_ff08_一_ff09_">
      <style:paragraph-properties fo:margin-left="0cm" fo:margin-right="0cm" style:line-height-at-least="0.988cm" fo:text-indent="0cm" style:auto-text-indent="false"/>
      <style:text-properties style:font-name="標楷體" fo:font-size="16pt" style:font-size-asian="16pt" style:font-name-complex="標楷體" style:font-size-complex="16pt"/>
    </style:style>
    <style:style style:name="P45" style:family="paragraph" style:parent-style-name="條_ff08_一_ff09_">
      <style:paragraph-properties fo:margin-left="0cm" fo:margin-right="0cm" style:line-height-at-least="0.988cm" fo:text-align="center" style:justify-single-word="false" fo:text-indent="0cm" style:auto-text-indent="false"/>
      <style:text-properties style:font-name="標楷體" fo:font-size="16pt" style:font-size-asian="16pt" style:font-name-complex="標楷體" style:font-size-complex="16pt"/>
    </style:style>
    <style:style style:name="P46" style:family="paragraph" style:parent-style-name="條_ff08_一_ff09_">
      <style:paragraph-properties fo:margin-left="0cm" fo:margin-right="0cm" style:line-height-at-least="0.988cm" fo:text-indent="0cm" style:auto-text-indent="false" style:snap-to-layout-grid="false"/>
      <style:text-properties style:font-name="標楷體" fo:font-size="16pt" style:font-size-asian="16pt" style:font-name-complex="標楷體" style:font-size-complex="16pt"/>
    </style:style>
    <style:style style:name="P47" style:family="paragraph" style:parent-style-name="條_ff08_一_ff09_">
      <style:paragraph-properties fo:margin-left="0.004cm" fo:margin-right="0cm" style:line-height-at-least="0.988cm" fo:text-indent="-0.198cm" style:auto-text-indent="false"/>
      <style:text-properties style:font-name="標楷體" fo:font-size="16pt" fo:font-weight="bold" style:font-size-asian="16pt" style:font-weight-asian="bold" style:font-name-complex="標楷體" style:font-size-complex="16pt"/>
    </style:style>
    <style:style style:name="P48" style:family="paragraph" style:parent-style-name="條_ff08_一_ff09_">
      <style:paragraph-properties fo:margin-left="0.004cm" fo:margin-right="0cm" style:line-height-at-least="0.988cm" fo:text-indent="-0.198cm" style:auto-text-indent="false"/>
      <style:text-properties fo:color="#000000" style:font-name="標楷體" fo:font-size="16pt" fo:font-weight="bold" style:font-size-asian="16pt" style:font-weight-asian="bold" style:font-name-complex="標楷體" style:font-size-complex="16pt"/>
    </style:style>
    <style:style style:name="P49" style:family="paragraph" style:parent-style-name="條_ff08_一_ff09_">
      <style:paragraph-properties fo:margin-left="1.231cm" fo:margin-right="0cm" style:line-height-at-least="0.988cm" fo:text-indent="-1.231cm" style:auto-text-indent="false"/>
      <style:text-properties style:font-name="標楷體" fo:font-size="16pt" style:font-size-asian="16pt" style:font-name-complex="標楷體" style:font-size-complex="16pt"/>
    </style:style>
    <style:style style:name="P50" style:family="paragraph" style:parent-style-name="條_ff08_一_ff09_">
      <style:paragraph-properties fo:margin-left="-0.012cm" fo:margin-right="0cm" style:line-height-at-least="0.988cm" fo:text-indent="0.005cm" style:auto-text-indent="false"/>
      <style:text-properties style:font-name="標楷體" fo:font-size="16pt" style:font-size-asian="16pt" style:font-name-complex="標楷體" style:font-size-complex="16pt"/>
    </style:style>
    <style:style style:name="P51" style:family="paragraph" style:parent-style-name="條_ff08_一_ff09_">
      <style:paragraph-properties fo:margin-left="0.603cm" fo:margin-right="0cm" style:line-height-at-least="0.988cm" fo:text-indent="-0.603cm" style:auto-text-indent="false"/>
    </style:style>
    <style:style style:name="P52" style:family="paragraph" style:parent-style-name="條_ff08_一_ff09_">
      <style:paragraph-properties fo:margin-left="0.603cm" fo:margin-right="0cm" style:line-height-at-least="0.988cm" fo:text-indent="-0.603cm" style:auto-text-indent="false"/>
      <style:text-properties style:font-name="標楷體" fo:font-size="16pt" style:font-size-asian="16pt" style:font-name-complex="標楷體" style:font-size-complex="16pt"/>
    </style:style>
    <style:style style:name="P53" style:family="paragraph" style:parent-style-name="條_ff08_一_ff09_">
      <style:paragraph-properties fo:margin-left="1.062cm" fo:margin-right="0cm" style:line-height-at-least="0.988cm" fo:text-indent="-0.575cm" style:auto-text-indent="false"/>
      <style:text-properties style:font-name="標楷體" fo:font-size="16pt" style:font-size-asian="16pt" style:font-name-complex="標楷體" style:font-size-complex="16pt"/>
    </style:style>
    <style:style style:name="P54" style:family="paragraph" style:parent-style-name="條_ff08_一_ff09_">
      <style:paragraph-properties fo:margin-left="1.185cm" fo:margin-right="0cm" style:line-height-at-least="0.988cm" fo:text-indent="-1.185cm" style:auto-text-indent="false"/>
      <style:text-properties style:font-name="標楷體" fo:font-size="16pt" style:font-size-asian="16pt" style:font-name-complex="標楷體" style:font-size-complex="16pt"/>
    </style:style>
    <style:style style:name="P55"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fo:font-size="16pt"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weight="bold" style:font-weight-asian="bold" style:font-name-complex="標楷體" style:font-weight-complex="bold"/>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4pt" fo:language="zh" fo:country="TW" style:letter-kerning="true" style:font-name-asian="標楷體" style:font-size-asian="14pt" style:font-name-complex="新細明體" style:font-size-complex="14pt"/>
    </style:style>
    <style:style style:name="T21" style:family="text">
      <style:text-properties style:font-name="標楷體" fo:font-size="8pt" fo:font-weight="bold" style:letter-kerning="true" style:font-name-asian="標楷體" style:font-size-asian="8pt" style:font-weight-asian="bold" style:font-name-complex="標楷體" style:font-size-complex="8pt"/>
    </style:style>
    <style:style style:name="T22" style:family="text">
      <style:text-properties style:font-name="標楷體" fo:font-size="8pt" fo:font-weight="bold" style:letter-kerning="true" style:font-name-asian="標楷體" style:font-size-asian="8pt" style:font-weight-asian="bold" style:font-name-complex="標楷體" style:font-size-complex="8pt" loext:padding="0cm" loext:border="0.51pt solid #000000"/>
    </style:style>
    <style:style style:name="T23" style:family="text">
      <style:text-properties style:font-name="標楷體" fo:font-size="8pt" fo:font-weight="bold" style:font-name-asian="標楷體" style:font-size-asian="8pt" style:font-weight-asian="bold" style:font-name-complex="標楷體" style:font-size-complex="8pt"/>
    </style:style>
    <style:style style:name="T24" style:family="text">
      <style:text-properties style:font-name="標楷體" fo:font-size="8pt" fo:font-weight="bold" style:font-name-asian="標楷體" style:font-size-asian="8pt" style:font-weight-asian="bold" style:font-name-complex="標楷體" style:font-size-complex="8pt" loext:padding="0cm" loext:border="0.51pt solid #000000"/>
    </style:style>
    <style:style style:name="T25" style:family="text">
      <style:text-properties style:font-name="標楷體" fo:font-size="8pt" style:letter-kerning="true" style:font-name-asian="標楷體" style:font-size-asian="8pt" style:font-name-complex="標楷體" style:font-size-complex="8pt"/>
    </style:style>
    <style:style style:name="T26" style:family="text">
      <style:text-properties style:font-name="標楷體" fo:font-size="8pt" style:font-name-asian="標楷體" style:font-size-asian="8pt" style:font-name-complex="標楷體" style:font-size-complex="8pt"/>
    </style:style>
    <style:style style:name="T27" style:family="text">
      <style:text-properties style:font-name="標楷體" fo:font-size="8pt" style:font-name-asian="標楷體" style:font-size-asian="8pt" style:font-name-complex="標楷體" style:font-size-complex="8pt" loext:padding="0cm" loext:border="0.51pt solid #000000"/>
    </style:style>
    <style:style style:name="T28" style:family="text">
      <style:text-properties style:font-name="標楷體" style:letter-kerning="true" style:font-name-asian="標楷體" style:font-name-complex="標楷體"/>
    </style:style>
    <style:style style:name="T29" style:family="text">
      <style:text-properties style:font-name="標楷體" style:letter-kerning="true" style:font-name-asian="標楷體" style:font-name-complex="標楷體" style:font-weight-complex="bold"/>
    </style:style>
    <style:style style:name="T30" style:family="text">
      <style:text-properties style:font-name="標楷體" style:letter-kerning="true" style:font-name-asian="標楷體" style:font-name-complex="標楷體" style:font-weight-complex="bold"/>
    </style:style>
    <style:style style:name="T31" style:family="text">
      <style:text-properties style:font-name="標楷體" fo:font-style="italic" fo:font-weight="bold" style:font-name-asian="標楷體" style:font-style-asian="italic" style:font-weight-asian="bold" style:font-name-complex="標楷體"/>
    </style:style>
    <style:style style:name="T32" style:family="text">
      <style:text-properties style:font-name="標楷體" fo:font-style="italic" fo:font-weight="bold" style:font-name-asian="標楷體" style:font-style-asian="italic" style:font-weight-asian="bold" style:font-name-complex="標楷體" style:font-style-complex="italic"/>
    </style:style>
    <style:style style:name="T33"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34" style:family="text">
      <style:text-properties style:font-name="標楷體" fo:font-style="italic" fo:font-weight="bold" style:font-name-asian="標楷體" style:font-style-asian="italic" style:font-weight-asian="bold" style:font-name-complex="標楷體" style:font-style-complex="italic"/>
    </style:style>
    <style:style style:name="T35" style:family="text">
      <style:text-properties style:font-name="標楷體" fo:font-size="10pt" style:font-name-asian="標楷體" style:font-size-asian="10pt" style:font-name-complex="標楷體"/>
    </style:style>
    <style:style style:name="T36" style:family="text">
      <style:text-properties fo:color="#000000"/>
    </style:style>
    <style:style style:name="T37" style:family="text">
      <style:text-properties fo:color="#000000" style:font-name="標楷體" fo:font-size="16pt" fo:font-weight="bold" style:font-size-asian="16pt" style:font-weight-asian="bold" style:font-name-complex="標楷體" style:font-size-complex="16pt"/>
    </style:style>
    <style:style style:name="T38" style:family="text">
      <style:text-properties fo:color="#000000" style:font-name="標楷體" fo:font-size="16pt" style:font-size-asian="16pt" style:font-name-complex="標楷體" style:font-size-complex="16pt" style:font-weight-complex="bold"/>
    </style:style>
    <style:style style:name="T39" style:family="text">
      <style:text-properties fo:color="#000000" style:font-name="標楷體" fo:font-size="16pt" style:font-size-asian="16pt" style:font-name-complex="標楷體"/>
    </style:style>
    <style:style style:name="T40" style:family="text">
      <style:text-properties fo:color="#000000" fo:font-weight="bold" style:font-weight-asian="bold"/>
    </style:style>
    <style:style style:name="T41" style:family="text">
      <style:text-properties style:font-name-asian="標楷體"/>
    </style:style>
    <style:style style:name="T42" style:family="text">
      <style:text-properties fo:language="zh" fo:country="TW"/>
    </style:style>
    <style:style style:name="T43" style:family="text">
      <style:text-properties fo:language="zh" fo:country="TW" style:letter-kerning="true" style:font-size-complex="14pt"/>
    </style:style>
    <style:style style:name="T44" style:family="text">
      <style:text-properties fo:color="#ff0000" style:font-name="標楷體" fo:font-weight="bold" style:font-weight-asian="bold" style:font-name-complex="標楷體" style:font-weight-complex="bold"/>
    </style:style>
    <style:style style:name="T45" style:family="text">
      <style:text-properties fo:color="#ff0000" style:font-name="標楷體" fo:font-weight="bold" style:font-name-asian="標楷體" style:font-weight-asian="bold" style:font-name-complex="標楷體"/>
    </style:style>
    <style:style style:name="T46" style:family="text">
      <style:text-properties fo:color="#ff0000" style:font-name="標楷體" fo:font-weight="bold" style:font-name-asian="標楷體" style:font-weight-asian="bold" style:font-name-complex="標楷體"/>
    </style:style>
    <style:style style:name="T47" style:family="text">
      <style:text-properties fo:color="#ff0000" style:font-name="標楷體" fo:font-weight="bold" style:font-name-asian="標楷體" style:font-weight-asian="bold" style:font-name-complex="標楷體" style:font-weight-complex="bold"/>
    </style:style>
    <style:style style:name="T48" style:family="text">
      <style:text-properties fo:color="#ff0000" style:font-name="標楷體" fo:font-weight="bold" style:font-name-asian="標楷體" style:font-weight-asian="bold" style:font-name-complex="標楷體" style:font-weight-complex="bold"/>
    </style:style>
    <style:style style:name="T49" style:family="text">
      <style:text-properties fo:color="#ff0000" style:font-name="標楷體" style:font-name-asian="標楷體" style:font-name-complex="標楷體"/>
    </style:style>
    <style:style style:name="T50" style:family="text">
      <style:text-properties fo:color="#ff0000" style:font-name="標楷體" style:font-name-asian="標楷體" style:font-name-complex="標楷體"/>
    </style:style>
    <style:style style:name="T51" style:family="text">
      <style:text-properties fo:color="#ff0000" style:font-name="標楷體" style:font-name-asian="標楷體" style:font-name-complex="標楷體" style:font-weight-complex="bold"/>
    </style:style>
    <style:style style:name="T52" style:family="text">
      <style:text-properties fo:color="#ff0000" style:font-name="標楷體" style:font-name-asian="標楷體" style:font-name-complex="標楷體" style:font-weight-complex="bold"/>
    </style:style>
    <style:style style:name="T53" style:family="text">
      <style:text-properties fo:color="#ff0000" style:font-name="標楷體" style:text-underline-style="solid" style:text-underline-width="auto" style:text-underline-color="font-color" fo:font-weight="bold" style:font-name-asian="標楷體" style:font-weight-asian="bold" style:font-name-complex="標楷體" style:font-weight-complex="bold"/>
    </style:style>
    <style:style style:name="T54"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55"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56" style:family="text">
      <style:text-properties fo:color="#ff0000" style:font-name="標楷體" style:text-underline-style="solid" style:text-underline-width="auto" style:text-underline-color="font-color" style:font-name-asian="標楷體" style:font-name-complex="標楷體"/>
    </style:style>
    <style:style style:name="T57"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58" style:family="text">
      <style:text-properties fo:color="#ff0000" style:font-name="標楷體" fo:font-size="8pt" fo:font-weight="bold" style:font-name-asian="標楷體" style:font-size-asian="8pt" style:font-weight-asian="bold" style:font-name-complex="標楷體" style:font-size-complex="8pt"/>
    </style:style>
    <style:style style:name="T59" style:family="text">
      <style:text-properties fo:color="#ff0000" style:font-name="標楷體" fo:font-style="italic" style:text-underline-style="solid" style:text-underline-width="auto" style:text-underline-color="font-color" fo:font-weight="bold" style:font-name-asian="標楷體" style:font-style-asian="italic" style:font-weight-asian="bold" style:font-name-complex="標楷體" style:font-style-complex="italic" style:font-weight-complex="bold"/>
    </style:style>
    <style:style style:name="T60" style:family="text">
      <style:text-properties fo:font-size="12pt" style:font-size-asian="12pt"/>
    </style:style>
    <style:style style:name="T61" style:family="text">
      <style:text-properties fo:font-size="12pt" style:font-size-asian="12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37">附表：工程施工查核中有關</text:span>勞工安全衛生查核項目之查核重點說明</text:p>
      <table:table table:name="表格1" table:style-name="表格1">
        <table:table-column table:style-name="表格1.A"/>
        <table:table-column table:style-name="表格1.B"/>
        <table:table-row table:style-name="表格1.1">
          <table:table-cell table:style-name="表格1.A1" office:value-type="string">
            <text:p text:style-name="P3">查核項目</text:p>
          </table:table-cell>
          <table:table-cell table:style-name="表格1.B1" office:value-type="string">
            <text:p text:style-name="P45">說明</text:p>
          </table:table-cell>
        </table:table-row>
        <table:table-row table:style-name="表格1.1">
          <table:table-cell table:style-name="表格1.A2" table:number-columns-spanned="2" office:value-type="string">
            <text:p text:style-name="P47">一、「品質管理制度」部分：</text:p>
          </table:table-cell>
          <table:covered-table-cell/>
        </table:table-row>
        <table:table-row table:style-name="表格1.1">
          <table:table-cell table:style-name="表格1.A3" office:value-type="string">
            <text:p text:style-name="P49">(一)工程主辦機關(專案管理廠商)：督導或稽核工地安全衛生。</text:p>
          </table:table-cell>
          <table:table-cell table:style-name="表格1.A2" office:value-type="string">
            <text:p text:style-name="P50">依據政府採購法令及監造、工程契約之規定，工程主辦機關(專案管理廠商)應督導或稽核監造單位及廠商落實工地安全衛生，查核重點如下：</text:p>
            <text:p text:style-name="P52">＊勞工安全衛生督導或稽核機制執行情形。</text:p>
            <text:p text:style-name="P52">＊勞工安全衛生缺失矯正之處理。</text:p>
            <text:p text:style-name="P52">＊勞工安全衛生費用之驗收計價情形。</text:p>
          </table:table-cell>
        </table:table-row>
        <table:table-row table:style-name="表格1.1">
          <table:table-cell table:style-name="表格1.A3" office:value-type="string">
            <text:p text:style-name="P49">(二)監造單位：確實督導施工廠商執行工地安全衛生、交通維持等工作。</text:p>
          </table:table-cell>
          <table:table-cell table:style-name="表格1.A2" office:value-type="string">
            <text:p text:style-name="P50">依據勞工安全衛生法令及監造契約之規定，監造單位應督導廠商執行工地安全衛生，查核重點如下：</text:p>
            <text:p text:style-name="P52">＊監督廠商依勞工安全衛生管理計畫之執行情形。</text:p>
            <text:p text:style-name="P52">＊依契約所定安全衛生事項及施工安全圖說（例如施工架、施工構台、擋土支撐、模板支撐、隧道、坑道支撐及橋樑工程採支撐先進工法、懸臂工法等施工安<text:soft-page-break/>全圖說）之監造情形。</text:p>
            <text:p text:style-name="P52">＊就施工程序選定危害點查驗、廠商安全衛生管理活動（例如危害告知、協議組織及自動檢查）之查核及安全衛生缺失之矯正。</text:p>
          </table:table-cell>
        </table:table-row>
        <table:table-row table:style-name="表格1.1">
          <table:table-cell table:style-name="表格1.A3" office:value-type="string">
            <text:p text:style-name="P49">(三)承攬廠商：</text:p>
          </table:table-cell>
          <table:table-cell table:style-name="表格1.A2" office:value-type="string">
            <text:p text:style-name="P46"/>
          </table:table-cell>
        </table:table-row>
        <table:table-row table:style-name="表格1.1">
          <table:table-cell table:style-name="表格1.A3" office:value-type="string">
            <text:p text:style-name="P53">1.施工安全衛生等履約事項應有缺失矯正預防、缺失追蹤改善並落實執行。</text:p>
          </table:table-cell>
          <table:table-cell table:style-name="表格1.A2" office:value-type="string">
            <text:p text:style-name="P44">查核安全衛生管理計畫中應訂定勞工安全衛生缺失矯正預防、缺失追蹤改善措施並依計畫落實執行。</text:p>
          </table:table-cell>
        </table:table-row>
        <table:table-row table:style-name="表格1.1">
          <table:table-cell table:style-name="表格1.A3" office:value-type="string">
            <text:p text:style-name="P53">2.工地主任應辦理工地勞工安全衛生事項之督導。</text:p>
          </table:table-cell>
          <table:table-cell table:style-name="表格1.A2" office:value-type="string">
            <text:p text:style-name="P52">查核重點如下：</text:p>
            <text:p text:style-name="P52">＊危害告知、共同作業之安全協議及危害管制、現場巡視等防災管理措施執行情形。</text:p>
            <text:p text:style-name="P52">＊假設工程及核心作業之安全圖說、施工安全規範、安全作業標準訂定及執行情形。</text:p>
            <text:p text:style-name="P52">＊擋土支撐、露天開挖、模板支撐、隧道挖掘、襯砌、施工架及施工構台組配、鋼構<text:soft-page-break/>組配、缺氧等作業應指派作業主管在場執行職務。</text:p>
            <text:p text:style-name="P52">＊承攬管理（含承攬廠商安全衛生教育訓練、門禁管制、人員進場管制）執行情形。</text:p>
          </table:table-cell>
        </table:table-row>
        <table:table-row table:style-name="表格1.1">
          <table:table-cell table:style-name="表格1.A3" office:value-type="string">
            <text:p text:style-name="P53">3.安全衛生管理人員應執行勞工安全衛生法令所定之職責。</text:p>
          </table:table-cell>
          <table:table-cell table:style-name="表格1.A2" office:value-type="string">
            <text:p text:style-name="P43"><text:span text:style-name="T38">依據</text:span><text:span text:style-name="T6">工程施工查核小組查核品質缺失扣點紀錄表4.03.14之項目查核</text:span><text:span text:style-name="T38">。</text:span></text:p>
          </table:table-cell>
        </table:table-row>
        <table:table-row table:style-name="表格1.1">
          <table:table-cell table:style-name="表格1.A2" table:number-columns-spanned="2" office:value-type="string">
            <text:p text:style-name="P48">二、「施工品質」之「安全（w3）」部分：</text:p>
          </table:table-cell>
          <table:covered-table-cell/>
        </table:table-row>
        <table:table-row table:style-name="表格1.1">
          <table:table-cell table:style-name="表格1.A3" office:value-type="string">
            <text:p text:style-name="P49">(一)工地勞工安全衛生設施：設置墜落防止、倒塌、崩塌防止、感電防止、工作場所災害防止、被撞防止、物體飛落防止等設施。</text:p>
          </table:table-cell>
          <table:table-cell table:style-name="表格1.A2" office:value-type="string">
            <text:p text:style-name="P51"><text:span text:style-name="T38">＊依據</text:span><text:span text:style-name="T6">工程施工查核小組查核品質缺失扣點紀錄表5.14之項目查核</text:span><text:span text:style-name="T38">。</text:span></text:p>
            <text:p text:style-name="P51"><text:span text:style-name="T38">＊</text:span><text:span text:style-name="T6">缺失扣點數為[-2,-4] 之項目，屬於勞工有立即發生危險之虞之情事，應要求立即改善，未改善前不得使勞工接近該場所。</text:span></text:p>
          </table:table-cell>
        </table:table-row>
        <table:table-row table:style-name="表格1.1">
          <table:table-cell table:style-name="表格1.A3" office:value-type="string">
            <text:p text:style-name="P49">(二)查核金額以上工程，應依勞委會函頒之「加強公共工程勞工安全衛生管理作業<text:soft-page-break/>要點」辦理。</text:p>
          </table:table-cell>
          <table:table-cell table:style-name="表格1.A2" office:value-type="string">
            <text:p text:style-name="P44">查核重點項目如下：</text:p>
            <text:p text:style-name="P51"><text:span text:style-name="T6">＊</text:span><text:span text:style-name="T39">招標</text:span><text:span text:style-name="T6">文件</text:span><text:span text:style-name="T39">內明訂廠商應提報安全衛生管理計畫、工地人員應施以安全衛生教育訓練、勞工安全衛生人員應常駐工地</text:span><text:soft-page-break/><text:span text:style-name="T39">執行職務及其退場機制。</text:span></text:p>
            <text:p text:style-name="P51"><text:span text:style-name="T6">＊</text:span><text:span text:style-name="T39">招標</text:span><text:span text:style-name="T6">文件</text:span><text:span text:style-name="T39">內明訂監造單位安全衛生監造人員之資格及人數、應辦事項及退場機制。</text:span></text:p>
            <text:p text:style-name="P51"><text:span text:style-name="T6">＊</text:span><text:span text:style-name="T39">招標</text:span><text:span text:style-name="T6">文件</text:span><text:span text:style-name="T39">依工程規模、性質，審酌工程潛在之危險，擬定災害防止對策並專項編列安全衛生經費。</text:span></text:p>
            <text:p text:style-name="P51"><text:span text:style-name="T6">＊</text:span><text:span text:style-name="T39">要求規劃、設計單位規劃安全衛生注意事項、圖說、施工安全衛生規範及安全衛生經費明細表等作為招標文件，納入契約執行。</text:span></text:p>
          </table:table-cell>
        </table:table-row>
        <table:table-row table:style-name="表格1.1">
          <table:table-cell table:style-name="表格1.A3" office:value-type="string">
            <text:p text:style-name="P49">(三)應於作業現場，依施工現況，設置擋土支撐、露天開挖、模板支撐、隧道挖掘、襯砌、施工架及施工構台組配、鋼構組配、缺氧作業主管等作業主管。</text:p>
          </table:table-cell>
          <table:table-cell table:style-name="表格1.A2" office:value-type="string">
            <text:p text:style-name="P44">左列項目作業時應查核廠商是否設置相關作業主管（作業之承攬商設置亦可），在場辦理下列事項，以防止該等高危險作業發生災害：</text:p>
            <text:p text:style-name="P51"><text:span text:style-name="T6">＊決定作業方法，指揮</text:span><text:span text:style-name="T6">勞工作業</text:span><text:span text:style-name="T6">。</text:span></text:p>
            <text:p text:style-name="P52">＊實施檢點，檢查材料、工具、器具等，並汰換其不良品。</text:p>
            <text:p text:style-name="P51"><text:span text:style-name="T6">＊監督勞工個人防護具之使用</text:span><text:span text:style-name="T6">。</text:span></text:p>
            <text:p text:style-name="P52"><text:soft-page-break/>＊確認安全衛生設備及措施之有效狀況。</text:p>
          </table:table-cell>
        </table:table-row>
        <table:table-row table:style-name="表格1.1">
          <table:table-cell table:style-name="表格1.A3" office:value-type="string">
            <text:p text:style-name="P49">(四)自動檢查紀錄、勞安人員應在工地執行職務、設置工區交通維持及安全管制措施及其他勞工安全項目之查核。</text:p>
          </table:table-cell>
          <table:table-cell table:style-name="表格1.A2" office:value-type="string">
            <text:p text:style-name="P52">＊查核機械、設備等是否依法令規定實施自動檢查。</text:p>
            <text:p text:style-name="P52">＊查核勞安人員是否常駐工地執行職務。</text:p>
            <text:p text:style-name="P52">＊查核使用或鄰接道路施工是否依法令規定設置工區交通維持及安全管制措施。</text:p>
            <text:p text:style-name="P52">＊其他勞工安全衛生項目之查核。</text:p>
          </table:table-cell>
        </table:table-row>
      </table:table>
      <text:p text:style-name="P54"/>
      <text:p text:style-name="P14">格式1：</text:p>
      <text:p text:style-name="P13"><text:span text:style-name="T8">「</text:span><text:span text:style-name="T8">工程施工查核小組查核品質缺失扣點紀錄表</text:span><text:span text:style-name="T8">」</text:span></text:p>
      <text:p text:style-name="P4">有關勞工安全衛生查核之項目</text:p>
      <table:table table:name="表格2" table:style-name="表格2">
        <table:table-column table:style-name="表格2.A"/>
        <table:table-row table:style-name="表格2.1">
          <table:table-cell table:style-name="表格2.A1" office:value-type="string">
            <text:p text:style-name="P1"><text:span text:style-name="T2">一、品質管理制度</text:span><text:span text:style-name="T2">Q</text:span><text:span text:style-name="T2">：</text:span></text:p>
          </table:table-cell>
        </table:table-row>
        <table:table-row table:style-name="表格2.2">
          <table:table-cell table:style-name="表格2.A2" office:value-type="string">
            <text:p text:style-name="P16">Ａ、主辦機關、專案管理廠商、監造單位：</text:p>
            <text:p text:style-name="P41">１、工程主辦機關(專案管理廠商)：(QA1)</text:p>
            <text:p text:style-name="P17"><text:span text:style-name="T4">□</text:span><text:span text:style-name="T17">4</text:span><text:span text:style-name="T17">.</text:span><text:span text:style-name="T17">0</text:span><text:span text:style-name="T17">1</text:span><text:span text:style-name="T17">.</text:span><text:span text:style-name="T17">20.00專案管理廠商派駐現場人員</text:span><text:span text:style-name="T15">（技服辦法-4）</text:span></text:p>
            <text:p text:style-name="P18"><text:span text:style-name="T12">□</text:span><text:span text:style-name="T12">4</text:span><text:span text:style-name="T12">.</text:span><text:span text:style-name="T12">0</text:span><text:span text:style-name="T12">1</text:span><text:span text:style-name="T12">.</text:span><text:span text:style-name="T12">20.03[</text:span><text:span text:style-name="T10">-1,-2</text:span><text:span text:style-name="T12">]</text:span><text:span text:style-name="T10">□未督導或稽核工地安全衛生、交通維持及環境保護。</text:span></text:p>
          </table:table-cell>
        </table:table-row>
        <table:table-row table:style-name="表格2.2">
          <table:table-cell table:style-name="表格2.A2" office:value-type="string">
            <text:p text:style-name="P40"><text:span text:style-name="T14">２、</text:span><text:span text:style-name="T44">監造單位：(QA2)</text:span></text:p>
            <text:p text:style-name="P19"><text:span text:style-name="T4">□</text:span><text:span text:style-name="T17">4</text:span><text:span text:style-name="T17">.</text:span><text:span text:style-name="T17">0</text:span><text:span text:style-name="T17">2</text:span><text:span text:style-name="T17">.0</text:span><text:span text:style-name="T17">3.00 監造單位派駐現場人員 (作業要點-11)</text:span></text:p>
            <text:p text:style-name="P20"><text:span text:style-name="T12">□</text:span><text:span text:style-name="T12">4</text:span><text:span text:style-name="T12">.</text:span><text:span text:style-name="T12">0</text:span><text:span text:style-name="T12">2</text:span><text:span text:style-name="T12">.0</text:span><text:span text:style-name="T12">3.05[</text:span><text:span text:style-name="T10">-1,-2</text:span><text:span text:style-name="T12">]□未督導施工廠商執行工地安全衛生、交通維持及境保護等工作</text:span></text:p>
            <text:p text:style-name="P21"><text:span text:style-name="T49">□4.</text:span><text:span text:style-name="T49">0</text:span><text:span text:style-name="T49">2</text:span><text:span text:style-name="T49">.</text:span><text:span text:style-name="T49">10</text:span><text:span text:style-name="T45">[-1,-2]</text:span><text:span text:style-name="T49">未督導施工廠商執行工地安全衛生、交通維持及環境保護等工作，或不確實。</text:span></text:p>
          </table:table-cell>
        </table:table-row>
        <table:table-row table:style-name="表格2.2">
          <table:table-cell table:style-name="表格2.A2" office:value-type="string">
            <text:p text:style-name="P15"><text:span text:style-name="T2">B、承攬廠商：</text:span><text:span text:style-name="T2">(</text:span><text:span text:style-name="T2">QB</text:span><text:span text:style-name="T2">)</text:span></text:p>
            <text:p text:style-name="P22"><text:span text:style-name="T17">□</text:span><text:span text:style-name="T17">4</text:span><text:span text:style-name="T17">.</text:span><text:span text:style-name="T17">0</text:span><text:span text:style-name="T17">3</text:span><text:span text:style-name="T17">.0</text:span><text:span text:style-name="T17">6[</text:span><text:span text:style-name="T53">-2,-4</text:span><text:span text:style-name="T17">] 環境保護、施工安全衛生等履約事項□無缺失矯正預防，或□缺失未追蹤改善，或</text:span><text:span text:style-name="T17">□</text:span><text:span text:style-name="T17">未落實執行。</text:span></text:p>
            <text:p text:style-name="P23"><text:span text:style-name="T5">□</text:span><text:span text:style-name="T15">4.</text:span><text:span text:style-name="T15">03.</text:span><text:span text:style-name="T15">12.00[-1,-2]</text:span><text:span text:style-name="T17"> 工地主任</text:span><text:span text:style-name="T15">未</text:span><text:span text:style-name="T10"> (</text:span><text:span text:style-name="T15">營造業法第32條)</text:span></text:p>
            <text:p text:style-name="P24"><text:span text:style-name="T10">□4.</text:span><text:span text:style-name="T10">03.</text:span><text:span text:style-name="T10">12.04</text:span><text:span text:style-name="T15">[-1,-2]</text:span><text:span text:style-name="T10"> 辦理工地勞工安全衛生事項之督導、公共環境與安全之維護及其他工地行政事務等。</text:span></text:p>
            <text:p text:style-name="P25"><text:span text:style-name="T57">□</text:span><text:span text:style-name="T47">4.03.14安全衛生管理人員（含勞工安全管理師、勞工衛生管理師、勞工安全衛生管理員及甲、乙、丙種勞工安全衛生業務主管）未執行下列事項：</text:span></text:p>
            <text:p text:style-name="P26"><text:span text:style-name="T47">4.</text:span><text:span text:style-name="T47">03.</text:span><text:span text:style-name="T47">14.00公告金額以上未達查核金額之標案：</text:span></text:p>
            <text:p text:style-name="P27"><text:span text:style-name="T49">□</text:span><text:span text:style-name="T51">4.</text:span><text:span text:style-name="T51">03.</text:span><text:span text:style-name="T51">14.0</text:span><text:span text:style-name="T49">1[-2,-4]交付承攬之安全衛生管理事項。</text:span></text:p>
            <text:p text:style-name="P28"><text:span text:style-name="T49">□</text:span><text:span text:style-name="T51">4.</text:span><text:span text:style-name="T51">03.</text:span><text:span text:style-name="T51">14.0</text:span><text:span text:style-name="T49">2[-1,-2]高空工作車、車輛系營建機械、起重機等之定期檢查、使用高空工作車、起重機、假設工程設備之檢點、擋土支撐構築、露天開挖、施工構台構築、建築物拆除等作業檢點及現場巡視。</text:span></text:p>
            <text:p text:style-name="P27"><text:span text:style-name="T49">□</text:span><text:span text:style-name="T51">4.</text:span><text:span text:style-name="T51">03.</text:span><text:span text:style-name="T51">14.0</text:span><text:span text:style-name="T49">3[-1,-2]安全衛生教育訓練。</text:span></text:p>
            <text:p text:style-name="P27"><text:soft-page-break/><text:span text:style-name="T49">□</text:span><text:span text:style-name="T51">4.</text:span><text:span text:style-name="T51">03.</text:span><text:span text:style-name="T51">14.0</text:span><text:span text:style-name="T49">4[-1,-2]職業災害之調查處理。</text:span></text:p>
            <text:p text:style-name="P27"><text:span text:style-name="T49">□</text:span><text:span text:style-name="T51">4.</text:span><text:span text:style-name="T51">03.</text:span><text:span text:style-name="T51">14.0</text:span><text:span text:style-name="T49">5[-2,-4]安全衛生經費之編列。</text:span></text:p>
            <text:p text:style-name="P27"><text:span text:style-name="T49">□</text:span><text:span text:style-name="T51">4.</text:span><text:span text:style-name="T51">03.</text:span><text:span text:style-name="T51">14.0</text:span><text:span text:style-name="T49">6[-2,-4]常駐工地執行職務。</text:span></text:p>
            <text:p text:style-name="P29">（勞工安全衛生組織管理及自動檢查辦法第12條之1、加強公共工程勞工安全衛生管理作業要點第5點及第6點） </text:p>
            <text:p text:style-name="P30"><text:span text:style-name="T45">4.</text:span><text:span text:style-name="T45">03.</text:span><text:span text:style-name="T45">14.10查核金額以上之標案</text:span><text:span text:style-name="T51">（除公告金額以上未達查核金額標案之查核事項外，尚包含下列事項）</text:span><text:span text:style-name="T45">：</text:span></text:p>
            <text:p text:style-name="P31"><text:span text:style-name="T45"><text:s text:c="2"/></text:span><text:span text:style-name="T51">□4.</text:span><text:span text:style-name="T51">03.</text:span><text:span text:style-name="T51">14.11[-2,-4]工地環境或營造作業危害之辨識、評估及控制，依主要危害訂定安全衛生作業標準。</text:span></text:p>
            <text:p text:style-name="P28"><text:span text:style-name="T51">□4.</text:span><text:span text:style-name="T51">03.</text:span><text:span text:style-name="T51">14.12[-1,-2]高空工作車、車輛系營建機械、起重機等機械、施工架、施工構台、模板支撐架等設備或器具之管理。</text:span></text:p>
            <text:p text:style-name="P27"><text:span text:style-name="T51">□4.</text:span><text:span text:style-name="T51">03.</text:span><text:span text:style-name="T51">14.13[-1,-2]機械、設備安全衛生之採購管理。</text:span></text:p>
            <text:p text:style-name="P27"><text:span text:style-name="T51">□4.</text:span><text:span text:style-name="T51">03.</text:span><text:span text:style-name="T51">14.14[-1,-2]個人防護具之管理。</text:span></text:p>
            <text:p text:style-name="P27"><text:span text:style-name="T51">□4.</text:span><text:span text:style-name="T51">03.</text:span><text:span text:style-name="T51">14.15[-1,-2]緊急應變措施。</text:span></text:p>
            <text:p text:style-name="P27"><text:span text:style-name="T51">□4.</text:span><text:span text:style-name="T51">03.</text:span><text:span text:style-name="T51">14.16[-1,-2]虛驚事故之調查處理與統計分析。</text:span></text:p>
            <text:p text:style-name="P32">（勞工安全衛生組織管理及自動檢查辦法第12條之1、加強公共工程勞工安全衛生管理作業要點第5點及第6點）</text:p>
          </table:table-cell>
        </table:table-row>
        <table:table-row table:style-name="表格2.2">
          <table:table-cell table:style-name="表格2.A2" office:value-type="string">
            <text:p text:style-name="P2"><text:span text:style-name="T2">二、施工品質</text:span><text:span text:style-name="T2">W</text:span><text:span text:style-name="T2">：</text:span></text:p>
          </table:table-cell>
        </table:table-row>
        <table:table-row table:style-name="表格2.2">
          <table:table-cell table:style-name="表格2.A2" office:value-type="string">
            <text:p text:style-name="P33">(三)安全（W3）：</text:p>
            <text:p text:style-name="P34"><text:span text:style-name="T15">5.14工地</text:span><text:span text:style-name="T54">職業</text:span><text:span text:style-name="T15">安全衛生</text:span></text:p>
            <text:p text:style-name="P35"><text:span text:style-name="T19">■</text:span><text:span text:style-name="T15">5.14.01墜落防止</text:span></text:p>
            <text:p text:style-name="P36"><text:span text:style-name="T22">A1</text:span><text:span text:style-name="T21"> </text:span><text:span text:style-name="T22">A2</text:span><text:span text:style-name="T25"> </text:span><text:span text:style-name="T28">□5.1</text:span><text:span text:style-name="T29">4.01.01[-2,-4]於高差2公尺以上之工作場所邊緣及開口部分(如樓梯、電梯口、天井、管道間、構台、橋</text:span><text:span text:style-name="T55">梁</text:span><text:span text:style-name="T29">墩柱及橋面版等)，未設置符合規定之護欄、護蓋、安全網或佩掛安全帶之防墜設施或</text:span><text:span text:style-name="T29">□</text:span><text:span text:style-name="T29">未符合規定</text:span></text:p>
            <text:p text:style-name="P36"><text:span text:style-name="T22">A1</text:span><text:span text:style-name="T21"> </text:span><text:span text:style-name="T22">A2</text:span><text:span text:style-name="T25"> </text:span><text:span text:style-name="T28">□5.</text:span><text:span text:style-name="T29">14.01.02[-2,-4]於高差2公尺以上之處所進行作業時，未使用高空工作車，或未以架設施工架等方法設置工作臺</text:span></text:p>
            <text:p text:style-name="P36"><text:span text:style-name="T22">A1</text:span><text:span text:style-name="T21"> </text:span><text:span text:style-name="T22">A2</text:span><text:span text:style-name="T25"> </text:span><text:span text:style-name="T28">□5.1</text:span><text:span text:style-name="T29">4.01.03[-2,-4]於石綿板、鐵皮板、瓦及塑膠等易踏穿材料構築之屋頂從事作業時，</text:span><text:span text:style-name="T55">未規劃安全通道、</text:span><text:span text:style-name="T29">未於屋架上設置防止踏穿及寬度30公分以上之踏板</text:span><text:span text:style-name="T55">及於下方適當範圍裝設堅固格柵或安全網等防墜措施，未指派屋頂作業主管於作業現場指揮監督勞工作業</text:span></text:p>
            <text:p text:style-name="P36"><text:span text:style-name="T22">A1</text:span><text:span text:style-name="T21"> </text:span><text:span text:style-name="T22">A2</text:span><text:span text:style-name="T25"> </text:span><text:span text:style-name="T28">□5.</text:span><text:span text:style-name="T29">14.01.04[-2,-4]於高差超過1.5公尺以上之場所作業，未設置符合規定之安全上下設備或</text:span><text:span text:style-name="T29">□</text:span><text:span text:style-name="T29">未符合規定</text:span></text:p>
            <text:p text:style-name="P36"><text:span text:style-name="T22">A1</text:span><text:span text:style-name="T21"> </text:span><text:span text:style-name="T22">A2</text:span><text:span text:style-name="T25"> </text:span><text:span text:style-name="T28">□5.1</text:span><text:span text:style-name="T29">4.01.05[-1,-2]高差超過2層樓或7.5公尺以上之鋼構建築，未張設安全網，且其下方未具有足夠淨空及工作面與安全網間具有障礙物</text:span></text:p>
            <text:p text:style-name="P36"><text:span text:style-name="T22">A1</text:span><text:span text:style-name="T21"> </text:span><text:span text:style-name="T22">A2</text:span><text:span text:style-name="T25"> </text:span><text:span text:style-name="T28">□5.1</text:span><text:span text:style-name="T29">4.01.07[-1,-2]使用之合梯，未符合規定(堅固構造、不得損傷、腐蝕、梯腳與地面之角度在75度內、兩梯腳間有繫材扣牢、</text:span><text:span text:style-name="T55">且兩梯腳間有金屬等硬質繫材扣牢，腳部有防滑絕緣腳座套、有</text:span><text:span text:style-name="T29">安全之</text:span><text:span text:style-name="T55">防滑</text:span><text:span text:style-name="T29">梯面)</text:span></text:p>
            <text:p text:style-name="P36"><text:span text:style-name="T22">A1</text:span><text:span text:style-name="T21"> </text:span><text:span text:style-name="T22">A2</text:span><text:span text:style-name="T25"> </text:span><text:span text:style-name="T28">□5.1</text:span><text:span text:style-name="T29">4.01.08[-1,-2]使用之移動梯，未符合規定(堅固構造、寬度30公分以上、</text:span><text:soft-page-break/><text:span text:style-name="T29">採取防止滑溜或轉動之必要措施)</text:span></text:p>
            <text:p text:style-name="P8"/>
            <text:p text:style-name="P35"><text:span text:style-name="T19">■</text:span><text:span text:style-name="T15">5.14.02倒塌、崩塌防止</text:span></text:p>
            <text:p text:style-name="P36"><text:span text:style-name="T24">A1</text:span><text:span text:style-name="T23"> </text:span><text:span text:style-name="T24">A2</text:span><text:span text:style-name="T23"> </text:span><text:span text:style-name="T10">□5.14.02.01</text:span><text:span text:style-name="T12">[-2,-4]</text:span><text:span text:style-name="T10">施工架未與穩定構造物妥實連接（框式施工架使用壁連座連接，間距在垂直方向9.0公尺、水平方向8.0公尺以內，以鋼筋等連接，垂直方向5.5公尺、水平方向7.5公尺以內）</text:span><text:span text:style-name="T12">或</text:span><text:span text:style-name="T12">□</text:span><text:span text:style-name="T12">未符合規定</text:span></text:p>
            <text:p text:style-name="P36"><text:span text:style-name="T24">A1</text:span><text:span text:style-name="T23"> </text:span><text:span text:style-name="T24">A2</text:span><text:span text:style-name="T23"> </text:span><text:span text:style-name="T10">□5.14.02.02</text:span><text:span text:style-name="T12">[-2,-4]</text:span><text:span text:style-name="T10">開挖深度在1.5公尺以上，未設擋土支撐（地質特殊或採取替代方法經專業人員簽認安全者，不在此限）；開挖場所有地面崩塌、土石飛落之虞時，未設擋土支撐、邊坡保護或張設防護網之設施</text:span></text:p>
            <text:p text:style-name="P36"><text:span text:style-name="T24">A1</text:span><text:span text:style-name="T23"> </text:span><text:span text:style-name="T24">A2</text:span><text:span text:style-name="T23"> </text:span><text:span text:style-name="T10">□5.14.02.03</text:span><text:span text:style-name="T12">[-2,-4]</text:span><text:span text:style-name="T10">隧道、坑道作業有落磐或土石崩塌之虞，未設置支撐、岩栓或噴凝土之支持構造及未清除浮石</text:span></text:p>
            <text:p text:style-name="P36"><text:span text:style-name="T24">A1</text:span><text:span text:style-name="T23"> </text:span><text:span text:style-name="T24">A2</text:span><text:span text:style-name="T23"> </text:span><text:span text:style-name="T10">□5.14.02.04</text:span><text:span text:style-name="T12">[-2,-4]</text:span><text:span text:style-name="T10">模板支撐支柱基礎之周邊易積水，導致地盤軟弱，或軟弱地盤未強化承載力（未鋪設覆工板或PC等）</text:span></text:p>
            <text:p text:style-name="P36"><text:span text:style-name="T24">A1</text:span><text:span text:style-name="T23"> </text:span><text:span text:style-name="T24">A2</text:span><text:span text:style-name="T23"> </text:span><text:span text:style-name="T10">□5.14.02.05</text:span><text:span text:style-name="T12">[-1,-2]供</text:span><text:span text:style-name="T10">作模板支撐之材料，有明顯之損壞、變形或腐蝕</text:span></text:p>
            <text:p text:style-name="P36"><text:span text:style-name="T24">A1</text:span><text:span text:style-name="T23"> </text:span><text:span text:style-name="T24">A2</text:span><text:span text:style-name="T23"> </text:span><text:span text:style-name="T10">□5.14.02.06</text:span><text:span text:style-name="T12">[-2,-4]</text:span><text:span text:style-name="T10">施工架、施工構台、擋土支撐、模板支撐及橋</text:span><text:span text:style-name="T54">梁</text:span><text:span text:style-name="T10">工程採支撐先進工法、懸臂工法等假設工程，未由專任工程人員或專人妥為設計並簽章確認強度計算書，未繪製施工圖說或未建立按圖說施作之查核機制</text:span></text:p>
            <text:p text:style-name="P9"/>
            <text:p text:style-name="P35"><text:span text:style-name="T19">■</text:span><text:span text:style-name="T15">5.14.03感電防止</text:span></text:p>
            <text:p text:style-name="P36"><text:span text:style-name="T24">A1</text:span><text:span text:style-name="T23"> </text:span><text:span text:style-name="T24">A2</text:span><text:span text:style-name="T23"> </text:span><text:span text:style-name="T10">□5.14.03.01</text:span><text:span text:style-name="T12">[-1,-2]</text:span><text:span text:style-name="T10">臨時用電設備之電線未防護</text:span></text:p>
            <text:p text:style-name="P36"><text:span text:style-name="T24">A1</text:span><text:span text:style-name="T23"> </text:span><text:span text:style-name="T24">A2</text:span><text:span text:style-name="T23"> </text:span><text:span text:style-name="T10">□5.14.03.02</text:span><text:span text:style-name="T12">[-2,-4]</text:span><text:span text:style-name="T10">建築或工程興建之臨時用電設備，未於各該設備之連接電路上設置額定感度電流30毫安培、動作時間0.1秒以內之防止感電用漏電斷路器</text:span></text:p>
            <text:p text:style-name="P36"><text:span text:style-name="T24">A1</text:span><text:span text:style-name="T23"> </text:span><text:span text:style-name="T24">A2</text:span><text:span text:style-name="T23"> </text:span><text:span text:style-name="T10">□5.14.03.03</text:span><text:span text:style-name="T12">[-2,-4]</text:span><text:span text:style-name="T10">於鋼架等有觸及高導電性接地物之虞之場所，作業時所使用之交流電焊機（不含自動式焊接者），未裝設自動電擊防止裝置</text:span></text:p>
            <text:p text:style-name="P36"><text:span text:style-name="T24">A1</text:span><text:span text:style-name="T23"> </text:span><text:span text:style-name="T24">A2</text:span><text:span text:style-name="T23"> </text:span><text:span text:style-name="T10">□5.14.03.04</text:span><text:span text:style-name="T12">[-1,-2]</text:span><text:span text:style-name="T10">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36"><text:span text:style-name="T24">A1</text:span><text:span text:style-name="T23"> </text:span><text:span text:style-name="T24">A2</text:span><text:span text:style-name="T23"> </text:span><text:span text:style-name="T10">□5.14.03.05</text:span><text:span text:style-name="T12">[-1,-2]</text:span><text:span text:style-name="T10">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6"/>
            <text:p text:style-name="P37"><text:span text:style-name="T24">A1</text:span><text:span text:style-name="T23"> </text:span><text:span text:style-name="T24">A2</text:span><text:span text:style-name="T23"> </text:span><text:span text:style-name="T10">□5.1</text:span><text:span text:style-name="T12">4.04[-1,-2]□承包商無勞安自動檢查紀錄或，或</text:span><text:span text:style-name="T12">□</text:span><text:span text:style-name="T12">不確實</text:span></text:p>
            <text:p text:style-name="P37"><text:span text:style-name="T24">A1</text:span><text:span text:style-name="T23"> </text:span><text:span text:style-name="T24">A2</text:span><text:span text:style-name="T23"> </text:span><text:span text:style-name="T10">□5.14.05[-1,-2]安全衛生管理員或安衛業務主管未在工地執行職務</text:span></text:p>
            <text:p text:style-name="P7"/>
            <text:p text:style-name="P35"><text:span text:style-name="T19">■</text:span><text:span text:style-name="T15">5.14.06工作場所災害防止</text:span></text:p>
            <text:p text:style-name="P36"><text:span text:style-name="T24">A1</text:span><text:span text:style-name="T23"> </text:span><text:span text:style-name="T24">A2</text:span><text:span text:style-name="T23"> </text:span><text:span text:style-name="T10">□5.1</text:span><text:span text:style-name="T12">4.06.01[-1,-2]工作場所暴露之鋼筋等易發生被刺及擦傷災害者，未採取彎曲尖端、加蓋或加裝護套等防護設施</text:span></text:p>
            <text:p text:style-name="P36"><text:span text:style-name="T24">A1</text:span><text:span text:style-name="T23"> </text:span><text:span text:style-name="T24">A2</text:span><text:span text:style-name="T26"> </text:span><text:span text:style-name="T10">□5.1</text:span><text:span text:style-name="T12">4.06.02[-1,-2]工作場所人員及車輛機械出入口處：(1)未設方便人員及車輛出入之拉開式大門並標示禁止無關人員擅入。(2)未</text:span><text:soft-page-break/><text:span text:style-name="T12">設管制人員：A.管制非有適當防護具之人員，不得讓其出入。B.管制、檢查車輛機械，未具合格證，不得讓其出入。(3)未維持車輛機械進出視線淨空</text:span></text:p>
            <text:p text:style-name="P36"><text:span text:style-name="T24">A1</text:span><text:span text:style-name="T23"> </text:span><text:span text:style-name="T24">A2</text:span><text:span text:style-name="T26"> </text:span><text:span text:style-name="T10">□5.1</text:span><text:span text:style-name="T12">4.06.03[-1,-2]□雇主對於進入營繕工程工作場所作業人員，未提供適當安全帽，或未使其正確戴用，或□工人未使用安全防護用具</text:span></text:p>
            <text:p text:style-name="P36"><text:span text:style-name="T24">A1</text:span><text:span text:style-name="T23"> </text:span><text:span text:style-name="T24">A2</text:span><text:span text:style-name="T26"> </text:span><text:span text:style-name="T10">□5.1</text:span><text:span text:style-name="T12">4.06.04[-1,-2]勞工有酒醉或有酒醉之虞者，從事高架作業</text:span></text:p>
            <text:p text:style-name="P36"><text:span text:style-name="T24">A1</text:span><text:span text:style-name="T23"> </text:span><text:span text:style-name="T24">A2</text:span><text:span text:style-name="T26"> </text:span><text:span text:style-name="T10">□5.1</text:span><text:span text:style-name="T12">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36"><text:span text:style-name="T24">A1</text:span><text:span text:style-name="T23"> </text:span><text:span text:style-name="T24">A2</text:span><text:span text:style-name="T23"> </text:span><text:span text:style-name="T10">□</text:span><text:span text:style-name="T12">5.14.06.06[-2,-4]</text:span><text:span text:style-name="T10">未依</text:span><text:span text:style-name="T12">營造安全衛生設施標準第7條規定，對於營造工程之模板、施工架等材料拆除後之採取拔除或釘入凸出之鐵釘、鐵條防護措施</text:span></text:p>
            <text:p text:style-name="P37"><text:span text:style-name="T24">A1</text:span><text:span text:style-name="T23"> </text:span><text:span text:style-name="T24">A2</text:span><text:span text:style-name="T26"> </text:span><text:span text:style-name="T10">□5.1</text:span><text:span text:style-name="T12">4.07[-1,-2]施工現場交通警告等設施不足</text:span></text:p>
            <text:p text:style-name="P37"><text:span text:style-name="T24">A1</text:span><text:span text:style-name="T23"> </text:span><text:span text:style-name="T24">A2</text:span><text:span text:style-name="T23"> </text:span><text:span text:style-name="T10">□5.1</text:span><text:span text:style-name="T12">4.08[-1,-2]圍籬、外部防護網等設施不足</text:span></text:p>
            <text:p text:style-name="P37"><text:span text:style-name="T24">A1</text:span><text:span text:style-name="T23"> </text:span><text:span text:style-name="T24">A2</text:span><text:span text:style-name="T58"> </text:span><text:span text:style-name="T10">□5.14.10[-1,-2]□危險性工作場所未事先申請審查，或</text:span><text:span text:style-name="T10">□</text:span><text:span text:style-name="T10">未審查完成即先行動工</text:span></text:p>
            <text:p text:style-name="P37"><text:span text:style-name="T24">A1</text:span><text:span text:style-name="T23"> </text:span><text:span text:style-name="T24">A2</text:span><text:span text:style-name="T58"> </text:span><text:span text:style-name="T10">□5.14.11[-1,-2]</text:span><text:span text:style-name="T12">未於作業現場，依施工現況，設置擋土支撐、露天開挖、模板支撐、隧道挖掘、襯砌、施工架組配、鋼構組配、</text:span><text:span text:style-name="T53">屋頂作業及</text:span><text:span text:style-name="T12">缺氧作業等作業主管</text:span></text:p>
            <text:p text:style-name="P7"/>
            <text:p text:style-name="P35"><text:span text:style-name="T19">■</text:span><text:span text:style-name="T15">5.14.12被撞防止</text:span></text:p>
            <text:p text:style-name="P36"><text:span text:style-name="T24">A1</text:span><text:span text:style-name="T23"> </text:span><text:span text:style-name="T24">A2</text:span><text:span text:style-name="T23"> </text:span><text:span text:style-name="T10">□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36"><text:span text:style-name="T24">A1</text:span><text:span text:style-name="T23"> </text:span><text:span text:style-name="T24">A2</text:span><text:span text:style-name="T58"> </text:span><text:span text:style-name="T10">□5.14.12.02[-1,-2]車輛出入、使用道路作業、鄰接道路作業或有導致交通事故之虞之工作場所</text:span><text:span text:style-name="T56">，</text:span><text:span text:style-name="T10">未依規定設置適當交通號誌、標示或柵欄、夜間柵欄未設有照明或反光片等設施、交通號誌、標示或柵欄等措施已設置尚不足以警告防止交通事故時，未置交通引導人員。</text:span></text:p>
            <text:p text:style-name="P36"><text:span text:style-name="T24">A1</text:span><text:span text:style-name="T23"> </text:span><text:span text:style-name="T24">A2</text:span><text:span text:style-name="T58"> </text:span><text:span text:style-name="T10">□5.14.12.03[-1,-2]使勞工於有車輛出入或往來之工作場所作業時</text:span><text:span text:style-name="T56">，</text:span><text:span text:style-name="T10">未明顯設置警戒標示，未置備反光背心等防護衣，使勞工確實使用</text:span></text:p>
            <text:p text:style-name="P7"/>
            <text:p text:style-name="P35"><text:span text:style-name="T19">■</text:span><text:span text:style-name="T15">5.14.13物體飛落防止</text:span></text:p>
            <text:p text:style-name="P36"><text:span text:style-name="T24">A1</text:span><text:span text:style-name="T23"> </text:span><text:span text:style-name="T24">A2</text:span><text:span text:style-name="T58"> </text:span><text:span text:style-name="T10">□5.14.13.0</text:span><text:span text:style-name="T12">1[-1,-2]</text:span><text:span text:style-name="T10">工作場所有物體飛落之虞，未設置防止物體飛落設備</text:span></text:p>
            <text:p text:style-name="P36"><text:span text:style-name="T24">A1</text:span><text:span text:style-name="T23"> </text:span><text:span text:style-name="T24">A2</text:span><text:span text:style-name="T23"> </text:span><text:span text:style-name="T10">□5.14.13.02</text:span><text:span text:style-name="T12">[-1,-2]</text:span><text:span text:style-name="T10">使用未經檢查合格之固定式起重機、移動式起重機(1機3證之1)</text:span></text:p>
            <text:p text:style-name="P36"><text:span text:style-name="T24">A1</text:span><text:span text:style-name="T23"> </text:span><text:span text:style-name="T24">A2</text:span><text:span text:style-name="T23"> </text:span><text:span text:style-name="T10">□5.14.13.0</text:span><text:span text:style-name="T12">3[-1,-2]</text:span><text:span text:style-name="T10">未僱用合格人員充任吊升荷重3公噸以上之固定式起重機、移動式起重機操作人員(1機3證之1)</text:span></text:p>
            <text:p text:style-name="P36"><text:span text:style-name="T24">A1</text:span><text:span text:style-name="T23"> </text:span><text:span text:style-name="T24">A2</text:span><text:span text:style-name="T23"> </text:span><text:span text:style-name="T10">□5.14.13.04</text:span><text:span text:style-name="T12">[-1,-2]</text:span><text:span text:style-name="T10">使用起重機具從事吊掛作業人員，未使其受特殊作業安全衛生教育訓練(1機3證之1)</text:span></text:p>
            <text:p text:style-name="P36"><text:span text:style-name="T24">A1</text:span><text:span text:style-name="T23"> </text:span><text:span text:style-name="T24">A2</text:span><text:span text:style-name="T23"> </text:span><text:span text:style-name="T10">□5.14.13.05</text:span><text:span text:style-name="T12">[-1,-2</text:span><text:span text:style-name="T17">]</text:span><text:span text:style-name="T10">起重機具之吊鉤、吊具未有防止吊物脫落裝置</text:span></text:p>
            <text:p text:style-name="P36"><text:span text:style-name="T24">A1</text:span><text:span text:style-name="T23"> </text:span><text:span text:style-name="T24">A2</text:span><text:span text:style-name="T23"> </text:span><text:span text:style-name="T10">□5.14.13.06</text:span><text:span text:style-name="T12">[-1,-2]起</text:span><text:span text:style-name="T10">重機具未有過捲預防裝置</text:span></text:p>
            <text:p text:style-name="P36"><text:soft-page-break/><text:span text:style-name="T24">A1</text:span><text:span text:style-name="T23"> </text:span><text:span text:style-name="T24">A2</text:span><text:span text:style-name="T23"> </text:span><text:span text:style-name="T10">□5.14.13.0</text:span><text:span text:style-name="T12">7[-1,-2]</text:span><text:span text:style-name="T10">起重機具運轉時，未採取防止吊掛物通過人員上方及人員進入吊掛物下方之設備或措施</text:span></text:p>
            <text:p text:style-name="P6"/>
            <text:p text:style-name="P37"><text:span text:style-name="T24">A1</text:span><text:span text:style-name="T23"> </text:span><text:span text:style-name="T24">A2</text:span><text:span text:style-name="T23"> </text:span><text:span text:style-name="T10">□</text:span><text:span text:style-name="T31">5.1</text:span><text:span text:style-name="T33">4.99</text:span><text:span text:style-name="T32">[</text:span><text:span text:style-name="T32">-</text:span><text:span text:style-name="T32">1</text:span><text:span text:style-name="T32">~-5</text:span><text:span text:style-name="T32">]</text:span><text:span text:style-name="T33">其他違反</text:span><text:span text:style-name="T59">職業</text:span><text:span text:style-name="T33">安全衛生相關法規情事：</text:span></text:p>
            <text:p text:style-name="P10"/>
            <text:p text:style-name="P34"><text:span text:style-name="T19">■</text:span><text:span text:style-name="T15">5.15工區交通維持及安全管制措施</text:span></text:p>
            <text:p text:style-name="P37"><text:span text:style-name="T24">A1</text:span><text:span text:style-name="T23"> </text:span><text:span text:style-name="T24">A2</text:span><text:span text:style-name="T26"> </text:span><text:span text:style-name="T10">□5.1</text:span><text:span text:style-name="T12">5.01[-2,-4]□無交通維持及安全管制措施基本內容，或</text:span><text:span text:style-name="T12">□</text:span><text:span text:style-name="T12">未落實</text:span></text:p>
            <text:p text:style-name="P37"><text:span text:style-name="T24">A1</text:span><text:span text:style-name="T23"> </text:span><text:span text:style-name="T24">A2</text:span><text:span text:style-name="T26"> </text:span><text:span text:style-name="T10">□5.15.02[-1,-2]□交通維持及安全管制措施未依規定程序審查，或</text:span><text:span text:style-name="T10">□</text:span><text:span text:style-name="T10">不完整</text:span></text:p>
            <text:p text:style-name="P37"><text:span text:style-name="T24">A1</text:span><text:span text:style-name="T23"> </text:span><text:span text:style-name="T24">A2</text:span><text:span text:style-name="T26"> </text:span><text:span text:style-name="T10">□5.15.03[-1,-2]□承包商無交通維持及安全管制措施檢查紀錄，或</text:span><text:span text:style-name="T10">□</text:span><text:span text:style-name="T10">不確實</text:span></text:p>
            <text:p text:style-name="P37"><text:span text:style-name="T24">A1</text:span><text:span text:style-name="T23"> </text:span><text:span text:style-name="T24">A2</text:span><text:span text:style-name="T26"> </text:span><text:span text:style-name="T10">□5.15.04[-1,-2]施工機具、材料及棄土車輛違規佔用道路停放</text:span></text:p>
            <text:p text:style-name="P37"><text:span text:style-name="T24">A1</text:span><text:span text:style-name="T23"> </text:span><text:span text:style-name="T24">A2</text:span><text:span text:style-name="T26"> </text:span><text:span text:style-name="T10">□5.15.05[-1,-2]工區車輛進出口影響道路交通或無交通引導人員</text:span></text:p>
            <text:p text:style-name="P37"><text:span text:style-name="T24">A1</text:span><text:span text:style-name="T23"> </text:span><text:span text:style-name="T24">A2</text:span><text:span text:style-name="T26"> </text:span><text:span text:style-name="T10">□5.15.06[-1,-2]□車道縮減未設置前後之漸變段，或□設置長度不足</text:span></text:p>
            <text:p text:style-name="P37"><text:span text:style-name="T24">A1</text:span><text:span text:style-name="T23"> </text:span><text:span text:style-name="T24">A2</text:span><text:span text:style-name="T26"> </text:span><text:span text:style-name="T10">□5.15.07[-1,-2]重要路口無交通引導人員協助疏導交通</text:span></text:p>
            <text:p text:style-name="P37"><text:span text:style-name="T24">A1</text:span><text:span text:style-name="T23"> </text:span><text:span text:style-name="T24">A2</text:span><text:span text:style-name="T26"> </text:span><text:span text:style-name="T10">□5.15.08[-1,-2]工區周邊道路路面不平整</text:span></text:p>
            <text:p text:style-name="P37"><text:span text:style-name="T24">A1</text:span><text:span text:style-name="T23"> </text:span><text:span text:style-name="T24">A2</text:span><text:span text:style-name="T26"> </text:span><text:span text:style-name="T10">□5.15.09[-1,-2]工區圍籬尺寸、型式、安全設施及設置時機等不符合規定</text:span></text:p>
            <text:p text:style-name="P37"><text:span text:style-name="T24">A1</text:span><text:span text:style-name="T23"> </text:span><text:span text:style-name="T24">A2</text:span><text:span text:style-name="T26"> </text:span><text:span text:style-name="T10">□5.1</text:span><text:span text:style-name="T12">5.10[-2,-4]工區周邊行人動線安全防護措施及導引牌面不完善</text:span></text:p>
            <text:p text:style-name="P37"><text:span text:style-name="T24">A1</text:span><text:span text:style-name="T23"> </text:span><text:span text:style-name="T24">A2</text:span><text:span text:style-name="T26"> </text:span><text:span text:style-name="T10">□5.15.11[-1,-2]工區周邊標線、標誌、號誌設置不完善</text:span></text:p>
            <text:p text:style-name="P38"><text:span text:style-name="T24">A1</text:span><text:span text:style-name="T23"> </text:span><text:span text:style-name="T24">A2</text:span><text:span text:style-name="T23"> </text:span><text:span text:style-name="T10">□</text:span><text:span text:style-name="T31">5.1</text:span><text:span text:style-name="T33">5.99</text:span><text:span text:style-name="T32">[</text:span><text:span text:style-name="T32">-</text:span><text:span text:style-name="T32">1</text:span><text:span text:style-name="T32">~-5</text:span><text:span text:style-name="T32">]</text:span><text:span text:style-name="T33">其他交通維持及安全管制措施不當情事：</text:span><text:span text:style-name="T10">□5.14.13.05</text:span><text:span text:style-name="T17">[</text:span><text:span text:style-name="T53">-1,-2</text:span><text:span text:style-name="T17">]</text:span><text:span text:style-name="T10">起重機具之吊鉤、吊具未有防止吊物脫落裝置</text:span></text:p>
            <text:list xml:id="list434946187877115302" text:style-name="WW8Num115">
              <text:list-item>
                <text:p text:style-name="P11"/>
              </text:list-item>
            </text:list>
            <text:p text:style-name="P34"><text:span text:style-name="T19">■</text:span><text:span text:style-name="T17">5.16汛期工地防災減災措施</text:span></text:p>
            <text:p text:style-name="P37"><text:span text:style-name="T24">A1</text:span><text:span text:style-name="T23"> </text:span><text:span text:style-name="T24">A2</text:span><text:span text:style-name="T26"> </text:span><text:span text:style-name="T10">□5.16.</text:span><text:span text:style-name="T12">01[-2,-4]</text:span><text:span text:style-name="T10">無訂定汛期工地防災自主檢查表，</text:span><text:span text:style-name="T10">□</text:span><text:span text:style-name="T10">或未落實</text:span></text:p>
            <text:p text:style-name="P37"><text:span text:style-name="T24">A1</text:span><text:span text:style-name="T23"> </text:span><text:span text:style-name="T24">A2</text:span><text:span text:style-name="T26"> </text:span><text:span text:style-name="T10">□5.16.02</text:span><text:span text:style-name="T12">[-2,-4]</text:span><text:span text:style-name="T10">工區及週遭之排水設施未予清理並保持暢通</text:span></text:p>
            <text:p text:style-name="P37"><text:span text:style-name="T24">A1</text:span><text:span text:style-name="T23"> </text:span><text:span text:style-name="T24">A2</text:span><text:span text:style-name="T26"> </text:span><text:span text:style-name="T10">□5.16.03</text:span><text:span text:style-name="T12">[-2,-4]</text:span><text:span text:style-name="T10">防汛缺口未確實封堵，或砂包、擋水鋼板、封水牆等臨時性防洪設施未補強</text:span></text:p>
            <text:p text:style-name="P37"><text:span text:style-name="T24">A1</text:span><text:span text:style-name="T23"> </text:span><text:span text:style-name="T24">A2</text:span><text:span text:style-name="T26"> </text:span><text:span text:style-name="T10">□</text:span><text:span text:style-name="T31">5.16.99</text:span><text:span text:style-name="T32">[</text:span><text:span text:style-name="T32">-</text:span><text:span text:style-name="T32">1</text:span><text:span text:style-name="T32">~-5</text:span><text:span text:style-name="T32">]</text:span><text:span text:style-name="T31">其他汛期工地防災減災措施不當情事：</text:span></text:p>
            <text:p text:style-name="P6"/>
            <text:p text:style-name="P34"><text:span text:style-name="T19">■</text:span><text:span text:style-name="T17">5.17功能及節能減碳</text:span></text:p>
            <text:p text:style-name="P37"><text:span text:style-name="T24">A1</text:span><text:span text:style-name="T23"> </text:span><text:span text:style-name="T24">A2</text:span><text:span text:style-name="T23"> </text:span><text:span text:style-name="T10">□5.17.01[-1,-2]□未使用高效率空調設備，或□未使用高效率照明燈具(如LED應用產品)，或□未使用高效率馬達，或□未使用高效率變壓器，或□未使用高效率太陽能光電及熱泵熱水系統 </text:span></text:p>
            <text:p text:style-name="P37"><text:span text:style-name="T24">A1</text:span><text:span text:style-name="T23"> </text:span><text:span text:style-name="T24">A2</text:span><text:span text:style-name="T26"> </text:span><text:span text:style-name="T10">□5.17.02[-1,-2]</text:span><text:span text:style-name="T12">電源配置不當，影響使用性</text:span></text:p>
            <text:p text:style-name="P37"><text:span text:style-name="T24">A1</text:span><text:span text:style-name="T23"> </text:span><text:span text:style-name="T24">A2</text:span><text:span text:style-name="T23"> </text:span><text:span text:style-name="T10">□5.17.03[-1,-2]防災措施不足，影響應變功能</text:span></text:p>
            <text:p text:style-name="P37"><text:span text:style-name="T24">A1</text:span><text:span text:style-name="T23"> </text:span><text:span text:style-name="T24">A2</text:span><text:span text:style-name="T23"> </text:span><text:span text:style-name="T10">□5.17.04[-1,-2]地盤調查不確實影響施工作業</text:span></text:p>
            <text:p text:style-name="P37"><text:span text:style-name="T24">A1</text:span><text:span text:style-name="T23"> </text:span><text:span text:style-name="T24">A2</text:span><text:span text:style-name="T23"> </text:span><text:span text:style-name="T10">□5.17.05[-1,-2]□材料使用不當</text:span><text:span text:style-name="T54">，</text:span><text:span text:style-name="T10">或□施工之工法選用不適，或□施工動線不良</text:span></text:p>
            <text:p text:style-name="P37"><text:span text:style-name="T24">A1</text:span><text:span text:style-name="T23"> </text:span><text:span text:style-name="T24">A2</text:span><text:span text:style-name="T23"> </text:span><text:span text:style-name="T10">□5.17.06[-1,-2]□給水管徑不足</text:span><text:span text:style-name="T54">，</text:span><text:span text:style-name="T10">或□管材採用不當材質易腐蝕</text:span><text:span text:style-name="T49">，</text:span><text:span text:style-name="T10">或□管路配置不當，</text:span><text:span text:style-name="T12">影響使用性</text:span></text:p>
            <text:p text:style-name="P37"><text:span text:style-name="T24">A1</text:span><text:span text:style-name="T23"> </text:span><text:span text:style-name="T24">A2</text:span><text:span text:style-name="T23"> </text:span><text:span text:style-name="T10">□5.17.07[-1,-2]衛生設備通氣管配置不當，影響排放功能</text:span></text:p>
            <text:p text:style-name="P37"><text:span text:style-name="T24">A1</text:span><text:span text:style-name="T23"> </text:span><text:span text:style-name="T24">A2</text:span><text:span text:style-name="T23"> </text:span><text:span text:style-name="T10">□5.17.08[-1,-2]燈具設備配置不當，影響照明功能</text:span></text:p>
            <text:p text:style-name="P37"><text:span text:style-name="T24">A1</text:span><text:span text:style-name="T23"> </text:span><text:span text:style-name="T24">A2</text:span><text:span text:style-name="T23"> </text:span><text:span text:style-name="T10">□5.17.09[-1,-2]泵浦與結構體未保留適當間距，影響維護功能</text:span></text:p>
            <text:p text:style-name="P37"><text:span text:style-name="T24">A1</text:span><text:span text:style-name="T23"> </text:span><text:span text:style-name="T24">A2</text:span><text:span text:style-name="T23"> </text:span><text:span text:style-name="T10">□5.17.10[-1,-2]鋼骨無塗防火被覆，影響耐火性能</text:span></text:p>
            <text:p text:style-name="P37"><text:span text:style-name="T24">A1</text:span><text:span text:style-name="T23"> </text:span><text:span text:style-name="T24">A2</text:span><text:span text:style-name="T23"> </text:span><text:span text:style-name="T10">□5.17.11[-1,-2]污水人孔上下踏步，未採耐腐蝕材質，易腐蝕，影響日後使用性能</text:span></text:p>
            <text:p text:style-name="P37"><text:span text:style-name="T24">A1</text:span><text:span text:style-name="T23"> </text:span><text:span text:style-name="T24">A2</text:span><text:span text:style-name="T23"> </text:span><text:span text:style-name="T10">□5.17.12[-1,-2]未考量營建土石方平衡及交換，造成施工進度延宕</text:span></text:p>
            <text:p text:style-name="P37"><text:span text:style-name="T24">A1</text:span><text:span text:style-name="T23"> </text:span><text:span text:style-name="T24">A2</text:span><text:span text:style-name="T23"> </text:span><text:span text:style-name="T10">□5.17.13[-1,-2]發電機容量不足，影響供電功能</text:span></text:p>
            <text:p text:style-name="P37"><text:span text:style-name="T24">A1</text:span><text:span text:style-name="T23"> </text:span><text:span text:style-name="T24">A2</text:span><text:span text:style-name="T23"> </text:span><text:span text:style-name="T10">□5.17.14[-1,-2]管道間空間不足，無法實施維修</text:span></text:p>
            <text:p text:style-name="P37"><text:span text:style-name="T24">A1</text:span><text:span text:style-name="T23"> </text:span><text:span text:style-name="T24">A2</text:span><text:span text:style-name="T23"> </text:span><text:span text:style-name="T10">□5.17.15[-1,-2]設備未考量易維修性</text:span></text:p>
            <text:p text:style-name="P37"><text:soft-page-break/><text:span text:style-name="T24">A1</text:span><text:span text:style-name="T23"> </text:span><text:span text:style-name="T24">A2</text:span><text:span text:style-name="T23"> </text:span><text:span text:style-name="T10">□5.17.16[-1,-2]無營造綠色環境(最小營建規模，資源最佳化；發揮創意，創造節能減碳環境；以「迴避、減輕、補償」等生態工程原則減少衝擊)</text:span></text:p>
            <text:p text:style-name="P37"><text:span text:style-name="T24">A1</text:span><text:span text:style-name="T23"> </text:span><text:span text:style-name="T24">A2</text:span><text:span text:style-name="T23"> </text:span><text:span text:style-name="T10">□5.17.17[-1,-2]無選用綠色材料(考量需求性及最佳化配置；優先採用再生能源、節約能源、低污染、省資源、再生利用、可回收、綠建材等綠色環保產品、設備)</text:span></text:p>
            <text:p text:style-name="P37"><text:span text:style-name="T24">A1</text:span><text:span text:style-name="T23"> </text:span><text:span text:style-name="T24">A2</text:span><text:span text:style-name="T23"> </text:span><text:span text:style-name="T10">□5.17.18[-1,-2]廣採綠色工法(因地制宜，選擇適當工法，優先採用可節省資材、能源或低耗能、減少廢棄物、施工自動化之工法及措施；拆除構材再利用，土方平衡減少外運，剩餘土石方資源化)</text:span></text:p>
            <text:p text:style-name="P12"/>
            <text:p text:style-name="P37"><text:span text:style-name="T24">A1</text:span><text:span text:style-name="T23"> </text:span><text:span text:style-name="T24">A2</text:span><text:span text:style-name="T23"> </text:span><text:span text:style-name="T10">□</text:span><text:span text:style-name="T31">5.17.99 </text:span><text:span text:style-name="T32">[</text:span><text:span text:style-name="T32">-</text:span><text:span text:style-name="T32">1</text:span><text:span text:style-name="T32">~-5</text:span><text:span text:style-name="T32">]</text:span><text:span text:style-name="T31">其他影響功能或節能減碳缺失：</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line-height="0.706cm" fo:text-align="center" style:justify-single-word="false"/>
      <style:text-properties fo:color="#000000"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44cm" fo:margin-right="0cm" fo:line-height="0.917cm" fo:text-indent="-1.157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0.917cm" fo:text-indent="1.129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27cm" fo:margin-right="0cm" fo:line-height="0.917cm" fo:text-indent="0.993cm" style:auto-text-indent="false"/>
      <style:text-properties fo:font-size="16pt" style:font-name-asian="標楷體" style:font-family-asian="標楷體" style:font-family-generic-asian="script" style:font-size-asian="16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font-size-complex="12pt" style:language-complex="hi" style:country-complex="IN"/>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條一_3001_" style:display-name="條一、" style:family="paragraph" style:parent-style-name="Standard">
      <style:paragraph-properties fo:margin-left="1.588cm" fo:margin-right="0cm" fo:line-height="0.706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size-complex="13.5pt"/>
    </style:style>
    <style:style style:name="條_ff08_一_ff09_" style:display-name="條（一）" style:family="paragraph" style:parent-style-name="Standard">
      <style:paragraph-properties fo:margin-left="1.764cm" fo:margin-right="0cm" fo:line-height="0.706cm" fo:text-align="justify" style:justify-single-word="false" fo:text-indent="-0.176cm" style:auto-text-indent="false"/>
      <style:text-properties style:font-name="新細明體" fo:font-family="新細明體, PMingLiU" style:font-family-generic="roman" style:font-pitch="variable" fo:font-size="14pt" style:font-name-asian="標楷體" style:font-family-asian="標楷體" style:font-family-generic-asian="script" style:font-size-asian="14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3z0" style:family="text">
      <style:text-properties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size="16pt" fo:font-weight="bold" style:font-size-asian="16pt"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text-properties fo:color="#000000"/>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text-properties fo:font-size="14pt" style:font-size-asian="14pt"/>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fo:language="en" fo:country="US"/>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fo:font-weight="normal" style:font-weight-asian="normal"/>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4z0" style:family="text"/>
    <style:style style:name="WW8Num85z0" style:family="text"/>
    <style:style style:name="WW8Num86z0"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000000" style:text-line-through-style="none" style:text-line-through-type="none"/>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text-underline-style="none"/>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style style:name="WW8Num111z0" style:family="text"/>
    <style:style style:name="WW8Num112z0" style:family="text"/>
    <style:style style:name="WW8Num112z1" style:family="text">
      <style:text-properties fo:language="en" fo:country="US"/>
    </style:style>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family="'Times New Roman'" style:font-family-generic="roman" style:font-pitch="variable" fo:font-style="normal" style:font-name-asian="標楷體" style:font-family-asian="標楷體" style:font-family-generic-asian="script" style:font-style-asian="normal" style:font-name-complex="Times New Roman" style:font-family-complex="'Times New Roman'" style:font-family-generic-complex="roman" style:font-pitch-complex="variable"/>
    </style:style>
    <style:style style:name="WW8Num1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font-size="14pt" style:font-size-asian="14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style style:name="WW8Num121z0" style:family="text"/>
    <style:style style:name="WW8Num122z0" style:family="text"/>
    <style:style style:name="WW8Num123z0" style:family="text"/>
    <style:style style:name="WW8Num124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font-size="14pt" style:font-size-asian="14pt"/>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7z0" style:family="text">
      <style:text-properties fo:font-size="14pt" style:font-size-asian="14pt"/>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000000" style:text-line-through-style="none" style:text-line-through-type="none"/>
    </style:style>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000000" style:text-line-through-style="none" style:text-line-through-type="none"/>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1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style style:name="WW8Num138z0" style:family="text">
      <style:text-properties fo:font-size="14pt" style:font-size-asian="14pt"/>
    </style:style>
    <style:style style:name="WW8Num138z1" style:family="text">
      <style:text-properties style:font-name="Times New Roman" fo:font-family="'Times New Roman'" style:font-family-generic="roman" style:font-pitch="variable"/>
    </style:style>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font-weight="normal" style:font-weight-asian="normal"/>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fo:font-size="14pt" style:font-size-asian="14pt"/>
    </style:style>
    <style:style style:name="WW8Num147z1"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text-properties style:font-name-complex="新細明體" style:font-family-complex="新細明體, PMingLiU" style:font-family-generic-complex="roman" style:font-pitch-complex="variable"/>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60z0"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font-size="14pt" style:font-size-asian="14pt"/>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text-properties fo:font-size="14pt" style:font-size-asian="14pt"/>
    </style:style>
    <style:style style:name="WW8Num175z1"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1z0" style:family="text">
      <style:text-properties fo:font-weight="bold" style:font-weight-asian="bold"/>
    </style:style>
    <style:style style:name="WW8Num182z0"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預設段落字型" style:family="text"/>
    <style:style style:name="Page_20_Number" style:display-name="Page Number" style:family="text" style:parent-style-name="預設段落字型"/>
    <style:style style:name="tx1" style:family="text" style:parent-style-name="預設段落字型">
      <style:text-properties fo:font-weight="bold" style:font-weight-asian="bold" style:font-weight-complex="bold"/>
    </style:style>
    <style:style style:name="m1" style:family="text" style:parent-style-name="預設段落字型">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44cm" fo:text-indent="-0.635cm" fo:margin-left="1.9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725cm" fo:text-indent="-1.482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021cm" fo:text-indent="-1.429cm" fo:margin-left="2.0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3.478cm" fo:text-indent="-1.27cm" fo:margin-left="3.4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02cm" fo:text-indent="-0.847cm" fo:margin-left="3.9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48cm" fo:text-indent="-0.847cm" fo:margin-left="4.74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95cm" fo:text-indent="-0.847cm" fo:margin-left="5.5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42cm" fo:text-indent="-0.847cm" fo:margin-left="6.4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88cm" fo:text-indent="-0.847cm" fo:margin-left="7.28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35cm" fo:text-indent="-0.847cm" fo:margin-left="8.1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82cm" fo:text-indent="-0.847cm" fo:margin-left="8.9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28cm" fo:text-indent="-0.847cm" fo:margin-left="9.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466cm" fo:text-indent="-0.847cm" fo:margin-left="4.4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006cm" fo:text-indent="-0.847cm" fo:margin-left="7.0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7cm" fo:text-indent="-0.847cm" fo:margin-left="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546cm"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19cm" fo:text-indent="-0.635cm" fo:margin-left="1.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24cm" fo:text-indent="-0.847cm" fo:margin-left="3.82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02cm" fo:text-indent="-0.635cm" fo:margin-left="1.3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13cm" fo:text-indent="-1.984cm" fo:margin-left="3.1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579cm" fo:text-indent="-1.27cm" fo:margin-left="2.57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884cm" fo:text-indent="-1.27cm" fo:margin-left="1.8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307cm" fo:text-indent="-0.847cm" fo:margin-left="2.3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54cm" fo:text-indent="-0.847cm" fo:margin-left="3.1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001cm" fo:text-indent="-0.847cm" fo:margin-left="4.00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94cm" fo:text-indent="-0.847cm" fo:margin-left="5.69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541cm" fo:text-indent="-0.847cm" fo:margin-left="6.54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234cm" fo:text-indent="-0.847cm" fo:margin-left="8.2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394cm" fo:text-indent="-1.27cm" fo:margin-left="2.39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4cm" fo:text-indent="-0.847cm" fo:margin-left="3.66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cm" fo:text-indent="-0.847cm" fo:margin-left="4.5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4cm" fo:text-indent="-0.847cm" fo:margin-left="6.20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cm" fo:text-indent="-0.847cm" fo:margin-left="7.0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897cm" fo:text-indent="-0.847cm" fo:margin-left="7.8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4cm" fo:text-indent="-0.847cm" fo:margin-left="8.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03cm" fo:text-indent="-0.847cm" fo:margin-left="3.1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949cm" fo:text-indent="-0.847cm" fo:margin-left="3.94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489cm" fo:text-indent="-0.847cm" fo:margin-left="6.48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29cm" fo:text-indent="-0.847cm" fo:margin-left="9.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16cm" fo:text-indent="-1.349cm" fo:margin-left="2.01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3.307cm" fo:text-indent="-1.72cm" fo:margin-left="3.3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58cm" fo:text-indent="-0.635cm" fo:margin-left="1.2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953cm" fo:text-indent="-0.847cm" fo:margin-left="2.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799cm" fo:text-indent="-0.847cm" fo:margin-left="3.79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646cm" fo:text-indent="-0.847cm" fo:margin-left="4.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493cm" fo:text-indent="-0.847cm" fo:margin-left="5.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339cm" fo:text-indent="-0.847cm" fo:margin-left="6.33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186cm" fo:text-indent="-0.847cm" fo:margin-left="7.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033cm" fo:text-indent="-0.847cm" fo:margin-left="8.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879cm" fo:text-indent="-0.847cm" fo:margin-left="8.8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45cm" fo:text-indent="-0.635cm" fo:margin-left="1.4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08cm" fo:text-indent="-0.847cm" fo:margin-left="2.50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55cm" fo:text-indent="-0.847cm" fo:margin-left="3.35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48cm" fo:text-indent="-0.847cm" fo:margin-left="5.04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895cm" fo:text-indent="-0.847cm" fo:margin-left="5.89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588cm" fo:text-indent="-0.847cm" fo:margin-left="7.58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35cm" fo:text-indent="-0.847cm" fo:margin-left="8.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61cm" fo:text-indent="-1.27cm" fo:margin-left="1.961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85cm" fo:text-indent="-0.847cm" fo:margin-left="2.38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231cm" fo:text-indent="-0.847cm" fo:margin-left="3.23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3.671cm" fo:text-indent="-1.27cm" fo:margin-left="3.67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48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2, 3, ...">
        <style:list-level-properties text:list-level-position-and-space-mode="label-alignment">
          <style:list-level-label-alignment text:label-followed-by="listtab" text:list-tab-stop-position="2.381cm" fo:text-indent="-1.905cm" fo:margin-left="2.38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0.476cm" fo:text-indent="-0.847cm" fo:margin-left="0.47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1.323cm" fo:text-indent="-0.847cm" fo:margin-left="1.323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55z1" style:num-suffix="．" style:num-format="1, 2, 3,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2, 3,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2.558cm" fo:text-indent="-0.635cm" fo:margin-left="2.5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4.463cm" fo:text-indent="-0.847cm" fo:margin-left="4.463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003cm" fo:text-indent="-0.847cm" fo:margin-left="7.003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8.696cm" fo:text-indent="-0.847cm" fo:margin-left="8.69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9.543cm" fo:text-indent="-0.847cm" fo:margin-left="9.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0z0"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3.175cm" fo:text-indent="-1.72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2, 3, ...">
        <style:list-level-properties text:list-level-position-and-space-mode="label-alignment">
          <style:list-level-label-alignment text:label-followed-by="listtab" text:list-tab-stop-position="2.461cm" fo:text-indent="-1.005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2.972cm" fo:text-indent="-1.138cm" fo:margin-left="2.97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1">
        <style:list-level-properties text:list-level-position-and-space-mode="label-alignment">
          <style:list-level-label-alignment text:label-followed-by="listtab" text:list-tab-stop-position="2.554cm" fo:text-indent="-1.27cm" fo:margin-left="2.554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977cm" fo:text-indent="-0.847cm" fo:margin-left="2.97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24cm" fo:text-indent="-0.847cm" fo:margin-left="3.82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671cm" fo:text-indent="-0.847cm" fo:margin-left="4.671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517cm" fo:text-indent="-0.847cm" fo:margin-left="5.51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364cm" fo:text-indent="-0.847cm" fo:margin-left="6.36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211cm" fo:text-indent="-0.847cm" fo:margin-left="7.211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8.057cm" fo:text-indent="-0.847cm" fo:margin-left="8.05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904cm" fo:text-indent="-0.847cm" fo:margin-left="8.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text:style-name="WW8Num68z0" style:num-prefix="（" style:num-suffix="）" style:num-format="一, 二, 三, ...">
        <style:list-level-properties text:list-level-position-and-space-mode="label-alignment">
          <style:list-level-label-alignment text:label-followed-by="listtab" text:list-tab-stop-position="2.566cm" fo:text-indent="-1.72cm" fo:margin-left="2.566cm"/>
        </style:list-level-properties>
      </text:list-level-style-number>
      <text:list-level-style-number text:level="3" text:style-name="WW8Num68z0" style:num-prefix="（" style:num-suffix="）" style:num-format="1, 2, 3,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8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70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70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70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70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70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70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70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70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1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71z0" style:num-prefix="(" style:num-suffix=")" style:num-format="1">
        <style:list-level-properties text:list-level-position-and-space-mode="label-alignment">
          <style:list-level-label-alignment text:label-followed-by="listtab" text:list-tab-stop-position="3.598cm" fo:text-indent="-1.27cm" fo:margin-left="3.598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text:list-tab-stop-position="2.549cm" fo:text-indent="-1.27cm" fo:margin-left="2.549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899cm"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914cm" fo:text-indent="-0.635cm" fo:margin-left="1.914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899cm"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2.628cm" fo:text-indent="-1.27cm" fo:margin-left="2.62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75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75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75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75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75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75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75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75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2.328cm" fo:text-indent="-1.50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2.787cm" fo:text-indent="-1.429cm" fo:margin-left="2.78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6cm" fo:text-indent="-1.27cm" fo:margin-left="1.96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23cm" fo:text-indent="-0.847cm" fo:margin-left="3.23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076cm" fo:text-indent="-0.847cm" fo:margin-left="4.076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77cm" fo:text-indent="-0.847cm" fo:margin-left="5.77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616cm" fo:text-indent="-0.847cm" fo:margin-left="6.616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31cm"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499cm" fo:text-indent="-1.27cm" fo:margin-left="1.499cm"/>
        </style:list-level-properties>
      </text:list-level-style-number>
      <text:list-level-style-number text:level="2" text:style-name="WW8Num82z0" style:num-prefix="(" style:num-suffix=")" style:num-format="一, 二, 三, ...">
        <style:list-level-properties text:list-level-position-and-space-mode="label-alignment">
          <style:list-level-label-alignment text:label-followed-by="listtab" text:list-tab-stop-position="2.346cm" fo:text-indent="-1.27cm" fo:margin-left="2.346cm"/>
        </style:list-level-properties>
      </text:list-level-style-number>
      <text:list-level-style-number text:level="3" text:style-name="WW8Num82z0" style:num-suffix="." style:num-format="1">
        <style:list-level-properties text:list-level-position-and-space-mode="label-alignment">
          <style:list-level-label-alignment text:label-followed-by="listtab" text:list-tab-stop-position="2.558cm" fo:text-indent="-0.635cm" fo:margin-left="2.55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693cm" fo:text-indent="-1.111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1">
        <style:list-level-properties text:list-level-position-and-space-mode="label-alignment">
          <style:list-level-label-alignment text:label-followed-by="listtab" text:list-tab-stop-position="2.401cm" fo:text-indent="-1.27cm" fo:margin-left="2.401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2, 3,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1, 2, 3, ...">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2, 3, ...">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1.198cm" fo:text-indent="-0.582cm" fo:margin-left="1.198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309cm" fo:text-indent="-0.847cm" fo:margin-left="2.309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3.156cm" fo:text-indent="-0.847cm" fo:margin-left="3.156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4.002cm" fo:text-indent="-0.847cm" fo:margin-left="4.002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696cm" fo:text-indent="-0.847cm" fo:margin-left="5.696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6.542cm" fo:text-indent="-0.847cm" fo:margin-left="6.542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236cm" fo:text-indent="-0.847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2, 3, ...">
        <style:list-level-properties text:list-level-position-and-space-mode="label-alignment">
          <style:list-level-label-alignment text:label-followed-by="listtab" text:list-tab-stop-position="2.461cm" fo:text-indent="-1.005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2, 3, ...">
        <style:list-level-properties text:list-level-position-and-space-mode="label-alignment">
          <style:list-level-label-alignment text:label-followed-by="listtab" text:list-tab-stop-position="2.249cm" fo:text-indent="-1.00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壹, 貳, 參,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text:style-name="WW8Num1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2z0" style:num-prefix="（" style:num-suffix="）" style:num-format="1, 2, 3,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12z0"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style:list-level-properties text:list-level-position-and-space-mode="label-alignment">
          <style:list-level-label-alignment text:label-followed-by="listtab" text:list-tab-stop-position="1.863cm" fo:text-indent="-1.27cm" fo:margin-left="1.863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2.286cm" fo:text-indent="-0.847cm" fo:margin-left="2.286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3.133cm" fo:text-indent="-0.847cm" fo:margin-left="3.133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673cm" fo:text-indent="-0.847cm" fo:margin-left="5.673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8.213cm"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115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15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15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15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15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15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15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15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text:list-tab-stop-position="2.044cm" fo:text-indent="-1.429cm" fo:margin-left="2.044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2.309cm" fo:text-indent="-0.847cm" fo:margin-left="2.309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3.156cm" fo:text-indent="-0.847cm" fo:margin-left="3.156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4.002cm" fo:text-indent="-0.847cm" fo:margin-left="4.002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696cm" fo:text-indent="-0.847cm" fo:margin-left="5.696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6.542cm" fo:text-indent="-0.847cm" fo:margin-left="6.542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8.236cm" fo:text-indent="-0.847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2, 3, ...">
        <style:list-level-properties text:list-level-position-and-space-mode="label-alignment">
          <style:list-level-label-alignment text:label-followed-by="listtab" text:list-tab-stop-position="2.782cm" fo:text-indent="-0.847cm" fo:margin-left="2.782cm"/>
        </style:list-level-properties>
      </text:list-level-style-number>
      <text:list-level-style-number text:level="2" text:style-name="WW8Num117z1" style:num-prefix="（" style:num-suffix="）" style:num-format="1, 2, 3, ...">
        <style:list-level-properties text:list-level-position-and-space-mode="label-alignment">
          <style:list-level-label-alignment text:label-followed-by="listtab" text:list-tab-stop-position="4.687cm" fo:text-indent="-1.905cm" fo:margin-left="4.687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4.475cm" fo:text-indent="-0.847cm" fo:margin-left="4.475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5.322cm" fo:text-indent="-0.847cm" fo:margin-left="5.322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6.168cm" fo:text-indent="-0.847cm" fo:margin-left="6.168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015cm" fo:text-indent="-0.847cm" fo:margin-left="7.015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7.862cm" fo:text-indent="-0.847cm" fo:margin-left="7.862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8.708cm" fo:text-indent="-0.847cm" fo:margin-left="8.708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9.555cm" fo:text-indent="-0.847cm" fo:margin-left="9.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A" style:num-letter-sync="true">
        <style:list-level-properties text:list-level-position-and-space-mode="label-alignment">
          <style:list-level-label-alignment text:label-followed-by="listtab" text:list-tab-stop-position="2.482cm" fo:text-indent="-0.635cm" fo:margin-left="2.482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3.54cm" fo:text-indent="-0.847cm" fo:margin-left="3.54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4.387cm" fo:text-indent="-0.847cm" fo:margin-left="4.387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6.08cm" fo:text-indent="-0.847cm" fo:margin-left="6.08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6.927cm" fo:text-indent="-0.847cm" fo:margin-left="6.927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8.62cm" fo:text-indent="-0.847cm" fo:margin-left="8.62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9.467cm"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119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119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119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119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119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119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119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119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text:list-tab-stop-position="2.54cm" fo:text-indent="-1.7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2.54cm" fo:text-indent="-1.7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壹, 貳, 參,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2, 3, ...">
        <style:list-level-properties text:list-level-position-and-space-mode="label-alignment">
          <style:list-level-label-alignment text:label-followed-by="listtab" text:list-tab-stop-position="1.783cm" fo:text-indent="-0.847cm" fo:margin-left="1.783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2.63cm" fo:text-indent="-0.847cm" fo:margin-left="2.6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477cm" fo:text-indent="-0.847cm" fo:margin-left="3.477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4.323cm" fo:text-indent="-0.847cm" fo:margin-left="4.323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5.17cm" fo:text-indent="-0.847cm" fo:margin-left="5.17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6.017cm" fo:text-indent="-0.847cm" fo:margin-left="6.017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863cm" fo:text-indent="-0.847cm" fo:margin-left="6.863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7.71cm" fo:text-indent="-0.847cm" fo:margin-left="7.71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557cm" fo:text-indent="-0.847cm" fo:margin-left="8.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2, 3,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2.32cm" fo:text-indent="-1.111cm" fo:margin-left="2.32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2.902cm" fo:text-indent="-0.847cm" fo:margin-left="2.902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3.748cm" fo:text-indent="-0.847cm" fo:margin-left="3.748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4.595cm" fo:text-indent="-0.847cm" fo:margin-left="4.595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5.442cm" fo:text-indent="-0.847cm" fo:margin-left="5.442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6.288cm" fo:text-indent="-0.847cm" fo:margin-left="6.28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7.135cm" fo:text-indent="-0.847cm" fo:margin-left="7.135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7.982cm" fo:text-indent="-0.847cm" fo:margin-left="7.982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8.828cm" fo:text-indent="-0.847cm" fo:margin-left="8.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text:list-tab-stop-position="3.669cm" fo:text-indent="-1.27cm" fo:margin-left="3.669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 style:num-suffix=")" style:num-format="1">
        <style:list-level-properties text:list-level-position-and-space-mode="label-alignment">
          <style:list-level-label-alignment text:label-followed-by="listtab" text:list-tab-stop-position="2.6cm" fo:text-indent="-1.27cm" fo:margin-left="2.6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3.023cm" fo:text-indent="-0.847cm" fo:margin-left="3.02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7cm" fo:text-indent="-0.847cm" fo:margin-left="3.87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5.563cm" fo:text-indent="-0.847cm" fo:margin-left="5.56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6.41cm" fo:text-indent="-0.847cm" fo:margin-left="6.41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8.103cm" fo:text-indent="-0.847cm" fo:margin-left="8.10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95cm" fo:text-indent="-0.847cm" fo:margin-left="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13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13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13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13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13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13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135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135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136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6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6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6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6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6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6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6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8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text:list-tab-stop-position="2.676cm" fo:text-indent="-1.244cm" fo:margin-left="2.676cm"/>
        </style:list-level-properties>
      </text:list-level-style-number>
      <text:list-level-style-number text:level="2" text:style-name="WW8Num141z0" style:num-suffix="." style:num-format="1">
        <style:list-level-properties text:list-level-position-and-space-mode="label-alignment">
          <style:list-level-label-alignment text:label-followed-by="listtab" text:list-tab-stop-position="2.173cm" fo:text-indent="-0.635cm" fo:margin-left="2.17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3.231cm" fo:text-indent="-0.847cm" fo:margin-left="3.231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771cm" fo:text-indent="-0.847cm" fo:margin-left="5.771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8.311cm"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2.646cm" fo:text-indent="-1.508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2.962cm" fo:text-indent="-1.138cm" fo:margin-left="2.962cm"/>
        </style:list-level-properties>
      </text:list-level-style-number>
      <text:list-level-style-number text:level="2" text:style-name="WW8Num144z1" style:num-suffix="、" style:num-format="甲, 乙, 丙, ...">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4.364cm" fo:text-indent="-0.847cm" fo:margin-left="4.364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5" text:style-name="WW8Num144z4" style:num-suffix="、" style:num-format="甲, 乙, 丙, ...">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6.904cm" fo:text-indent="-0.847cm" fo:margin-left="6.904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8" text:style-name="WW8Num144z7" style:num-suffix="、" style:num-format="甲, 乙, 丙, ...">
        <style:list-level-properties text:list-level-position-and-space-mode="label-alignment">
          <style:list-level-label-alignment text:label-followed-by="listtab" text:list-tab-stop-position="8.597cm" fo:text-indent="-0.847cm" fo:margin-left="8.597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9.444cm"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1">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4.232cm" fo:text-indent="-0.847cm" fo:margin-left="4.232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6.772cm" fo:text-indent="-0.847cm" fo:margin-left="6.772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8.465cm" fo:text-indent="-0.847cm" fo:margin-left="8.465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9.312cm" fo:text-indent="-0.847cm" fo:margin-left="9.3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2, 3,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47z1"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47z1" style:num-prefix="（" style:num-suffix="）" style:num-format="1, 2, 3,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一, 二, 三, ...">
        <style:list-level-properties text:list-level-position-and-space-mode="label-alignment">
          <style:list-level-label-alignment text:label-followed-by="listtab" text:list-tab-stop-position="1.924cm" fo:text-indent="-1.7cm" fo:margin-left="3.034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154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154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154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154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154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154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154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154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3.618cm" fo:text-indent="-0.847cm" fo:margin-left="3.618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4.464cm" fo:text-indent="-0.847cm" fo:margin-left="4.464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6.158cm" fo:text-indent="-0.847cm" fo:margin-left="6.158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7.004cm" fo:text-indent="-0.847cm" fo:margin-left="7.004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8.698cm" fo:text-indent="-0.847cm" fo:margin-left="8.698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9.544cm" fo:text-indent="-0.847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2" text:style-name="WW8Num157z1" style:num-suffix="、" style:num-format="甲, 乙, 丙, ...">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157z4" style:num-suffix="、" style:num-format="甲, 乙, 丙, ...">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157z7" style:num-suffix="、" style:num-format="甲, 乙, 丙, ...">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prefix="（" style:num-suffix="）" style:num-format="一, 二, 三, ...">
        <style:list-level-properties text:list-level-position-and-space-mode="label-alignment">
          <style:list-level-label-alignment text:label-followed-by="listtab" text:list-tab-stop-position="2.963cm" fo:text-indent="-1.508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2, 3,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2.921cm" fo:text-indent="-0.847cm" fo:margin-left="2.921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3.768cm" fo:text-indent="-0.847cm" fo:margin-left="3.768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4.614cm" fo:text-indent="-0.847cm" fo:margin-left="4.614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6.308cm" fo:text-indent="-0.847cm" fo:margin-left="6.308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7.154cm" fo:text-indent="-0.847cm" fo:margin-left="7.154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8.848cm"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63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2.223cm" fo:text-indent="-0.318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prefix="("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3.618cm" fo:text-indent="-0.847cm" fo:margin-left="3.618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4.464cm" fo:text-indent="-0.847cm" fo:margin-left="4.46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6.158cm" fo:text-indent="-0.847cm" fo:margin-left="6.158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7.004cm" fo:text-indent="-0.847cm" fo:margin-left="7.004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8.698cm" fo:text-indent="-0.847cm" fo:margin-left="8.698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9.544cm" fo:text-indent="-0.847cm" fo:margin-left="9.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965cm" fo:text-indent="-0.635cm" fo:margin-left="1.965cm"/>
        </style:list-level-properties>
      </text:list-level-style-number>
      <text:list-level-style-number text:level="2" text:style-name="WW8Num167z1" style:num-suffix="、" style:num-format="甲, 乙, 丙, ...">
        <style:list-level-properties text:list-level-position-and-space-mode="label-alignment">
          <style:list-level-label-alignment text:label-followed-by="listtab" text:list-tab-stop-position="3.023cm" fo:text-indent="-0.847cm" fo:margin-left="3.02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3.87cm" fo:text-indent="-0.847cm" fo:margin-left="3.87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4.717cm" fo:text-indent="-0.847cm" fo:margin-left="4.717cm"/>
        </style:list-level-properties>
      </text:list-level-style-number>
      <text:list-level-style-number text:level="5" text:style-name="WW8Num167z4" style:num-suffix="、" style:num-format="甲, 乙, 丙, ...">
        <style:list-level-properties text:list-level-position-and-space-mode="label-alignment">
          <style:list-level-label-alignment text:label-followed-by="listtab" text:list-tab-stop-position="5.563cm" fo:text-indent="-0.847cm" fo:margin-left="5.56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6.41cm" fo:text-indent="-0.847cm" fo:margin-left="6.41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7.257cm" fo:text-indent="-0.847cm" fo:margin-left="7.257cm"/>
        </style:list-level-properties>
      </text:list-level-style-number>
      <text:list-level-style-number text:level="8" text:style-name="WW8Num167z7" style:num-suffix="、" style:num-format="甲, 乙, 丙, ...">
        <style:list-level-properties text:list-level-position-and-space-mode="label-alignment">
          <style:list-level-label-alignment text:label-followed-by="listtab" text:list-tab-stop-position="8.103cm" fo:text-indent="-0.847cm" fo:margin-left="8.10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8.95cm" fo:text-indent="-0.847cm" fo:margin-left="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2, 3,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1.886cm" fo:text-indent="-1.27cm" fo:margin-left="1.886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2.812cm" fo:text-indent="-1.349cm" fo:margin-left="2.812cm"/>
        </style:list-level-properties>
      </text:list-level-style-number>
      <text:list-level-style-number text:level="3" text:style-name="WW8Num169z0" style:num-prefix="(" style:num-suffix=")" style:num-format="一, 二, 三, ...">
        <style:list-level-properties text:list-level-position-and-space-mode="label-alignment">
          <style:list-level-label-alignment text:label-followed-by="listtab" text:list-tab-stop-position="3.579cm" fo:text-indent="-1.27cm" fo:margin-left="3.579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4.002cm" fo:text-indent="-0.847cm" fo:margin-left="4.002cm"/>
        </style:list-level-properties>
      </text:list-level-style-number>
      <text:list-level-style-number text:level="5" text:style-name="WW8Num169z4" style:num-suffix="、" style:num-format="甲, 乙, 丙, ...">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text:list-tab-stop-position="5.696cm" fo:text-indent="-0.847cm" fo:margin-left="5.696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6.542cm" fo:text-indent="-0.847cm" fo:margin-left="6.542cm"/>
        </style:list-level-properties>
      </text:list-level-style-number>
      <text:list-level-style-number text:level="8" text:style-name="WW8Num169z7" style:num-suffix="、" style:num-format="甲, 乙, 丙, ...">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text:list-tab-stop-position="8.236cm" fo:text-indent="-0.847cm" fo:margin-left="8.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7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7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7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7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7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7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7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7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73z0" style:num-prefix="("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73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174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74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74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1, 2, 3,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75z1"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175z1" style:num-prefix="（" style:num-suffix="）" style:num-format="一, 二, 三,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prefix="(" style:num-suffix=")" style:num-format="1">
        <style:list-level-properties text:list-level-position-and-space-mode="label-alignment">
          <style:list-level-label-alignment text:label-followed-by="listtab" text:list-tab-stop-position="2.48cm" fo:text-indent="-1.27cm" fo:margin-left="2.48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3.75cm" fo:text-indent="-0.847cm" fo:margin-left="3.75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6.29cm" fo:text-indent="-0.847cm" fo:margin-left="6.29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8.83cm"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4.466cm" fo:text-indent="-0.847cm" fo:margin-left="4.466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7.006cm" fo:text-indent="-0.847cm" fo:margin-left="7.006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8.7cm" fo:text-indent="-0.847cm" fo:margin-left="8.7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9.546cm"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壹, 貳, 參,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prefix="(" style:num-suffix=")" style:num-format="1">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2" text:style-name="WW8Num184z1" style:num-suffix="、" style:num-format="甲, 乙, 丙, ...">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3" text:style-name="WW8Num184z2" style:num-suffix="." style:num-format="i">
        <style:list-level-properties text:list-level-position-and-space-mode="label-alignment" fo:text-align="end">
          <style:list-level-label-alignment text:label-followed-by="listtab" text:list-tab-stop-position="4.466cm" fo:text-indent="-0.847cm" fo:margin-left="4.466cm"/>
        </style:list-level-properties>
      </text:list-level-style-number>
      <text:list-level-style-number text:level="4" text:style-name="WW8Num184z3" style:num-suffix="." style:num-format="1">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5" text:style-name="WW8Num184z4" style:num-suffix="、" style:num-format="甲, 乙, 丙, ...">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6" text:style-name="WW8Num184z5" style:num-suffix="." style:num-format="i">
        <style:list-level-properties text:list-level-position-and-space-mode="label-alignment" fo:text-align="end">
          <style:list-level-label-alignment text:label-followed-by="listtab" text:list-tab-stop-position="7.006cm" fo:text-indent="-0.847cm" fo:margin-left="7.006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7.853cm" fo:text-indent="-0.847cm" fo:margin-left="7.853cm"/>
        </style:list-level-properties>
      </text:list-level-style-number>
      <text:list-level-style-number text:level="8" text:style-name="WW8Num184z7" style:num-suffix="、" style:num-format="甲, 乙, 丙, ...">
        <style:list-level-properties text:list-level-position-and-space-mode="label-alignment">
          <style:list-level-label-alignment text:label-followed-by="listtab" text:list-tab-stop-position="8.7cm" fo:text-indent="-0.847cm" fo:margin-left="8.7cm"/>
        </style:list-level-properties>
      </text:list-level-style-number>
      <text:list-level-style-number text:level="9" text:style-name="WW8Num184z8" style:num-suffix="." style:num-format="i">
        <style:list-level-properties text:list-level-position-and-space-mode="label-alignment" fo:text-align="end">
          <style:list-level-label-alignment text:label-followed-by="listtab" text:list-tab-stop-position="9.546cm"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8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8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8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8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prefix="(" style:num-suffix=")" style:num-format="一, 二, 三, ...">
        <style:list-level-properties text:list-level-position-and-space-mode="label-alignment">
          <style:list-level-label-alignment text:label-followed-by="listtab" text:list-tab-stop-position="1.923cm" fo:text-indent="-1.429cm" fo:margin-left="1.923cm"/>
        </style:list-level-properties>
      </text:list-level-style-number>
      <text:list-level-style-number text:level="2" text:style-name="WW8Num187z0" style:num-suffix="、" style:num-format="一, 二, 三, ..." text:start-value="3">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8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8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prefix="(" style:num-suffix=")" style:num-format="一, 二, 三, ...">
        <style:list-level-properties text:list-level-position-and-space-mode="label-alignment">
          <style:list-level-label-alignment text:label-followed-by="listtab" text:list-tab-stop-position="1.363cm" fo:text-indent="-1.27cm" fo:margin-left="1.363cm"/>
        </style:list-level-properties>
      </text:list-level-style-number>
      <text:list-level-style-number text:level="2" text:style-name="WW8Num189z0" style:num-prefix="(" style:num-suffix=")" style:num-format="一, 二, 三, ...">
        <style:list-level-properties text:list-level-position-and-space-mode="label-alignment">
          <style:list-level-label-alignment text:label-followed-by="listtab" text:list-tab-stop-position="2.21cm" fo:text-indent="-1.27cm" fo:margin-left="2.21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633cm" fo:text-indent="-0.847cm" fo:margin-left="2.633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48cm" fo:text-indent="-0.847cm" fo:margin-left="3.48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327cm" fo:text-indent="-0.847cm" fo:margin-left="4.327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173cm" fo:text-indent="-0.847cm" fo:margin-left="5.173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6.02cm" fo:text-indent="-0.847cm" fo:margin-left="6.02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867cm" fo:text-indent="-0.847cm" fo:margin-left="6.867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713cm" fo:text-indent="-0.847cm" fo:margin-left="7.7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A" style:num-letter-sync="true">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10.123cm" svg:y="0.499cm" svg:width="0.97cm" draw:z-index="10"><draw:text-box fo:min-height="0.058cm"><text:p text:style-name="Footer"><text:span text:style-name="Page_20_Number"><text:span text:style-name="MT1">-</text:span></text:span><text:span text:style-name="Page_20_Number"><text:span text:style-name="MT1"><text:page-number text:select-page="current">11</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檢查機構假日實施檢查計畫草案</dc:title>
    <meta:initial-creator>labor</meta:initial-creator>
    <meta:creation-date>2013-12-30T11:29:00</meta:creation-date>
    <dc:creator>曾柏碩</dc:creator>
    <dc:date>2018-02-12T11:19:00</dc:date>
    <meta:print-date>2009-06-06T15:00:00</meta:print-date>
    <meta:editing-cycles>5</meta:editing-cycles>
    <meta:editing-duration>PT7M</meta:editing-duration>
    <meta:document-statistic meta:table-count="2" meta:image-count="0" meta:object-count="0" meta:page-count="11" meta:paragraph-count="169" meta:word-count="5733" meta:character-count="7732" meta:non-whitespace-character-count="7568"/>
    <meta:generator>LibreOffice/5.1.2.2$Windows_x86 LibreOffice_project/d3bf12ecb743fc0d20e0be0c58ca359301eb705f</meta:generator>
  </office:meta>
</office:document-meta>
</file>