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16cm" fo:margin-left="-0.208cm" table:align="left" style:writing-mode="lr-tb"/>
    </style:style>
    <style:style style:name="表格1.A" style:family="table-column">
      <style:table-column-properties style:column-width="2.697cm"/>
    </style:style>
    <style:style style:name="表格1.B" style:family="table-column">
      <style:table-column-properties style:column-width="3.747cm"/>
    </style:style>
    <style:style style:name="表格1.C" style:family="table-column">
      <style:table-column-properties style:column-width="5.999cm"/>
    </style:style>
    <style:style style:name="表格1.D" style:family="table-column">
      <style:table-column-properties style:column-width="3.574cm"/>
    </style:style>
    <style:style style:name="表格1.1" style:family="table-row">
      <style:table-row-properties style:min-row-height="0.979cm" fo:keep-together="auto"/>
    </style:style>
    <style:style style:name="表格1.A1"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left="0.5pt solid #000000" fo:border-right="1pt solid #000000" fo:border-top="1pt solid #000000" fo:border-bottom="1pt solid #000000" style:writing-mode="lr-tb">
        <style:background-image/>
      </style:table-cell-properties>
    </style:style>
    <style:style style:name="表格1.2" style:family="table-row">
      <style:table-row-properties style:min-row-height="0.801cm" fo:keep-together="always"/>
    </style:style>
    <style:style style:name="表格1.A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1.27cm" fo:keep-together="always"/>
    </style:style>
    <style:style style:name="表格1.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0.801cm" fo:keep-together="auto"/>
    </style:style>
    <style:style style:name="表格1.A1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2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D2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6.055cm" fo:margin-left="-0.208cm" table:align="left" style:writing-mode="lr-tb"/>
    </style:style>
    <style:style style:name="表格2.A" style:family="table-column">
      <style:table-column-properties style:column-width="3.441cm"/>
    </style:style>
    <style:style style:name="表格2.B" style:family="table-column">
      <style:table-column-properties style:column-width="7.751cm"/>
    </style:style>
    <style:style style:name="表格2.C" style:family="table-column">
      <style:table-column-properties style:column-width="4.863cm"/>
    </style:style>
    <style:style style:name="表格2.1" style:family="table-row">
      <style:table-row-properties style:min-row-height="0.979cm" fo:keep-together="auto"/>
    </style:style>
    <style:style style:name="表格2.A1" style:family="table-cell">
      <style:table-cell-properties style:vertical-align="middle"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left="0.5pt solid #000000" fo:border-right="1pt solid #000000" fo:border-top="1pt solid #000000" fo:border-bottom="1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3" style:family="table-row">
      <style:table-row-properties style:min-row-height="1.099cm" fo:keep-together="always"/>
    </style:style>
    <style:style style:name="表格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1.097cm" fo:keep-together="always"/>
    </style:style>
    <style:style style:name="表格2.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1.466cm" fo:keep-together="always"/>
    </style:style>
    <style:style style:name="表格2.A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1.464cm" fo:keep-together="always"/>
    </style:style>
    <style:style style:name="表格2.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14" style:family="table-row">
      <style:table-row-properties style:min-row-height="0.55cm" fo:keep-together="always"/>
    </style:style>
    <style:style style:name="表格2.A1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15" style:family="table-row">
      <style:table-row-properties style:min-row-height="0.549cm" fo:keep-together="always"/>
    </style:style>
    <style:style style:name="表格2.A15"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19"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20"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21"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2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2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2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A2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25"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C2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tab-stops>
          <style:tab-stop style:position="2.501cm"/>
        </style:tab-stops>
      </style:paragraph-properties>
    </style:style>
    <style:style style:name="P4" style:family="paragraph" style:parent-style-name="Standard" style:list-style-name="WW8Num42">
      <style:paragraph-properties fo:line-height="0.776cm" fo:text-align="justify" style:justify-single-word="false"/>
    </style:style>
    <style:style style:name="P5" style:family="paragraph" style:parent-style-name="Standard" style:list-style-name="WW8Num16">
      <style:paragraph-properties fo:line-height="0.776cm" fo:text-align="justify" style:justify-single-word="false"/>
    </style:style>
    <style:style style:name="P6" style:family="paragraph" style:parent-style-name="Standard" style:list-style-name="WW8Num25">
      <style:paragraph-properties fo:line-height="0.776cm" fo:text-align="justify"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center" style:justify-single-word="false"/>
      <style:text-properties fo:font-weight="bold" style:font-name-asian="標楷體" style:font-weight-asian="bold" style:font-name-complex="標楷體"/>
    </style:style>
    <style:style style:name="P9" style:family="paragraph" style:parent-style-name="Standard">
      <style:paragraph-properties fo:line-height="0.706cm" fo:text-align="center" style:justify-single-word="false" style:snap-to-layout-grid="false"/>
      <style:text-properties fo:font-weight="bold" style:font-name-asian="標楷體" style:font-weight-asian="bold" style:font-name-complex="標楷體"/>
    </style:style>
    <style:style style:name="P10" style:family="paragraph" style:parent-style-name="Standard">
      <style:paragraph-properties fo:line-height="0.635cm" fo:text-align="center" style:justify-single-word="false"/>
      <style:text-properties fo:font-weight="bold" style:font-name-asian="標楷體" style:font-weight-asian="bold" style:font-name-complex="標楷體"/>
    </style:style>
    <style:style style:name="P11" style:family="paragraph" style:parent-style-name="Standard">
      <style:paragraph-properties fo:line-height="0.635cm" fo:text-align="center" style:justify-single-word="false" style:snap-to-layout-grid="false"/>
      <style:text-properties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text-properties style:font-name-asian="標楷體" style:font-name-complex="標楷體"/>
    </style:style>
    <style:style style:name="P13" style:family="paragraph" style:parent-style-name="Standard">
      <style:paragraph-properties fo:line-height="0.635cm"/>
      <style:text-properties style:font-name-asian="標楷體" style:font-name-complex="標楷體"/>
    </style:style>
    <style:style style:name="P14" style:family="paragraph" style:parent-style-name="Standard">
      <style:paragraph-properties fo:line-height="0.635cm" fo:text-align="justify" style:justify-single-word="false"/>
      <style:text-properties style:font-name-asian="標楷體" style:font-name-complex="標楷體"/>
    </style:style>
    <style:style style:name="P15" style:family="paragraph" style:parent-style-name="Standard">
      <style:paragraph-properties fo:line-height="0.635cm" fo:text-align="justify" style:justify-single-word="false" style:snap-to-layout-grid="false"/>
      <style:text-properties style:font-name-asian="標楷體" style:font-name-complex="標楷體"/>
    </style:style>
    <style:style style:name="P16" style:family="paragraph" style:parent-style-name="Standard">
      <style:paragraph-properties fo:line-height="0.635cm" fo:text-align="center" style:justify-single-word="false"/>
      <style:text-properties style:font-name-asian="標楷體" style:font-name-complex="標楷體"/>
    </style:style>
    <style:style style:name="P17" style:family="paragraph" style:parent-style-name="Standard">
      <style:paragraph-properties fo:line-height="0.635cm" fo:text-align="center" style:justify-single-word="false" style:snap-to-layout-grid="false"/>
      <style:text-properties style:font-name-asian="標楷體" style:font-name-complex="標楷體"/>
    </style:style>
    <style:style style:name="P18" style:family="paragraph" style:parent-style-name="Standard">
      <style:paragraph-properties fo:line-height="0.635cm" style:snap-to-layout-grid="false"/>
      <style:text-properties style:font-name-asian="標楷體" style:font-name-complex="標楷體"/>
    </style:style>
    <style:style style:name="P19" style:family="paragraph" style:parent-style-name="Standard" style:list-style-name="WW8Num24">
      <style:paragraph-properties fo:line-height="0.635cm">
        <style:tab-stops>
          <style:tab-stop style:position="0.561cm"/>
        </style:tab-stops>
      </style:paragraph-properties>
      <style:text-properties style:font-name-asian="標楷體" style:font-name-complex="標楷體"/>
    </style:style>
    <style:style style:name="P20" style:family="paragraph" style:parent-style-name="Standard">
      <style:paragraph-properties fo:line-height="0.564cm" fo:text-align="justify" style:justify-single-word="false"/>
      <style:text-properties style:font-name-asian="標楷體" style:font-name-complex="標楷體"/>
    </style:style>
    <style:style style:name="P21" style:family="paragraph" style:parent-style-name="Standard">
      <style:paragraph-properties fo:line-height="0.635cm"/>
      <style:text-properties style:font-name-asian="標楷體" style:font-name-complex="標楷體" style:font-size-complex="14pt"/>
    </style:style>
    <style:style style:name="P22" style:family="paragraph" style:parent-style-name="Standard">
      <style:paragraph-properties fo:line-height="0.635cm"/>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635cm" fo:text-align="center" style:justify-single-word="false" style:snap-to-layout-grid="false"/>
      <style:text-properties style:font-name="Calibri" style:font-name-asian="標楷體" style:font-name-complex="標楷體" style:font-size-complex="11pt"/>
    </style:style>
    <style:style style:name="P26" style:family="paragraph" style:parent-style-name="Standard">
      <style:paragraph-properties fo:margin-top="0.318cm" fo:margin-bottom="0.318cm" loext:contextual-spacing="false" fo:line-height="0.776cm" fo:text-align="justify" style:justify-single-word="false"/>
    </style:style>
    <style:style style:name="P27" style:family="paragraph" style:parent-style-name="Standard" style:list-style-name="WW8Num27">
      <style:paragraph-properties fo:margin-top="0.318cm" fo:margin-bottom="0.318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28" style:family="paragraph" style:parent-style-name="Standard" style:list-style-name="WW8Num27">
      <style:paragraph-properties fo:margin-top="0.318cm" fo:margin-bottom="0.318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29" style:family="paragraph" style:parent-style-name="Standard">
      <style:paragraph-properties fo:margin-top="0.318cm" fo:margin-bottom="0.318cm" loext:contextual-spacing="false" fo:line-height="0.776cm" fo:text-align="justify" style:justify-single-word="false"/>
      <style:text-properties fo:font-size="14pt" style:font-name-asian="標楷體" style:font-size-asian="14pt" style:font-name-complex="標楷體" style:font-weight-complex="bold"/>
    </style:style>
    <style:style style:name="P30" style:family="paragraph" style:parent-style-name="Standard">
      <style:paragraph-properties fo:margin-top="0.318cm" fo:margin-bottom="0cm" loext:contextual-spacing="false" fo:line-height="0.776cm">
        <style:tab-stops>
          <style:tab-stop style:position="1.593cm"/>
          <style:tab-stop style:position="14.81cm"/>
        </style:tab-stops>
      </style:paragraph-properties>
      <style:text-properties fo:font-size="14pt" fo:font-weight="bold" style:font-name-asian="標楷體" style:font-size-asian="14pt" style:font-weight-asian="bold" style:font-name-complex="標楷體" style:font-weight-complex="bold"/>
    </style:style>
    <style:style style:name="P31" style:family="paragraph" style:parent-style-name="Standard">
      <style:paragraph-properties fo:margin-left="0.847cm" fo:margin-right="0cm" fo:margin-top="0.318cm" fo:margin-bottom="0cm" loext:contextual-spacing="false" fo:line-height="0.776cm" fo:text-align="justify" style:justify-single-word="false" fo:text-indent="0.596cm" style:auto-text-indent="false"/>
    </style:style>
    <style:style style:name="P32" style:family="paragraph" style:parent-style-name="Standard" style:list-style-name="WW8Num27">
      <style:paragraph-properties fo:margin-top="0.318cm" fo:margin-bottom="0.635cm" loext:contextual-spacing="false" fo:line-height="0.776cm" fo:text-align="justify" style:justify-single-word="false"/>
    </style:style>
    <style:style style:name="P33" style:family="paragraph" style:parent-style-name="Standard" style:list-style-name="WW8Num27">
      <style:paragraph-properties fo:margin-top="0.318cm" fo:margin-bottom="0.635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34" style:family="paragraph" style:parent-style-name="Standard" style:list-style-name="WW8Num27">
      <style:paragraph-properties fo:margin-top="0.318cm" fo:margin-bottom="0.635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35" style:family="paragraph" style:parent-style-name="Standard" style:list-style-name="WW8Num27">
      <style:paragraph-properties fo:margin-top="0.318cm" fo:margin-bottom="0.635cm" loext:contextual-spacing="false" fo:line-height="0.776cm" fo:text-align="justify" style:justify-single-word="false"/>
      <style:text-properties fo:font-size="14pt" fo:font-weight="bold" style:font-name-asian="標楷體" style:font-size-asian="14pt" style:font-weight-asian="bold" style:font-weight-complex="bold"/>
    </style:style>
    <style:style style:name="P36" style:family="paragraph" style:parent-style-name="Standard">
      <style:paragraph-properties fo:margin-left="1cm" fo:margin-right="0cm" fo:margin-top="0.318cm" fo:margin-bottom="0cm" loext:contextual-spacing="false" fo:line-height="0.776cm" fo:text-align="justify" style:justify-single-word="false" fo:text-indent="0cm" style:auto-text-indent="false"/>
    </style:style>
    <style:style style:name="P37" style:family="paragraph" style:parent-style-name="Standard">
      <style:paragraph-properties fo:margin-left="1cm" fo:margin-right="0cm" fo:margin-top="0.318cm" fo:margin-bottom="0cm" loext:contextual-spacing="false" fo:line-height="0.776cm" fo:text-align="justify" style:justify-single-word="false" fo:text-indent="0cm" style:auto-text-indent="false"/>
      <style:text-properties fo:font-size="14pt" style:font-size-asian="14pt" style:font-weight-complex="bold"/>
    </style:style>
    <style:style style:name="P38" style:family="paragraph" style:parent-style-name="Standard">
      <style:paragraph-properties fo:margin-left="1cm" fo:margin-right="0cm" fo:margin-top="0.318cm" fo:margin-bottom="0.318cm" loext:contextual-spacing="false" fo:line-height="0.776cm" fo:text-align="justify" style:justify-single-word="false" fo:text-indent="0cm" style:auto-text-indent="false"/>
    </style:style>
    <style:style style:name="P39" style:family="paragraph" style:parent-style-name="Standard">
      <style:paragraph-properties fo:margin-left="1cm" fo:margin-right="0cm" fo:margin-top="0.318cm" fo:margin-bottom="0.318cm" loext:contextual-spacing="false" fo:line-height="0.776cm" fo:text-align="justify" style:justify-single-word="false" fo:text-indent="0cm" style:auto-text-indent="false"/>
      <style:text-properties fo:font-size="14pt" style:font-size-asian="14pt"/>
    </style:style>
    <style:style style:name="P40" style:family="paragraph" style:parent-style-name="Standard" style:list-style-name="WW8Num11">
      <style:paragraph-properties fo:margin-left="1.752cm" fo:margin-right="0cm" fo:line-height="0.776cm" fo:text-align="justify" style:justify-single-word="false" fo:text-indent="-1.117cm" style:auto-text-indent="false">
        <style:tab-stops>
          <style:tab-stop style:position="1.752cm"/>
        </style:tab-stops>
      </style:paragraph-properties>
      <style:text-properties fo:font-size="14pt" style:font-name-asian="標楷體" style:font-size-asian="14pt" style:font-name-complex="標楷體"/>
    </style:style>
    <style:style style:name="P41" style:family="paragraph" style:parent-style-name="Standard" style:list-style-name="WW8Num27">
      <style:paragraph-properties fo:margin-left="2cm" fo:margin-right="0cm" fo:line-height="0.776cm" fo:text-align="justify" style:justify-single-word="false" fo:text-indent="-1cm" style:auto-text-indent="false">
        <style:tab-stops>
          <style:tab-stop style:position="2cm"/>
        </style:tab-stops>
      </style:paragraph-properties>
    </style:style>
    <style:style style:name="P42" style:family="paragraph" style:parent-style-name="Standard" style:list-style-name="WW8Num44">
      <style:paragraph-properties fo:margin-left="2cm" fo:margin-right="0cm" fo:line-height="0.776cm" fo:text-align="justify" style:justify-single-word="false" fo:text-indent="-1cm" style:auto-text-indent="false">
        <style:tab-stops>
          <style:tab-stop style:position="2cm"/>
        </style:tab-stops>
      </style:paragraph-properties>
    </style:style>
    <style:style style:name="P43" style:family="paragraph" style:parent-style-name="Standard" style:list-style-name="WW8Num27">
      <style:paragraph-properties fo:margin-left="2cm" fo:margin-right="0cm" fo:line-height="0.776cm" fo:text-align="justify" style:justify-single-word="false" fo:text-indent="-1cm" style:auto-text-indent="false">
        <style:tab-stops>
          <style:tab-stop style:position="2cm"/>
        </style:tab-stops>
      </style:paragraph-properties>
      <style:text-properties fo:font-size="14pt" style:font-name-asian="標楷體" style:font-size-asian="14pt" style:font-name-complex="標楷體"/>
    </style:style>
    <style:style style:name="P44" style:family="paragraph" style:parent-style-name="Standard" style:list-style-name="WW8Num6">
      <style:paragraph-properties fo:margin-left="2cm" fo:margin-right="0cm" fo:line-height="0.776cm" fo:text-align="justify" style:justify-single-word="false" fo:text-indent="-1cm" style:auto-text-indent="false">
        <style:tab-stops>
          <style:tab-stop style:position="2cm"/>
        </style:tab-stops>
      </style:paragraph-properties>
      <style:text-properties fo:font-size="14pt" style:font-name-asian="標楷體" style:font-size-asian="14pt" style:font-name-complex="標楷體"/>
    </style:style>
    <style:style style:name="P45" style:family="paragraph" style:parent-style-name="Standard" style:list-style-name="WW8Num10">
      <style:paragraph-properties fo:margin-left="2cm" fo:margin-right="0cm" fo:line-height="0.776cm" fo:text-align="justify" style:justify-single-word="false" fo:text-indent="-1cm" style:auto-text-indent="false">
        <style:tab-stops>
          <style:tab-stop style:position="2cm"/>
        </style:tab-stops>
      </style:paragraph-properties>
      <style:text-properties fo:font-size="14pt" style:font-name-asian="標楷體" style:font-size-asian="14pt" style:font-name-complex="標楷體"/>
    </style:style>
    <style:style style:name="P46" style:family="paragraph" style:parent-style-name="Standard" style:list-style-name="WW8Num44">
      <style:paragraph-properties fo:margin-left="2cm" fo:margin-right="0cm" fo:line-height="0.776cm" fo:text-align="justify" style:justify-single-word="false" fo:text-indent="-1cm" style:auto-text-indent="false">
        <style:tab-stops>
          <style:tab-stop style:position="2cm"/>
        </style:tab-stops>
      </style:paragraph-properties>
      <style:text-properties fo:font-size="14pt" style:font-name-asian="標楷體" style:font-size-asian="14pt" style:font-name-complex="標楷體"/>
    </style:style>
    <style:style style:name="P47" style:family="paragraph" style:parent-style-name="Standard" style:list-style-name="WW8Num10">
      <style:paragraph-properties fo:margin-left="2cm" fo:margin-right="0cm" fo:line-height="0.776cm" fo:text-align="justify" style:justify-single-word="false" fo:text-indent="-1cm" style:auto-text-indent="false">
        <style:tab-stops>
          <style:tab-stop style:position="2cm"/>
        </style:tab-stops>
      </style:paragraph-properties>
      <style:text-properties fo:font-size="14pt" style:font-name-asian="標楷體" style:font-size-asian="14pt" style:font-name-complex="標楷體" style:font-size-complex="14pt"/>
    </style:style>
    <style:style style:name="P48" style:family="paragraph" style:parent-style-name="Standard">
      <style:paragraph-properties fo:margin-left="0.635cm" fo:margin-right="0cm" fo:line-height="0.776cm" fo:text-align="justify" style:justify-single-word="false" fo:text-indent="1.117cm" style:auto-text-indent="false">
        <style:tab-stops>
          <style:tab-stop style:position="2.501cm"/>
        </style:tab-stops>
      </style:paragraph-properties>
    </style:style>
    <style:style style:name="P49" style:family="paragraph" style:parent-style-name="Standard">
      <style:paragraph-properties fo:margin-left="1.752cm" fo:margin-right="0cm" fo:line-height="0.776cm" fo:text-align="justify" style:justify-single-word="false" fo:text-indent="0cm" style:auto-text-indent="false">
        <style:tab-stops>
          <style:tab-stop style:position="2.501cm"/>
        </style:tab-stops>
      </style:paragraph-properties>
    </style:style>
    <style:style style:name="P50" style:family="paragraph" style:parent-style-name="Standard">
      <style:paragraph-properties fo:margin-left="0cm" fo:margin-right="0cm" fo:line-height="0.776cm" fo:text-align="justify" style:justify-single-word="false" fo:text-indent="1.748cm" style:auto-text-indent="false">
        <style:tab-stops>
          <style:tab-stop style:position="2.501cm"/>
        </style:tab-stops>
      </style:paragraph-properties>
    </style:style>
    <style:style style:name="P51" style:family="paragraph" style:parent-style-name="Standard">
      <style:paragraph-properties fo:margin-left="0cm" fo:margin-right="0cm" fo:line-height="0.776cm" fo:text-align="justify" style:justify-single-word="false" fo:text-indent="1.748cm" style:auto-text-indent="false">
        <style:tab-stops>
          <style:tab-stop style:position="2.501cm"/>
        </style:tab-stops>
      </style:paragraph-properties>
      <style:text-properties fo:font-size="14pt" style:font-name-asian="標楷體" style:font-size-asian="14pt" style:font-size-complex="14pt" style:font-weight-complex="bold"/>
    </style:style>
    <style:style style:name="P52" style:family="paragraph" style:parent-style-name="Standard" style:list-style-name="WW8Num51">
      <style:paragraph-properties fo:margin-left="2.501cm" fo:margin-right="0cm" fo:line-height="0.776cm" fo:text-indent="-0.75cm" style:auto-text-indent="false"/>
      <style:text-properties fo:font-size="14pt" style:font-name-asian="標楷體" style:font-size-asian="14pt" style:font-size-complex="14pt" style:font-weight-complex="bold"/>
    </style:style>
    <style:style style:name="P53" style:family="paragraph" style:parent-style-name="Standard" style:list-style-name="WW8Num51">
      <style:paragraph-properties fo:margin-left="2.501cm" fo:margin-right="0cm" fo:line-height="0.776cm" fo:text-align="justify" style:justify-single-word="false" fo:text-indent="-0.75cm" style:auto-text-indent="false"/>
      <style:text-properties fo:font-size="14pt" style:font-name-asian="標楷體" style:font-size-asian="14pt" style:font-size-complex="14pt" style:font-weight-complex="bold"/>
    </style:style>
    <style:style style:name="P54" style:family="paragraph" style:parent-style-name="Standard" style:list-style-name="WW8Num41">
      <style:paragraph-properties fo:margin-left="2.501cm" fo:margin-right="0cm" fo:line-height="0.776cm" fo:text-align="justify" style:justify-single-word="false" fo:text-indent="-0.75cm" style:auto-text-indent="false"/>
      <style:text-properties fo:font-size="14pt" style:font-name-asian="標楷體" style:font-size-asian="14pt" style:font-name-complex="標楷體" style:font-size-complex="14pt"/>
    </style:style>
    <style:style style:name="P55" style:family="paragraph" style:parent-style-name="Standard">
      <style:paragraph-properties fo:margin-left="2cm" fo:margin-right="0cm" fo:line-height="0.776cm" fo:text-align="justify" style:justify-single-word="false" fo:text-indent="0cm" style:auto-text-indent="false"/>
    </style:style>
    <style:style style:name="P56" style:family="paragraph" style:parent-style-name="Standard">
      <style:paragraph-properties fo:margin-left="2cm" fo:margin-right="0cm" fo:line-height="0.776cm" fo:text-align="justify" style:justify-single-word="false" fo:text-indent="0cm" style:auto-text-indent="false"/>
      <style:text-properties fo:font-size="14pt" style:font-name-asian="標楷體" style:font-size-asian="14pt" style:font-name-complex="標楷體"/>
    </style:style>
    <style:style style:name="P57" style:family="paragraph" style:parent-style-name="Standard" style:list-style-name="WW8Num17">
      <style:paragraph-properties fo:margin-left="1.501cm" fo:margin-right="0cm" fo:margin-top="0.318cm" fo:margin-bottom="0cm" loext:contextual-spacing="false" fo:line-height="0.776cm" fo:text-align="justify" style:justify-single-word="false" fo:text-indent="-1cm" style:auto-text-indent="false">
        <style:tab-stops>
          <style:tab-stop style:position="1.501cm"/>
        </style:tab-stops>
      </style:paragraph-properties>
    </style:style>
    <style:style style:name="P58" style:family="paragraph" style:parent-style-name="Standard" style:list-style-name="WW8Num17">
      <style:paragraph-properties fo:margin-left="1.501cm" fo:margin-right="0cm" fo:margin-top="0.318cm" fo:margin-bottom="0cm" loext:contextual-spacing="false" fo:line-height="0.776cm" fo:text-align="justify" style:justify-single-word="false" fo:text-indent="-1cm" style:auto-text-indent="false">
        <style:tab-stops>
          <style:tab-stop style:position="1.501cm"/>
        </style:tab-stops>
      </style:paragraph-properties>
      <style:text-properties fo:font-size="14pt" style:font-name-asian="標楷體" style:font-size-asian="14pt" style:font-name-complex="標楷體"/>
    </style:style>
    <style:style style:name="P59" style:family="paragraph" style:parent-style-name="Standard" style:list-style-name="WW8Num17">
      <style:paragraph-properties fo:margin-left="1.501cm" fo:margin-right="0cm" fo:margin-top="0.318cm" fo:margin-bottom="0cm" loext:contextual-spacing="false" fo:line-height="0.776cm" fo:text-align="justify" style:justify-single-word="false" fo:text-indent="-1cm" style:auto-text-indent="false">
        <style:tab-stops>
          <style:tab-stop style:position="1.501cm"/>
        </style:tab-stops>
      </style:paragraph-properties>
      <style:text-properties fo:font-size="14pt" style:font-name-asian="標楷體" style:font-size-asian="14pt" style:font-name-complex="標楷體"/>
    </style:style>
    <style:style style:name="P60" style:family="paragraph" style:parent-style-name="Standard" style:list-style-name="WW8Num40">
      <style:paragraph-properties fo:margin-left="1.501cm" fo:margin-right="0cm" fo:line-height="0.776cm" fo:text-align="justify" style:justify-single-word="false" fo:text-indent="-1cm" style:auto-text-indent="false">
        <style:tab-stops>
          <style:tab-stop style:position="1.501cm"/>
        </style:tab-stops>
      </style:paragraph-properties>
    </style:style>
    <style:style style:name="P61" style:family="paragraph" style:parent-style-name="Standard" style:list-style-name="WW8Num40">
      <style:paragraph-properties fo:margin-left="1.501cm" fo:margin-right="0cm" fo:line-height="0.776cm" fo:text-align="justify" style:justify-single-word="false" fo:text-indent="-1cm" style:auto-text-indent="false">
        <style:tab-stops>
          <style:tab-stop style:position="1.501cm"/>
        </style:tab-stops>
      </style:paragraph-properties>
      <style:text-properties fo:font-size="14pt" style:font-name-asian="標楷體" style:font-size-asian="14pt" style:font-name-complex="標楷體"/>
    </style:style>
    <style:style style:name="P62" style:family="paragraph" style:parent-style-name="Standard" style:list-style-name="WW8Num42">
      <style:paragraph-properties fo:margin-left="2.501cm" fo:margin-right="0cm" fo:line-height="0.776cm" fo:text-align="justify" style:justify-single-word="false" fo:text-indent="-0.501cm" style:auto-text-indent="false"/>
    </style:style>
    <style:style style:name="P63" style:family="paragraph" style:parent-style-name="Standard" style:list-style-name="WW8Num9">
      <style:paragraph-properties fo:margin-left="2.501cm" fo:margin-right="0cm" fo:line-height="0.776cm" fo:text-align="justify" style:justify-single-word="false" fo:text-indent="-0.501cm" style:auto-text-indent="false"/>
    </style:style>
    <style:style style:name="P64" style:family="paragraph" style:parent-style-name="Standard" style:list-style-name="WW8Num16">
      <style:paragraph-properties fo:margin-left="1.752cm" fo:margin-right="0cm" fo:line-height="0.776cm" fo:text-align="justify" style:justify-single-word="false" fo:text-indent="-0.905cm" style:auto-text-indent="false">
        <style:tab-stops>
          <style:tab-stop style:position="1.752cm"/>
        </style:tab-stops>
      </style:paragraph-properties>
    </style:style>
    <style:style style:name="P65" style:family="paragraph" style:parent-style-name="Standard" style:list-style-name="WW8Num20">
      <style:paragraph-properties fo:margin-left="2.223cm" fo:margin-right="0cm" fo:line-height="0.776cm" fo:text-align="justify" style:justify-single-word="false" fo:text-indent="-0.635cm" style:auto-text-indent="false"/>
    </style:style>
    <style:style style:name="P66" style:family="paragraph" style:parent-style-name="Standard" style:list-style-name="WW8Num27">
      <style:paragraph-properties fo:margin-top="0.318cm" fo:margin-bottom="0.088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67" style:family="paragraph" style:parent-style-name="Standard" style:list-style-name="WW8Num27">
      <style:paragraph-properties fo:margin-top="0.318cm" fo:margin-bottom="0.088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68" style:family="paragraph" style:parent-style-name="Standard" style:list-style-name="WW8Num35">
      <style:paragraph-properties fo:margin-left="1.494cm" fo:margin-right="0cm" fo:line-height="0.776cm" fo:text-align="justify" style:justify-single-word="false" fo:text-indent="-0.998cm" style:auto-text-indent="false">
        <style:tab-stops/>
      </style:paragraph-properties>
    </style:style>
    <style:style style:name="P69" style:family="paragraph" style:parent-style-name="Standard" style:list-style-name="WW8Num35">
      <style:paragraph-properties fo:margin-left="1.494cm" fo:margin-right="0cm" fo:line-height="0.776cm" fo:text-align="justify" style:justify-single-word="false" fo:text-indent="-0.998cm" style:auto-text-indent="false">
        <style:tab-stops/>
      </style:paragraph-properties>
      <style:text-properties fo:font-size="14pt" style:font-name-asian="標楷體" style:font-size-asian="14pt" style:font-name-complex="標楷體"/>
    </style:style>
    <style:style style:name="P70" style:family="paragraph" style:parent-style-name="Standard">
      <style:paragraph-properties fo:margin-left="0.06cm" fo:margin-right="0cm" fo:line-height="0.635cm" fo:text-align="justify" style:justify-single-word="false" fo:text-indent="0cm" style:auto-text-indent="false"/>
      <style:text-properties style:font-name-asian="標楷體" style:font-name-complex="標楷體"/>
    </style:style>
    <style:style style:name="P71" style:family="paragraph" style:parent-style-name="Standard">
      <style:paragraph-properties fo:margin-left="0.305cm" fo:margin-right="0cm" fo:line-height="0.635cm" fo:text-align="justify" style:justify-single-word="false" fo:text-indent="-0.305cm" style:auto-text-indent="false"/>
    </style:style>
    <style:style style:name="P72" style:family="paragraph" style:parent-style-name="Standard" style:list-style-name="WW8Num13">
      <style:paragraph-properties fo:margin-left="0.559cm" fo:margin-right="0cm" fo:line-height="0.635cm" fo:text-indent="-0.559cm" style:auto-text-indent="false">
        <style:tab-stops>
          <style:tab-stop style:position="0.559cm"/>
        </style:tab-stops>
      </style:paragraph-properties>
      <style:text-properties style:font-name-asian="標楷體" style:font-name-complex="標楷體"/>
    </style:style>
    <style:style style:name="P73" style:family="paragraph" style:parent-style-name="Standard" style:list-style-name="WW8Num24">
      <style:paragraph-properties fo:margin-left="0.559cm" fo:margin-right="0cm" fo:line-height="0.635cm" fo:text-indent="-0.559cm" style:auto-text-indent="false">
        <style:tab-stops>
          <style:tab-stop style:position="0.561cm"/>
        </style:tab-stops>
      </style:paragraph-properties>
      <style:text-properties style:font-name-asian="標楷體" style:font-name-complex="標楷體"/>
    </style:style>
    <style:style style:name="P74" style:family="paragraph" style:parent-style-name="Standard">
      <style:paragraph-properties fo:margin-top="0.635cm" fo:margin-bottom="0.318cm" loext:contextual-spacing="false" fo:line-height="0.776cm" fo:text-align="justify" style:justify-single-word="false"/>
      <style:text-properties fo:font-size="14pt" fo:font-weight="bold" style:font-name-asian="標楷體" style:font-size-asian="14pt" style:font-weight-asian="bold" style:font-name-complex="標楷體" style:font-weight-complex="bold"/>
    </style:style>
    <style:style style:name="P75" style:family="paragraph" style:parent-style-name="Standard" style:master-page-name="Standard">
      <style:paragraph-properties fo:line-height="0.776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Times New Roman" style:font-weight-asian="bold" style:font-name-complex="Times New Roman"/>
    </style:style>
    <style:style style:name="T7" style:family="text">
      <style:text-properties fo:font-size="16pt" fo:font-weight="bold" style:font-name-asian="標楷體" style:font-size-asian="16pt" style:font-weight-asian="bold" style:font-name-complex="標楷體" style:font-size-complex="16pt" style:font-weight-complex="bold"/>
    </style:style>
    <style:style style:name="T8" style:family="text">
      <style:text-properties fo:font-size="16pt" fo:font-weight="bold" style:font-name-asian="標楷體" style:font-size-asian="16pt" style:font-weight-asian="bold" style:font-name-complex="標楷體" style:font-size-complex="16pt"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weight-complex="bold"/>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style:font-name-asian="標楷體" style:font-name-complex="標楷體" style:font-size-complex="14pt"/>
    </style:style>
    <style:style style:name="T17" style:family="text">
      <style:text-properties style:font-name-complex="標楷體"/>
    </style:style>
    <style:style style:name="T18" style:family="text">
      <style:text-properties style:font-weight-complex="bold"/>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font-size="14pt" fo:font-weight="bold" style:font-name-asian="標楷體" style:font-size-asian="14pt" style:font-weight-asian="bold" style:font-name-complex="標楷體" style:font-weight-complex="bold"/>
    </style:style>
    <style:style style:name="T22" style:family="text">
      <style:text-properties fo:font-size="14pt" fo:font-weight="bold" style:font-name-asian="Times New Roman" style:font-size-asian="14pt" style:font-weight-asian="bold" style:font-weight-complex="bold"/>
    </style:style>
    <style:style style:name="T23" style:family="text">
      <style:text-properties fo:font-size="14pt" style:font-name-asian="Times New Roman" style:font-size-asian="14pt" style:font-size-complex="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name-complex="Times New Roman" style:font-size-complex="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font-weight-complex="bold"/>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weight-complex="bold"/>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font-name-complex="標楷體"/>
    </style:style>
    <style:style style:name="T34" style:family="text">
      <style:text-properties fo:font-size="14pt" style:font-name-asian="標楷體" style:font-size-asian="14pt" style:font-name-complex="標楷體" style:font-size-complex="14pt"/>
    </style:style>
    <style:style style:name="T35" style:family="text">
      <style:text-properties fo:font-size="14pt" style:font-name-asian="標楷體" style:font-size-asian="14pt" style:font-name-complex="標楷體" style:font-weight-complex="bold"/>
    </style:style>
    <style:style style:name="T36" style:family="text">
      <style:text-properties fo:font-size="14pt" style:font-name-asian="標楷體" style:font-size-asian="14pt" style:font-name-complex="標楷體" style:font-weight-complex="bold"/>
    </style:style>
    <style:style style:name="T37" style:family="text">
      <style:text-properties fo:font-size="14pt" style:font-name-asian="標楷體" style:font-size-asian="14pt"/>
    </style:style>
    <style:style style:name="T38" style:family="text">
      <style:text-properties fo:font-size="14pt" fo:language="none" fo:country="none" style:font-name-asian="標楷體" style:font-size-asian="14pt" style:font-size-complex="14pt" style:font-weight-complex="bold"/>
    </style:style>
    <style:style style:name="T39" style:family="text">
      <style:text-properties fo:font-size="14pt" fo:language="none" fo:country="none" style:font-name-asian="標楷體" style:font-size-asian="14pt" style:font-size-complex="14pt" style:font-weight-complex="bold"/>
    </style:style>
    <style:style style:name="T40" style:family="text">
      <style:text-properties fo:font-size="14pt" fo:language="none" fo:country="none" style:font-name-asian="標楷體" style:font-size-asian="14pt" style:font-size-complex="14pt"/>
    </style:style>
    <style:style style:name="T41" style:family="text">
      <style:text-properties fo:font-size="14pt" fo:language="none" fo:country="none" style:font-name-asian="標楷體" style:font-size-asian="14pt" style:font-name-complex="標楷體" style:font-size-complex="14pt" style:font-weight-complex="bold"/>
    </style:style>
    <style:style style:name="T42" style:family="text">
      <style:text-properties fo:font-size="14pt" fo:language="none" fo:country="none" style:font-name-asian="標楷體" style:font-size-asian="14pt" style:font-name-complex="標楷體" style:font-size-complex="14pt"/>
    </style:style>
    <style:style style:name="T43" style:family="text">
      <style:text-properties fo:font-size="14pt" fo:language="none" fo:country="none" style:font-name-asian="Times New Roman" style:font-size-asian="14pt" style:font-size-complex="14pt" style:font-weight-complex="bold"/>
    </style:style>
    <style:style style:name="T44" style:family="text">
      <style:text-properties style:font-size-complex="14pt"/>
    </style:style>
    <style:style style:name="T45" style:family="text">
      <style:text-properties style:font-size-complex="14pt" style:font-weight-complex="bold"/>
    </style:style>
    <style:style style:name="T46" style:family="text">
      <style:text-properties style:font-name-asian="Times New Roman" style:font-name-complex="Times New Roman"/>
    </style:style>
    <style:style style:name="T47" style:family="text">
      <style:text-properties style:font-name-asian="Times New Roman" style:font-name-complex="Times New Roman"/>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7">文化</text:span><text:span text:style-name="T7">部</text:span></text:p>
      <text:p text:style-name="P1"><text:span text:style-name="T9">2017</text:span><text:span text:style-name="T7">年</text:span><text:span text:style-name="T7">全國文化會議暨分區論壇</text:span><text:span text:style-name="T7">實施計畫</text:span></text:p>
      <text:p text:style-name="P2"><text:span text:style-name="T12">106.3.</text:span><text:span text:style-name="T12">10</text:span></text:p>
      <text:list xml:id="list738903913640428806" text:style-name="WW8Num27">
        <text:list-item>
          <text:p text:style-name="P27">計畫緣起</text:p>
        </text:list-item>
      </text:list>
      <text:p text:style-name="P31"><text:span text:style-name="T23"><text:s text:c="2"/></text:span><text:span text:style-name="T27">為落實</text:span><text:span text:style-name="T27">總統提出「厚植文化力，打造臺灣文藝復興新時代」文化政</text:span><text:span text:style-name="T27">策主張</text:span><text:span text:style-name="T27">，</text:span><text:span text:style-name="T27">建構整體施政文化願景，</text:span><text:span text:style-name="T27">文化部</text:span><text:span text:style-name="T27">將總統文化政見的七大目標，架構歸納為五大政策主軸，據以研擬具體施政計畫。為</text:span><text:span text:style-name="T27">面對</text:span><text:span text:style-name="T27">與因應</text:span><text:span text:style-name="T27">瞬息萬變的全球政治經濟</text:span><text:span text:style-name="T27">環境</text:span><text:span text:style-name="T27">，以及臺灣社會</text:span><text:span text:style-name="T27">文化結構轉變</text:span><text:span text:style-name="T27">的困境</text:span><text:span text:style-name="T27">與</text:span><text:span text:style-name="T27">挑戰，</text:span><text:span text:style-name="T27">文化部刻擘劃</text:span><text:span text:style-name="T27">更具整體、前瞻性</text:span><text:span text:style-name="T27">之</text:span><text:span text:style-name="T27">文化</text:span><text:span text:style-name="T27">施</text:span><text:span text:style-name="T27">政藍圖</text:span><text:span text:style-name="T27">，以「</text:span><text:span text:style-name="T27">21世紀臺灣文化總體營造</text:span><text:span text:style-name="T27">」為主題，本文化公民、審議思維、公共參與、多樣平權、協力治理之理念，辦理「</text:span><text:span text:style-name="T27">2017年全國文化會議</text:span><text:span text:style-name="T27">暨分區論壇」。藉由擴大文化政策之全民參與，廣納各界意見，強化民間討論形成文化共識</text:span><text:span text:style-name="T27">，</text:span><text:span text:style-name="T27">以建構</text:span><text:span text:style-name="T27">臺灣文化核心價值與文化政策的主體性論述</text:span><text:span text:style-name="T27">。</text:span></text:p>
      <text:list xml:id="list194730375358570" text:continue-numbering="true" text:style-name="WW8Num27">
        <text:list-item>
          <text:p text:style-name="P33">計畫目標</text:p>
        </text:list-item>
      </text:list>
      <text:p text:style-name="P37"><text:span text:style-name="T46"><text:s text:c="4"/></text:span><text:span text:style-name="T14">翻轉由上而下的傳統文化治理模式，讓人民充分參與、討論文化政策的重要議題、凝聚共識，據此研訂行政院文化政策白皮書、文化基本法。</text:span></text:p>
      <text:list xml:id="list194729628552002" text:continue-numbering="true" text:style-name="WW8Num27">
        <text:list-item>
          <text:p text:style-name="P32"><text:span text:style-name="T19">主辦機關：</text:span><text:span text:style-name="T31">文化部</text:span></text:p>
        </text:list-item>
        <text:list-item>
          <text:p text:style-name="P35">執行方式</text:p>
        </text:list-item>
      </text:list>
      <text:p text:style-name="P38"><text:span text:style-name="T22"><text:s text:c="4"/></text:span><text:span text:style-name="T32">全國文化會議將分</text:span><text:span text:style-name="T32">3</text:span><text:span text:style-name="T32">階段辦理，第</text:span><text:span text:style-name="T32">1</text:span><text:span text:style-name="T32">階段預計於</text:span><text:span text:style-name="T32">2017</text:span><text:span text:style-name="T32">年</text:span><text:span text:style-name="T32">3</text:span><text:span text:style-name="T32">至</text:span><text:span text:style-name="T32">6</text:span><text:span text:style-name="T32">月辦理分區論壇</text:span><text:span text:style-name="T32">(</text:span><text:span text:style-name="T32">含北、中、南、東、離島地區</text:span><text:span text:style-name="T32">)</text:span><text:span text:style-name="T32">、青年論壇、新住民論壇及相關主題式論壇；第</text:span><text:span text:style-name="T32">2</text:span><text:span text:style-name="T32">階段預計於</text:span><text:span text:style-name="T32">8</text:span><text:span text:style-name="T32">月19日召開預備會議，將整合分區論壇意見，並由專家協助聚焦議題找出共識；第</text:span><text:span text:style-name="T32">3</text:span><text:span text:style-name="T32">階段預計於</text:span><text:span text:style-name="T32">9</text:span><text:span text:style-name="T32">月</text:span><text:span text:style-name="T32">2</text:span><text:span text:style-name="T32">日至</text:span><text:span text:style-name="T32">3</text:span><text:span text:style-name="T32">日召開全國大會，匯聚共識後提出總體結論。本部另規劃在辦理分區論壇期間，同步透過本計畫設置之專屬網站及公私部門的網路資源，</text:span><text:span text:style-name="T32">召集公民智囊團提案</text:span><text:span text:style-name="T32">，廣徵意見。</text:span></text:p>
      <text:p text:style-name="P39"><text:span text:style-name="T46"><text:s text:c="4"/></text:span><text:span text:style-name="T14">本部另建立諮詢專家學者智庫，設置諮詢委員15名，委員涵括行政院文化會報成員、學者專家、民間社團代表、中介組織代表等。該智庫由鄭部長麗君擔任召集人邀集委員就白皮書篇章架構與撰擬方向、研提文化會議議題、文化基本法草案等提供建言。</text:span></text:p>
      <text:list xml:id="list194729956414530" text:continue-numbering="true" text:style-name="WW8Num27">
        <text:list-item>
          <text:p text:style-name="P33">議題規劃</text:p>
        </text:list-item>
      </text:list>
      <text:list xml:id="list6425625506220726734" text:style-name="WW8Num11">
        <text:list-item>
          <text:p text:style-name="P40"><text:soft-page-break/>議題設定：</text:p>
        </text:list-item>
      </text:list>
      <text:list xml:id="list194730338067437" text:continue-list="list194729956414530" text:style-name="WW8Num27">
        <text:list-item>
          <text:list>
            <text:list-item>
              <text:list>
                <text:list-item>
                  <text:p text:style-name="P41"><text:span text:style-name="T32">以「</text:span><text:span text:style-name="T32">21</text:span><text:span text:style-name="T32">世紀臺灣文化總體營造」為主題，行政院文化會報決議之文化政策白皮書</text:span><text:span text:style-name="T32">(</text:span><text:span text:style-name="T32">草案</text:span><text:span text:style-name="T32">)</text:span><text:span text:style-name="T32">為基礎，規劃六大議題主軸，並納入相關子議題，且擴及文化輿論分析，綜整為</text:span><text:span text:style-name="T32">55</text:span><text:span text:style-name="T32">項子議題及開放議題。</text:span></text:p>
                </text:list-item>
                <text:list-item>
                  <text:p text:style-name="P43">六大議題主軸分述如下:</text:p>
                </text:list-item>
              </text:list>
            </text:list-item>
          </text:list>
        </text:list-item>
      </text:list>
      <text:p text:style-name="P48"><text:span text:style-name="T32">A、</text:span><text:span text:style-name="T29">推動文化治理變革與組織再造（文化民主力）。</text:span></text:p>
      <text:p text:style-name="P48"><text:span text:style-name="T29">B、</text:span><text:span text:style-name="T49">支持藝文創作自由與</text:span><text:span text:style-name="T49">培植</text:span><text:span text:style-name="T49">美感素養（文化創造力）</text:span><text:span text:style-name="T49">。</text:span></text:p>
      <text:p text:style-name="P49"><text:span text:style-name="T29">C、</text:span><text:span text:style-name="T38">文化保存與扎根、連結土地與人民歷史（文化生命力）。</text:span></text:p>
      <text:p text:style-name="P3"><text:span text:style-name="T43"><text:s text:c="7"/></text:span><text:span text:style-name="T38">D、</text:span><text:span text:style-name="T38">文化經濟與文創產業生態體系的</text:span><text:span text:style-name="T38">永續</text:span><text:span text:style-name="T38">（文化永續力）。</text:span></text:p>
      <text:p text:style-name="P50"><text:span text:style-name="T38">E、</text:span><text:span text:style-name="T38">文化多樣發展與交流（文化包容力）。</text:span></text:p>
      <text:p text:style-name="P50"><text:span text:style-name="T38">F</text:span><text:span text:style-name="T29">、</text:span><text:span text:style-name="T29">開展文化未來、人文科技與跨界融合（文化超越力）。</text:span></text:p>
      <text:p text:style-name="P51">各議題項下之子議題如附件1。</text:p>
      <text:list xml:id="list194730761513281" text:continue-numbering="true" text:style-name="WW8Num27">
        <text:list-item>
          <text:list>
            <text:list-item>
              <text:list>
                <text:list-item>
                  <text:p text:style-name="P43">為廣泛徵詢大眾意見，不僅函詢公部門(包括各部會、各地方政府)、召開各議題分組諮詢委員會議外，同步公開子議題於本部建置專屬網站平台及國家發展委員會所管之公共政策網路參與平台，供大眾討論。相關具體建議及回饋，經蒐整後將配合分區論壇滾動式修正議題。</text:p>
                </text:list-item>
              </text:list>
            </text:list-item>
          </text:list>
        </text:list-item>
      </text:list>
      <text:list xml:id="list194729761336212" text:continue-list="list6425625506220726734" text:style-name="WW8Num11">
        <text:list-item>
          <text:p text:style-name="P40">議題分組與運作：</text:p>
        </text:list-item>
      </text:list>
      <text:list xml:id="list7378789764167559476" text:style-name="WW8Num6">
        <text:list-item>
          <text:p text:style-name="P44">成員：依六大議題分組，成員組成包括本部核定之召集人、副召集人、主持人、引言人、與談人等，並包括本部業務單位人員及幕僚人員，除副召集人由本部各業務司司長、局長層級擔任外，其餘為學者專家。</text:p>
        </text:list-item>
        <text:list-item>
          <text:p text:style-name="P44">任務：</text:p>
        </text:list-item>
      </text:list>
      <text:list xml:id="list2426607606060139061" text:style-name="WW8Num51">
        <text:list-item>
          <text:p text:style-name="P52">召集人應負責各議題分組運作，包括安排分區論壇各場次主持、引言、與談人、各子題委員分工、資料蒐集，議題論述、結論討論報告；引言人應撰寫議題總體論述，並於各場次報告；業務人員應提供業務意見及議題論述資料、參與討論、於分區論壇協助詢答、負責所管業務記錄；幕僚人員需負責會議行政事宜、紀錄初步審閱、定期上網蒐整意見等。</text:p>
        </text:list-item>
        <text:list-item>
          <text:p text:style-name="P53">分區論壇後，召集人應召集委員、業務人員，依各場次所蒐集之民間意見及網路回饋，密集討論形成結論報告，並綜合彙整出較具共識之議題，提請諮詢會議確認後，於預備會議、全國大會討論。</text:p>
        </text:list-item>
      </text:list>
      <text:list xml:id="list194730145905755" text:continue-list="list194729761336212" text:style-name="WW8Num11">
        <text:list-item>
          <text:p text:style-name="P40">議題背景資料：</text:p>
        </text:list-item>
      </text:list>
      <text:list xml:id="list9015533487458736787" text:style-name="WW8Num10">
        <text:list-item>
          <text:p text:style-name="P45">資料範圍及蒐整：</text:p>
        </text:list-item>
      </text:list>
      <text:p text:style-name="P56">為讓與會民眾都能清楚了解議題背景，並更能掌握目前議題趨勢，資料範圍可含括調查臺灣目前現況、相關部會政策或國外相關案例及作法。</text:p>
      <text:list xml:id="list194730925319126" text:continue-numbering="true" text:style-name="WW8Num10">
        <text:list-item>
          <text:p text:style-name="P45">撰寫方式：</text:p>
        </text:list-item>
      </text:list>
      <text:p text:style-name="P55"><text:soft-page-break/><text:span text:style-name="T32">因議題討論形成之共識及結論，將歸納成為文化白皮書內容，爰議題背景資料之撰寫，不僅需配合議題設定，內容編排亦需考量文化白皮書篇章架構，文字需具可讀性，誘發民眾進一步閱讀，相關議題背景資料亦</text:span><text:span text:style-name="T34">提供資料出處，方便民眾查詢。</text:span></text:p>
      <text:list xml:id="list194730094714955" text:continue-numbering="true" text:style-name="WW8Num10">
        <text:list-item>
          <text:p text:style-name="P47">提供方式及時機：</text:p>
        </text:list-item>
      </text:list>
      <text:list xml:id="list6839200164105153370" text:style-name="WW8Num41">
        <text:list-item>
          <text:p text:style-name="P54">背景資料可以文字、影音、圖片等多種方式呈現，方便民眾快速了解議題內涵。</text:p>
        </text:list-item>
        <text:list-item>
          <text:p text:style-name="P54">自啟動分區論壇起，將議題背景資料由淺入深的方式分次提供，並同時公開於專屬網頁及相關文化社群網絡。</text:p>
        </text:list-item>
      </text:list>
      <text:list xml:id="list194730160842303" text:continue-list="list194730761513281" text:style-name="WW8Num27">
        <text:list-item>
          <text:p text:style-name="P33">會議規劃</text:p>
        </text:list-item>
      </text:list>
      <text:p text:style-name="P36"><text:span text:style-name="T35">分為</text:span><text:span text:style-name="T27">「</text:span><text:span text:style-name="T35">舉辦論壇</text:span><text:span text:style-name="T27">」、「預備會議」及「全國會議」三個階段進行。</text:span></text:p>
      <text:list xml:id="list9006534581229879207" text:style-name="WW8Num17">
        <text:list-item>
          <text:p text:style-name="P57"><text:span text:style-name="T32">舉辦</text:span><text:span text:style-name="T32">論壇</text:span><text:span text:style-name="T35">：</text:span><text:span text:style-name="T32">分</text:span><text:span text:style-name="T27">「</text:span><text:span text:style-name="T32">分區論壇</text:span><text:span text:style-name="T27">」、「離島論壇」、「青年文化論壇」、「新住民文化論壇」、「主題論壇」等，舉行至少19場。</text:span></text:p>
        </text:list-item>
      </text:list>
      <text:list xml:id="list6715226617010703293" text:style-name="WW8Num44">
        <text:list-item>
          <text:p text:style-name="P46">論壇形式:</text:p>
        </text:list-item>
      </text:list>
      <text:list xml:id="list5223766438873814479" text:style-name="WW8Num42">
        <text:list-item>
          <text:p text:style-name="P4"><text:span text:style-name="T32">分區論壇-</text:span><text:span text:style-name="T35">於北、中、南、東區共辦理12場次，每場次利用全日時間，分上、下午時段討論兩組議題(含開放議題)及文化基本法。</text:span></text:p>
        </text:list-item>
        <text:list-item>
          <text:p text:style-name="P4"><text:span text:style-name="T32">離島論壇-</text:span><text:span text:style-name="T35">於金門縣、連江縣、澎湖縣分別辦理，共3場次。每場次利用全日時間分上、下午時段討論六大議題(含開放議題)及文化基本法。</text:span></text:p>
        </text:list-item>
        <text:list-item>
          <text:p text:style-name="P4"><text:span text:style-name="T32">青年文化論壇-</text:span><text:span text:style-name="T35">辦理1場次，全日討論六大議題。</text:span></text:p>
        </text:list-item>
        <text:list-item>
          <text:p text:style-name="P4"><text:span text:style-name="T32">新住民文化論壇-</text:span><text:span text:style-name="T35">辦理1場次，暫規劃不設定議題。</text:span></text:p>
        </text:list-item>
        <text:list-item>
          <text:p text:style-name="P62"><text:span text:style-name="T32">主題論壇-</text:span><text:span text:style-name="T35">就文化科技、文化經貿等專門議題，各辦理1場次。</text:span></text:p>
        </text:list-item>
      </text:list>
      <text:list xml:id="list194730229892826" text:continue-list="list6715226617010703293" text:style-name="WW8Num44">
        <text:list-item>
          <text:p text:style-name="P46">辦理時間：106年3月至6月</text:p>
        </text:list-item>
        <text:list-item>
          <text:p text:style-name="P42"><text:span text:style-name="T32">參與對象：</text:span><text:span text:style-name="T27">本部核定諮詢委員、在地藝文人士、公部門代表、公民團體</text:span><text:span text:style-name="T27">(</text:span><text:span text:style-name="T27">含文史工作者、公協會、兒少團體、新移民及身心障礙者等</text:span><text:span text:style-name="T27">)</text:span><text:span text:style-name="T27">外，另開放民眾網路報名。出席人數將視各場地酌予調整，平均各場次原則不低於</text:span><text:span text:style-name="T27">100</text:span><text:span text:style-name="T27">人。</text:span></text:p>
        </text:list-item>
        <text:list-item>
          <text:p text:style-name="P46">進行方式：</text:p>
        </text:list-item>
      </text:list>
      <text:list xml:id="list4896538183355657831" text:style-name="WW8Num9">
        <text:list-item>
          <text:p text:style-name="P63"><text:span text:style-name="T32">議題分組討論：</text:span><text:span text:style-name="T27">各分組至少1名主持人、1名引言人</text:span><text:span text:style-name="T48">、</text:span><text:span text:style-name="T27">1名</text:span><text:span text:style-name="T29">與談人</text:span><text:span text:style-name="T27">，活動流程應包含</text:span><text:span text:style-name="T38">各議題分組主持人開場說明、引言人報告議題總體論述、與談人就報告內容提供反饋意見、</text:span><text:span text:style-name="T29">開放與會者提問；召集人、引言人、與談人、業務單位代表等參與討論。</text:span></text:p>
        </text:list-item>
        <text:list-item>
          <text:p text:style-name="P63"><text:span text:style-name="T32">討論結果發布：各分區論壇結束後，先就</text:span><text:span text:style-name="T29">現場會議紀要初步整理，並請召集人確認，</text:span><text:span text:style-name="T32">於專屬網站及相關文化社群網絡發布。另將綜整所有會議結論，復於專屬網站及相關文化社群網絡發布並蒐集回饋意見，以利後續預備會議及全國大會討論之子議題內容修正。</text:span></text:p>
        </text:list-item>
      </text:list>
      <text:list xml:id="list194730774789099" text:continue-list="list9006534581229879207" text:style-name="WW8Num17">
        <text:list-item>
          <text:p text:style-name="P58"><text:soft-page-break/>預備會議</text:p>
        </text:list-item>
      </text:list>
      <text:list xml:id="list8669814649966655549" text:style-name="WW8Num16">
        <text:list-item>
          <text:p text:style-name="P64"><text:span text:style-name="T35">參與對象：</text:span><text:span text:style-name="T27">本部核定諮詢委員、公部門代表、公民團體</text:span><text:span text:style-name="T27">(</text:span><text:span text:style-name="T27">含文史工作者、公協會、兒少團體、新移民及身心障礙者等</text:span><text:span text:style-name="T27">)</text:span><text:span text:style-name="T27">、文化產業界代表</text:span><text:span text:style-name="T35">。</text:span></text:p>
        </text:list-item>
        <text:list-item>
          <text:p text:style-name="P5"><text:span text:style-name="T35">辦理時間</text:span><text:span text:style-name="T35">：</text:span><text:span text:style-name="T35">106年8月19日。</text:span></text:p>
        </text:list-item>
        <text:list-item>
          <text:p text:style-name="P5"><text:span text:style-name="T35">進行</text:span><text:span text:style-name="T35">方式：</text:span><text:span text:style-name="T27">原則規劃一天的會議，依六大議題分組會議，各分組需安排至少1名主持人、1名與談人或引言人，</text:span><text:span text:style-name="T32">除就正式會議報告內容進行討論及演練外，由專家協助聚焦議題找出共識，提出</text:span><text:span text:style-name="T34">初步結論</text:span><text:span text:style-name="T32">。</text:span></text:p>
        </text:list-item>
      </text:list>
      <text:list xml:id="list194729309001932" text:continue-list="list194730774789099" text:style-name="WW8Num17">
        <text:list-item>
          <text:p text:style-name="P58">全國會議</text:p>
        </text:list-item>
      </text:list>
      <text:list xml:id="list914096160714576858" text:style-name="WW8Num25">
        <text:list-item>
          <text:p text:style-name="P6"><text:span text:style-name="T35">參與對象：</text:span><text:span text:style-name="T27">本部核定諮詢委員、全國藝文人士、公部門代表、公民團體</text:span><text:span text:style-name="T27">(</text:span><text:span text:style-name="T27">含文史工作者、公協會、兒少團體、新移民及身心障礙者等</text:span><text:span text:style-name="T27">)</text:span><text:span text:style-name="T27">、民意代表外，另開放民眾網路報名</text:span><text:span text:style-name="T35">。</text:span></text:p>
        </text:list-item>
        <text:list-item>
          <text:p text:style-name="P6"><text:span text:style-name="T35">辦理時間</text:span><text:span text:style-name="T35">：</text:span><text:span text:style-name="T35">106年9月2-3日。</text:span></text:p>
        </text:list-item>
        <text:list-item>
          <text:p text:style-name="P6"><text:span text:style-name="T35">進行</text:span><text:span text:style-name="T35">方式：</text:span></text:p>
        </text:list-item>
      </text:list>
      <text:list xml:id="list1939922412983816223" text:style-name="WW8Num20">
        <text:list-item>
          <text:p text:style-name="P65"><text:span text:style-name="T32">議題分組討論</text:span><text:span text:style-name="T34">：</text:span><text:span text:style-name="T27">各分組至少1名主持人、2-3名與談人</text:span><text:span text:style-name="T34">就分區論壇、預備會議形成之初步結論逐項討論，討論內容以修訂文字建議與歸整為共同意見或其他意見為原則。</text:span></text:p>
        </text:list-item>
        <text:list-item>
          <text:p text:style-name="P65"><text:span text:style-name="T32">議題總結會議</text:span><text:span text:style-name="T34">：依分組順序由各分組報告結論，主持人徵詢與會人員逐項確認收斂為共同意見或其他意見，產出各議題總結報告。</text:span></text:p>
        </text:list-item>
        <text:list-item>
          <text:p text:style-name="P65"><text:span text:style-name="T27">專家演講</text:span><text:span text:style-name="T34">：</text:span><text:span text:style-name="T41">安排國內外專家學者演講。</text:span></text:p>
        </text:list-item>
        <text:list-item>
          <text:p text:style-name="P65"><text:span text:style-name="T27">網路直播：全程網路</text:span><text:span text:style-name="T32">直播</text:span><text:span text:style-name="T27">並開放所有未能實際參與全國會議之民眾，透過網路平臺即時得知現場進行實況。</text:span></text:p>
        </text:list-item>
      </text:list>
      <text:list xml:id="list194730670720043" text:continue-list="list194730160842303" text:style-name="WW8Num27">
        <text:list-item>
          <text:p text:style-name="P66">活動宣傳</text:p>
        </text:list-item>
      </text:list>
      <text:list xml:id="list4749727267946121818" text:style-name="WW8Num35">
        <text:list-item>
          <text:p text:style-name="P69">專屬網頁建置：即時提供政策論壇最新消息、完整議題資訊、活動資訊等，方便民眾快速獲取所需訊息，並搭配粉絲專頁，以有效達成溝通與宣傳的目的。</text:p>
        </text:list-item>
        <text:list-item>
          <text:p text:style-name="P69">粉絲專頁宣傳：運用粉絲專頁，在系列活動辦理期間，發布議題懶人包、焦點人物專訪、活動精華影片、活動照片、進行網路活動等方式，加強與網友互動，引起民眾對議題的關注，進而參與政策論壇討論。</text:p>
        </text:list-item>
        <text:list-item>
          <text:p text:style-name="P68"><text:span text:style-name="T32">焦點人物採訪：在論壇辦理期間，透過焦點人物(如：專家學者、參與青年、主持人</text:span><text:span text:style-name="T24">…</text:span><text:span text:style-name="T32">等) 專訪，採訪其對議題的看法或參與感想，並將專訪內容上傳至專屬網頁及粉絲專頁，以加深民眾對議題的認識及參與程度。</text:span></text:p>
        </text:list-item>
        <text:list-item>
          <text:p text:style-name="P69">活動精華影片剪輯：將實體活動以影音串流方式記錄，並剪輯成1分鐘或3分鐘不等之精華影片，上傳至專屬網頁及粉絲專頁、<text:soft-page-break/>主辦機關網站及YouTube，擴大宣傳效益。</text:p>
        </text:list-item>
        <text:list-item>
          <text:p text:style-name="P69">網路活動規劃：在各論壇辦理期間，將視議題討論情形，在粉絲專頁規劃網路活動或線上調查(如：按讚留言、人氣徵文、簡易式調查等)，以提升民眾參與意願。</text:p>
        </text:list-item>
      </text:list>
      <text:list xml:id="list194729532188493" text:continue-list="list194730670720043" text:style-name="WW8Num27">
        <text:list-item>
          <text:p text:style-name="P66">預期效益</text:p>
        </text:list-item>
      </text:list>
      <text:list xml:id="list1627883186180714404" text:style-name="WW8Num40">
        <text:list-item>
          <text:p text:style-name="P61">提供文化界參與文化政策意見交流溝通的平臺。</text:p>
        </text:list-item>
        <text:list-item>
          <text:p text:style-name="P60"><text:span text:style-name="T32">藉由分區論壇開啟與各地方文化社團之連結，期盼延續文化公民積極參與文化公共事務之能量，規劃辦理定期論壇，深化與地方之連結</text:span><text:span text:style-name="T34">，使全民瞭解國家文化政策發展方向，進而認同和參與，促進與民間、文化機構之夥伴關係。</text:span><text:span text:style-name="T25"> </text:span></text:p>
        </text:list-item>
        <text:list-item>
          <text:p text:style-name="P61">匯集各項會議與會人員之意見與討論，編印會議實錄，供公私部門規劃文化長期政策參考。</text:p>
        </text:list-item>
      </text:list>
      <text:list xml:id="list194729846172276" text:continue-list="list194729532188493" text:style-name="WW8Num27">
        <text:list-item>
          <text:p text:style-name="P27">全國文化會議時程表</text:p>
        </text:list-item>
      </text:list>
      <text:p text:style-name="P29">依分區</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類型</text:p>
            </table:table-cell>
            <table:table-cell table:style-name="表格1.B1" office:value-type="string">
              <text:p text:style-name="P8">場次/時間</text:p>
            </table:table-cell>
            <table:table-cell table:style-name="表格1.B1" office:value-type="string">
              <text:p text:style-name="P8">地點</text:p>
            </table:table-cell>
            <table:table-cell table:style-name="表格1.D1" office:value-type="string">
              <text:p text:style-name="P8">備註</text:p>
            </table:table-cell>
          </table:table-row>
        </table:table-header-rows>
        <table:table-row table:style-name="表格1.2">
          <table:table-cell table:style-name="表格1.A2" table:number-rows-spanned="3" office:value-type="string">
            <text:p text:style-name="P8">北區論壇</text:p>
          </table:table-cell>
          <table:table-cell table:style-name="表格1.B2" office:value-type="string">
            <text:p text:style-name="P7"><text:span text:style-name="T4">基隆</text:span><text:span text:style-name="T6">─</text:span><text:span text:style-name="T14">6</text:span><text:span text:style-name="T14">/4（日）</text:span></text:p>
          </table:table-cell>
          <table:table-cell table:style-name="表格1.C2" office:value-type="string">
            <text:p text:style-name="P12">基隆市立文化中心第一會議室</text:p>
          </table:table-cell>
          <table:table-cell table:style-name="表格1.D2" office:value-type="string">
            <text:p text:style-name="P7"><text:span text:style-name="T14">議題B</text:span><text:span text:style-name="T14">／</text:span><text:span text:style-name="T14">議題C／文化基本法</text:span></text:p>
          </table:table-cell>
        </table:table-row>
        <table:table-row table:style-name="表格1.2">
          <table:covered-table-cell/>
          <table:table-cell table:style-name="表格1.B3" office:value-type="string">
            <text:p text:style-name="P7"><text:span text:style-name="T4">新北</text:span><text:span text:style-name="T6">─</text:span><text:span text:style-name="T14">5/</text:span><text:span text:style-name="T14">1</text:span><text:span text:style-name="T14">4（日）</text:span></text:p>
          </table:table-cell>
          <table:table-cell table:style-name="表格1.C3" office:value-type="string">
            <text:p text:style-name="P12">板橋435藝文特區枋橋大劇院</text:p>
          </table:table-cell>
          <table:table-cell table:style-name="表格1.D3" office:value-type="string">
            <text:p text:style-name="P14">議題A／議題E／文化基本法</text:p>
          </table:table-cell>
        </table:table-row>
        <table:table-row table:style-name="表格1.2">
          <table:covered-table-cell/>
          <table:table-cell table:style-name="表格1.B4" office:value-type="string">
            <text:p text:style-name="P7"><text:span text:style-name="T4">新竹</text:span><text:span text:style-name="T6">─</text:span><text:span text:style-name="T14">5/4（四）</text:span></text:p>
          </table:table-cell>
          <table:table-cell table:style-name="表格1.C4" office:value-type="string">
            <text:p text:style-name="P12">集思竹科會議中心愛因斯坦廳</text:p>
          </table:table-cell>
          <table:table-cell table:style-name="表格1.D4" office:value-type="string">
            <text:p text:style-name="P14">議題D／議題F／文化基本法</text:p>
          </table:table-cell>
        </table:table-row>
        <table:table-row table:style-name="表格1.2">
          <table:table-cell table:style-name="表格1.A5" table:number-rows-spanned="3" office:value-type="string">
            <text:p text:style-name="P10">中區論壇</text:p>
          </table:table-cell>
          <table:table-cell table:style-name="表格1.B5" office:value-type="string">
            <text:p text:style-name="P23"><text:span text:style-name="T4">臺中</text:span><text:span text:style-name="T6">─</text:span><text:span text:style-name="T14">4/23（日）</text:span></text:p>
          </table:table-cell>
          <table:table-cell table:style-name="表格1.C5" office:value-type="string">
            <text:p text:style-name="P14">中區再生基地</text:p>
          </table:table-cell>
          <table:table-cell table:style-name="表格1.D5" office:value-type="string">
            <text:p text:style-name="P70">議題D／議題F／文化基本法</text:p>
          </table:table-cell>
        </table:table-row>
        <table:table-row table:style-name="表格1.6">
          <table:covered-table-cell/>
          <table:table-cell table:style-name="表格1.B6" office:value-type="string">
            <text:p text:style-name="P23"><text:span text:style-name="T4">南投</text:span><text:span text:style-name="T6">─</text:span><text:span text:style-name="T14">4/22（六）</text:span></text:p>
          </table:table-cell>
          <table:table-cell table:style-name="表格1.C6" office:value-type="string">
            <text:p text:style-name="P20">國立臺灣工藝研究發展中心工藝資訊館國際會議廳</text:p>
          </table:table-cell>
          <table:table-cell table:style-name="表格1.D6" office:value-type="string">
            <text:p text:style-name="P70">議題A／議題E／文化基本法</text:p>
          </table:table-cell>
        </table:table-row>
        <table:table-row table:style-name="表格1.2">
          <table:covered-table-cell/>
          <table:table-cell table:style-name="表格1.B7" office:value-type="string">
            <text:p text:style-name="P23"><text:span text:style-name="T4">雲林</text:span><text:span text:style-name="T6">─</text:span><text:span text:style-name="T14">4/29（六）</text:span></text:p>
          </table:table-cell>
          <table:table-cell table:style-name="表格1.C7" office:value-type="string">
            <text:p text:style-name="P14">國立雲林科技大學</text:p>
          </table:table-cell>
          <table:table-cell table:style-name="表格1.D7" office:value-type="string">
            <text:p text:style-name="P14">議題B／議題C／文化基本法</text:p>
          </table:table-cell>
        </table:table-row>
        <table:table-row table:style-name="表格1.2">
          <table:table-cell table:style-name="表格1.A8" table:number-rows-spanned="3" office:value-type="string">
            <text:p text:style-name="P10">南區論壇</text:p>
          </table:table-cell>
          <table:table-cell table:style-name="表格1.B8" office:value-type="string">
            <text:p text:style-name="P71"><text:span text:style-name="T4">臺南</text:span><text:span text:style-name="T6">─</text:span><text:span text:style-name="T14">4/15（六）</text:span></text:p>
          </table:table-cell>
          <table:table-cell table:style-name="表格1.C8" office:value-type="string">
            <text:p text:style-name="P14">國立臺灣文學館國際會議廳</text:p>
          </table:table-cell>
          <table:table-cell table:style-name="表格1.D8" office:value-type="string">
            <text:p text:style-name="P14">議題B／議題C／文化基本法</text:p>
          </table:table-cell>
        </table:table-row>
        <table:table-row table:style-name="表格1.2">
          <table:covered-table-cell/>
          <table:table-cell table:style-name="表格1.B9" office:value-type="string">
            <text:p text:style-name="P71"><text:span text:style-name="T4">高雄</text:span><text:span text:style-name="T6">─</text:span><text:span text:style-name="T14">4/16（日）</text:span></text:p>
          </table:table-cell>
          <table:table-cell table:style-name="表格1.C9" office:value-type="string">
            <text:p text:style-name="P14">高雄市立圖書館總館際會廳</text:p>
          </table:table-cell>
          <table:table-cell table:style-name="表格1.D9" office:value-type="string">
            <text:p text:style-name="P14">議題A／議題F／文化基本法</text:p>
          </table:table-cell>
        </table:table-row>
        <table:table-row table:style-name="表格1.2">
          <table:covered-table-cell/>
          <table:table-cell table:style-name="表格1.B10" office:value-type="string">
            <text:p text:style-name="P71"><text:span text:style-name="T4">屏東</text:span><text:span text:style-name="T6">─</text:span><text:span text:style-name="T14">3/25（六）</text:span></text:p>
          </table:table-cell>
          <table:table-cell table:style-name="表格1.C10" office:value-type="string">
            <text:p text:style-name="P14">屏東菸葉廠14號倉庫</text:p>
          </table:table-cell>
          <table:table-cell table:style-name="表格1.D10" office:value-type="string">
            <text:p text:style-name="P14">議題E／議題D／文化基本法</text:p>
          </table:table-cell>
        </table:table-row>
        <table:table-row table:style-name="表格1.2">
          <table:table-cell table:style-name="表格1.A11" table:number-rows-spanned="3" office:value-type="string">
            <text:p text:style-name="P10">東區論壇</text:p>
          </table:table-cell>
          <table:table-cell table:style-name="表格1.B11" office:value-type="string">
            <text:p text:style-name="P23"><text:span text:style-name="T4">宜蘭</text:span><text:span text:style-name="T6">─</text:span><text:span text:style-name="T14">5/6（六）</text:span></text:p>
          </table:table-cell>
          <table:table-cell table:style-name="表格1.C11" office:value-type="string">
            <text:p text:style-name="P14">蘭陽博物館會議廳</text:p>
          </table:table-cell>
          <table:table-cell table:style-name="表格1.D11" office:value-type="string">
            <text:p text:style-name="P14">議題B／議題C／文化基本法</text:p>
          </table:table-cell>
        </table:table-row>
        <table:table-row table:style-name="表格1.6">
          <table:covered-table-cell/>
          <table:table-cell table:style-name="表格1.B12" office:value-type="string">
            <text:p text:style-name="P23"><text:span text:style-name="T4">花蓮</text:span><text:span text:style-name="T6">─</text:span><text:span text:style-name="T14">4/8（六）</text:span></text:p>
          </table:table-cell>
          <table:table-cell table:style-name="表格1.C12" office:value-type="string">
            <text:p text:style-name="P24"><text:span text:style-name="T14">a-</text:span><text:span text:style-name="T14">zone</text:span><text:span text:style-name="T14"> 花蓮文化創意產業園區B19-2樓稻住通教室</text:span></text:p>
          </table:table-cell>
          <table:table-cell table:style-name="表格1.D12" office:value-type="string">
            <text:p text:style-name="P14">議題D／議題E／文化基本法</text:p>
          </table:table-cell>
        </table:table-row>
        <table:table-row table:style-name="表格1.6">
          <table:covered-table-cell/>
          <table:table-cell table:style-name="表格1.B13" office:value-type="string">
            <text:p text:style-name="P23"><text:span text:style-name="T4">臺東</text:span><text:span text:style-name="T6">─</text:span><text:span text:style-name="T14">4/9（日）</text:span></text:p>
          </table:table-cell>
          <table:table-cell table:style-name="表格1.C13" office:value-type="string">
            <text:p text:style-name="P14">國立臺灣史前文化博物館國際會議廳</text:p>
          </table:table-cell>
          <table:table-cell table:style-name="表格1.D13" office:value-type="string">
            <text:p text:style-name="P14">議題A／議題F／文化基本法</text:p>
          </table:table-cell>
        </table:table-row>
        <table:table-row table:style-name="表格1.2">
          <table:table-cell table:style-name="表格1.A14" table:number-rows-spanned="3" office:value-type="string">
            <text:p text:style-name="P10">離島論壇</text:p>
          </table:table-cell>
          <table:table-cell table:style-name="表格1.B14" office:value-type="string">
            <text:p text:style-name="P22"><text:span text:style-name="T4">澎湖</text:span><text:span text:style-name="T46">─</text:span><text:span text:style-name="T14">5/27-28(六日)</text:span></text:p>
          </table:table-cell>
          <table:table-cell table:style-name="表格1.C14" office:value-type="string">
            <text:p text:style-name="P16">未定</text:p>
          </table:table-cell>
          <table:table-cell table:style-name="表格1.D14" office:value-type="string">
            <text:p text:style-name="P14">六大議題／文化基本法</text:p>
          </table:table-cell>
        </table:table-row>
        <table:table-row table:style-name="表格1.2">
          <table:covered-table-cell/>
          <table:table-cell table:style-name="表格1.B15" office:value-type="string">
            <text:p text:style-name="P23"><text:span text:style-name="T4">金門</text:span><text:span text:style-name="T46">─</text:span><text:span text:style-name="T14">6/24</text:span><text:span text:style-name="T14">(</text:span><text:span text:style-name="T14">六)</text:span></text:p>
          </table:table-cell>
          <table:table-cell table:style-name="表格1.C15" office:value-type="string">
            <text:p text:style-name="P16">未定</text:p>
          </table:table-cell>
          <table:table-cell table:style-name="表格1.D15" office:value-type="string">
            <text:p text:style-name="P14">六大議題／文化基本法</text:p>
          </table:table-cell>
        </table:table-row>
        <table:table-row table:style-name="表格1.2">
          <table:covered-table-cell/>
          <table:table-cell table:style-name="表格1.B16" office:value-type="string">
            <text:p text:style-name="P23"><text:span text:style-name="T4">馬祖</text:span><text:span text:style-name="T46">─</text:span><text:span text:style-name="T14">6/9</text:span><text:span text:style-name="T14">(</text:span><text:span text:style-name="T14">五)</text:span></text:p>
          </table:table-cell>
          <table:table-cell table:style-name="表格1.C16" office:value-type="string">
            <text:p text:style-name="P16">未定</text:p>
          </table:table-cell>
          <table:table-cell table:style-name="表格1.D16" office:value-type="string">
            <text:p text:style-name="P14">六大議題／文化基本法</text:p>
          </table:table-cell>
        </table:table-row>
        <table:table-row table:style-name="表格1.17">
          <table:table-cell table:style-name="表格1.A17" office:value-type="string">
            <text:p text:style-name="P10">青年論壇</text:p>
          </table:table-cell>
          <table:table-cell table:style-name="表格1.B17" office:value-type="string">
            <text:p text:style-name="P14">6/17（六）</text:p>
          </table:table-cell>
          <table:table-cell table:style-name="表格1.C17" office:value-type="string">
            <text:p text:style-name="P14">空總創新基地展演廳2樓（聯合餐廳）</text:p>
          </table:table-cell>
          <table:table-cell table:style-name="表格1.D17" office:value-type="string">
            <text:p text:style-name="P14">六大議題／文化基本法</text:p>
          </table:table-cell>
        </table:table-row>
        <table:table-row table:style-name="表格1.17">
          <table:table-cell table:style-name="表格1.A18" office:value-type="string">
            <text:p text:style-name="P10">新住民論壇</text:p>
          </table:table-cell>
          <table:table-cell table:style-name="表格1.B18" office:value-type="string">
            <text:p text:style-name="P14">未定</text:p>
          </table:table-cell>
          <table:table-cell table:style-name="表格1.C18" office:value-type="string">
            <text:p text:style-name="P16">未定</text:p>
          </table:table-cell>
          <table:table-cell table:style-name="表格1.D18" office:value-type="string">
            <text:p text:style-name="P15"/>
          </table:table-cell>
        </table:table-row>
        <table:table-row table:style-name="表格1.2">
          <table:table-cell table:style-name="表格1.A19" table:number-rows-spanned="2" office:value-type="string">
            <text:p text:style-name="P10">主題論壇</text:p>
          </table:table-cell>
          <table:table-cell table:style-name="表格1.B19" office:value-type="string">
            <text:p text:style-name="P23"><text:span text:style-name="T4">文化科技</text:span><text:span text:style-name="T46">─</text:span><text:span text:style-name="T14">未定</text:span></text:p>
          </table:table-cell>
          <table:table-cell table:style-name="表格1.C19" office:value-type="string">
            <text:p text:style-name="P16">未定</text:p>
          </table:table-cell>
          <table:table-cell table:style-name="表格1.D19" office:value-type="string">
            <text:p text:style-name="P14">文化科技議題</text:p>
          </table:table-cell>
        </table:table-row>
        <table:table-row table:style-name="表格1.2">
          <table:covered-table-cell/>
          <table:table-cell table:style-name="表格1.B20" office:value-type="string">
            <text:p text:style-name="P23"><text:span text:style-name="T4">文化</text:span><text:span text:style-name="T4">經貿</text:span><text:span text:style-name="T46">─</text:span><text:span text:style-name="T14">未定</text:span></text:p>
          </table:table-cell>
          <table:table-cell table:style-name="表格1.C20" office:value-type="string">
            <text:p text:style-name="P16">未定</text:p>
          </table:table-cell>
          <table:table-cell table:style-name="表格1.D20" office:value-type="string">
            <text:p text:style-name="P14">文化經貿議題</text:p>
          </table:table-cell>
        </table:table-row>
        <table:table-row table:style-name="表格1.17">
          <table:table-cell table:style-name="表格1.A21" office:value-type="string">
            <text:p text:style-name="P10">預備會議</text:p>
          </table:table-cell>
          <table:table-cell table:style-name="表格1.B21" office:value-type="string">
            <text:p text:style-name="P14">8/19（六）</text:p>
          </table:table-cell>
          <table:table-cell table:style-name="表格1.C21" office:value-type="string">
            <text:p text:style-name="P14">公務人力發展中心福華國際文教會館</text:p>
          </table:table-cell>
          <table:table-cell table:style-name="表格1.D21" office:value-type="string">
            <text:p text:style-name="P15"/>
          </table:table-cell>
        </table:table-row>
        <table:table-row table:style-name="表格1.17">
          <table:table-cell table:style-name="表格1.A22" office:value-type="string">
            <text:p text:style-name="P10">全國大會</text:p>
          </table:table-cell>
          <table:table-cell table:style-name="表格1.B22" office:value-type="string">
            <text:p text:style-name="P14">9/2-3（六日）</text:p>
          </table:table-cell>
          <table:table-cell table:style-name="表格1.C22" office:value-type="string">
            <text:p text:style-name="P14">公務人力發展中心福華國際文教會館</text:p>
          </table:table-cell>
          <table:table-cell table:style-name="表格1.D22" office:value-type="string">
            <text:p text:style-name="P15"/>
          </table:table-cell>
        </table:table-row>
      </table:table>
      <text:p text:style-name="P26">依時間</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時間</text:p>
            </table:table-cell>
            <table:table-cell table:style-name="表格2.B1" office:value-type="string">
              <text:p text:style-name="P8">工作項目</text:p>
            </table:table-cell>
            <table:table-cell table:style-name="表格2.C1" office:value-type="string">
              <text:p text:style-name="P8">備註</text:p>
            </table:table-cell>
          </table:table-row>
        </table:table-header-rows>
        <table:table-row table:style-name="表格2.2">
          <table:table-cell table:style-name="表格2.A2" office:value-type="string">
            <text:p text:style-name="P16">106年3月下旬</text:p>
          </table:table-cell>
          <table:table-cell table:style-name="表格2.B2" office:value-type="string">
            <text:p text:style-name="P13">第1場次分區論壇(3/25-屏東場)</text:p>
          </table:table-cell>
          <table:table-cell table:style-name="表格2.C2" office:value-type="string">
            <text:p text:style-name="P22"><text:span text:style-name="T14">E文化包容力／</text:span><text:span text:style-name="T14">D</text:span><text:span text:style-name="T14">文化永續力／文化基本法</text:span></text:p>
          </table:table-cell>
        </table:table-row>
        <table:table-row table:style-name="表格2.3">
          <table:table-cell table:style-name="表格2.A3" table:number-rows-spanned="2" office:value-type="string">
            <text:p text:style-name="P16">106年4月上旬</text:p>
          </table:table-cell>
          <table:table-cell table:style-name="表格2.B3" office:value-type="string">
            <text:p text:style-name="P13">第2場次分區論壇(4/8-花蓮場)</text:p>
          </table:table-cell>
          <table:table-cell table:style-name="表格2.C3" office:value-type="string">
            <text:p text:style-name="P22"><text:span text:style-name="T14">D</text:span><text:span text:style-name="T14">文化永續力／E文化包容力／文化基本法</text:span></text:p>
          </table:table-cell>
        </table:table-row>
        <table:table-row table:style-name="表格2.4">
          <table:covered-table-cell/>
          <table:table-cell table:style-name="表格2.B4" office:value-type="string">
            <text:p text:style-name="P13">第3場次分區論壇(4/9-臺東場)</text:p>
          </table:table-cell>
          <table:table-cell table:style-name="表格2.C4" office:value-type="string">
            <text:p text:style-name="P22"><text:span text:style-name="T14">A文化民主力／</text:span><text:span text:style-name="T14">F</text:span><text:span text:style-name="T14">文化超越力／文化基本法</text:span></text:p>
          </table:table-cell>
        </table:table-row>
        <table:table-row table:style-name="表格2.3">
          <table:table-cell table:style-name="表格2.A5" table:number-rows-spanned="2" office:value-type="string">
            <text:p text:style-name="P16">106年4月中旬</text:p>
          </table:table-cell>
          <table:table-cell table:style-name="表格2.B5" office:value-type="string">
            <text:p text:style-name="P13">第4場次分區論壇(4/15-臺南場)</text:p>
          </table:table-cell>
          <table:table-cell table:style-name="表格2.C5" office:value-type="string">
            <text:p text:style-name="P13">B文化創造力／C文化生命力／文化基本法</text:p>
          </table:table-cell>
        </table:table-row>
        <table:table-row table:style-name="表格2.4">
          <table:covered-table-cell/>
          <table:table-cell table:style-name="表格2.B6" office:value-type="string">
            <text:p text:style-name="P13">第5場次分區論壇(4/16-高雄場)</text:p>
          </table:table-cell>
          <table:table-cell table:style-name="表格2.C6" office:value-type="string">
            <text:p text:style-name="P22"><text:span text:style-name="T14">A文化民主力／</text:span><text:span text:style-name="T14">F</text:span><text:span text:style-name="T14">文化超越力／文化基本法</text:span></text:p>
          </table:table-cell>
        </table:table-row>
        <table:table-row table:style-name="表格2.7">
          <table:table-cell table:style-name="表格2.A7" table:number-rows-spanned="3" office:value-type="string">
            <text:p text:style-name="P16">106年4月下旬</text:p>
          </table:table-cell>
          <table:table-cell table:style-name="表格2.B7" office:value-type="string">
            <text:p text:style-name="P13">第6場次分區論壇(4/22-南投場)</text:p>
          </table:table-cell>
          <table:table-cell table:style-name="表格2.C7" office:value-type="string">
            <text:p text:style-name="P22"><text:span text:style-name="T14">A</text:span><text:span text:style-name="T16">文化民主力／E文化包容力／文化基本法</text:span></text:p>
          </table:table-cell>
        </table:table-row>
        <table:table-row table:style-name="表格2.8">
          <table:covered-table-cell/>
          <table:table-cell table:style-name="表格2.B8" office:value-type="string">
            <text:p text:style-name="P13">第7場次分區論壇(4/23-臺中場)</text:p>
          </table:table-cell>
          <table:table-cell table:style-name="表格2.C8" office:value-type="string">
            <text:p text:style-name="P22"><text:span text:style-name="T14">D</text:span><text:span text:style-name="T14">文化永續力／</text:span><text:span text:style-name="T14">F</text:span><text:span text:style-name="T14">文化超越力／文化基本法</text:span></text:p>
          </table:table-cell>
        </table:table-row>
        <table:table-row table:style-name="表格2.8">
          <table:covered-table-cell/>
          <table:table-cell table:style-name="表格2.B9" office:value-type="string">
            <text:p text:style-name="P13">第8場次分區論壇(4/29-雲林場)</text:p>
          </table:table-cell>
          <table:table-cell table:style-name="表格2.C9" office:value-type="string">
            <text:p text:style-name="P13">B文化創造力／C文化生命力／文化基本法</text:p>
          </table:table-cell>
        </table:table-row>
        <table:table-row table:style-name="表格2.3">
          <table:table-cell table:style-name="表格2.A10" table:number-rows-spanned="2" office:value-type="string">
            <text:p text:style-name="P16">106年5月上旬</text:p>
          </table:table-cell>
          <table:table-cell table:style-name="表格2.B10" office:value-type="string">
            <text:p text:style-name="P21">第9場次分區論壇(5/4-新竹場)</text:p>
          </table:table-cell>
          <table:table-cell table:style-name="表格2.C10" office:value-type="string">
            <text:p text:style-name="P22"><text:span text:style-name="T14">D</text:span><text:span text:style-name="T14">文化永續力／</text:span><text:span text:style-name="T14">F</text:span><text:span text:style-name="T14">文化超越力／文化基本法</text:span></text:p>
          </table:table-cell>
        </table:table-row>
        <table:table-row table:style-name="表格2.4">
          <table:covered-table-cell/>
          <table:table-cell table:style-name="表格2.B11" office:value-type="string">
            <text:p text:style-name="P21">第10場次分區論壇(5/6-宜蘭場)</text:p>
          </table:table-cell>
          <table:table-cell table:style-name="表格2.C11" office:value-type="string">
            <text:p text:style-name="P13">B文化創造力／C文化生命力／文化基本法</text:p>
          </table:table-cell>
        </table:table-row>
        <table:table-row table:style-name="表格2.2">
          <table:table-cell table:style-name="表格2.A12" office:value-type="string">
            <text:p text:style-name="P16">106年5月中旬</text:p>
          </table:table-cell>
          <table:table-cell table:style-name="表格2.B12" office:value-type="string">
            <text:p text:style-name="P22"><text:span text:style-name="T14">第11場次分區論壇</text:span><text:span text:style-name="T16">(5/14-新北市場)</text:span></text:p>
          </table:table-cell>
          <table:table-cell table:style-name="表格2.C12" office:value-type="string">
            <text:p text:style-name="P13">A文化民主力／E文化包容力／文化基本法</text:p>
          </table:table-cell>
        </table:table-row>
        <table:table-row table:style-name="表格2.2">
          <table:table-cell table:style-name="表格2.A13" office:value-type="string">
            <text:p text:style-name="P16">106年5月下旬</text:p>
          </table:table-cell>
          <table:table-cell table:style-name="表格2.B13" office:value-type="string">
            <text:p text:style-name="P13">離島地區分區論壇(5/27、28-澎湖場)</text:p>
          </table:table-cell>
          <table:table-cell table:style-name="表格2.C13" office:value-type="string">
            <text:p text:style-name="P13">討論六大議題／文化基本法</text:p>
          </table:table-cell>
        </table:table-row>
        <table:table-row table:style-name="表格2.14">
          <table:table-cell table:style-name="表格2.A14" table:number-rows-spanned="2" office:value-type="string">
            <text:p text:style-name="P16">106年6月上旬</text:p>
          </table:table-cell>
          <table:table-cell table:style-name="表格2.B14" office:value-type="string">
            <text:p text:style-name="P13">第12場次分區論壇(6/4-基隆場)</text:p>
          </table:table-cell>
          <table:table-cell table:style-name="表格2.C14" office:value-type="string">
            <text:p text:style-name="P22"><text:span text:style-name="T16">B</text:span><text:span text:style-name="T14">文化創造力／C文化生命力／文化基本法</text:span></text:p>
          </table:table-cell>
        </table:table-row>
        <table:table-row table:style-name="表格2.15">
          <table:covered-table-cell/>
          <table:table-cell table:style-name="表格2.B15" office:value-type="string">
            <text:p text:style-name="P22"><text:span text:style-name="T14">離島地區分區論壇(</text:span><text:span text:style-name="T14">6/9</text:span><text:span text:style-name="T14">-馬祖場)</text:span></text:p>
          </table:table-cell>
          <table:table-cell table:style-name="表格2.C15" office:value-type="string">
            <text:p text:style-name="P21">討論六大議題／文化基本法</text:p>
          </table:table-cell>
        </table:table-row>
        <table:table-row table:style-name="表格2.2">
          <table:table-cell table:style-name="表格2.A16" office:value-type="string">
            <text:p text:style-name="P16">106年6月中旬</text:p>
          </table:table-cell>
          <table:table-cell table:style-name="表格2.B16" office:value-type="string">
            <text:p text:style-name="P13">青年論壇(6/17-空總)</text:p>
          </table:table-cell>
          <table:table-cell table:style-name="表格2.C16" office:value-type="string">
            <text:p text:style-name="P13">討論六大議題／文化基本法</text:p>
          </table:table-cell>
        </table:table-row>
        <table:table-row table:style-name="表格2.2">
          <table:table-cell table:style-name="表格2.A17" office:value-type="string">
            <text:p text:style-name="P16">106年6月下旬</text:p>
          </table:table-cell>
          <table:table-cell table:style-name="表格2.B17" office:value-type="string">
            <text:p text:style-name="P22"><text:span text:style-name="T14">離島地區分區論壇(</text:span><text:span text:style-name="T14">6/</text:span><text:span text:style-name="T14">24-金門場)</text:span></text:p>
          </table:table-cell>
          <table:table-cell table:style-name="表格2.C17" office:value-type="string">
            <text:p text:style-name="P13">討論六大議題／文化基本法</text:p>
          </table:table-cell>
        </table:table-row>
        <table:table-row table:style-name="表格2.2">
          <table:table-cell table:style-name="表格2.A18" office:value-type="string">
            <text:p text:style-name="P16">106年7月中旬</text:p>
          </table:table-cell>
          <table:table-cell table:style-name="表格2.B18" office:value-type="string">
            <text:list xml:id="list6898828468474519369" text:style-name="WW8Num13">
              <text:list-item>
                <text:p text:style-name="P72">彙整所有分區論壇暨網路意見</text:p>
              </text:list-item>
              <text:list-item>
                <text:p text:style-name="P72">各分組提出綜合結論，提請諮詢委員會議確認</text:p>
              </text:list-item>
            </text:list>
          </table:table-cell>
          <table:table-cell table:style-name="表格2.C18" office:value-type="string">
            <text:p text:style-name="P18"/>
          </table:table-cell>
        </table:table-row>
        <table:table-row table:style-name="表格2.2">
          <table:table-cell table:style-name="表格2.A19" office:value-type="string">
            <text:p text:style-name="P16">106月8月上旬</text:p>
          </table:table-cell>
          <table:table-cell table:style-name="表格2.B19" office:value-type="string">
            <text:p text:style-name="P13">籌備預備會議</text:p>
          </table:table-cell>
          <table:table-cell table:style-name="表格2.C19" office:value-type="string">
            <text:p text:style-name="P18"/>
          </table:table-cell>
        </table:table-row>
        <table:table-row table:style-name="表格2.2">
          <table:table-cell table:style-name="表格2.A20" office:value-type="string">
            <text:p text:style-name="P16">106年8月中旬</text:p>
          </table:table-cell>
          <table:table-cell table:style-name="表格2.B20" office:value-type="string">
            <text:p text:style-name="P13">預備會議(8/19)</text:p>
          </table:table-cell>
          <table:table-cell table:style-name="表格2.C20" office:value-type="string">
            <text:p text:style-name="P18"/>
          </table:table-cell>
        </table:table-row>
        <table:table-row table:style-name="表格2.2">
          <table:table-cell table:style-name="表格2.A21" office:value-type="string">
            <text:p text:style-name="P16">106年8月下旬</text:p>
          </table:table-cell>
          <table:table-cell table:style-name="表格2.B21" office:value-type="string">
            <text:list xml:id="list2147654852456370778" text:style-name="WW8Num24">
              <text:list-item>
                <text:p text:style-name="P19">籌備全國大會</text:p>
              </text:list-item>
              <text:list-item>
                <text:p text:style-name="P73">確認全國大會議題</text:p>
              </text:list-item>
            </text:list>
          </table:table-cell>
          <table:table-cell table:style-name="表格2.C21" office:value-type="string">
            <text:p text:style-name="P18"/>
          </table:table-cell>
        </table:table-row>
        <table:table-row table:style-name="表格2.2">
          <table:table-cell table:style-name="表格2.A22" office:value-type="string">
            <text:p text:style-name="P16">106年9月上旬</text:p>
          </table:table-cell>
          <table:table-cell table:style-name="表格2.B22" office:value-type="string">
            <text:p text:style-name="P13">全國會議(9/2-3)</text:p>
          </table:table-cell>
          <table:table-cell table:style-name="表格2.C22" office:value-type="string">
            <text:p text:style-name="P18"/>
          </table:table-cell>
        </table:table-row>
        <table:table-row table:style-name="表格2.2">
          <table:table-cell table:style-name="表格2.A23" office:value-type="string">
            <text:p text:style-name="P16">106年10月下旬</text:p>
          </table:table-cell>
          <table:table-cell table:style-name="表格2.B23" office:value-type="string">
            <text:p text:style-name="P13">彙集完成會議實錄</text:p>
          </table:table-cell>
          <table:table-cell table:style-name="表格2.C23" office:value-type="string">
            <text:p text:style-name="P18"/>
          </table:table-cell>
        </table:table-row>
        <table:table-row table:style-name="表格2.2">
          <table:table-cell table:style-name="表格2.A24" office:value-type="string">
            <text:p text:style-name="P16">106年11月</text:p>
          </table:table-cell>
          <table:table-cell table:style-name="表格2.B24" office:value-type="string">
            <text:p text:style-name="P13">將具高度共識之政策方針納入文化政策白皮書</text:p>
          </table:table-cell>
          <table:table-cell table:style-name="表格2.C24" office:value-type="string">
            <text:p text:style-name="P18"/>
          </table:table-cell>
        </table:table-row>
        <table:table-row table:style-name="表格2.2">
          <table:table-cell table:style-name="表格2.A25" office:value-type="string">
            <text:p text:style-name="P16">106年12月上旬</text:p>
          </table:table-cell>
          <table:table-cell table:style-name="表格2.B25" office:value-type="string">
            <text:p text:style-name="P13">完成制訂文化政策白皮書</text:p>
          </table:table-cell>
          <table:table-cell table:style-name="表格2.C25" office:value-type="string">
            <text:p text:style-name="P18"/>
          </table:table-cell>
        </table:table-row>
      </table:table>
      <text:p text:style-name="P7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line-height="0.847cm" fo:text-indent="-0.002cm" style:auto-text-indent="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fo:line-height="0.84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項目符號" style:family="paragraph" style:parent-style-name="Standard" style:list-style-name="WW8Num1"/>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彩色清單_20_-_20_輔色_20_1" style:display-name="彩色清單 - 輔色 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2pt" fo:font-weight="normal" style:font-size-asian="12pt" style:font-weight-asian="normal"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size-complex="14pt"/>
    </style:style>
    <style:style style:name="WW8Num17z1" style:family="text">
      <style:text-properties fo:font-size="12pt" fo:font-weight="normal" style:font-size-asian="12pt" style:font-weight-asian="normal"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4pt" fo:font-weight="normal" style:font-size-asian="14pt" style:font-weight-asian="normal"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normal" style:font-size-asian="12pt"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language="en" fo:country="US" fo:font-weight="bold" style:font-name-asian="標楷體" style:font-family-asian="標楷體" style:font-family-generic-asian="script" style:font-size-asian="14pt" style:font-weight-asian="bold" style:font-size-complex="14pt" style:font-weight-complex="bold"/>
    </style:style>
    <style:style style:name="WW8Num27z1" style:family="text">
      <style:text-properties fo:font-size="14pt" fo:font-weight="bold" style:font-size-asian="14pt" style:font-weight-asian="bold" style:font-size-complex="14pt"/>
    </style:style>
    <style:style style:name="WW8Num27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7z3" style:family="text">
      <style:text-properties style:font-name="SimSun" fo:font-family="SimSun, 宋体"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normal" style:font-size-asian="12pt" style:font-weight-asian="normal"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3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3" style:family="text">
      <style:text-properties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35z1" style:family="text">
      <style:text-properties fo:font-size="12pt" fo:font-weight="normal" style:font-size-asian="12pt" style:font-weight-asian="normal" style:font-size-complex="14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7z1" style:family="text">
      <style:text-properties fo:font-weight="normal" style:font-weight-asian="normal"/>
    </style:style>
    <style:style style:name="WW8Num37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text-properties fo:font-size="12pt" fo:font-weight="normal" style:font-size-asian="12pt" style:font-weight-asian="normal"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fo:font-weight="normal" style:font-size-asian="12pt" style:font-weight-asian="normal"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2pt" fo:font-weight="normal" style:font-size-asian="12pt" style:font-weight-asian="normal"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Schedule" style:family="text">
      <style:text-properties fo:color="#000000" style:font-name="新細明體" fo:font-family="新細明體, PMingLiU" style:font-family-generic="roman" style:font-pitch="variable" fo:language="zh" fo:country="TW"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zh" style:country-complex="TW"/>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53cm" fo:text-indent="-1.207cm" fo:margin-left="2.053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2" text:style-name="WW8Num26z0" style:num-suffix="、" style:num-format="壹, 貳, 參, ...">
        <style:list-level-properties text:list-level-position-and-space-mode="label-alignment">
          <style:list-level-label-alignment text:label-followed-by="listtab" text:list-tab-stop-position="3.187cm" fo:text-indent="-3.087cm" fo:margin-left="3.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11cm" fo:text-indent="-0.847cm" fo:margin-left="3.61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04cm" fo:text-indent="-0.847cm" fo:margin-left="5.30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51cm" fo:text-indent="-0.847cm" fo:margin-left="6.15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44cm" fo:text-indent="-0.847cm" fo:margin-left="7.84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91cm"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3"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9.204cm" fo:text-indent="-1.201cm" fo:margin-left="9.20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53cm" fo:text-indent="-1.207cm" fo:margin-left="2.053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1.905cm" fo:margin-left="3.251cm"/>
        </style:list-level-properties>
      </text:list-level-style-number>
      <text:list-level-style-number text:level="3" text:style-name="WW8Num37z2" style:num-prefix="（"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4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5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23cm" fo:text-indent="-0.323cm" fo:margin-left="0.3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323cm" fo:text-indent="-0.323cm" fo:margin-left="0.32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text:span text:style-name="Page_20_Number"><text:page-number text:select-page="current">7</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青年輔導委員會</dc:title>
    <meta:initial-creator>user2</meta:initial-creator>
    <meta:creation-date>2017-03-21T09:00:00</meta:creation-date>
    <dc:creator>user</dc:creator>
    <dc:date>2017-03-21T09:00:00</dc:date>
    <meta:print-date>2017-03-07T15:50:00</meta:print-date>
    <meta:editing-cycles>2</meta:editing-cycles>
    <meta:editing-duration>PT3M</meta:editing-duration>
    <meta:document-statistic meta:table-count="2" meta:image-count="0" meta:object-count="0" meta:page-count="7" meta:paragraph-count="213" meta:word-count="4760" meta:character-count="5053" meta:non-whitespace-character-count="5029"/>
    <meta:generator>LibreOffice/5.1.2.2$Windows_x86 LibreOffice_project/d3bf12ecb743fc0d20e0be0c58ca359301eb705f</meta:generator>
  </office:meta>
</office:document-meta>
</file>