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4.7548in"/>
    </style:style>
    <style:style style:name="TableColumn7" style:family="table-column">
      <style:table-column-properties style:column-width="0.3166in"/>
    </style:style>
    <style:style style:name="Table3" style:family="table">
      <style:table-properties style:width="6.9354in" fo:margin-left="0in" table:align="left"/>
    </style:style>
    <style:style style:name="TableRow8" style:family="table-row">
      <style:table-row-properties style:min-row-height="0.27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ableRow18" style:family="table-row">
      <style:table-row-properties style:min-row-height="4.55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-0.0666in" fo:margin-right="-0.0569in" fo:text-inden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 fo:margin-left="0.1215in" fo:margin-right="-0.0548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DFKaiShu-SB-Estd-BF" style:text-scale="90%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P38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B05BB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B05BB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style:language-asian="zh" style:country-asian="HK"/>
    </style:style>
    <style:style style:name="P60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P69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P78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style:language-asian="zh" style:country-asian="HK"/>
    </style:style>
    <style:style style:name="P95" style:parent-style-name="內文" style:family="paragraph">
      <style:paragraph-properties fo:widows="2" fo:orphans="2" fo:margin-left="0.2138in" fo:text-indent="-0.2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letter-spacing="-0.0111in" style:text-scale="90%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letter-spacing="-0.0111in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letter-spacing="-0.0111in" fo:font-size="11pt" style:font-size-asian="11pt" style:language-asian="zh" style:country-asian="HK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 fo:margin-left="0.1597in" fo:text-indent="-0.15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B05BB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CC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B05BB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style:language-asian="zh" style:country-asian="HK"/>
    </style:style>
    <style:style style:name="P147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P155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color="#0000CC" style:letter-kerning="false" style:font-size-complex="12pt"/>
    </style:style>
    <style:style style:name="P163" style:parent-style-name="內文" style:family="paragraph">
      <style:paragraph-properties fo:widows="2" fo:orphans="2" fo:margin-left="0.2784in" fo:text-indent="-0.2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CC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CC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 fo:margin-left="-0.0722in" fo:margin-right="-0.0666in" fo:text-indent="-0.009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center" fo:line-height="0.2777in" fo:margin-left="-0.0652in" fo:margin-right="-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1215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color="#0000CC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" fo:color="#0000CC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CC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 fo:text-align="center" fo:line-height="0.3472in" fo:margin-left="-0.0722in" fo:margin-right="-0.0666in" fo:text-indent="-0.009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580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left="0.121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0937in" fo:text-indent="-0.0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35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 fo:margin-left="0.1215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0854in" fo:text-indent="-0.160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CC" fo:letter-spacing="-0.018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CC" fo:letter-spacing="-0.018in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CC" fo:letter-spacing="-0.018in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8083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margin-left="0.1215in" fo:text-indent="-0.1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margin-left="0.0854in" fo:text-indent="-0.1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CC" fo:letter-spacing="-0.018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CC" fo:letter-spacing="-0.01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CC" fo:letter-spacing="-0.018in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CC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標題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name-complex="Times New Roman" style:font-weight-complex="normal" style:letter-kerning="true" fo:font-size="6pt" style:font-size-asian="6pt" style:font-size-complex="6pt" fo:language="en" fo:country="US" style:language-complex="ar" style:country-complex="SA"/>
    </style:style>
    <style:style style:name="P259" style:parent-style-name="標題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name-complex="Times New Roman" style:font-weight-complex="normal" style:letter-kerning="true" fo:font-size="6pt" style:font-size-asian="6pt" style:font-size-complex="6pt" fo:language="en" fo:country="US" style:language-complex="ar" style:country-complex="SA"/>
    </style:style>
    <style:style style:name="P260" style:parent-style-name="標題1" style:family="paragraph">
      <style:paragraph-properties fo:text-align="center" fo:margin-bottom="0.125in" fo:line-height="0.4861in" fo:margin-left="0in">
        <style:tab-stops/>
      </style:paragraph-properties>
      <style:text-properties style:font-name="標楷體" style:font-name-asian="標楷體" style:font-name-complex="Times New Roman" style:font-weight-complex="normal" style:letter-kerning="true" fo:font-size="24pt" style:font-size-asian="24pt" style:font-size-complex="24pt" fo:language="en" fo:country="US" style:language-complex="ar" style:country-complex="SA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margin-left="0.75in" fo:text-indent="-0.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margin-left="0.75in" fo:text-indent="-0.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margin-left="0.75in" fo:text-indent="-0.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fo:margin-left="0.75in" fo:text-indent="-0.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新細明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text-indent="0.2493in"/>
      <style:text-properties style:font-name="標楷體" style:font-name-asian="標楷體" fo:font-size="26pt" style:font-size-asian="26pt" style:font-size-complex="26pt"/>
    </style:style>
    <style:style style:name="P293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標題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清單段落" style:family="paragraph">
      <style:paragraph-properties fo:text-align="justify" fo:line-height="0.2777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清單段落" style:family="paragraph">
      <style:paragraph-properties fo:text-align="justify" fo:line-height="0.2777in" fo:margin-left="0.2048in" fo:text-indent="-0.2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fo:line-height="0.2777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fo:line-height="0.2916in" fo:margin-left="0.2041in" fo:text-indent="-0.204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fo:line-height="0.2916in" fo:margin-left="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fo:text-align="justify" fo:line-height="0.2916in" fo:margin-left="0.2041in" fo:text-indent="-0.204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3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351" style:parent-style-name="清單段落" style:family="paragraph">
      <style:paragraph-properties fo:line-height="0.2777in" fo:margin-left="0.6694in" fo:text-indent="-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7" style:parent-style-name="清單段落" style:family="paragraph">
      <style:paragraph-properties fo:text-align="justify" fo:line-height="0.2777in" fo:margin-left="0.6694in" fo:text-indent="-0.3347in">
        <style:tab-stops/>
      </style:paragraph-properties>
    </style:style>
    <style:style style:name="T358" style:parent-style-name="強調斜體" style:family="text">
      <style:text-properties style:font-name="標楷體" style:font-name-asian="標楷體" style:font-name-complex="Arial" fo:font-style="normal" style:font-style-asian="normal" fo:color="#FF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2" style:parent-style-name="清單段落" style:family="paragraph">
      <style:paragraph-properties fo:text-align="justify" fo:line-height="0.2777in" fo:margin-left="0.6694in" fo:text-indent="-0.334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FF0000" fo:letter-spacing="-0.0152in" style:letter-kerning="true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9" style:parent-style-name="清單段落" style:family="paragraph">
      <style:paragraph-properties fo:line-height="0.2777in" fo:margin-left="0.4076in" fo:text-indent="-0.1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CIDFont+F1" fo:color="#0000CC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P381" style:parent-style-name="清單段落" style:family="paragraph">
      <style:paragraph-properties fo:text-align="justify" fo:line-height="0.2916in" fo:margin-left="0.2041in" fo:text-indent="-0.204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P390" style:parent-style-name="清單段落" style:family="paragraph">
      <style:paragraph-properties fo:text-align="justify" fo:line-height="0.2777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fo:text-align="justify" fo:line-height="0.2777in" fo:margin-left="0.2048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family="paragraph">
      <style:paragraph-properties fo:text-align="justify" fo:line-height="0.2777in" fo:margin-left="0.2048in" fo:text-indent="-0.204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5" style:parent-style-name="清單段落" style:family="paragraph">
      <style:paragraph-properties fo:text-align="justify" fo:line-height="0.2777in" fo:margin-left="0.2048in" fo:text-indent="-0.204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安心即時上工計畫-用人單位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應備文件</text:p>
          </table:table-cell>
          <table:table-cell table:style-name="TableCell13">
            <text:p text:style-name="P14">備註</text:p>
          </table:table-cell>
          <table:table-cell table:style-name="TableCell15">
            <text:p text:style-name="P16"><text:span text:style-name="T17">期限</text:span></text:p>
          </table:table-cell>
        </table:table-row>
        <table:table-row table:style-name="TableRow18">
          <table:table-cell table:style-name="TableCell19" table:number-rows-spanned="5">
            <text:p text:style-name="P20"><text:span text:style-name="T21">工作津貼核發</text:span></text:p>
          </table:table-cell>
          <table:table-cell table:style-name="TableCell22">
            <text:p text:style-name="P23"><text:span text:style-name="T24">1.工作津貼經費印領清冊</text:span></text:p>
          </table:table-cell>
          <table:table-cell table:style-name="TableCell25">
            <text:p text:style-name="P26">1.以時薪計算，請假請以小時為單位。</text:p>
            <text:p text:style-name="P27"><text:span text:style-name="T28">2.</text:span><text:span text:style-name="T29">首月</text:span><text:span text:style-name="T30">工作津貼核發，須檢附：</text:span></text:p>
            <text:p text:style-name="P31"><text:span text:style-name="T32">(1)進用人員契約書</text:span><text:span text:style-name="T33">影本</text:span><text:span text:style-name="T34">(</text:span><text:span text:style-name="T35">含</text:span><text:span text:style-name="T36">進用人員注意事項</text:span><text:span text:style-name="T37">)</text:span></text:p>
            <text:p text:style-name="P38"><text:span text:style-name="T39">(2)勞工保險加保申報表</text:span><text:span text:style-name="T40">影本</text:span><text:span text:style-name="T41">(上工當日即須加保)</text:span></text:p>
            <text:p text:style-name="P42"><text:span text:style-name="T43">(3)全民健康保險保險對象投保申報表</text:span><text:span text:style-name="T44">影</text:span><text:span text:style-name="T45">本</text:span><text:span text:style-name="T46">(上工當日即須加保)</text:span></text:p>
            <text:p text:style-name="P47"><text:span text:style-name="T48">(4)健保放棄加保聲明書</text:span><text:span text:style-name="T49">【未投保健保者】</text:span></text:p>
            <text:p text:style-name="P50"><text:span text:style-name="T51">3.</text:span><text:span text:style-name="T52">次月</text:span><text:span text:style-name="T53">工作津貼核發，須檢附：</text:span><text:span text:style-name="T54">(</text:span><text:span text:style-name="T55">非屬府內單位</text:span><text:span text:style-name="T56">適用</text:span><text:span text:style-name="T57">)</text:span><text:span text:style-name="T58">0421</text:span><text:span text:style-name="T59">新增</text:span></text:p>
            <text:p text:style-name="P60"><text:span text:style-name="T61">(1)</text:span><text:span text:style-name="T62">前</text:span><text:span text:style-name="T63">1</text:span><text:span text:style-name="T64">月份</text:span><text:span text:style-name="T65">勞</text:span><text:span text:style-name="T66">保費投保單位被保險人名</text:span><text:span text:style-name="T67">冊</text:span><text:span text:style-name="T68">影本</text:span></text:p>
            <text:p text:style-name="P69"><text:span text:style-name="T70">(2)</text:span><text:span text:style-name="T71">前</text:span><text:span text:style-name="T72">1</text:span><text:span text:style-name="T73">月份</text:span><text:span text:style-name="T74">健保</text:span><text:span text:style-name="T75">費</text:span><text:span text:style-name="T76">計算明細表</text:span><text:span text:style-name="T77">影本</text:span></text:p>
            <text:p text:style-name="P78"><text:span text:style-name="T79">(3)</text:span><text:span text:style-name="T80">有申</text:span><text:span text:style-name="T81">領</text:span><text:span text:style-name="T82">健</text:span><text:span text:style-name="T83">保補充保費之單位，</text:span><text:span text:style-name="T84">須</text:span><text:span text:style-name="T85">提供</text:span><text:span text:style-name="T86">前1</text:span><text:span text:style-name="T87">月份</text:span><text:span text:style-name="T88">健保</text:span><text:span text:style-name="T89">補充</text:span><text:span text:style-name="T90">保費</text:span><text:span text:style-name="T91">繳款明細</text:span><text:span text:style-name="T92">影本</text:span><text:span text:style-name="T93">0429</text:span><text:span text:style-name="T94">新增</text:span></text:p>
            <text:p text:style-name="P95"><text:span text:style-name="T96">※</text:span><text:span text:style-name="T97">府內單位免附</text:span><text:span text:style-name="T98">，</text:span><text:span text:style-name="T99">由勞動</text:span><text:span text:style-name="T100">暨青</text:span><text:span text:style-name="T101">年</text:span><text:span text:style-name="T102">發</text:span><text:span text:style-name="T103">展</text:span><text:span text:style-name="T104">處</text:span><text:span text:style-name="T105">(</text:span><text:span text:style-name="T106">於</text:span><text:span text:style-name="T107">每月</text:span><text:span text:style-name="T108">20</text:span><text:span text:style-name="T109">或21號)</text:span><text:span text:style-name="T110">統一向行政處索取。</text:span></text:p>
            <text:p text:style-name="P111"><text:span text:style-name="T112">4.</text:span><text:span text:style-name="T113">末月</text:span><text:span text:style-name="T114">工作津貼核發，須檢附：</text:span></text:p>
            <text:p text:style-name="P115"><text:span text:style-name="T116">(1)勞工保險退保申報表</text:span><text:span text:style-name="T117">影本</text:span><text:span text:style-name="T118">(離職當日就須退保)</text:span></text:p>
            <text:p text:style-name="內文"><text:span text:style-name="T119">(2)全民健康保險保險對象退保申報表</text:span><text:span text:style-name="T120">影本</text:span><text:span text:style-name="T121">(離職當日就須退保)</text:span></text:p>
            <text:p text:style-name="P122"><text:span text:style-name="T123">5.</text:span><text:span text:style-name="T124">請於計畫</text:span><text:span text:style-name="T125">結束</text:span><text:span text:style-name="T126">之</text:span><text:span text:style-name="T127">末</text:span><text:span text:style-name="T128">次</text:span><text:span text:style-name="T129">月</text:span><text:span text:style-name="T130">將</text:span><text:span text:style-name="T131">下述資料</text:span><text:span text:style-name="T132">逕送</text:span><text:span text:style-name="T133">勞動暨青</text:span><text:span text:style-name="T134">年</text:span><text:span text:style-name="T135">發</text:span><text:span text:style-name="T136">展</text:span><text:span text:style-name="T137">處</text:span><text:span text:style-name="T138">核對及</text:span><text:span text:style-name="T139">留存</text:span><text:span text:style-name="T140">。</text:span><text:span text:style-name="T141">(</text:span><text:span text:style-name="T142">非屬府內單位適用</text:span><text:span text:style-name="T143">)</text:span><text:span text:style-name="T144">042</text:span><text:span text:style-name="T145">1</text:span><text:span text:style-name="T146">新增</text:span></text:p>
            <text:p text:style-name="P147"><text:span text:style-name="T148">(1)</text:span><text:span text:style-name="T149">前</text:span><text:span text:style-name="T150">1</text:span><text:span text:style-name="T151">月份</text:span><text:span text:style-name="T152">勞保費投保單位被保險人名</text:span><text:span text:style-name="T153">冊</text:span><text:span text:style-name="T154">影本</text:span></text:p>
            <text:p text:style-name="P155"><text:span text:style-name="T156">(2)</text:span><text:span text:style-name="T157">前</text:span><text:span text:style-name="T158">1</text:span><text:span text:style-name="T159">月份</text:span><text:span text:style-name="T160">健保費</text:span><text:span text:style-name="T161">計算明細表</text:span><text:span text:style-name="T162">影本</text:span></text:p>
            <text:p text:style-name="P163"><text:span text:style-name="T164">(3)</text:span><text:span text:style-name="T165">有申</text:span><text:span text:style-name="T166">領</text:span><text:span text:style-name="T167">健</text:span><text:span text:style-name="T168">保補充保費之單位，</text:span><text:span text:style-name="T169">須</text:span><text:span text:style-name="T170">提供</text:span><text:span text:style-name="T171">前1</text:span><text:span text:style-name="T172">月份</text:span><text:span text:style-name="T173">健保</text:span><text:span text:style-name="T174">補充</text:span><text:span text:style-name="T175">保費</text:span><text:span text:style-name="T176">繳款明細</text:span><text:span text:style-name="T177">影本</text:span><text:span text:style-name="T178">0429</text:span><text:span text:style-name="T179">新增</text:span></text:p>
          </table:table-cell>
          <table:table-cell table:style-name="TableCell180" table:number-rows-spanned="5">
            <text:p text:style-name="P181">每月</text:p>
            <text:p text:style-name="P182"><text:span text:style-name="T183">5</text:span><text:span text:style-name="T184">日前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2.出勤紀錄表</text:span><text:span text:style-name="T190">(</text:span><text:span text:style-name="T191">正本</text:span><text:span text:style-name="T192">)</text:span></text:p>
          </table:table-cell>
          <table:table-cell table:style-name="TableCell193">
            <text:p text:style-name="P194">1.簽名欄：為進用人員親筆簽名，不得以鉛筆簽名，亦不可以蓋私章代替。</text:p>
            <text:p text:style-name="P195">2.簽到退時間及工作時數：需由進用人員自行填寫每日實際簽到退時間，請記至分鐘止，嚴禁制式時間簽到退，核發標準以「時」薪計，不滿1小時者，不得列入計算。</text:p>
            <text:p text:style-name="內文"><text:span text:style-name="T196">3.依據工作時間，原則每4小時需簽到簽退一次，</text:span><text:span text:style-name="T197">每天至少上工4小時最高8小時</text:span><text:span text:style-name="T198">，</text:span><text:span text:style-name="T199">每4小時應休息30分鐘以上</text:span><text:span text:style-name="T200">，</text:span><text:span text:style-name="T201">每月最高80小時</text:span><text:span text:style-name="T202">，</text:span><text:span text:style-name="T203">首末月合計不可超過80小時</text:span><text:span text:style-name="T204">(如4月15日上工</text:span><text:span text:style-name="T205">，4</text:span><text:span text:style-name="T206">月15日至4月30日與10月1日至10月14日上工時數合計不可超過80小時)</text:span><text:span text:style-name="T207">。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.請假表</text:p>
            <text:p text:style-name="P213"><text:span text:style-name="T214">(</text:span><text:span text:style-name="T215">正本</text:span><text:span text:style-name="T216">)</text:span></text:p>
          </table:table-cell>
          <table:table-cell table:style-name="TableCell217">
            <text:p text:style-name="內文"><text:span text:style-name="T218">進用人員於上工期間請假者，不得請領工作津貼。但請公假或公傷假者，不在此限。惟進用人員如需請假，請依用人單位差勤規定辦理，且請假天數應計入工作期間。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4.領款收據</text:p>
            <text:p text:style-name="P224"><text:span text:style-name="T225">(</text:span><text:span text:style-name="T226">非屬府內單位</text:span><text:span text:style-name="T227">)</text:span></text:p>
          </table:table-cell>
          <table:table-cell table:style-name="TableCell228">
            <text:p text:style-name="內文"><text:span text:style-name="T229">每次</text:span><text:span text:style-name="T230">請領</text:span><text:span text:style-name="T231">工作津貼經費核發，</text:span><text:span text:style-name="T232">均</text:span><text:span text:style-name="T233">須檢附。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5.</text:span><text:span text:style-name="T240">用人</text:span><text:span text:style-name="T241">單位</text:span><text:span text:style-name="T242">注意事項</text:span></text:p>
            <text:p text:style-name="P243"><text:span text:style-name="T244">(</text:span><text:span text:style-name="T245">非屬府內單位</text:span><text:span text:style-name="T246">)</text:span></text:p>
          </table:table-cell>
          <table:table-cell table:style-name="TableCell247">
            <text:p text:style-name="內文"><text:span text:style-name="T248">請領</text:span><text:span text:style-name="T249">首月</text:span><text:span text:style-name="T250">工作津貼核發須檢附</text:span><text:span text:style-name="T251">影本</text:span><text:span text:style-name="T252">。</text:span></text:p>
            <text:p text:style-name="內文"><text:span text:style-name="T253">正本則由</text:span><text:span text:style-name="T254">用人單位</text:span><text:span text:style-name="T255">自行留存</text:span><text:span text:style-name="T256">。</text:span></text:p>
          </table:table-cell>
          <table:covered-table-cell>
            <text:p text:style-name="P257"/>
          </table:covered-table-cell>
        </table:table-row>
      </table:table>
      <text:h text:style-name="P258" text:outline-level="1"/>
      <text:h text:style-name="P259" text:outline-level="1"/>
      <text:h text:style-name="P260" text:outline-level="1">健保放棄加保聲明書</text:h>
      <text:p text:style-name="內文"><text:span text:style-name="T261">本人<text:s/></text:span><text:span text:style-name="T262"><text:s text:c="15"/></text:span><text:span text:style-name="T263">參加屏東縣政府</text:span><text:span text:style-name="T264">安心即時上工</text:span><text:span text:style-name="T265">計畫，獲得錄取</text:span><text:span text:style-name="T266">，工作期間自</text:span><text:span text:style-name="T267">109</text:span><text:span text:style-name="T268">年 <text:s text:c="2"/>月 <text:s text:c="2"/>日至</text:span><text:span text:style-name="T269">109</text:span><text:span text:style-name="T270">年 <text:s text:c="2"/>月 <text:s text:c="2"/>日止。</text:span><text:span text:style-name="T271">惟因</text:span></text:p>
      <text:p text:style-name="P272">□已在其他單位投保</text:p>
      <text:p text:style-name="P273"><text:span text:style-name="T274">□</text:span><text:span text:style-name="T275">已在其他單位以眷屬身份投保</text:span></text:p>
      <text:p text:style-name="P276">□福保身份</text:p>
      <text:p text:style-name="P277"><text:span text:style-name="T278">□</text:span><text:span text:style-name="T279">其他：</text:span><text:span text:style-name="T280"><text:s text:c="30"/></text:span><text:span text:style-name="T281">情事，</text:span></text:p>
      <text:p text:style-name="P282"><text:span text:style-name="T283">故不在用人單位</text:span><text:span text:style-name="T284"><text:s text:c="6"/></text:span><text:span text:style-name="T285"><text:s text:c="2"/></text:span><text:span text:style-name="T286"><text:s text:c="4"/></text:span><text:span text:style-name="T287">加保全民健康保險，</text:span></text:p>
      <text:p text:style-name="P288"><text:span text:style-name="T289">特立此書</text:span><text:span text:style-name="T290">，</text:span><text:span text:style-name="T291">以茲證明。</text:span></text:p>
      <text:p text:style-name="P292">此致<text:s/></text:p>
      <text:p text:style-name="P293">屏東縣政府</text:p>
      <text:p text:style-name="P294"/>
      <text:p text:style-name="P295"/>
      <text:p text:style-name="P296">立書人： <text:s text:c="17"/>簽章</text:p>
      <text:p text:style-name="P297">身分證號碼：</text:p>
      <text:p text:style-name="P298">出生日期：</text:p>
      <text:p text:style-name="P299">聯絡電話：</text:p>
      <text:p text:style-name="P300"/>
      <text:p text:style-name="P301"><text:span text:style-name="T302">中 <text:s text:c="2"/>華 <text:s text:c="2"/>民 <text:s text:c="2"/>國 <text:s/></text:span><text:span text:style-name="T303">109</text:span><text:span text:style-name="T304"><text:s text:c="2"/>年 <text:s text:c="6"/>月 <text:s text:c="4"/>日</text:span></text:p>
      <text:h text:style-name="P305" text:outline-level="1"/>
      <text:p text:style-name="P306"><text:span text:style-name="T307">經費印領清冊</text:span><text:span text:style-name="T308">填寫注意事項：</text:span></text:p>
      <text:list text:style-name="LFO1" text:continue-numbering="true">
        <text:list-item>
          <text:p text:style-name="P309">編號：請用人單位自行編列流水號，請款資料請依此序號排列。</text:p>
        </text:list-item>
        <text:list-item>
          <text:p text:style-name="P310"><text:span text:style-name="T311">工作津貼時數：進用人員當月實際工作時數，以出勤紀錄表為計算基準。薪資發給標準為</text:span><text:span text:style-name="T312">每小時158元</text:span><text:span text:style-name="T313">，每月</text:span><text:span text:style-name="T314">最高發給80小時</text:span><text:span text:style-name="T315">，最長以6個月為限，若為跨月發給者，其首末月之時數總合亦以80小時為限。</text:span></text:p>
        </text:list-item>
        <text:list-item>
          <text:p text:style-name="P316">實領津貼：時數×單價-自付勞、健保費</text:p>
        </text:list-item>
        <text:list-item>
          <text:p text:style-name="P317"><text:span text:style-name="T318">進用人員勞保費(不含就業保險)：投保金額依每月最高核給12,640元加保於13,500元之級距。(可上勞保局試算網站查詢)，勞保費係</text:span><text:span text:style-name="T319">按日計價</text:span><text:span text:style-name="T320">，不論大小月，</text:span><text:span text:style-name="T321">每月均以30日列計</text:span><text:span text:style-name="T322">，若非每月1日加保者，</text:span><text:span text:style-name="T323">勞保費</text:span><text:span text:style-name="T324">按日計算，當月投保日數為30日-加保日+1日</text:span><text:span text:style-name="T325">(如係4/5日加保，當月投保日數為30-5+1=26。)</text:span></text:p>
        </text:list-item>
      </text:list>
      <text:list text:style-name="LFO2" text:continue-numbering="true">
        <text:list-item>
          <text:p text:style-name="P326"><text:span text:style-name="T327">保險金額請上勞工保險局網站(http://www.bli.gov.tw)網路快速服務→保險費/給付金額試算→個人保險費試算→應繳保險費試算表，選擇</text:span><text:span text:style-name="T328">「有一定雇主不參加就業保險」</text:span><text:span text:style-name="T329">，依投保日數及</text:span><text:span text:style-name="T330">用人單位之職災費率</text:span><text:span text:style-name="T331">，試算個人自付及單位負擔保險金額。</text:span></text:p>
        </text:list-item>
      </text:list>
      <text:list text:style-name="LFO1" text:continue-numbering="true">
        <text:list-item>
          <text:p text:style-name="P332"><text:span text:style-name="T333">健保費係按月計費</text:span><text:span text:style-name="T334">，</text:span><text:span text:style-name="T335">保費計收原則</text:span><text:span text:style-name="T336">請參照</text:span><text:span text:style-name="T337">衛生福利部中央健康保險署</text:span><text:a office:title="首頁" xlink:href="https://www.nhi.gov.tw/Default.aspx" office:target-frame-name="_self" xlink:show="replace"><text:span text:style-name="T338">首頁</text:span></text:a><text:span text:style-name="T339">-</text:span><text:a office:title="健保服務" xlink:href="https://www.nhi.gov.tw/Content_List.aspx?n=5FE8C9FEAE863B46&amp;topn=5FE8C9FEAE863B46" office:target-frame-name="_self" xlink:show="replace"><text:span text:style-name="T340">健保服務</text:span></text:a><text:span text:style-name="T341">-</text:span><text:a office:title="投保與保費" xlink:href="https://www.nhi.gov.tw/Content_List.aspx?n=FA85A4D789080705&amp;topn=5FE8C9FEAE863B46" office:target-frame-name="_self" xlink:show="replace"><text:span text:style-name="T342">投保與保費</text:span></text:a><text:span text:style-name="T343">-</text:span><text:span text:style-name="T344">保費計算與繳納</text:span><text:span text:style-name="T345">-</text:span><text:span text:style-name="T346">一般保費計算</text:span><text:span text:style-name="T347">-</text:span><text:span text:style-name="T348">保費計收原則</text:span><text:span text:style-name="T349">(</text:span><text:span text:style-name="T350">https://www.nhi.gov.tw/Content_List.aspx?n=6250BEAB14F379F1&amp;topn=5FE8C9FEAE863B46)</text:span></text:p>
        </text:list-item>
      </text:list>
      <text:list text:style-name="LFO2" text:continue-numbering="true">
        <text:list-item>
          <text:p text:style-name="P351"><text:span text:style-name="T352">身心輕度障礙者，政府補助自付保險費的1/4；身心中度障礙者，政府補助自付保險費的1/2</text:span><text:span text:style-name="T353">；身心</text:span><text:span text:style-name="T354">重</text:span><text:span text:style-name="T355">度及</text:span><text:span text:style-name="T356">極重度障礙者由政府全額補助。</text:span></text:p>
        </text:list-item>
        <text:list-item>
          <text:p text:style-name="P357"><text:span text:style-name="T358">中低收入戶</text:span><text:span text:style-name="T359">健保由政府</text:span><text:span text:style-name="T360">補助</text:span><text:span text:style-name="T361">自付保險費的1/2；低收入戶由政府全額補助自付保險費。</text:span></text:p>
        </text:list-item>
        <text:list-item>
          <text:p text:style-name="P362"><text:span text:style-name="T363">健保</text:span><text:span text:style-name="T364">放棄加保</text:span><text:span text:style-name="T365">者，須請填寫【</text:span><text:span text:style-name="T366">健保放棄加保聲明書</text:span><text:span text:style-name="T367">】</text:span><text:span text:style-name="T368">。</text:span></text:p>
        </text:list-item>
      </text:list>
      <text:p text:style-name="P369"><text:span text:style-name="T370">※</text:span><text:span text:style-name="T371">另</text:span><text:span text:style-name="T372">本計畫進用人員仍為在職勞工，基於健康保險不重複投保，進用人員可選擇加保於原事業單位，將造成用人單位每月所支付的</text:span><text:span text:style-name="T373">員工薪資總額超出員工每月的投保金額，須就超出部分多繳</text:span><text:span text:style-name="T374">1.91%</text:span><text:span text:style-name="T375">補充保費，其費用得依本計畫進用人員所</text:span><text:span text:style-name="T376">佔之比例</text:span><text:span text:style-name="T377">申請</text:span><text:span text:style-name="T378">。</text:span><text:span text:style-name="T379">0421</text:span><text:span text:style-name="T380">新增</text:span></text:p>
      <text:list text:style-name="LFO1" text:continue-numbering="true">
        <text:list-item>
          <text:p text:style-name="P381"><text:span text:style-name="T382">轉帳匯款予進用人員時，並請加註「行政院</text:span><text:span text:style-name="T383">(</text:span><text:span text:style-name="T384">紓困</text:span><text:span text:style-name="T385">)</text:span><text:span text:style-name="T386">補助」字樣。</text:span><text:span text:style-name="T387">042</text:span><text:span text:style-name="T388">2</text:span><text:span text:style-name="T389">新增</text:span></text:p>
        </text:list-item>
        <text:list-item>
          <text:p text:style-name="P390">備註：需加註到職、離職、加保生效日及進用人員身份別。</text:p>
        </text:list-item>
        <text:list-item>
          <text:p text:style-name="P391">印領清冊資料有錯誤處，請於修改處畫上刪除線，並於空白處填入正確資料後核章。（請勿用修正液或修正帶更正）。</text:p>
        </text:list-item>
        <text:list-item>
          <text:p text:style-name="P392"><text:span text:style-name="T393">印領清冊業務經辦、主計（會計）經辦、主計（會計）主管及機關（構）/單位負責人等欄位需蓋職章；本清冊所列「主計（會計）主管」及「機關（構）</text:span><text:soft-page-break/><text:span text:style-name="T394">/單位負責人」應同領據。</text:span></text:p>
        </text:list-item>
        <text:list-item>
          <text:p text:style-name="P395"><text:span text:style-name="T396">本清冊</text:span><text:span text:style-name="T397">務必請進用人員簽章</text:span><text:span text:style-name="T398">，若該員離職或其它因素致無法簽章，也請單位備註在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597in" fo:margin-left="2.32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="微軟正黑體" style:font-name-asian="微軟正黑體" style:text-line-through-type="none" fo:color="#000000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00:53:00Z</meta:creation-date>
    <dc:date>2020-04-30T00:53:00Z</dc:date>
    <meta:print-date>2020-04-30T00:5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41" meta:row-count="18" meta:non-whitespace-character-count="2252"/>
  </office:meta>
</office:document-meta>
</file>