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script"/>
    <style:font-face style:name="華康楷書體W7" svg:font-family="華康楷書體W7, 'Arial Unicode MS'" style:font-family-generic="script"/>
    <style:font-face style:name="華康粗黑體" svg:font-family="華康粗黑體, 'Arial Unicode MS'" style:font-family-generic="modern"/>
    <style:font-face style:name="雅真中楷" svg:font-family="雅真中楷, 細明體" style:font-family-generic="modern"/>
  </office:font-face-decls>
  <office:automatic-styles>
    <style:style style:name="表格1" style:family="table">
      <style:table-properties style:width="17.972cm" table:align="center" style:writing-mode="lr-tb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0.676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0.229cm"/>
    </style:style>
    <style:style style:name="表格1.I" style:family="table-column">
      <style:table-column-properties style:column-width="0.238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704cm"/>
    </style:style>
    <style:style style:name="表格1.L" style:family="table-column">
      <style:table-column-properties style:column-width="0.697cm"/>
    </style:style>
    <style:style style:name="表格1.M" style:family="table-column">
      <style:table-column-properties style:column-width="0.466cm"/>
    </style:style>
    <style:style style:name="表格1.P" style:family="table-column">
      <style:table-column-properties style:column-width="0.236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min-row-height="1.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5pt solid #000000" style:writing-mode="lr-tb"/>
    </style:style>
    <style:style style:name="表格1.3" style:family="table-row">
      <style:table-row-properties style:min-row-height="0.66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5" style:family="table-row">
      <style:table-row-properties style:min-row-height="1.081cm" fo:keep-together="auto"/>
    </style:style>
    <style:style style:name="表格1.6" style:family="table-row">
      <style:table-row-properties style:min-row-height="2.385cm" fo:keep-together="auto"/>
    </style:style>
    <style:style style:name="表格1.7" style:family="table-row">
      <style:table-row-properties style:min-row-height="0.804cm" fo:keep-together="auto"/>
    </style:style>
    <style:style style:name="表格1.8" style:family="table-row">
      <style:table-row-properties style:min-row-height="3.699cm" fo:keep-together="auto"/>
    </style:style>
    <style:style style:name="表格1.9" style:family="table-row">
      <style:table-row-properties style:min-row-height="0.991cm" fo:keep-together="auto"/>
    </style:style>
    <style:style style:name="表格1.10" style:family="table-row">
      <style:table-row-properties style:min-row-height="7.728cm" fo:keep-together="auto"/>
    </style:style>
    <style:style style:name="表格1.11" style:family="table-row">
      <style:table-row-properties style:min-row-height="5.939cm" fo:keep-together="auto"/>
    </style:style>
    <style:style style:name="表格1.12" style:family="table-row">
      <style:table-row-properties style:min-row-height="7.223cm" fo:keep-together="auto"/>
    </style:style>
    <style:style style:name="表格2" style:family="table">
      <style:table-properties style:width="16.57cm" table:align="center" style:writing-mode="lr-tb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3.314cm"/>
    </style:style>
    <style:style style:name="表格2.D" style:family="table-column">
      <style:table-column-properties style:column-width="5.8cm"/>
    </style:style>
    <style:style style:name="表格2.1" style:family="table-row">
      <style:table-row-properties style:min-row-height="1.7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7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429cm" fo:keep-together="always"/>
    </style:style>
    <style:style style:name="表格2.4" style:family="table-row">
      <style:table-row-properties style:min-row-height="1.572cm" fo:keep-together="always"/>
    </style:style>
    <style:style style:name="表格2.5" style:family="table-row">
      <style:table-row-properties style:min-row-height="2.275cm" fo:keep-together="always"/>
    </style:style>
    <style:style style:name="表格2.6" style:family="table-row">
      <style:table-row-properties style:min-row-height="2.22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147cm" table:align="center" style:writing-mode="lr-tb"/>
    </style:style>
    <style:style style:name="表格3.A" style:family="table-column">
      <style:table-column-properties style:column-width="16.147cm"/>
    </style:style>
    <style:style style:name="表格3.1" style:family="table-row">
      <style:table-row-properties style:min-row-height="7.445cm" fo:keep-together="auto"/>
    </style:style>
    <style:style style:name="表格3.A1" style:family="table-cell">
      <style:table-cell-properties style:vertical-align="top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 style:writing-mode="lr-tb"/>
    </style:style>
    <style:style style:name="表格3.2" style:family="table-row">
      <style:table-row-properties style:min-row-height="13.892cm" fo:keep-together="auto"/>
    </style:style>
    <style:style style:name="表格3.A2" style:family="table-cell">
      <style:table-cell-properties style:vertical-align="top" style:border-line-width-left="0.009cm 0.009cm 0.009cm" style:border-line-width-right="0.009cm 0.009cm 0.009cm" style:border-line-width-bottom="0.009cm 0.009cm 0.009cm" fo:padding-left="0.049cm" fo:padding-right="0.049cm" fo:padding-top="0cm" fo:padding-bottom="0cm" fo:border-left="0.75pt double #000000" fo:border-right="0.75pt double #000000" fo:border-top="0.5pt solid #000000" fo:border-bottom="0.75pt double #000000" style:writing-mode="lr-tb"/>
    </style:style>
    <style:style style:name="表格4" style:family="table">
      <style:table-properties style:width="16.575cm" table:align="center" style:writing-mode="lr-tb"/>
    </style:style>
    <style:style style:name="表格4.A" style:family="table-column">
      <style:table-column-properties style:column-width="16.575cm"/>
    </style:style>
    <style:style style:name="表格4.1" style:family="table-row">
      <style:table-row-properties style:min-row-height="7.445cm" fo:keep-together="auto"/>
    </style:style>
    <style:style style:name="表格4.A1" style:family="table-cell">
      <style:table-cell-properties style:vertical-align="top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 style:writing-mode="lr-tb"/>
    </style:style>
    <style:style style:name="表格4.2" style:family="table-row">
      <style:table-row-properties style:min-row-height="13.892cm" fo:keep-together="auto"/>
    </style:style>
    <style:style style:name="表格4.A2" style:family="table-cell">
      <style:table-cell-properties style:vertical-align="top" style:border-line-width-left="0.009cm 0.009cm 0.009cm" style:border-line-width-right="0.009cm 0.009cm 0.009cm" style:border-line-width-bottom="0.009cm 0.009cm 0.009cm" fo:padding-left="0.049cm" fo:padding-right="0.049cm" fo:padding-top="0cm" fo:padding-bottom="0cm" fo:border-left="0.75pt double #000000" fo:border-right="0.75pt double #000000" fo:border-top="0.5pt solid #000000" fo:border-bottom="0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ff0000" loext:opacity="100%"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margin-top="0cm" fo:margin-bottom="0.085cm" style:contextual-spacing="false" fo:line-height="0.706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fo:text-align-last="justify" style:justify-single-word="fals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 style:list-style-name="WW8Num3">
      <style:paragraph-properties fo:margin-left="0.353cm" fo:margin-right="0cm" fo:line-height="0.847cm" fo:text-align="justify" style:justify-single-word="false" fo:text-indent="-0.353cm" style:auto-text-indent="false"/>
    </style:style>
    <style:style style:name="P9" style:family="paragraph" style:parent-style-name="Standard" style:list-style-name="WW8Num10">
      <style:paragraph-properties fo:line-height="0.847cm"/>
    </style:style>
    <style:style style:name="P10" style:family="paragraph" style:parent-style-name="Standard" style:list-style-name="WW8Num10">
      <style:paragraph-properties fo:margin-left="1cm" fo:margin-right="0cm" fo:line-height="0.847cm" fo:text-indent="-1cm" style:auto-text-indent="false"/>
    </style:style>
    <style:style style:name="P11" style:family="paragraph" style:parent-style-name="Standard">
      <style:paragraph-properties fo:margin-left="0.875cm" fo:margin-right="0cm" fo:line-height="0.847cm" fo:text-indent="-0.875cm" style:auto-text-indent="false"/>
    </style:style>
    <style:style style:name="P12" style:family="paragraph" style:parent-style-name="Standard">
      <style:paragraph-properties fo:margin-left="1.085cm" fo:margin-right="0cm" fo:line-height="0.847cm" fo:text-indent="-0.988cm" style:auto-text-indent="false"/>
    </style:style>
    <style:style style:name="P13" style:family="paragraph" style:parent-style-name="Standard">
      <style:paragraph-properties fo:line-height="0.847cm"/>
      <style:text-properties fo:color="#000000" loext:opacity="100%" fo:font-size="10pt" fo:font-weight="bold" style:font-name-asian="標楷體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0.847cm" fo:text-align="justify" fo:text-align-last="justify" style:justify-single-word="false"/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line-height="0.847cm" fo:text-align="justify" fo:text-align-last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847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847cm"/>
      <style:text-properties fo:color="#000000" loext:opacity="100%" fo:font-size="10pt" style:font-name-asian="標楷體" style:font-size-asian="10pt" style:font-size-complex="10pt"/>
    </style:style>
    <style:style style:name="P19" style:family="paragraph" style:parent-style-name="Standard" style:list-style-name="WW8Num3">
      <style:paragraph-properties fo:margin-left="0.353cm" fo:margin-right="0cm" fo:line-height="0.847cm" fo:text-align="justify" style:justify-single-word="false" fo:text-indent="-0.353cm" style:auto-text-indent="false"/>
      <style:text-properties fo:color="#000000" loext:opacity="100%" fo:font-size="10pt" style:font-name-asian="標楷體" style:font-size-asian="10pt" style:font-size-complex="10pt"/>
    </style:style>
    <style:style style:name="P20" style:family="paragraph" style:parent-style-name="Standard" style:list-style-name="WW8Num5">
      <style:paragraph-properties fo:margin-left="0.706cm" fo:margin-right="0cm" fo:line-height="0.6cm" fo:text-indent="-0.706cm" style:auto-text-indent="false" style:text-autospace="none"/>
      <style:text-properties fo:color="#000000" loext:opacity="100%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2" style:family="paragraph" style:parent-style-name="Standard" style:list-style-name="WW8Num8">
      <style:paragraph-properties fo:margin-left="0.318cm" fo:margin-right="0cm" fo:line-height="0.635cm" fo:text-align="justify" style:justify-single-word="false" fo:text-indent="-0.318cm" style:auto-text-indent="false"/>
      <style:text-properties fo:color="#000000" loext:opacity="100%" fo:font-size="9pt" fo:font-weight="bold" style:font-name-asian="標楷體" style:font-size-asian="9pt" style:font-weight-asian="bold" style:font-size-complex="9pt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loext:opacity="100%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P25" style:family="paragraph" style:parent-style-name="Standard">
      <style:paragraph-properties fo:margin-left="0cm" fo:margin-right="0cm" fo:line-height="200%" fo:text-indent="1.129cm" style:auto-text-indent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margin-left="0cm" fo:margin-right="0cm" fo:line-height="200%" fo:text-indent="1.129cm" style:auto-text-indent="false" style:snap-to-layout-grid="false"/>
      <style:text-properties fo:color="#000000" loext:opacity="100%"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200%" fo:text-align="center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2.822cm" fo:margin-right="0cm" fo:line-height="200%" fo:text-align="justify" fo:text-align-last="justify" style:justify-single-word="false" fo:text-indent="-2.822cm" style:auto-text-indent="false" style:snap-to-layout-grid="false"/>
      <style:text-properties fo:color="#000000" loext:opacity="100%"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0cm" fo:line-height="200%" fo:text-indent="1.129cm" style:auto-text-indent="false" style:snap-to-layout-grid="false"/>
      <style:text-properties fo:color="#000000" loext:opacity="100%" fo:font-size="16pt" style:font-name-asian="標楷體" style:font-size-asian="16pt" style:font-size-complex="16pt"/>
    </style:style>
    <style:style style:name="P30" style:family="paragraph" style:parent-style-name="Standard">
      <style:paragraph-properties fo:line-height="200%" fo:text-align="center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2.822cm" fo:margin-right="0cm" fo:line-height="200%" fo:text-align="justify" fo:text-align-last="justify" style:justify-single-word="false" fo:text-indent="-2.822cm" style:auto-text-indent="false" style:snap-to-layout-grid="false"/>
      <style:text-properties fo:color="#000000" loext:opacity="100%"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2.822cm" fo:margin-right="0cm" fo:line-height="200%" fo:text-align="justify" fo:text-align-last="justify" style:justify-single-word="false" fo:text-indent="-2.822cm" style:auto-text-indent="false"/>
      <style:text-properties fo:color="#000000" loext:opacity="100%"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fo:font-size="16pt" style:font-name-asian="標楷體" style:font-size-asian="16pt" style:font-size-complex="16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fo:font-size="16pt" style:font-name-asian="Times New Roman" style:font-size-asian="16pt" style:font-size-complex="16pt" style:font-weight-complex="bold"/>
    </style:style>
    <style:style style:name="P35" style:family="paragraph" style:parent-style-name="Standard">
      <style:text-properties fo:color="#000000" loext:opacity="100%" fo:font-size="14pt" style:font-name-asian="標楷體" style:font-size-asian="14pt" style:font-size-complex="10pt" style:font-weight-complex="bold"/>
    </style:style>
    <style:style style:name="P36" style:family="paragraph" style:parent-style-name="Standard">
      <style:paragraph-properties fo:margin-top="0cm" fo:margin-bottom="0.085cm" style:contextual-spacing="false" fo:line-height="0.706cm" style:snap-to-layout-grid="false"/>
      <style:text-properties fo:color="#000000" loext:opacity="100%" fo:font-size="14pt" style:font-name-asian="標楷體" style:font-size-asian="14pt" style:font-size-complex="10pt" style:font-weight-complex="bold"/>
    </style:style>
    <style:style style:name="P37" style:family="paragraph" style:parent-style-name="Standard" style:master-page-name="轉換_20_2">
      <style:paragraph-properties style:page-number="auto"/>
      <style:text-properties fo:color="#000000" loext:opacity="100%" fo:font-size="14pt" style:font-name-asian="標楷體" style:font-size-asian="14pt" style:font-size-complex="10pt" style:font-weight-complex="bold"/>
    </style:style>
    <style:style style:name="P38" style:family="paragraph" style:parent-style-name="Standard">
      <style:paragraph-properties fo:line-height="0.847cm"/>
      <style:text-properties fo:color="#000000" loext:opacity="100%"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847cm"/>
      <style:text-properties fo:color="#000000" loext:opacity="100%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4.05cm" fo:margin-right="0cm" fo:line-height="0.847cm" fo:text-indent="-4.05cm" style:auto-text-indent="false"/>
      <style:text-properties fo:color="#000000" loext:opacity="100%"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cm" fo:margin-bottom="1.058cm" style:contextual-spacing="false" fo:line-height="200%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200%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.212cm" fo:margin-right="0.212cm" fo:margin-top="0.106cm" fo:margin-bottom="0.106cm" style:contextual-spacing="false" fo:line-height="0.776cm" fo:text-align="justify" fo:text-align-last="justify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44" style:family="paragraph" style:parent-style-name="Standard">
      <style:paragraph-properties fo:margin-left="0.212cm" fo:margin-right="0.212cm" fo:margin-top="0.212cm" fo:margin-bottom="0.212cm" style:contextual-spacing="false" fo:line-height="0.776cm" fo:text-align="justify" fo:text-align-last="justify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45" style:family="paragraph" style:parent-style-name="Standard">
      <style:paragraph-properties fo:margin-top="0.106cm" fo:margin-bottom="0.106cm" style:contextual-spacing="false" fo:line-height="0.776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46" style:family="paragraph" style:parent-style-name="Standard">
      <style:paragraph-properties fo:margin-top="0.212cm" fo:margin-bottom="0.212cm" style:contextual-spacing="false" fo:line-height="0.776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47" style:family="paragraph" style:parent-style-name="Standard">
      <style:paragraph-properties fo:margin-left="0cm" fo:margin-right="0cm" fo:line-height="0.776cm" fo:text-align="justify" style:justify-single-word="false" fo:text-indent="-0.63cm" style:auto-text-indent="false"/>
      <style:text-properties fo:color="#000000" loext:opacity="100%" fo:font-size="14pt" style:font-name-asian="標楷體" style:font-size-asian="14pt"/>
    </style:style>
    <style:style style:name="P48" style:family="paragraph" style:parent-style-name="Standard">
      <style:paragraph-properties fo:margin-left="0.212cm" fo:margin-right="0.212cm" fo:margin-top="0.106cm" fo:margin-bottom="0.106cm" style:contextual-spacing="false" fo:line-height="0.776cm" fo:text-align="justify" fo:text-align-last="justify" style:justify-single-word="false" fo:text-indent="0cm" style:auto-text-indent="false"/>
      <style:text-properties fo:color="#000000" loext:opacity="100%" fo:font-size="14pt" style:font-name-asian="標楷體" style:font-size-asian="14pt" style:font-weight-complex="bold"/>
    </style:style>
    <style:style style:name="P49" style:family="paragraph" style:parent-style-name="Standard">
      <style:paragraph-properties fo:margin-left="0.212cm" fo:margin-right="0.212cm" fo:margin-top="0.106cm" fo:margin-bottom="0.106cm" style:contextual-spacing="false" fo:line-height="0.776cm" fo:text-align="justify" fo:text-align-last="justify" style:justify-single-word="false" fo:text-indent="0cm" style:auto-text-indent="false"/>
      <style:text-properties fo:color="#000000" loext:opacity="100%" fo:font-size="14pt" fo:font-weight="bold" style:font-name-asian="標楷體" style:font-size-asian="14pt" style:font-weight-asian="bold"/>
    </style:style>
    <style:style style:name="P50" style:family="paragraph" style:parent-style-name="Standard">
      <style:paragraph-properties fo:line-height="0.847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line-height="0.776cm" fo:text-align="center" style:justify-single-word="false"/>
      <style:text-properties fo:color="#000000" loext:opacity="100%" fo:font-size="24pt" fo:font-weight="bold" style:font-name-asian="標楷體" style:font-size-asian="24pt" style:font-weight-asian="bold" style:font-weight-complex="bold"/>
    </style:style>
    <style:style style:name="P52" style:family="paragraph" style:parent-style-name="Standard">
      <style:paragraph-properties fo:margin-top="0cm" fo:margin-bottom="0.635cm" style:contextual-spacing="false" fo:text-align="center" style:justify-single-word="false"/>
      <style:text-properties fo:color="#000000" loext:opacity="100%" fo:font-size="24pt" style:font-name-asian="標楷體" style:font-size-asian="24pt" style:font-size-complex="24pt" style:font-weight-complex="bold"/>
    </style:style>
    <style:style style:name="P53" style:family="paragraph" style:parent-style-name="Standard">
      <style:paragraph-properties fo:margin-left="0.845cm" fo:margin-right="0cm" fo:line-height="1.058cm" fo:text-align="center" style:justify-single-word="false" fo:text-indent="-0.63cm" style:auto-text-indent="false"/>
      <style:text-properties fo:color="#000000" loext:opacity="100%" style:font-name-asian="標楷體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55" style:family="paragraph" style:parent-style-name="Standard" style:list-style-name="WW8Num5">
      <style:paragraph-properties fo:margin-left="0.706cm" fo:margin-right="0cm" fo:line-height="0.6cm" fo:text-indent="-0.706cm" style:auto-text-indent="false" style:text-autospace="none"/>
    </style:style>
    <style:style style:name="P56" style:family="paragraph" style:parent-style-name="Standard" style:list-style-name="WW8Num8">
      <style:paragraph-properties fo:margin-left="0.423cm" fo:margin-right="0cm" fo:line-height="0.635cm" fo:text-align="justify" style:justify-single-word="false" fo:text-indent="-0.423cm" style:auto-text-indent="false"/>
    </style:style>
    <style:style style:name="P57" style:family="paragraph" style:parent-style-name="Standard" style:list-style-name="WW8Num8">
      <style:paragraph-properties fo:margin-left="0.342cm" fo:margin-right="0cm" fo:line-height="0.635cm" fo:text-align="justify" style:justify-single-word="false" fo:text-indent="-0.342cm" style:auto-text-indent="false"/>
    </style:style>
    <style:style style:name="P58" style:family="paragraph" style:parent-style-name="Standard">
      <style:paragraph-properties fo:line-height="0.635cm" fo:text-align="justify" style:justify-single-word="false"/>
    </style:style>
    <style:style style:name="P59" style:family="paragraph" style:parent-style-name="Standard">
      <style:paragraph-properties fo:line-height="0.635cm" fo:text-align="center" style:justify-single-word="false"/>
    </style:style>
    <style:style style:name="P60" style:family="paragraph" style:parent-style-name="Standard">
      <style:paragraph-properties fo:margin-left="2.826cm" fo:margin-right="0cm" fo:margin-top="0.635cm" fo:margin-bottom="0cm" style:contextual-spacing="false" fo:line-height="200%" fo:text-align="center" style:justify-single-word="false" fo:text-indent="-2.826cm" style:auto-text-indent="false"/>
    </style:style>
    <style:style style:name="P61" style:family="paragraph" style:parent-style-name="Standard">
      <style:paragraph-properties fo:line-height="200%" fo:text-align="center" style:justify-single-word="false"/>
    </style:style>
    <style:style style:name="P62" style:family="paragraph" style:parent-style-name="Standard">
      <style:paragraph-properties fo:line-height="200%" fo:text-align="center" style:justify-single-word="false" style:snap-to-layout-grid="false"/>
    </style:style>
    <style:style style:name="P63" style:family="paragraph" style:parent-style-name="Standard">
      <style:paragraph-properties fo:margin-left="0.004cm" fo:margin-right="0cm" fo:line-height="2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2.471cm" fo:margin-right="0cm" fo:line-height="200%" fo:text-align="center" style:justify-single-word="false" fo:text-indent="-2.471cm" style:auto-text-indent="false"/>
    </style:style>
    <style:style style:name="P65" style:family="paragraph" style:parent-style-name="Standard">
      <style:paragraph-properties fo:margin-top="0.423cm" fo:margin-bottom="0cm" style:contextual-spacing="false" fo:line-height="200%" fo:text-align="center" style:justify-single-word="false"/>
    </style:style>
    <style:style style:name="P66" style:family="paragraph" style:parent-style-name="Standard">
      <style:paragraph-properties fo:line-height="200%" style:snap-to-layout-grid="false"/>
    </style:style>
    <style:style style:name="P67" style:family="paragraph" style:parent-style-name="Standard">
      <style:paragraph-properties fo:margin-left="0cm" fo:margin-right="0cm" fo:line-height="200%" fo:text-indent="1.129cm" style:auto-text-indent="false" style:snap-to-layout-grid="false"/>
    </style:style>
    <style:style style:name="P68" style:family="paragraph" style:parent-style-name="Standard">
      <style:paragraph-properties fo:margin-left="2.822cm" fo:margin-right="0cm" fo:line-height="200%" fo:text-align="justify" fo:text-align-last="justify" style:justify-single-word="false" fo:text-indent="-2.822cm" style:auto-text-indent="false"/>
    </style:style>
    <style:style style:name="P69" style:family="paragraph" style:parent-style-name="Standard">
      <style:paragraph-properties fo:margin-left="0cm" fo:margin-right="0cm" fo:margin-top="0.423cm" fo:margin-bottom="0cm" style:contextual-spacing="false" fo:line-height="200%" fo:text-indent="0.988cm" style:auto-text-indent="false"/>
    </style:style>
    <style:style style:name="P70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</style:style>
    <style:style style:name="P71" style:family="paragraph" style:parent-style-name="Standard">
      <style:paragraph-properties fo:margin-top="0.423cm" fo:margin-bottom="0cm" style:contextual-spacing="false" fo:line-height="0.776cm" fo:text-align="center" style:justify-single-word="false"/>
    </style:style>
    <style:style style:name="P72" style:family="paragraph" style:parent-style-name="Standard">
      <style:paragraph-properties fo:margin-left="0cm" fo:margin-right="0cm" fo:margin-top="0.423cm" fo:margin-bottom="0cm" style:contextual-spacing="false" fo:line-height="0.776cm" fo:text-align="center" style:justify-single-word="false" fo:text-indent="-0.63cm" style:auto-text-indent="false"/>
    </style:style>
    <style:style style:name="P73" style:family="paragraph" style:parent-style-name="Standard">
      <style:paragraph-properties fo:margin-left="0.841cm" fo:margin-right="0cm" fo:margin-top="0.423cm" fo:margin-bottom="0cm" style:contextual-spacing="false" fo:line-height="0.776cm" fo:text-align="justify" fo:text-align-last="justify" style:justify-single-word="false" fo:text-indent="-0.206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Standard">
      <style:paragraph-properties fo:margin-top="0.106cm" fo:margin-bottom="0.106cm" style:contextual-spacing="false" fo:line-height="0.776cm" fo:text-align="justify" style:justify-single-word="false"/>
    </style:style>
    <style:style style:name="P75" style:family="paragraph" style:parent-style-name="Standard">
      <style:paragraph-properties fo:margin-left="0.423cm" fo:margin-right="0cm" fo:margin-top="0.106cm" fo:margin-bottom="0.106cm" style:contextual-spacing="false" fo:line-height="0.776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215cm" fo:margin-right="0cm" fo:margin-top="0.212cm" fo:margin-bottom="0.212cm" style:contextual-spacing="false" fo:line-height="0.776cm" fo:text-align="justify" style:justify-single-word="false" fo:text-indent="0.494cm" style:auto-text-indent="false"/>
    </style:style>
    <style:style style:name="P77" style:family="paragraph" style:parent-style-name="Standard">
      <style:paragraph-properties fo:margin-left="0.841cm" fo:margin-right="0cm" fo:margin-top="0.212cm" fo:margin-bottom="0.212cm" style:contextual-spacing="false" fo:line-height="0.776cm" fo:text-align="justify" style:justify-single-word="false" fo:text-indent="-0.134cm" style:auto-text-indent="false"/>
    </style:style>
    <style:style style:name="P78" style:family="paragraph" style:parent-style-name="Standard">
      <style:paragraph-properties fo:margin-left="0.841cm" fo:margin-right="0cm" fo:margin-top="0.212cm" fo:margin-bottom="0.212cm" style:contextual-spacing="false" fo:line-height="0.776cm" fo:text-indent="-0.134cm" style:auto-text-indent="false"/>
    </style:style>
    <style:style style:name="P79" style:family="paragraph" style:parent-style-name="Standard">
      <style:paragraph-properties fo:line-height="150%"/>
    </style:style>
    <style:style style:name="P80" style:family="paragraph" style:parent-style-name="Standard">
      <style:paragraph-properties fo:margin-top="0.212cm" fo:margin-bottom="0cm" style:contextual-spacing="false" fo:line-height="150%"/>
    </style:style>
    <style:style style:name="P81" style:family="paragraph" style:parent-style-name="Standard">
      <style:paragraph-properties fo:margin-left="0cm" fo:margin-right="0cm" fo:line-height="150%" fo:text-indent="3.951cm" style:auto-text-indent="false"/>
    </style:style>
    <style:style style:name="P82" style:family="paragraph" style:parent-style-name="Standard">
      <style:paragraph-properties fo:margin-top="0.635cm" fo:margin-bottom="0cm" style:contextual-spacing="false" fo:line-height="150%" fo:text-align="justify" style:justify-single-word="false"/>
    </style:style>
    <style:style style:name="P83" style:family="paragraph" style:parent-style-name="Standard">
      <style:paragraph-properties fo:line-height="150%" fo:text-align="justify" style:justify-single-word="false"/>
    </style:style>
    <style:style style:name="P84" style:family="paragraph" style:parent-style-name="Standard">
      <style:paragraph-properties fo:line-height="150%" fo:text-align="center" style:justify-single-word="false"/>
    </style:style>
    <style:style style:name="P85" style:family="paragraph" style:parent-style-name="Standard" style:master-page-name="轉換_20_1">
      <style:paragraph-properties style:page-number="auto"/>
    </style:style>
    <style:style style:name="P86" style:family="paragraph" style:parent-style-name="問候">
      <style:paragraph-properties fo:line-height="0.847cm" fo:text-align="center" style:justify-single-word="false"/>
    </style:style>
    <style:style style:name="P87" style:family="paragraph" style:parent-style-name="問候">
      <style:paragraph-properties fo:line-height="0.847cm" fo:text-align="center" style:justify-single-word="fals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fo:color="#000000" loext:opacity="100%" fo:font-size="14pt" style:font-name-asian="標楷體" style:font-size-asian="14pt" style:font-size-complex="10pt" style:font-weight-complex="bold"/>
    </style:style>
    <style:style style:name="T5" style:family="text">
      <style:text-properties fo:color="#000000" loext:opacity="100%" fo:font-size="14pt" style:font-name-asian="標楷體" style:font-size-asian="14pt" style:font-size-complex="10pt" style:font-weight-complex="bold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/>
    </style:style>
    <style:style style:name="T9" style:family="text">
      <style:text-properties fo:color="#000000" loext:opacity="100%" fo:font-size="14pt" style:font-name-asian="標楷體" style:font-size-asian="14pt" style:font-weight-complex="bold"/>
    </style:style>
    <style:style style:name="T10" style:family="text">
      <style:text-properties fo:color="#000000" loext:opacity="100%" fo:font-size="14pt" style:font-name-asian="標楷體" style:font-size-asian="14pt" style:font-weight-complex="bold"/>
    </style:style>
    <style:style style:name="T11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fo:font-weight="bold" style:font-name-asian="標楷體" style:font-size-asian="14pt" style:font-weight-asian="bold"/>
    </style:style>
    <style:style style:name="T18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19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20" style:family="text">
      <style:text-properties fo:color="#000000" loext:opacity="100%" fo:font-size="14pt" fo:language="zh" fo:country="TW" fo:font-weight="bold" style:letter-kerning="false" style:font-name-asian="標楷體" style:font-size-asian="14pt" style:font-weight-asian="bold" style:font-name-complex="微軟正黑體" style:font-size-complex="14pt"/>
    </style:style>
    <style:style style:name="T21" style:family="text">
      <style:text-properties fo:color="#000000" loext:opacity="100%" fo:font-size="14pt" style:font-name-asian="Times New Roman" style:font-size-asian="14pt"/>
    </style:style>
    <style:style style:name="T22" style:family="text">
      <style:text-properties fo:color="#000000" loext:opacity="100%" fo:font-size="14pt" style:font-name-asian="Times New Roman" style:font-size-asian="14pt" style:font-size-complex="14pt"/>
    </style:style>
    <style:style style:name="T23" style:family="text">
      <style:text-properties fo:color="#000000" loext:opacity="100%" fo:font-size="14pt" style:font-name-asian="Times New Roman" style:font-size-asian="14pt" style:font-size-complex="14pt"/>
    </style:style>
    <style:style style:name="T24" style:family="text">
      <style:text-properties fo:color="#000000" loext:opacity="100%" fo:font-size="14pt" style:font-name-asian="Times New Roman" style:font-size-asian="14pt" style:font-weight-complex="bold"/>
    </style:style>
    <style:style style:name="T25" style:family="text">
      <style:text-properties fo:color="#000000" loext:opacity="100%" fo:font-size="14pt" style:font-name-asian="Times New Roman" style:font-size-asian="14pt" style:font-weight-complex="bold"/>
    </style:style>
    <style:style style:name="T26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27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28" style:family="text">
      <style:text-properties fo:color="#000000" loext:opacity="100%" fo:font-size="14pt" style:letter-kerning="false" style:font-name-asian="標楷體" style:font-size-asian="14pt" style:font-name-complex="新細明體1" style:font-size-complex="14pt"/>
    </style:style>
    <style:style style:name="T29" style:family="text">
      <style:text-properties fo:color="#000000" loext:opacity="100%" fo:font-size="16pt" style:font-name-asian="標楷體" style:font-size-asian="16pt" style:font-size-complex="16pt"/>
    </style:style>
    <style:style style:name="T30" style:family="text">
      <style:text-properties fo:color="#000000" loext:opacity="100%" fo:font-size="16pt" style:font-name-asian="標楷體" style:font-size-asian="16pt" style:font-size-complex="16pt"/>
    </style:style>
    <style:style style:name="T31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32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33" style:family="text">
      <style:text-properties fo:color="#000000" loext:opacity="100%" fo:font-size="16pt" style:font-name-asian="標楷體" style:font-size-asian="16pt" style:font-weight-complex="bold"/>
    </style:style>
    <style:style style:name="T34" style:family="text">
      <style:text-properties fo:color="#000000" loext:opacity="100%" fo:font-size="16pt" style:font-name-asian="標楷體" style:font-size-asian="16pt" style:font-weight-complex="bold"/>
    </style:style>
    <style:style style:name="T35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微軟正黑體" style:font-size-complex="16pt"/>
    </style:style>
    <style:style style:name="T3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7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38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9" style:family="text">
      <style:text-properties fo:color="#000000" loext:opacity="100%" fo:font-size="16pt" fo:language="zh" fo:country="TW" fo:font-weight="bold" style:letter-kerning="false" style:font-name-asian="標楷體" style:font-size-asian="16pt" style:font-weight-asian="bold" style:font-name-complex="微軟正黑體" style:font-size-complex="16pt"/>
    </style:style>
    <style:style style:name="T40" style:family="text">
      <style:text-properties fo:color="#000000" loext:opacity="100%" fo:font-size="16pt" fo:language="zh" fo:country="TW" style:letter-kerning="false" style:font-name-asian="標楷體" style:font-size-asian="16pt" style:font-name-complex="微軟正黑體" style:font-size-complex="16pt"/>
    </style:style>
    <style:style style:name="T41" style:family="text">
      <style:text-properties fo:color="#000000" loext:opacity="100%" fo:font-size="16pt" style:font-name-asian="Times New Roman" style:font-size-asian="16pt" style:font-size-complex="16pt"/>
    </style:style>
    <style:style style:name="T42" style:family="text">
      <style:text-properties fo:color="#000000" loext:opacity="100%" fo:font-size="16pt" style:font-name-asian="Times New Roman" style:font-size-asian="16pt" style:font-size-complex="16pt"/>
    </style:style>
    <style:style style:name="T43" style:family="text">
      <style:text-properties fo:color="#000000" loext:opacity="100%" fo:font-size="16pt" style:font-name-asian="Times New Roman" style:font-size-asian="16pt" style:font-size-complex="16pt" style:font-weight-complex="bold"/>
    </style:style>
    <style:style style:name="T44" style:family="text">
      <style:text-properties fo:color="#000000" loext:opacity="100%" fo:font-size="16pt" style:font-name-asian="Times New Roman" style:font-size-asian="16pt" style:font-weight-complex="bold"/>
    </style:style>
    <style:style style:name="T45" style:family="text">
      <style:text-properties fo:color="#000000" loext:opacity="100%" fo:font-size="16pt" style:font-name-asian="Times New Roman" style:font-size-asian="16pt" style:font-weight-complex="bold"/>
    </style:style>
    <style:style style:name="T46" style:family="text">
      <style:text-properties fo:color="#000000" loext:opacity="100%" fo:font-size="16pt" fo:letter-spacing="0.014cm" style:font-name-asian="標楷體" style:font-size-asian="16pt" style:font-size-complex="16pt"/>
    </style:style>
    <style:style style:name="T47" style:family="text">
      <style:text-properties fo:color="#000000" loext:opacity="100%" fo:font-size="16pt" fo:letter-spacing="0.035cm" style:letter-kerning="false" style:font-name-asian="標楷體" style:font-size-asian="16pt" style:font-size-complex="16pt"/>
    </style:style>
    <style:style style:name="T48" style:family="text">
      <style:text-properties fo:color="#000000" loext:opacity="100%" fo:font-weight="bold" style:font-name-asian="標楷體" style:font-weight-asian="bold"/>
    </style:style>
    <style:style style:name="T49" style:family="text">
      <style:text-properties fo:color="#000000" loext:opacity="100%" fo:font-weight="bold" style:font-name-asian="標楷體" style:font-weight-asian="bold" style:font-weight-complex="bold"/>
    </style:style>
    <style:style style:name="T50" style:family="text">
      <style:text-properties fo:color="#000000" loext:opacity="100%" fo:font-weight="bold" style:font-name-asian="標楷體" style:font-weight-asian="bold"/>
    </style:style>
    <style:style style:name="T51" style:family="text">
      <style:text-properties fo:color="#000000" loext:opacity="100%" fo:font-size="10pt" style:font-name-asian="標楷體" style:font-size-asian="10pt" style:font-size-complex="10pt"/>
    </style:style>
    <style:style style:name="T52" style:family="text">
      <style:text-properties fo:color="#000000" loext:opacity="100%" fo:font-size="10pt" style:font-name-asian="標楷體" style:font-size-asian="10pt" style:font-size-complex="10pt"/>
    </style:style>
    <style:style style:name="T53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54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55" style:family="text">
      <style:text-properties fo:color="#000000" loext:opacity="100%" fo:font-size="10pt" style:font-name-asian="標楷體" style:font-size-asian="10pt" style:language-asian="zh" style:country-asian="HK" style:font-size-complex="10pt"/>
    </style:style>
    <style:style style:name="T56" style:family="text">
      <style:text-properties fo:color="#000000" loext:opacity="100%" fo:font-size="10pt" style:font-name-asian="Times New Roman" style:font-size-asian="10pt" style:font-size-complex="10pt"/>
    </style:style>
    <style:style style:name="T57" style:family="text">
      <style:text-properties fo:color="#000000" loext:opacity="100%" fo:font-size="10pt" style:font-name-asian="Times New Roman" style:font-size-asian="10pt" style:font-size-complex="10pt"/>
    </style:style>
    <style:style style:name="T58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59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60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 style:font-size-complex="10pt"/>
    </style:style>
    <style:style style:name="T61" style:family="text">
      <style:text-properties fo:color="#000000" loext:opacity="100%" fo:font-size="10pt" style:text-underline-style="solid" style:text-underline-width="auto" style:text-underline-color="font-color" style:letter-kerning="false" style:font-name-asian="標楷體" style:font-size-asian="10pt" style:font-size-complex="14pt"/>
    </style:style>
    <style:style style:name="T62" style:family="text">
      <style:text-properties fo:color="#000000" loext:opacity="100%" fo:font-size="10pt" style:letter-kerning="false" style:font-name-asian="標楷體" style:font-size-asian="10pt" style:font-name-complex="新細明體1" style:font-size-complex="10pt"/>
    </style:style>
    <style:style style:name="T63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64" style:family="text">
      <style:text-properties fo:color="#000000" loext:opacity="100%" fo:font-size="10pt" style:letter-kerning="false" style:font-name-asian="標楷體" style:font-size-asian="10pt" style:font-size-complex="10pt" style:font-weight-complex="bold"/>
    </style:style>
    <style:style style:name="T65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66" style:family="text">
      <style:text-properties fo:color="#000000" loext:opacity="100%" fo:font-size="10pt" style:letter-kerning="false" style:font-name-asian="標楷體" style:font-size-asian="10pt" style:font-size-complex="14pt"/>
    </style:style>
    <style:style style:name="T67" style:family="text">
      <style:text-properties fo:color="#000000" loext:opacity="100%" fo:font-size="10pt" style:letter-kerning="false" style:font-name-asian="標楷體" style:font-size-asian="10pt" style:language-asian="zh" style:country-asian="HK" style:font-size-complex="14pt"/>
    </style:style>
    <style:style style:name="T68" style:family="text">
      <style:text-properties fo:color="#000000" loext:opacity="100%" fo:font-size="10pt" fo:language="zh" fo:country="TW" style:letter-kerning="false" style:font-name-asian="標楷體" style:font-size-asian="10pt" style:font-name-complex="新細明體1" style:font-size-complex="10pt"/>
    </style:style>
    <style:style style:name="T69" style:family="text">
      <style:text-properties fo:color="#000000" loext:opacity="100%" fo:font-size="10pt" fo:language="zh" fo:country="TW" style:letter-kerning="false" style:font-name-asian="標楷體" style:font-size-asian="10pt" style:font-name-complex="新細明體1" style:font-size-complex="10pt"/>
    </style:style>
    <style:style style:name="T70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71" style:family="text">
      <style:text-properties fo:color="#000000" loext:opacity="100%" fo:font-size="10pt" fo:font-weight="bold" style:font-name-asian="標楷體" style:font-size-asian="10pt" style:font-weight-asian="bold" style:font-size-complex="10pt" style:font-weight-complex="bold"/>
    </style:style>
    <style:style style:name="T72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73" style:family="text">
      <style:text-properties fo:color="#000000" loext:opacity="100%" fo:font-size="10pt" fo:font-weight="bold" style:font-name-asian="Times New Roman" style:font-size-asian="10pt" style:font-weight-asian="bold" style:font-size-complex="10pt"/>
    </style:style>
    <style:style style:name="T74" style:family="text">
      <style:text-properties fo:color="#000000" loext:opacity="100%" fo:font-size="10pt" fo:letter-spacing="-0.035cm" style:font-name-asian="標楷體" style:font-size-asian="10pt" style:font-size-complex="10pt"/>
    </style:style>
    <style:style style:name="T75" style:family="text">
      <style:text-properties fo:color="#000000" loext:opacity="100%" fo:font-size="10pt" fo:letter-spacing="-0.035cm" style:font-name-asian="標楷體" style:font-size-asian="10pt" style:font-size-complex="10pt"/>
    </style:style>
    <style:style style:name="T76" style:family="text">
      <style:text-properties fo:color="#000000" loext:opacity="100%" style:font-name-asian="標楷體"/>
    </style:style>
    <style:style style:name="T77" style:family="text">
      <style:text-properties fo:color="#000000" loext:opacity="100%" style:font-name-asian="標楷體"/>
    </style:style>
    <style:style style:name="T7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79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8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81" style:family="text">
      <style:text-properties fo:color="#000000" loext:opacity="100%" fo:font-size="9pt" fo:font-weight="bold" style:font-name-asian="標楷體" style:font-size-asian="9pt" style:font-weight-asian="bold" style:font-size-complex="9pt"/>
    </style:style>
    <style:style style:name="T82" style:family="text">
      <style:text-properties fo:color="#000000" loext:opacity="100%" fo:font-size="9pt" fo:font-weight="bold" style:font-name-asian="標楷體" style:font-size-asian="9pt" style:font-weight-asian="bold" style:font-size-complex="9pt"/>
    </style:style>
    <style:style style:name="T83" style:family="text">
      <style:text-properties fo:color="#000000" loext:opacity="100%" fo:font-size="9pt" fo:font-weight="bold" style:font-name-asian="標楷體" style:font-size-asian="9pt" style:font-weight-asian="bold" style:font-size-complex="9pt" style:font-weight-complex="bold"/>
    </style:style>
    <style:style style:name="T84" style:family="text">
      <style:text-properties fo:color="#000000" loext:opacity="100%" fo:font-size="9pt" fo:font-weight="bold" style:letter-kerning="false" style:font-name-asian="標楷體" style:font-size-asian="9pt" style:font-weight-asian="bold" style:font-size-complex="9pt"/>
    </style:style>
    <style:style style:name="T85" style:family="text">
      <style:text-properties fo:color="#000000" loext:opacity="100%" fo:font-size="9pt" fo:font-weight="bold" style:letter-kerning="false" style:font-name-asian="標楷體" style:font-size-asian="9pt" style:font-weight-asian="bold" style:font-size-complex="9pt"/>
    </style:style>
    <style:style style:name="T86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87" style:family="text">
      <style:text-properties fo:color="#000000" loext:opacity="100%" style:letter-kerning="false" style:font-name-asian="標楷體" style:font-name-complex="微軟正黑體"/>
    </style:style>
    <style:style style:name="T88" style:family="text">
      <style:text-properties fo:color="#000000" loext:opacity="100%" fo:font-size="24pt" style:font-name-asian="標楷體" style:font-size-asian="24pt" style:font-size-complex="24pt" style:font-weight-complex="bold"/>
    </style:style>
    <style:style style:name="T89" style:family="text">
      <style:text-properties fo:color="#000000" loext:opacity="100%" fo:font-size="18pt" fo:font-weight="bold" style:letter-kerning="false" style:font-name-asian="標楷體" style:font-size-asian="18pt" style:font-weight-asian="bold" style:font-name-complex="微軟正黑體" style:font-size-complex="18pt"/>
    </style:style>
    <style:style style:name="T90" style:family="text">
      <style:text-properties fo:color="#000000" loext:opacity="100%" fo:font-size="18pt" style:font-name-asian="標楷體" style:font-size-asian="18pt" style:font-size-complex="18pt"/>
    </style:style>
    <style:style style:name="T91" style:family="text">
      <style:text-properties fo:color="#000000" loext:opacity="100%" fo:font-size="18pt" style:font-name-asian="標楷體" style:font-size-asian="18pt" style:font-size-complex="18pt"/>
    </style:style>
    <style:style style:name="T92" style:family="text">
      <style:text-properties fo:color="#000000" loext:opacity="100%" fo:font-size="18pt" style:font-name-asian="標楷體" style:font-size-asian="18pt" style:font-size-complex="18pt" style:font-weight-complex="bold"/>
    </style:style>
    <style:style style:name="T93" style:family="text">
      <style:text-properties fo:color="#000000" loext:opacity="100%" fo:font-size="18pt" style:font-name-asian="Times New Roman" style:font-size-asian="18pt" style:font-size-complex="18pt"/>
    </style:style>
    <style:style style:name="T94" style:family="text">
      <style:text-properties fo:color="#000000" loext:opacity="100%" fo:font-size="18pt" style:font-name-asian="Times New Roman" style:font-size-asian="18pt" style:font-size-complex="18pt"/>
    </style:style>
    <style:style style:name="T95" style:family="text"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T96" style:family="text"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T97" style:family="text">
      <style:text-properties fo:color="#000000" loext:opacity="100%" fo:font-size="20pt" fo:font-weight="bold" style:font-name-asian="Times New Roman" style:font-size-asian="20pt" style:font-weight-asian="bold" style:font-weight-complex="bold"/>
    </style:style>
    <style:style style:name="T98" style:family="text">
      <style:text-properties style:font-name="標楷體" style:font-name-complex="標楷體"/>
    </style:style>
    <style:style style:name="T99" style:family="text">
      <style:text-properties style:font-name="Times New Roman" style:font-name-complex="Times New Roman"/>
    </style:style>
    <style:style style:name="T100" style:family="text">
      <style:text-properties style:font-name="Times New Roman" style:font-name-complex="Times New Roman"/>
    </style:style>
    <style:style style:name="T101" style:family="text">
      <style:text-properties style:font-name="Times New Roman" fo:font-weight="bold" style:font-weight-asian="bold" style:font-name-complex="Times New Roman"/>
    </style:style>
    <style:style style:name="T102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4.205cm" svg:y="-0.233cm" svg:width="3.258cm" svg:height="1.976cm" draw:z-index="0"><draw:text-box><text:p text:style-name="P2">申請項目(請勾選)</text:p><text:p text:style-name="P2">□移居青年</text:p><text:p text:style-name="P2">□返鄉青年</text:p><text:p text:style-name="P2">□應屆畢業青年</text:p></draw:text-box></draw:frame><text:span text:style-name="T4">附件</text:span><text:span text:style-name="T4">1</text:span></text:p>
      <text:p text:style-name="P4"><text:span text:style-name="T49">屏東縣政府113年青年</text:span><text:span text:style-name="T48">穩定就業獎助金申請書</text:span></text:p>
      <text:p text:style-name="P13">受理日期：　　年　　月　　日　　時　　分　　　　　 <text:s text:c="3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L"/>
        <table:table-column table:style-name="表格1.P"/>
        <table:table-column table:style-name="表格1.J"/>
        <table:table-column table:style-name="表格1.L"/>
        <table:table-row table:style-name="表格1.1">
          <table:table-cell table:style-name="表格1.A1" office:value-type="string">
            <text:p text:style-name="P16">姓名<text:span text:style-name="T51"/>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16">身分證字號<text:span text:style-name="T51"/>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16">連絡電話<text:span text:style-name="T51"/></text:p>
          </table:table-cell>
          <table:table-cell table:style-name="表格1.A2" office:value-type="string">
            <text:p text:style-name="P5"><text:span text:style-name="T51">(</text:span><text:span text:style-name="T51">市話</text:span><text:span text:style-name="T51">)</text:span></text:p>
            <text:p text:style-name="P5"><text:span text:style-name="T51">(</text:span><text:span text:style-name="T51">手機</text:span><text:span text:style-name="T51">)</text:span></text:p>
          </table:table-cell>
          <table:table-cell table:style-name="表格1.A2" table:number-columns-spanned="2" office:value-type="string">
            <text:p text:style-name="P16">出生年月日<text:span text:style-name="T51"/></text:p>
          </table:table-cell>
          <table:covered-table-cell/>
          <table:table-cell table:style-name="表格1.E2" table:number-columns-spanned="2" office:value-type="string">
            <text:p text:style-name="P21"/>
          </table:table-cell>
          <table:covered-table-cell/>
          <table:table-cell table:style-name="表格1.G2" table:number-columns-spanned="3" office:value-type="string">
            <text:p text:style-name="P17">年<text:span text:style-name="T51"/></text:p>
          </table:table-cell>
          <table:covered-table-cell/>
          <table:covered-table-cell/>
          <table:table-cell table:style-name="表格1.G2" table:number-columns-spanned="2" office:value-type="string">
            <text:p text:style-name="P21"/>
          </table:table-cell>
          <table:covered-table-cell/>
          <table:table-cell table:style-name="表格1.G2" table:number-columns-spanned="2" office:value-type="string">
            <text:p text:style-name="P17">月<text:span text:style-name="T51"/></text:p>
          </table:table-cell>
          <table:covered-table-cell/>
          <table:table-cell table:style-name="表格1.G2" table:number-columns-spanned="3" office:value-type="string">
            <text:p text:style-name="P21"/>
          </table:table-cell>
          <table:covered-table-cell/>
          <table:covered-table-cell/>
          <table:table-cell table:style-name="表格1.Q2" table:number-columns-spanned="2" office:value-type="string">
            <text:p text:style-name="P17">日<text:span text:style-name="T51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電子信箱<text:span text:style-name="T51"/></text:p>
          </table:table-cell>
          <table:table-cell table:style-name="表格1.B3" table:number-columns-spanned="17" office:value-type="string">
            <text:p text:style-name="P5"><text:span text:style-name="T56"><text:s text:c="67"/></text:span><text:span text:style-name="T51">(</text:span><text:span text:style-name="T51">勿潦草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戶籍地址<text:span text:style-name="T51"/></text:p>
          </table:table-cell>
          <table:table-cell table:style-name="表格1.A1" table:number-columns-spanned="17" office:value-type="string">
            <text:p text:style-name="P5"><text:span text:style-name="T78">□□□□□</text:span><text:span text:style-name="T56"> <text:s text:c="3"/></text:span><text:span text:style-name="T51">　</text:span><text:span text:style-name="T56"> <text:s text:c="2"/></text:span><text:span text:style-name="T51">縣</text:span><text:span text:style-name="T51">(</text:span><text:span text:style-name="T51">市</text:span><text:span text:style-name="T51">) <text:s text:c="4"/></text:span><text:span text:style-name="T51">　　　</text:span><text:span text:style-name="T56"> <text:s text:c="2"/></text:span><text:span text:style-name="T51">鄉</text:span><text:span text:style-name="T51">(</text:span><text:span text:style-name="T51">鎮市</text:span><text:span text:style-name="T55">區</text:span><text:span text:style-name="T51">) <text:s text:c="5"/></text:span><text:span text:style-name="T51">　　　</text:span><text:span text:style-name="T55">村(里)</text:span><text:span text:style-name="T51">　</text:span><text:span text:style-name="T56"> </text:span><text:span text:style-name="T56"><text:s text:c="11"/></text:span><text:span text:style-name="T56"><text:s/></text:span><text:span text:style-name="T51">路</text:span><text:span text:style-name="T51">(</text:span><text:span text:style-name="T51">街</text:span><text:span text:style-name="T51">) <text:s/></text:span></text:p>
            <text:p text:style-name="P5"><text:span text:style-name="T51">　　　　　　　　　</text:span><text:span text:style-name="T56"> </text:span><text:span text:style-name="T51">段</text:span><text:span text:style-name="T56"> <text:s text:c="6"/></text:span><text:span text:style-name="T51">　　巷</text:span><text:span text:style-name="T56"> <text:s text:c="6"/></text:span><text:span text:style-name="T51">弄</text:span><text:span text:style-name="T56"> <text:s text:c="6"/></text:span><text:span text:style-name="T51">號</text:span><text:span text:style-name="T56"> <text:s text:c="6"/></text:span><text:span text:style-name="T5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居住地址<text:span text:style-name="T51"/></text:p>
          </table:table-cell>
          <table:table-cell table:style-name="表格1.A1" table:number-columns-spanned="17" office:value-type="string">
            <text:p text:style-name="P18"><text:span text:style-name="T98">□</text:span>同戶籍地址</text:p>
            <text:p text:style-name="P5"><text:span text:style-name="T78">□</text:span><text:span text:style-name="T51">其他：□□□□□</text:span><text:span text:style-name="T56"> <text:s text:c="2"/></text:span><text:span text:style-name="T51">　　　縣</text:span><text:span text:style-name="T51">(</text:span><text:span text:style-name="T51">市</text:span><text:span text:style-name="T51">) </text:span><text:span text:style-name="T51">　　</text:span><text:span text:style-name="T56"> <text:s text:c="3"/></text:span><text:span text:style-name="T51">　</text:span><text:span text:style-name="T56"> <text:s/></text:span><text:span text:style-name="T51">鄉</text:span><text:span text:style-name="T51">(</text:span><text:span text:style-name="T51">鎮市</text:span><text:span text:style-name="T55">區</text:span><text:span text:style-name="T51">) <text:s text:c="5"/></text:span><text:span text:style-name="T51">　　　</text:span><text:span text:style-name="T55">村(里)</text:span><text:span text:style-name="T51">　</text:span><text:span text:style-name="T56"> <text:s text:c="4"/></text:span><text:span text:style-name="T56"><text:s/></text:span><text:span text:style-name="T51">路</text:span><text:span text:style-name="T51">(</text:span><text:span text:style-name="T51">街</text:span><text:span text:style-name="T51">)</text:span><text:span text:style-name="T51">　　　　　　　　</text:span><text:span text:style-name="T56"> </text:span><text:span text:style-name="T51"><text:line-break/></text:span><text:span text:style-name="T51">　　　　　　　　　　　　段</text:span><text:span text:style-name="T56"> <text:s text:c="6"/></text:span><text:span text:style-name="T51">　　巷　</text:span><text:span text:style-name="T56"> <text:s text:c="5"/></text:span><text:span text:style-name="T51">弄</text:span><text:span text:style-name="T56"> <text:s text:c="6"/></text:span><text:span text:style-name="T51">號</text:span><text:span text:style-name="T56"> <text:s text:c="6"/></text:span><text:span text:style-name="T5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任職公司<text:span text:style-name="T51"/></text:p>
            <text:p text:style-name="P17">資料<text:span text:style-name="T51"/></text:p>
          </table:table-cell>
          <table:table-cell table:style-name="表格1.A2" table:number-columns-spanned="17" office:value-type="string">
            <text:list text:style-name="WW8Num3">
              <text:list-item>
                <text:p text:style-name="P8" loext:marker-style-name="T51"><text:span text:style-name="T51">公司名稱：</text:span><text:span text:style-name="T56"> <text:s text:c="49"/></text:span><text:span text:style-name="T51">(</text:span><text:span text:style-name="T55">單位全銜</text:span><text:span text:style-name="T51">)</text:span></text:p>
              </text:list-item>
              <text:list-item>
                <text:p text:style-name="P19" loext:marker-style-name="T51">公司地址：<text:span text:style-name="T51"/></text:p>
              </text:list-item>
              <text:list-item>
                <text:p text:style-name="P19" loext:marker-style-name="T51">聯絡電話：<text:span text:style-name="T5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任職部門<text:span text:style-name="T51"/>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17">工作內容<text:span text:style-name="T51"/></text:p>
          </table:table-cell>
          <table:covered-table-cell/>
          <table:table-cell table:style-name="表格1.A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實際<text:span text:style-name="T51"/></text:p>
            <text:p text:style-name="P16">工作地<text:span text:style-name="T51"/></text:p>
          </table:table-cell>
          <table:table-cell table:style-name="表格1.A1" table:number-columns-spanned="17" office:value-type="string">
            <text:p text:style-name="P5"><text:span text:style-name="T78">□</text:span><text:span text:style-name="T51">同任職公司地址</text:span><text:span text:style-name="T56"> </text:span></text:p>
            <text:p text:style-name="P5"><text:span text:style-name="T78">□</text:span><text:span text:style-name="T51">其他</text:span><text:span text:style-name="T56"> </text:span><text:span text:style-name="T51">( <text:s/></text:span><text:span text:style-name="T78">□</text:span><text:span text:style-name="T51">分公司</text:span><text:span text:style-name="T56"> <text:s/></text:span><text:span text:style-name="T51">□營運總部</text:span><text:span text:style-name="T56"> <text:s/></text:span><text:span text:style-name="T51">□</text:span><text:span text:style-name="T56"> </text:span><text:span text:style-name="T51">研發中心</text:span><text:span text:style-name="T56"> </text:span><text:span text:style-name="T51">□非任職公司</text:span><text:span text:style-name="T56"> </text:span><text:span text:style-name="T51">□</text:span><text:span text:style-name="T58"> <text:s text:c="15"/></text:span><text:span text:style-name="T58"><text:s/></text:span><text:span text:style-name="T60">)</text:span></text:p>
            <text:p text:style-name="P5"><text:span text:style-name="T56"><text:s text:c="3"/></text:span><text:span text:style-name="T51">　　　縣</text:span><text:span text:style-name="T51">(</text:span><text:span text:style-name="T51">市</text:span><text:span text:style-name="T51">) </text:span><text:span text:style-name="T51">　　</text:span><text:span text:style-name="T56"> <text:s text:c="3"/></text:span><text:span text:style-name="T51">　</text:span><text:span text:style-name="T56"> <text:s text:c="2"/></text:span><text:span text:style-name="T51">鄉</text:span><text:span text:style-name="T51">(</text:span><text:span text:style-name="T51">鎮市</text:span><text:span text:style-name="T51">)</text:span><text:span text:style-name="T51">　　</text:span><text:span text:style-name="T56"> <text:s text:c="3"/></text:span><text:span text:style-name="T51">　　</text:span><text:span text:style-name="T56"> <text:s/></text:span><text:span text:style-name="T51">路</text:span><text:span text:style-name="T51">(</text:span><text:span text:style-name="T51">街</text:span><text:span text:style-name="T51">)</text:span><text:span text:style-name="T51">　　　　　　　　</text:span><text:span text:style-name="T56"> </text:span><text:span text:style-name="T60"><text:line-break/></text:span><text:span text:style-name="T51">　　　　　　　　　　　　段</text:span><text:span text:style-name="T56"> <text:s text:c="6"/></text:span><text:span text:style-name="T51">　　巷　</text:span><text:span text:style-name="T56"> <text:s text:c="5"/></text:span><text:span text:style-name="T51">弄</text:span><text:span text:style-name="T56"> <text:s text:c="6"/></text:span><text:span text:style-name="T51">號</text:span><text:span text:style-name="T56"> <text:s text:c="6"/></text:span><text:span text:style-name="T51">樓之</text:span></text:p>
            <text:p text:style-name="P5"><text:span text:style-name="T78">□</text:span><text:span text:style-name="T51">聯絡電話：</text:span><text:span text:style-name="T56"> <text:s text:c="21"/></text:span><text:span text:style-name="T51">(</text:span><text:span text:style-name="T51">分機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檢附</text:p>
            <text:p text:style-name="P16">文件<text:span text:style-name="T51"/></text:p>
            <text:p text:style-name="P6"><text:span text:style-name="T51">(</text:span><text:span text:style-name="T51">請勾選</text:span><text:span text:style-name="T51">)</text:span></text:p>
          </table:table-cell>
          <table:table-cell table:style-name="表格1.A2" table:number-columns-spanned="17" office:value-type="string">
            <text:list text:style-name="WW8Num5">
              <text:list-item>
                <text:p text:style-name="P55" loext:marker-style-name="T68"><text:span text:style-name="T78">□</text:span><text:span text:style-name="T68">國民身分證正反面影本。</text:span></text:p>
              </text:list-item>
              <text:list-item>
                <text:p text:style-name="P55" loext:marker-style-name="T68"><text:span text:style-name="T78">□</text:span><text:span text:style-name="T51">本人之國內金融機構存摺封面影本</text:span><text:span text:style-name="T63">。</text:span></text:p>
              </text:list-item>
              <text:list-item>
                <text:p text:style-name="P55" loext:marker-style-name="T51"><text:span text:style-name="T78">□</text:span><text:span text:style-name="T64">查詢</text:span><text:span text:style-name="T63">勞工保險被保險人投保資料表</text:span><text:span text:style-name="T51">或就業</text:span><text:span text:style-name="T63">保險人投保資料表</text:span><text:span text:style-name="T51">或勞工退休金月提繳工資</text:span><text:span text:style-name="T63">資料</text:span><text:span text:style-name="T64">及戶籍資料同意書。</text:span></text:p>
              </text:list-item>
              <text:list-item>
                <text:p text:style-name="P55" loext:marker-style-name="T51"><text:span text:style-name="T79">□</text:span><text:span text:style-name="T63">勞工保險被保險人投保資料表</text:span><text:span text:style-name="T51">或就業</text:span><text:span text:style-name="T63">保險人投保資料表</text:span><text:span text:style-name="T51">或勞工退休金月提繳工資</text:span><text:span text:style-name="T63">資料</text:span><text:span text:style-name="T62">（逕向勞工保險局屏東辦事處申請或以自然人憑證申請</text:span><text:span text:style-name="T53">）</text:span><text:span text:style-name="T63">。</text:span></text:p>
              </text:list-item>
              <text:list-item>
                <text:p text:style-name="P55" loext:marker-style-name="T51"><text:span text:style-name="T78">□</text:span><text:span text:style-name="T63">委任書(委任他人申請者)</text:span><text:span text:style-name="T51">。</text:span></text:p>
              </text:list-item>
              <text:list-item>
                <text:p text:style-name="P20" loext:marker-style-name="T51"><text:span text:style-name="T98">□</text:span>訪查同意書。</text:p>
              </text:list-item>
              <text:list-item>
                <text:p text:style-name="P55" loext:marker-style-name="T51"><text:span text:style-name="T78">□</text:span><text:span text:style-name="T63">領據</text:span><text:span text:style-name="T63">。</text:span></text:p>
              </text:list-item>
              <text:list-item>
                <text:p text:style-name="P55" loext:marker-style-name="T51"><text:span text:style-name="T78">□</text:span><text:span text:style-name="T63">申請人本人新式戶口名簿（記事</text:span><text:span text:style-name="T63">不可</text:span><text:span text:style-name="T63">省略）</text:span><text:span text:style-name="T63">或</text:span><text:span text:style-name="T62">載有記事之</text:span><text:span text:style-name="T63">戶籍謄本。</text:span><text:span text:style-name="T66">（申請日前3個月內有效證明文件）</text:span></text:p>
              </text:list-item>
              <text:list-item>
                <text:p text:style-name="P55" loext:marker-style-name="T51"><text:span text:style-name="T78">□</text:span><text:span text:style-name="T63">在職證明書（需有勞務所在地欄</text:span><text:span text:style-name="T66">，並經事業單位用印，有公司大小章或人事（資）專用章）</text:span><text:span text:style-name="T53">）</text:span><text:span text:style-name="T53">。</text:span></text:p>
              </text:list-item>
              <text:list-item>
                <text:p text:style-name="P55" loext:marker-style-name="T51"><text:span text:style-name="T78">□</text:span><text:span text:style-name="T51">112學年度畢業證明文件。</text:span></text:p>
              </text:list-item>
              <text:list-item>
                <text:p text:style-name="P55" loext:marker-style-name="T51"><text:soft-page-break/><text:span text:style-name="T78">□</text:span><text:span text:style-name="T51">退伍令。</text:span><text:span text:style-name="T66">（符合</text:span><text:span text:style-name="T61">畢業後依兵役法規徵集服義務役者需檢附</text:span><text:span text:style-name="T66">）</text:span></text:p>
              </text:list-item>
              <text:list-item>
                <text:p text:style-name="P55" loext:marker-style-name="T51"><text:span text:style-name="T78">□</text:span><text:span text:style-name="T66">111學年度畢業證明文件。（符合</text:span><text:span text:style-name="T67">民國</text:span><text:span text:style-name="T66">112年畢業後，依兵役法規徵集服義務役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申請人<text:span text:style-name="T70"/></text:p>
            <text:p text:style-name="P14">切結簽章<text:span text:style-name="T71"/></text:p>
          </table:table-cell>
          <table:table-cell table:style-name="表格1.A1" table:number-columns-spanned="17" office:value-type="string">
            <text:list text:style-name="WW8Num8">
              <text:list-item>
                <text:p text:style-name="P22" loext:marker-style-name="T81">本人完全符合本計畫申請人之資格及條件，並願意配合提供相關資料；如為代填資料，代填人確實將表內事項詳告本人。</text:p>
              </text:list-item>
              <text:list-item>
                <text:p text:style-name="P22" loext:marker-style-name="T81">本人同意配合屏東縣政府因審查之需要，得向本人或受僱單位進行實地或電訪訪查。<text:span text:style-name="T81"/></text:p>
              </text:list-item>
              <text:list-item>
                <text:p text:style-name="P56" loext:marker-style-name="T81"><text:span text:style-name="T81">本人同意遵守「</text:span><text:span text:style-name="T83">屏東縣政府113年青年</text:span><text:span text:style-name="T81">穩定就業獎助計畫」相關規定。</text:span></text:p>
              </text:list-item>
              <text:list-item>
                <text:p text:style-name="P57" loext:marker-style-name="T81"><text:span text:style-name="T81">本人同意若有虛偽不實之情事，可由屏東縣政府查詢</text:span><text:span text:style-name="T84">勞工保險被保險人投保資料表</text:span><text:span text:style-name="T81">或就業</text:span><text:span text:style-name="T84">保險人投保資料表</text:span><text:span text:style-name="T81">或或勞工退休金月提繳工資</text:span><text:span text:style-name="T84">資料</text:span><text:span text:style-name="T81">及戶籍資料。</text:span></text:p>
              </text:list-item>
              <text:list-item>
                <text:p text:style-name="P22" loext:marker-style-name="T81">本人如因參加本計畫，致無法申領其他相關補助，本人願自行負責。</text:p>
              </text:list-item>
              <text:list-item>
                <text:p text:style-name="P22" loext:marker-style-name="T81">本獎助計畫係依申請日順序核發，如經費用罄，同意停止核撥。<text:span text:style-name="T81"/></text:p>
              </text:list-item>
              <text:list-item>
                <text:p text:style-name="P22" loext:marker-style-name="T81">以上所填各項資料及檢附書件均為屬實，如有不實，願負一切法律責任及繳回溢領款。<text:span text:style-name="T81"/></text:p>
              </text:list-item>
            </text:list>
            <text:p text:style-name="P23" loext:marker-style-name="T81"/>
            <text:p text:style-name="P24" loext:marker-style-name="T81"/>
            <text:p text:style-name="P24" loext:marker-style-name="T81"/>
            <text:p text:style-name="P24" loext:marker-style-name="T81"/>
            <text:p text:style-name="P24" loext:marker-style-name="T81"/>
            <text:p text:style-name="P24" loext:marker-style-name="T81"/>
            <text:p text:style-name="P59" loext:marker-style-name="T81"><text:span text:style-name="T11">申請人</text:span><text:span text:style-name="T11">(</text:span><text:span text:style-name="T11">簽名或蓋章</text:span><text:span text:style-name="T11">)</text:span><text:span text:style-name="T14">：</text:span></text:p>
            <text:p text:style-name="P58" loext:marker-style-name="T81"><text:span text:style-name="T70">申請日期：　　年　　月　　日　　　　　　</text:span><text:span text:style-name="T73"> <text:s text:c="10"/></text:span><text:span text:style-name="T51">完成補件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5"/>
            <text:p text:style-name="P7"><text:span text:style-name="T51">………</text:span><text:span text:style-name="T51">身分證影本</text:span><text:span text:style-name="T51">(</text:span><text:span text:style-name="T51">正面</text:span><text:span text:style-name="T51">)</text:span><text:span text:style-name="T51">浮貼處</text:span><text:span text:style-name="T51">………</text:span></text:p>
            <text:p text:style-name="P17"/>
          </table:table-cell>
          <table:covered-table-cell/>
          <table:covered-table-cell/>
          <table:table-cell table:style-name="表格1.A1" table:number-columns-spanned="15" office:value-type="string">
            <text:p text:style-name="P7"><text:span text:style-name="T51">………</text:span><text:span text:style-name="T51">身分證影本</text:span><text:span text:style-name="T51">(</text:span><text:span text:style-name="T51">背面</text:span><text:span text:style-name="T51">)</text:span><text:span text:style-name="T51">浮貼處</text:span><text:span text:style-name="T51">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8" office:value-type="string">
            <text:p text:style-name="P7"><text:span text:style-name="T51">………</text:span><text:span text:style-name="T51">存摺封面影本浮貼處</text:span><text:span text:style-name="T51">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74">(</text:span><text:span text:style-name="T74">收件章加蓋處，需清晰可辨</text:span><text:span text:style-name="T74">)</text:span><text:span text:style-name="T74">　</text:span><text:span text:style-name="T51">收件人員核章：　</text:span><text:span text:style-name="T76">　　　　　　　　　</text:span><text:span text:style-name="T76"><text:line-break/></text:span><text:soft-page-break/></text:p>
      <text:p text:style-name="P85"><text:span text:style-name="T4">附件</text:span><text:span text:style-name="T4">2</text:span></text:p>
      <text:p text:style-name="P60"><text:span text:style-name="T39">「</text:span><text:span text:style-name="T37">屏東縣政府113年青年</text:span><text:span text:style-name="T36">穩定就業獎助計畫</text:span><text:span text:style-name="T39">」委任</text:span><text:span text:style-name="T36">書</text:span></text:p>
      <text:p text:style-name="P25"/>
      <text:p text:style-name="P67"><text:span text:style-name="T29">茲委任人</text:span><text:span text:style-name="T41"> <text:s text:c="8"/></text:span><text:span text:style-name="T29">因故不克親臨貴單位</text:span><text:span text:style-name="T46">，特委任　　　　　君前往辦理</text:span><text:span text:style-name="T40">「</text:span><text:span text:style-name="T37">屏東縣政府113年青年</text:span><text:span text:style-name="T36">穩定就業獎助金</text:span><text:span text:style-name="T40">」</text:span><text:span text:style-name="T29">申請。</text:span></text:p>
      <text:p text:style-name="P26"/>
      <text:p text:style-name="P26">此致　　<text:span text:style-name="T29"/></text:p>
      <text:p text:style-name="P66"><text:span text:style-name="T41"><text:s text:c="2"/></text:span><text:span text:style-name="T29">屏東縣政府</text:span></text:p>
      <text:p text:style-name="P27"/>
      <text:p text:style-name="P62"><text:span text:style-name="T29">委任人</text:span><text:span text:style-name="T29">(</text:span><text:span text:style-name="T29">簽名或蓋章</text:span><text:span text:style-name="T29">)</text:span><text:span text:style-name="T29">：</text:span></text:p>
      <text:p text:style-name="P62"><text:span text:style-name="T29">身</text:span><text:span text:style-name="T41"> </text:span><text:span text:style-name="T29">分</text:span><text:span text:style-name="T41"> </text:span><text:span text:style-name="T29">證</text:span><text:span text:style-name="T41"> </text:span><text:span text:style-name="T29">字</text:span><text:span text:style-name="T41"> </text:span><text:span text:style-name="T29">號：</text:span></text:p>
      <text:p text:style-name="P27">聯　絡　電　話：<text:span text:style-name="T29"/></text:p>
      <text:p text:style-name="P27"/>
      <text:p text:style-name="P62"><text:span text:style-name="T29">受任人</text:span><text:span text:style-name="T29">(</text:span><text:span text:style-name="T29">簽名或蓋章</text:span><text:span text:style-name="T29">)</text:span><text:span text:style-name="T29">：</text:span></text:p>
      <text:p text:style-name="P62"><text:span text:style-name="T29">身</text:span><text:span text:style-name="T41"> </text:span><text:span text:style-name="T29">分</text:span><text:span text:style-name="T41"> </text:span><text:span text:style-name="T29">證</text:span><text:span text:style-name="T41"> </text:span><text:span text:style-name="T29">字</text:span><text:span text:style-name="T41"> </text:span><text:span text:style-name="T29">號：</text:span></text:p>
      <text:p text:style-name="P27">聯　絡　電　話：<text:span text:style-name="T29"/></text:p>
      <text:p text:style-name="P28"/>
      <text:p text:style-name="P28">中華民國　年　月　日<text:span text:style-name="T31"/></text:p>
      <text:p text:style-name="P37">附件3<text:span text:style-name="T35"/></text:p>
      <text:p text:style-name="P63"><text:span text:style-name="T20">查詢</text:span><text:span text:style-name="T18">勞工保險被保險人投保資料表</text:span><text:span text:style-name="T14">或就業</text:span><text:span text:style-name="T18">保險人投保資料表</text:span><text:span text:style-name="T14">或或勞工退休金月提繳工資</text:span><text:span text:style-name="T18">資料</text:span><text:span text:style-name="T20">及戶籍資料同意書</text:span></text:p>
      <text:p text:style-name="P69"><text:span text:style-name="T6">本人</text:span><text:span text:style-name="T22"> <text:s text:c="5"/></text:span><text:span text:style-name="T6">　</text:span><text:span text:style-name="T22"> <text:s text:c="5"/></text:span><text:span text:style-name="T6">依「</text:span><text:span text:style-name="T16">屏東縣政府113年青年</text:span><text:span text:style-name="T14">穩定就業獎助計畫</text:span><text:span text:style-name="T6">」申請獎助金，並同意由屏東縣政府查詢本人</text:span><text:span text:style-name="T18">勞工保險被保險人投保資料表</text:span><text:span text:style-name="T14">或就業</text:span><text:span text:style-name="T18">保險人投保資料表</text:span><text:span text:style-name="T14">或勞工退休金月提繳工資</text:span><text:span text:style-name="T18">資料</text:span><text:span text:style-name="T6">及戶籍資料：</text:span><text:span text:style-name="T22"> <text:s/></text:span></text:p>
      <text:list text:style-name="WW8Num10">
        <text:list-item>
          <text:p text:style-name="P9" loext:marker-style-name="T6"><text:span text:style-name="T6">對象：</text:span><text:span text:style-name="T16">屏東縣政府113年青年</text:span><text:span text:style-name="T14">穩定就業獎助計畫</text:span><text:span text:style-name="T6">適用對象。</text:span></text:p>
        </text:list-item>
        <text:list-item>
          <text:p text:style-name="P10" loext:marker-style-name="T14"><text:span text:style-name="T6">內容：本人為申請「</text:span><text:span text:style-name="T16">屏東縣政府113年青年</text:span><text:span text:style-name="T14">穩定就業獎助計畫</text:span><text:span text:style-name="T6">」之獎助金，同意屏東縣政府查詢於申請獎助金期間</text:span><text:span text:style-name="T18">勞工保險被保險人投保資料表</text:span><text:span text:style-name="T14">或就業</text:span><text:span text:style-name="T18">保險人投保資料表</text:span><text:span text:style-name="T14">或勞工退休金月提繳工資</text:span><text:span text:style-name="T18">資料</text:span><text:span text:style-name="T14">及戶籍資料。</text:span></text:p>
        </text:list-item>
        <text:list-item>
          <text:p text:style-name="P10" loext:marker-style-name="T6"><text:span text:style-name="T6">使用：上述申請之</text:span><text:span text:style-name="T18">勞工保險被保險人投保資料表</text:span><text:span text:style-name="T14">或就業</text:span><text:span text:style-name="T18">保險人投保資料表</text:span><text:span text:style-name="T14">或勞工退休金月提繳工資</text:span><text:span text:style-name="T18">資料</text:span><text:span text:style-name="T6">及戶籍資料係作為「</text:span><text:span text:style-name="T16">屏東縣政府113年青年</text:span><text:span text:style-name="T14">穩定就業獎助計畫</text:span><text:span text:style-name="T6">」之用，並以依個人資料保護法之方式處理與保管。</text:span></text:p>
        </text:list-item>
      </text:list>
      <text:p text:style-name="P38" loext:marker-style-name="T6"/>
      <text:p text:style-name="P38" loext:marker-style-name="T6"/>
      <text:p text:style-name="P86" loext:marker-style-name="T6"><text:span text:style-name="T99">（本人已知悉上述內容，並簽署此同意書供查詢上述資料之用）</text:span></text:p>
      <text:p text:style-name="P50" loext:marker-style-name="T6"/>
      <text:p text:style-name="P61" loext:marker-style-name="T6"><text:span text:style-name="T6">立書人</text:span><text:span text:style-name="T6">(</text:span><text:span text:style-name="T6">簽名或蓋章</text:span><text:span text:style-name="T6">)</text:span><text:span text:style-name="T6">：</text:span></text:p>
      <text:p text:style-name="P61" loext:marker-style-name="T6"><text:span text:style-name="T6">身</text:span><text:span text:style-name="T22"> </text:span><text:span text:style-name="T6">分</text:span><text:span text:style-name="T22"> </text:span><text:span text:style-name="T6">證</text:span><text:span text:style-name="T22"> </text:span><text:span text:style-name="T6">字</text:span><text:span text:style-name="T22"> </text:span><text:span text:style-name="T6">號：</text:span></text:p>
      <text:p text:style-name="P41" loext:marker-style-name="T6">聯　絡　電　話：<text:span text:style-name="T6"/></text:p>
      <text:p text:style-name="P32" loext:marker-style-name="T6"/>
      <text:p text:style-name="P68" loext:marker-style-name="T6"><text:span text:style-name="T29">中華民國113年　月　日</text:span></text:p>
      <text:p text:style-name="P35" loext:marker-style-name="T6"/>
      <text:p text:style-name="P35" loext:marker-style-name="T6"/>
      <text:p text:style-name="P35" loext:marker-style-name="T6">附件4<text:span text:style-name="T89"/></text:p>
      <text:p text:style-name="P64" loext:marker-style-name="T6"><text:soft-page-break/><text:span text:style-name="T20">「</text:span><text:span text:style-name="T16">屏東縣政府113年青年</text:span><text:span text:style-name="T14">穩定就業獎助計畫</text:span><text:span text:style-name="T20">」訪查同意書</text:span></text:p>
      <text:p text:style-name="P70" loext:marker-style-name="T6"><text:span text:style-name="T6">本人</text:span><text:span text:style-name="T22"> <text:s text:c="5"/></text:span><text:span text:style-name="T6">　　　</text:span><text:span text:style-name="T22"> <text:s text:c="2"/></text:span><text:span text:style-name="T6">依「</text:span><text:span text:style-name="T16">屏東縣政府113年青年</text:span><text:span text:style-name="T14">穩定就業獎助計畫</text:span><text:span text:style-name="T6">」申請或受領獎助金期間，同意配合屏東縣政府派員進行實地訪查；必要時，得向本人或受僱</text:span><text:span text:style-name="T26">公司行號</text:span><text:span text:style-name="T6">查對相關資料，不規避、妨礙或拒絕。如遇訪視期間</text:span><text:span text:style-name="T28">有出勤異常或訪視未果之情形，同意提供本人出勤相關證明文件或由</text:span><text:span text:style-name="T6">受僱</text:span><text:span text:style-name="T26">公司行號</text:span><text:span text:style-name="T6">出具仍在職之相關證明文件。</text:span></text:p>
      <text:p text:style-name="P11" loext:marker-style-name="T6"><text:span text:style-name="T6">一、對象：「</text:span><text:span text:style-name="T16">屏東縣政府113年青年</text:span><text:span text:style-name="T14">穩定就業獎助計畫</text:span><text:span text:style-name="T6">」適用對象。</text:span></text:p>
      <text:p text:style-name="P40" loext:marker-style-name="T6">二、違反之效果：<text:span text:style-name="T6"/></text:p>
      <text:p text:style-name="P12" loext:marker-style-name="T6"><text:span text:style-name="T22"><text:s text:c="4"/></text:span><text:span text:style-name="T6">規避、妨礙或拒絕屏東縣政府查核，致無法審認是否符合受領條件時，將不發給獎助金；已發給者，得撤銷或廢止一部或全部，並以書面行政處分追繳其金額。</text:span></text:p>
      <text:p text:style-name="P40" loext:marker-style-name="T6"/>
      <text:p text:style-name="P40" loext:marker-style-name="T6"/>
      <text:p text:style-name="P38" loext:marker-style-name="T6"/>
      <text:p text:style-name="P87" loext:marker-style-name="T6">（本人已充分知悉上述內容，並簽署此訪查同意書）</text:p>
      <text:p text:style-name="P65" loext:marker-style-name="T6"><text:span text:style-name="T6">立書人</text:span><text:span text:style-name="T6">(</text:span><text:span text:style-name="T6">簽名或蓋章</text:span><text:span text:style-name="T6">)</text:span><text:span text:style-name="T6">：</text:span></text:p>
      <text:p text:style-name="P61" loext:marker-style-name="T6"><text:span text:style-name="T6">身</text:span><text:span text:style-name="T22"> </text:span><text:span text:style-name="T6">分</text:span><text:span text:style-name="T22"> </text:span><text:span text:style-name="T6">證</text:span><text:span text:style-name="T22"> </text:span><text:span text:style-name="T6">字</text:span><text:span text:style-name="T22"> </text:span><text:span text:style-name="T6">號：</text:span></text:p>
      <text:p text:style-name="P42" loext:marker-style-name="T6">聯　絡　電　話：<text:span text:style-name="T6"/></text:p>
      <text:p text:style-name="P32" loext:marker-style-name="T6"/>
      <text:p text:style-name="P32" loext:marker-style-name="T6"/>
      <text:p text:style-name="P68" loext:marker-style-name="T6"><text:span text:style-name="T29">中華民國113年　月　日</text:span></text:p>
      <text:p text:style-name="P35" loext:marker-style-name="T6"/>
      <text:p text:style-name="P35" loext:marker-style-name="T6"/>
      <text:p text:style-name="P35" loext:marker-style-name="T6">附件5<text:span text:style-name="T95"/></text:p>
      <text:p text:style-name="P71" loext:marker-style-name="T6"><text:span text:style-name="T95">在</text:span><text:span text:style-name="T97"> </text:span><text:span text:style-name="T95">職</text:span><text:span text:style-name="T97"> </text:span><text:span text:style-name="T95">證</text:span><text:span text:style-name="T97"> </text:span><text:span text:style-name="T95">明</text:span><text:span text:style-name="T97"> </text:span><text:span text:style-name="T95">書</text:span></text:p>
      <text:p text:style-name="P51" loext:marker-style-name="T6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3">姓名<text:span text:style-name="T3"/></text:p>
          </table:table-cell>
          <table:table-cell table:style-name="表格2.B1" office:value-type="string">
            <text:p text:style-name="P45"/>
          </table:table-cell>
          <table:table-cell table:style-name="表格2.B1" office:value-type="string">
            <text:p text:style-name="P43">出生年月日<text:span text:style-name="T3"/></text:p>
          </table:table-cell>
          <table:table-cell table:style-name="表格2.D1" office:value-type="string">
            <text:p text:style-name="P74"><text:span text:style-name="T21"><text:s/></text:span><text:span text:style-name="T3">民國</text:span><text:span text:style-name="T21"> <text:s text:c="3"/></text:span><text:span text:style-name="T3">年</text:span><text:span text:style-name="T21"> <text:s text:c="3"/></text:span><text:span text:style-name="T3">月</text:span><text:span text:style-name="T21"> <text:s text:c="3"/></text:span><text:span text:style-name="T3">日</text:span></text:p>
          </table:table-cell>
        </table:table-row>
        <table:table-row table:style-name="表格2.2">
          <table:table-cell table:style-name="表格2.A2" office:value-type="string">
            <text:p text:style-name="P43">身分證<text:span text:style-name="T3"/></text:p>
            <text:p text:style-name="P43">統一編號<text:span text:style-name="T3"/></text:p>
          </table:table-cell>
          <table:table-cell table:style-name="表格2.B2" office:value-type="string">
            <text:p text:style-name="P45"/>
          </table:table-cell>
          <table:table-cell table:style-name="表格2.B2" office:value-type="string">
            <text:p text:style-name="P43">性別<text:span text:style-name="T3"/></text:p>
          </table:table-cell>
          <table:table-cell table:style-name="表格2.D2" office:value-type="string">
            <text:p text:style-name="P74"><text:span text:style-name="T21"><text:s text:c="3"/></text:span><text:span text:style-name="T80">□</text:span><text:span text:style-name="T3">男</text:span><text:span text:style-name="T21"> <text:s text:c="8"/></text:span><text:span text:style-name="T3">□女</text:span></text:p>
          </table:table-cell>
        </table:table-row>
        <table:table-row table:style-name="表格2.3">
          <table:table-cell table:style-name="表格2.A2" office:value-type="string">
            <text:p text:style-name="P44">服務部門<text:span text:style-name="T3"/></text:p>
          </table:table-cell>
          <table:table-cell table:style-name="表格2.B2" office:value-type="string">
            <text:p text:style-name="P46"/>
          </table:table-cell>
          <table:table-cell table:style-name="表格2.B2" office:value-type="string">
            <text:p text:style-name="P44">擔任職務<text:span text:style-name="T3"/></text:p>
          </table:table-cell>
          <table:table-cell table:style-name="表格2.D2" office:value-type="string">
            <text:p text:style-name="P46"/>
          </table:table-cell>
        </table:table-row>
        <table:table-row table:style-name="表格2.4">
          <table:table-cell table:style-name="表格2.A2" office:value-type="string">
            <text:p text:style-name="P49">勞務<text:span text:style-name="T17"/></text:p>
            <text:p text:style-name="P49">所在地<text:span text:style-name="T3"/></text:p>
          </table:table-cell>
          <table:table-cell table:style-name="表格2.D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8">任職起訖時間<text:span text:style-name="T9"/></text:p>
          </table:table-cell>
          <table:table-cell table:style-name="表格2.D2" table:number-columns-spanned="3" office:value-type="string">
            <text:p text:style-name="P75"><text:span text:style-name="T9">自</text:span><text:span text:style-name="T24"> <text:s text:c="3"/></text:span><text:span text:style-name="T9">年</text:span><text:span text:style-name="T24"> <text:s text:c="3"/></text:span><text:span text:style-name="T9">月</text:span><text:span text:style-name="T24"> <text:s text:c="3"/></text:span><text:span text:style-name="T9">日起任職於屏東（</text:span><text:span text:style-name="T3">□總公司□分公司□研發中心□營運總部□其他</text:span><text:span text:style-name="T13"> <text:s text:c="18"/></text:span><text:span text:style-name="T3">）服務至今。</text:span>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3">備註</text:p>
          </table:table-cell>
          <table:table-cell table:style-name="表格2.B6" table:number-columns-spanned="3" office:value-type="string">
            <text:p text:style-name="P74"><text:span text:style-name="T26">勞工如有</text:span><text:span text:style-name="T26">留職停薪</text:span><text:span text:style-name="T26">事宜，請務必加註</text:span></text:p>
          </table:table-cell>
          <table:covered-table-cell/>
          <table:covered-table-cell/>
        </table:table-row>
      </table:table>
      <text:p text:style-name="P47" loext:marker-style-name="T6"/>
      <text:p text:style-name="P76" loext:marker-style-name="T6"><text:span text:style-name="T3">服務機構（全銜）</text:span><text:span text:style-name="T21"> <text:s/></text:span><text:span text:style-name="T3">：</text:span></text:p>
      <text:p text:style-name="P77" loext:marker-style-name="T6"><text:span text:style-name="T3">負</text:span><text:span text:style-name="T21"> <text:s text:c="4"/></text:span><text:span text:style-name="T3">責</text:span><text:span text:style-name="T21"> <text:s text:c="5"/></text:span><text:span text:style-name="T3">人</text:span><text:span text:style-name="T21"> </text:span><text:span text:style-name="T3">：</text:span></text:p>
      <text:p text:style-name="P77" loext:marker-style-name="T6"><text:span text:style-name="T3">機</text:span><text:span text:style-name="T21"> <text:s text:c="2"/></text:span><text:span text:style-name="T3">構</text:span><text:span text:style-name="T21"> <text:s text:c="2"/></text:span><text:span text:style-name="T3">地</text:span><text:span text:style-name="T21"> <text:s text:c="2"/></text:span><text:span text:style-name="T3">址</text:span><text:span text:style-name="T21"> </text:span><text:span text:style-name="T3">：</text:span></text:p>
      <text:p text:style-name="P77" loext:marker-style-name="T6"><text:span text:style-name="T3">電</text:span><text:span text:style-name="T21"> <text:s text:c="12"/></text:span><text:span text:style-name="T3">話</text:span><text:span text:style-name="T21"> </text:span><text:span text:style-name="T3">：</text:span></text:p>
      <text:p text:style-name="P78" loext:marker-style-name="T6"><text:span text:style-name="T3">服務機構</text:span><text:span text:style-name="T21"> </text:span><text:span text:style-name="T3">統一編號</text:span><text:span text:style-name="T21"> </text:span><text:span text:style-name="T3">：</text:span><text:span text:style-name="T21"> <text:s text:c="23"/></text:span></text:p>
      <text:p text:style-name="P53" loext:marker-style-name="T6"/>
      <text:p text:style-name="P53" loext:marker-style-name="T6"><text:span text:style-name="T98">※</text:span>以上各項資料均屬確實無誤，如有不實願負一切法律責任</text:p>
      <text:p text:style-name="P73" loext:marker-style-name="T6"><text:span text:style-name="T90">中華民國</text:span><text:span text:style-name="T93"> </text:span><text:span text:style-name="T93"><text:s text:c="2"/></text:span><text:span text:style-name="T93"><text:s/></text:span><text:span text:style-name="T90">年</text:span><text:span text:style-name="T93"> <text:s text:c="3"/></text:span><text:span text:style-name="T90">月</text:span><text:span text:style-name="T93"> <text:s text:c="3"/></text:span><text:span text:style-name="T90">日</text:span><text:span text:style-name="T93"> </text:span></text:p>
      <text:p text:style-name="P72" loext:marker-style-name="T6"><text:span text:style-name="T76">（請於此加蓋服務公司大小印或人事(資)專用章）</text:span></text:p>
      <text:p text:style-name="P36" loext:marker-style-name="T6"/>
      <text:p text:style-name="P3" loext:marker-style-name="T6"><text:span text:style-name="T4">附件6</text:span><text:span text:style-name="T4">-1</text:span></text:p>
      <text:p text:style-name="P52" loext:marker-style-name="T6">領 <text:s text:c="6"/>據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80"><text:span text:style-name="T24"><text:s text:c="4"/></text:span><text:span text:style-name="T24"><text:s/></text:span><text:span text:style-name="T31">茲領到「屏東縣政府113年青年</text:span><text:span text:style-name="T31">穩定就業6個月</text:span><text:span text:style-name="T47">獎助金</text:span><text:span text:style-name="T31">」</text:span></text:p>
            <text:p text:style-name="P80"><text:span text:style-name="T31">新臺幣參萬元整，確實無訛。</text:span><text:span text:style-name="T43"> <text:s text:c="3"/></text:span></text:p>
            <text:p text:style-name="P81"><text:span text:style-name="T33">此</text:span><text:span text:style-name="T44"> <text:s text:c="3"/></text:span><text:span text:style-name="T33">致</text:span></text:p>
            <text:p text:style-name="P79"><text:span text:style-name="T33">屏東縣政府</text:span><text:span text:style-name="T44"> <text:s text:c="4"/></text:span><text:span text:style-name="T33">台照</text:span></text:p>
          </table:table-cell>
        </table:table-row>
        <table:table-row table:style-name="表格3.2">
          <table:table-cell table:style-name="表格3.A2" office:value-type="string">
            <text:p text:style-name="P82"><text:span text:style-name="T44"><text:s text:c="14"/></text:span><text:span text:style-name="T31">具領人：</text:span><text:span text:style-name="T43"> <text:s text:c="19"/></text:span><text:span text:style-name="T31">（簽名或蓋章）</text:span></text:p>
            <text:p text:style-name="P83"><text:span text:style-name="T43"><text:s text:c="14"/></text:span><text:span text:style-name="T29">身分證字號：</text:span></text:p>
            <text:p text:style-name="P83"><text:span text:style-name="T43"><text:s text:c="14"/></text:span><text:span text:style-name="T31">電話：</text:span></text:p>
            <text:p text:style-name="P83"><text:span text:style-name="T41"><text:s text:c="14"/></text:span><text:span text:style-name="T29">地址：</text:span></text:p>
            <text:p text:style-name="P83"><text:span text:style-name="T43"><text:s text:c="14"/></text:span><text:span text:style-name="T31">郵局或銀行存簿影本：</text:span></text:p>
            <text:p text:style-name="P34"><text:s text:c="17"/><text:span text:style-name="T1"/></text:p>
            <text:p text:style-name="P33"/>
            <text:p text:style-name="P33"/>
            <text:p text:style-name="P33"/>
            <text:p text:style-name="P33"/>
            <text:p text:style-name="P84"><text:span text:style-name="T33">中華民國</text:span><text:span text:style-name="T44"> <text:s text:c="5"/></text:span><text:span text:style-name="T33">年</text:span><text:span text:style-name="T44"> <text:s text:c="3"/></text:span><text:span text:style-name="T33">月</text:span><text:span text:style-name="T44"> <text:s text:c="3"/></text:span><text:span text:style-name="T33">日</text:span></text:p>
          </table:table-cell>
        </table:table-row>
      </table:table>
      <text:p text:style-name="P35" loext:marker-style-name="T6"/>
      <text:p text:style-name="P35" loext:marker-style-name="T6"/>
      <text:p text:style-name="Standard" loext:marker-style-name="T6"><text:span text:style-name="T4">附件6</text:span><text:span text:style-name="T4">-</text:span><text:span text:style-name="T4">2</text:span></text:p>
      <text:p text:style-name="P52" loext:marker-style-name="T6">領 <text:s text:c="6"/>據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80"><text:span text:style-name="T24"><text:s text:c="4"/></text:span><text:span text:style-name="T24"><text:s/></text:span><text:span text:style-name="T33">茲領到</text:span><text:span text:style-name="T92">「</text:span><text:span text:style-name="T31">屏東縣政府113年青年</text:span><text:span text:style-name="T31">穩定就業</text:span><text:span text:style-name="T31">12</text:span><text:span text:style-name="T31">個月</text:span><text:span text:style-name="T47">獎助金</text:span><text:span text:style-name="T31">」</text:span></text:p>
            <text:p text:style-name="P80"><text:span text:style-name="T31">新臺幣參萬元整</text:span><text:span text:style-name="T33">，確實無訛。</text:span><text:span text:style-name="T44"> <text:s text:c="3"/></text:span></text:p>
            <text:p text:style-name="P81"><text:span text:style-name="T33">此</text:span><text:span text:style-name="T44"> <text:s text:c="3"/></text:span><text:span text:style-name="T33">致</text:span></text:p>
            <text:p text:style-name="P79"><text:span text:style-name="T33">屏東縣政府</text:span><text:span text:style-name="T44"> <text:s text:c="4"/></text:span><text:span text:style-name="T33">台照</text:span></text:p>
          </table:table-cell>
        </table:table-row>
        <table:table-row table:style-name="表格4.2">
          <table:table-cell table:style-name="表格4.A2" office:value-type="string">
            <text:p text:style-name="P82"><text:span text:style-name="T44"><text:s text:c="14"/></text:span><text:span text:style-name="T31">具領人：</text:span><text:span text:style-name="T43"> <text:s text:c="19"/></text:span><text:span text:style-name="T31">（簽名或蓋章）</text:span></text:p>
            <text:p text:style-name="P83"><text:span text:style-name="T43"><text:s text:c="14"/></text:span><text:span text:style-name="T29">身分證字號：</text:span></text:p>
            <text:p text:style-name="P83"><text:span text:style-name="T43"><text:s text:c="14"/></text:span><text:span text:style-name="T31">電話：</text:span></text:p>
            <text:p text:style-name="P83"><text:span text:style-name="T41"><text:s text:c="14"/></text:span><text:span text:style-name="T29">地址：</text:span></text:p>
            <text:p text:style-name="P83"><text:span text:style-name="T43"><text:s text:c="14"/></text:span><text:span text:style-name="T31">郵局或銀行存簿影本：</text:span></text:p>
            <text:p text:style-name="P34"><text:s text:c="17"/><text:span text:style-name="T1"/></text:p>
            <text:p text:style-name="P33"/>
            <text:p text:style-name="P33"/>
            <text:p text:style-name="P33"/>
            <text:p text:style-name="P84"><text:span text:style-name="T33">中華民國</text:span><text:span text:style-name="T44"> <text:s text:c="5"/></text:span><text:span text:style-name="T33">年</text:span><text:span text:style-name="T44"> <text:s text:c="3"/></text:span><text:span text:style-name="T33">月</text:span><text:span text:style-name="T44"> <text:s text:c="3"/></text:span><text:span text:style-name="T33">日</text:span></text:p>
          </table:table-cell>
        </table:table-row>
      </table:table>
      <text:p text:style-name="P54" loext:marker-style-name="T6"/>
      <text:p text:style-name="P54" loext:marker-style-name="T6"/>
      <text:p text:style-name="P5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script"/>
    <style:font-face style:name="華康楷書體W7" svg:font-family="華康楷書體W7, 'Arial Unicode MS'" style:font-family-generic="script"/>
    <style:font-face style:name="華康粗黑體" svg:font-family="華康粗黑體, 'Arial Unicode MS'" style:font-family-generic="modern"/>
    <style:font-face style:name="雅真中楷" svg:font-family="雅真中楷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vertical-align="baselin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 style:font-size-complex="10pt"/>
    </style:style>
    <style:style style:name="Body_20_Text_20_Indent_20_2" style:display-name="Body Text Indent 2" style:family="paragraph" style:parent-style-name="Standard">
      <style:paragraph-properties fo:margin-left="1.27cm" fo:margin-right="0cm" fo:text-indent="0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Body_20_Text_20_Indent_20_3" style:display-name="Body Text Indent 3" style:family="paragraph" style:parent-style-name="Standard">
      <style:paragraph-properties fo:margin-left="1.27cm" fo:margin-right="0cm" fo:text-indent="1.905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Block_20_Text" style:display-name="Block Text" style:family="paragraph" style:parent-style-name="Standard">
      <style:paragraph-properties fo:margin-left="0.953cm" fo:margin-right="0.677cm" fo:line-height="150%" fo:text-align="justify" style:justify-single-word="false" fo:text-indent="0.106cm" style:auto-text-indent="false" style:vertical-align="baseline"/>
      <style:text-properties style:font-name="雅真中楷" fo:font-family="雅真中楷, 細明體" style:font-family-generic="modern" fo:font-size="16pt" style:font-name-asian="雅真中楷" style:font-family-asian="雅真中楷, 細明體" style:font-family-generic-asian="modern" style:font-size-asian="16pt" style:font-size-complex="10pt"/>
    </style:style>
    <style:style style:name="Body_20_Text_20_3" style:display-name="Body Text 3" style:family="paragraph" style:parent-style-name="Standard">
      <style:paragraph-properties fo:line-height="0.847cm" fo:text-align="justify" style:justify-single-word="false" style:vertical-align="baselin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align="justify" style:justify-single-word="false" fo:text-indent="0.981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line-height="0.776cm" fo:text-align="justify" style:justify-single-word="false" fo:text-indent="-1.058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color="#ff0000" loext:opacity="100%"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99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99pt solid #000000" fo:border-bottom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middl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4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99pt solid #000000" fo:border-bottom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318cm"/>
      <style:text-properties fo:color="#ff0000" loext:opacity="100%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-asian="標楷體" style:font-family-asian="標楷體" style:font-family-generic-asian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3_14標" style:display-name="#14標" style:family="paragraph" style:parent-style-name="Standard">
      <style:paragraph-properties fo:margin-top="0.706cm" fo:margin-bottom="0.529cm" style:contextual-spacing="false" fo:text-align="justify" style:justify-single-word="false" style:snap-to-layout-grid="false"/>
      <style:text-properties fo:font-size="15pt" style:font-name-asian="華康楷書體W7" style:font-family-asian="華康楷書體W7, 'Arial Unicode MS'" style:font-family-generic-asian="script" style:font-size-asian="15pt" style:font-size-complex="15pt"/>
    </style:style>
    <style:style style:name="_23_12函" style:display-name="#12函" style:family="paragraph" style:parent-style-name="Standard">
      <style:paragraph-properties fo:margin-top="0cm" fo:margin-bottom="0.353cm" style:contextual-spacing="false"/>
      <style:text-properties style:font-name-asian="華康粗黑體" style:font-family-asian="華康粗黑體, 'Arial Unicode MS'" style:font-family-generic-asian="modern"/>
    </style:style>
    <style:style style:name="主旨" style:family="paragraph" style:parent-style-name="Standard">
      <style:paragraph-properties fo:margin-left="1.3cm" fo:margin-right="0cm" fo:line-height="0.635cm" fo:text-align="justify" style:justify-single-word="false" fo:text-indent="-1.3cm" style:auto-text-indent="false"/>
      <style:text-properties style:font-name-asian="華康楷書體W5" style:font-family-asian="華康楷書體W5, 微軟正黑體" style:font-family-generic-asian="script"/>
    </style:style>
    <style:style style:name="一_3001_" style:display-name="一、" style:family="paragraph" style:parent-style-name="主旨">
      <style:paragraph-properties fo:margin-left="1.27cm" fo:margin-right="0cm" fo:text-indent="-0.85cm" style:auto-text-indent="false"/>
    </style:style>
    <style:style style:name="_28_一_29_" style:display-name="(一)" style:family="paragraph" style:parent-style-name="一_3001_">
      <style:paragraph-properties fo:margin-left="2.08cm" fo:margin-right="0cm" fo:text-indent="-0.78cm" style:auto-text-indent="false"/>
    </style:style>
    <style:style style:name="附件標" style:family="paragraph" style:parent-style-name="_23_14標">
      <style:paragraph-properties fo:margin-top="0.706cm" fo:margin-bottom="0.353cm" style:contextual-spacing="false"/>
      <style:text-properties fo:font-size="14pt" style:font-size-asian="14pt" style:font-size-complex="13pt"/>
    </style:style>
    <style:style style:name="_31_." style:display-name="1." style:family="paragraph" style:parent-style-name="_28_一_29_">
      <style:paragraph-properties fo:margin-left="2.45cm" fo:margin-right="0cm" fo:text-indent="-0.349cm" style:auto-text-indent="false"/>
    </style:style>
    <style:style style:name="_28_1_29_" style:display-name="(1)" style:family="paragraph" style:parent-style-name="_31_.">
      <style:paragraph-properties fo:margin-left="2.951cm" fo:margin-right="0cm" fo:text-indent="-0.50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1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language="en" fo:country="US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9z1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2" style:family="text">
      <style:text-properties fo:font-size="14pt" style:font-size-asian="14pt" style:font-size-complex="14pt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2z2" style:family="text">
      <style:text-properties fo:language="en" fo:country="US"/>
    </style:style>
    <style:style style:name="WW8Num12z3" style:family="text">
      <style:text-properties fo:font-size="14pt" style:font-size-asian="14pt" style:font-size-complex="14pt"/>
    </style:style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3_14標_20_字元" style:display-name="#14標 字元" style:family="text">
      <style:text-properties fo:font-size="15pt" fo:language="en" fo:country="US" style:letter-kerning="true" style:font-name-asian="華康楷書體W7" style:font-family-asian="華康楷書體W7, 'Arial Unicode MS'" style:font-family-generic-asian="script" style:font-size-asian="15pt" style:language-asian="zh" style:country-asian="TW" style:font-size-complex="15pt" style:language-complex="ar" style:country-complex="SA"/>
    </style:style>
    <style:style style:name="主旨_20_字元" style:display-name="主旨 字元" style:family="text">
      <style:text-properties fo:font-size="12pt" fo:language="en" fo:country="US" style:letter-kerning="true" style:font-name-asian="華康楷書體W5" style:font-family-asian="華康楷書體W5, 微軟正黑體" style:font-family-generic-asian="script" style:font-size-asian="12pt" style:language-asian="zh" style:country-asian="TW" style:font-size-complex="12pt" style:language-complex="ar" style:country-complex="SA"/>
    </style:style>
    <style:style style:name="一_3001__20_字元" style:display-name="一、 字元" style:family="text" style:parent-style-name="主旨_20_字元"/>
    <style:style style:name="style11" style:family="text">
      <style:text-properties fo:color="#666666" loext:opacity="100%"/>
    </style:style>
    <style:style style:name="font1" style:family="text">
      <style:text-properties fo:color="#000000" loext:opacity="100%" style:font-name="sө" fo:font-family="sө, 'Times New Roman'" style:font-family-generic="roman" fo:font-size="9pt" style:font-size-asian="9pt" style:font-name-complex="sө" style:font-family-complex="sө, 'Times New Roman'" style:font-family-generic-complex="roman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27cm" fo:text-indent="-1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3cm" fo:text-indent="-1.482cm" fo:margin-left="2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005cm" fo:margin-left="1.217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nothing" fo:text-indent="-0.423cm" fo:margin-left="0.672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053cm" fo:margin-left="1.9cm"/>
        </style:list-level-properties>
      </text:list-level-style-number>
      <text:list-level-style-number text:level="2" text:style-name="WW8Num9z1" loext:num-list-format="%2%、" style:num-suffix="、" style:num-format="壹, 貳, 參, ..." text:start-value="7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0.85cm" fo:text-indent="-1.05cm" fo:margin-left="1.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053cm" fo:margin-left="1.9cm"/>
        </style:list-level-properties>
      </text:list-level-style-number>
      <text:list-level-style-number text:level="2" text:style-name="WW8Num12z1" loext:num-list-format="%2%、" style:num-suffix="、" style:num-format="壹, 貳, 參, ..." text:start-value="6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3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</style:footer>
    </style:master-page>
    <style:master-page style:name="轉換_20_2" style:display-name="轉換 2" style:page-layout-name="Mpm3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二年度多元就業開發方案</dc:title>
    <meta:initial-creator>職訓局</meta:initial-creator>
    <meta:creation-date>2024-02-01T09:58:00</meta:creation-date>
    <dc:creator>user</dc:creator>
    <dc:date>2024-02-01T09:58:00</dc:date>
    <meta:print-date>2024-02-01T09:32:00</meta:print-date>
    <meta:editing-cycles>3</meta:editing-cycles>
    <meta:editing-duration>PT1M</meta:editing-duration>
    <meta:document-statistic meta:table-count="4" meta:image-count="0" meta:object-count="0" meta:page-count="9" meta:paragraph-count="155" meta:word-count="2248" meta:character-count="3323" meta:non-whitespace-character-count="2336"/>
    <meta:generator>LibreOffice/7.5.5.2$Windows_x86 LibreOffice_project/ca8fe7424262805f223b9a2334bc7181abbcbf5e</meta:generator>
  </office:meta>
</office:document-meta>
</file>