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2777in">
        <style:tab-stops>
          <style:tab-stop style:type="center" style:position="0in"/>
        </style:tab-stops>
      </style:paragraph-properties>
      <style:text-properties style:font-name="標楷體" style:font-name-asian="標楷體" fo:font-size="18pt" style:font-size-asian="18pt" style:font-size-complex="18pt"/>
    </style:style>
    <style:style style:name="P3" style:parent-style-name="內文" style:family="paragraph">
      <style:paragraph-properties fo:text-align="justify" fo:line-height="0.2777in">
        <style:tab-stops>
          <style:tab-stop style:type="center" style:position="0in"/>
        </style:tab-stops>
      </style:paragraph-properties>
      <style:text-properties style:font-name="標楷體" style:font-name-asian="標楷體" fo:font-size="18pt" style:font-size-asian="18pt" style:font-size-complex="18pt"/>
    </style:style>
    <style:style style:name="P4" style:parent-style-name="內文" style:family="paragraph">
      <style:paragraph-properties fo:text-align="justify" fo:line-height="0.2777in">
        <style:tab-stops>
          <style:tab-stop style:type="center" style:position="0in"/>
        </style:tab-stops>
      </style:paragraph-properties>
      <style:text-properties style:font-name="標楷體" style:font-name-asian="標楷體" fo:font-size="18pt" style:font-size-asian="18pt" style:font-size-complex="18pt"/>
    </style:style>
    <style:style style:name="P5" style:parent-style-name="內文" style:family="paragraph">
      <style:paragraph-properties fo:text-align="justify" fo:line-height="0.2777in">
        <style:tab-stops>
          <style:tab-stop style:type="center" style:position="0in"/>
        </style:tab-stops>
      </style:paragraph-properties>
      <style:text-properties style:font-name="標楷體" style:font-name-asian="標楷體" fo:font-size="18pt" style:font-size-asian="18pt" style:font-size-complex="18pt"/>
    </style:style>
    <style:style style:name="P6" style:parent-style-name="內文" style:family="paragraph">
      <style:paragraph-properties fo:text-align="justify" fo:line-height="0.2777in">
        <style:tab-stops>
          <style:tab-stop style:type="center" style:position="0in"/>
        </style:tab-stops>
      </style:paragraph-properties>
      <style:text-properties style:font-name="標楷體" style:font-name-asian="標楷體" fo:font-size="18pt" style:font-size-asian="18pt" style:font-size-complex="18pt"/>
    </style:style>
    <style:style style:name="P7" style:parent-style-name="內文" style:family="paragraph">
      <style:paragraph-properties fo:text-align="justify" fo:line-height="0.2777in">
        <style:tab-stops>
          <style:tab-stop style:type="center" style:position="0in"/>
        </style:tab-stops>
      </style:paragraph-properties>
      <style:text-properties style:font-name="標楷體" style:font-name-asian="標楷體" fo:font-size="18pt" style:font-size-asian="18pt" style:font-size-complex="18pt"/>
    </style:style>
    <style:style style:name="P8" style:parent-style-name="內文" style:family="paragraph">
      <style:paragraph-properties fo:text-align="justify" fo:line-height="0.2777in">
        <style:tab-stops>
          <style:tab-stop style:type="center" style:position="0in"/>
        </style:tab-stops>
      </style:paragraph-properties>
      <style:text-properties style:font-name="標楷體" style:font-name-asian="標楷體" fo:font-size="18pt" style:font-size-asian="18pt" style:font-size-complex="18pt"/>
    </style:style>
    <style:style style:name="P9" style:parent-style-name="內文" style:family="paragraph">
      <style:paragraph-properties fo:text-align="justify" fo:line-height="0.2777in">
        <style:tab-stops>
          <style:tab-stop style:type="center" style:position="0in"/>
        </style:tab-stops>
      </style:paragraph-properties>
      <style:text-properties style:font-name="標楷體" style:font-name-asian="標楷體" fo:font-size="18pt" style:font-size-asian="18pt" style:font-size-complex="18pt"/>
    </style:style>
    <style:style style:name="P10" style:parent-style-name="內文" style:family="paragraph">
      <style:paragraph-properties fo:text-align="justify" fo:line-height="0.2777in">
        <style:tab-stops>
          <style:tab-stop style:type="center" style:position="0in"/>
        </style:tab-stops>
      </style:paragraph-properties>
      <style:text-properties style:font-name="標楷體" style:font-name-asian="標楷體" fo:font-size="18pt" style:font-size-asian="18pt" style:font-size-complex="18pt"/>
    </style:style>
    <style:style style:name="P11" style:parent-style-name="內文" style:family="paragraph">
      <style:paragraph-properties fo:text-align="justify" fo:line-height="0.2777in" fo:text-indent="0.5in">
        <style:tab-stops>
          <style:tab-stop style:type="center" style:position="0in"/>
        </style:tab-stops>
      </style:paragraph-properties>
      <style:text-properties style:font-name="標楷體" style:font-name-asian="標楷體" fo:font-size="18pt" style:font-size-asian="18pt" style:font-size-complex="18pt"/>
    </style:style>
    <style:style style:name="P12" style:parent-style-name="內文" style:family="paragraph">
      <style:paragraph-properties fo:text-align="justify" fo:line-height="0.2777in" fo:text-indent="0.25in">
        <style:tab-stops>
          <style:tab-stop style:type="center" style:position="0in"/>
        </style:tab-stops>
      </style:paragraph-properties>
      <style:text-properties style:font-name="標楷體" style:font-name-asian="標楷體" fo:font-size="18pt" style:font-size-asian="18pt" style:font-size-complex="18pt"/>
    </style:style>
    <style:style style:name="P13" style:parent-style-name="內文" style:family="paragraph">
      <style:paragraph-properties fo:text-align="justify" fo:line-height="0.2777in" fo:text-indent="0.5in">
        <style:tab-stops>
          <style:tab-stop style:type="center" style:position="0in"/>
        </style:tab-stops>
      </style:paragraph-properties>
      <style:text-properties style:font-name="標楷體" style:font-name-asian="標楷體" fo:font-size="18pt" style:font-size-asian="18pt" style:font-size-complex="18pt"/>
    </style:style>
    <style:style style:name="P14" style:parent-style-name="內文" style:family="paragraph">
      <style:paragraph-properties fo:text-align="justify" fo:line-height="0.2777in" fo:margin-left="0.4902in" fo:text-indent="-0.4902in">
        <style:tab-stops>
          <style:tab-stop style:type="center" style:position="0.002in"/>
        </style:tab-stops>
      </style:paragraph-properties>
      <style:text-properties style:font-name="標楷體" style:font-name-asian="標楷體" fo:font-size="18pt" style:font-size-asian="18pt" style:font-size-complex="18pt"/>
    </style:style>
    <style:style style:name="P15" style:parent-style-name="內文" style:family="paragraph">
      <style:paragraph-properties fo:text-align="justify" fo:line-height="0.2777in" fo:margin-left="0.4902in" fo:text-indent="-0.4902in">
        <style:tab-stops>
          <style:tab-stop style:type="center" style:position="0.002in"/>
        </style:tab-stops>
      </style:paragraph-properties>
      <style:text-properties style:font-name="標楷體" style:font-name-asian="標楷體" fo:font-size="18pt" style:font-size-asian="18pt" style:font-size-complex="18pt"/>
    </style:style>
    <style:style style:name="P16" style:parent-style-name="內文" style:family="paragraph">
      <style:paragraph-properties fo:text-align="justify" fo:line-height="0.2777in" fo:margin-left="0.4902in" fo:text-indent="-0.4902in">
        <style:tab-stops>
          <style:tab-stop style:type="center" style:position="0.002in"/>
        </style:tab-stops>
      </style:paragraph-properties>
      <style:text-properties style:font-name="標楷體" style:font-name-asian="標楷體" fo:font-size="18pt" style:font-size-asian="18pt" style:font-size-complex="18pt"/>
    </style:style>
    <style:style style:name="P17" style:parent-style-name="內文" style:family="paragraph">
      <style:paragraph-properties fo:text-align="justify" fo:line-height="0.2777in" fo:margin-left="0.4902in" fo:text-indent="-0.4902in">
        <style:tab-stops>
          <style:tab-stop style:type="center" style:position="0.002in"/>
        </style:tab-stops>
      </style:paragraph-properties>
      <style:text-properties style:font-name="標楷體" style:font-name-asian="標楷體" fo:font-size="18pt" style:font-size-asian="18pt" style:font-size-complex="18pt"/>
    </style:style>
    <style:style style:name="P18" style:parent-style-name="內文" style:family="paragraph">
      <style:paragraph-properties fo:text-align="justify" fo:line-height="0.2777in" fo:margin-left="0.4902in" fo:text-indent="-0.4902in">
        <style:tab-stops>
          <style:tab-stop style:type="center" style:position="0.002in"/>
        </style:tab-stops>
      </style:paragraph-properties>
      <style:text-properties style:font-name="標楷體" style:font-name-asian="標楷體" fo:font-size="18pt" style:font-size-asian="18pt" style:font-size-complex="18pt"/>
    </style:style>
    <style:style style:name="P19" style:parent-style-name="內文" style:family="paragraph">
      <style:paragraph-properties fo:text-align="justify" fo:line-height="0.2777in" fo:margin-left="0.4902in" fo:text-indent="-0.4902in">
        <style:tab-stops>
          <style:tab-stop style:type="center" style:position="0.002in"/>
        </style:tab-stops>
      </style:paragraph-properties>
      <style:text-properties style:font-name="標楷體" style:font-name-asian="標楷體" fo:font-size="18pt" style:font-size-asian="18pt" style:font-size-complex="18pt"/>
    </style:style>
    <style:style style:name="P20" style:parent-style-name="內文" style:family="paragraph">
      <style:paragraph-properties fo:text-align="justify" fo:line-height="0.2777in" fo:margin-left="0.4902in" fo:text-indent="-0.4902in">
        <style:tab-stops>
          <style:tab-stop style:type="center" style:position="0.002in"/>
        </style:tab-stops>
      </style:paragraph-properties>
      <style:text-properties style:font-name="標楷體" style:font-name-asian="標楷體" fo:font-size="18pt" style:font-size-asian="18pt" style:font-size-complex="18pt"/>
    </style:style>
    <style:style style:name="P21" style:parent-style-name="內文" style:family="paragraph">
      <style:paragraph-properties fo:text-align="justify" fo:line-height="0.2777in" fo:margin-left="0.4902in" fo:text-indent="-0.4902in">
        <style:tab-stops>
          <style:tab-stop style:type="center" style:position="0.002in"/>
        </style:tab-stops>
      </style:paragraph-properties>
      <style:text-properties style:font-name="標楷體" style:font-name-asian="標楷體" fo:font-size="18pt" style:font-size-asian="18pt" style:font-size-complex="18pt"/>
    </style:style>
    <style:style style:name="P22" style:parent-style-name="內文" style:family="paragraph">
      <style:paragraph-properties fo:text-align="justify" fo:line-height="0.2777in" fo:margin-left="0.125in" fo:text-indent="0.125in">
        <style:tab-stops>
          <style:tab-stop style:type="center" style:position="-0.125in"/>
        </style:tab-stops>
      </style:paragraph-properties>
      <style:text-properties style:font-name="標楷體" style:font-name-asian="標楷體" fo:font-size="18pt" style:font-size-asian="18pt" style:font-size-complex="18pt"/>
    </style:style>
    <style:style style:name="P23" style:parent-style-name="內文" style:family="paragraph">
      <style:paragraph-properties fo:text-align="justify" fo:line-height="0.2777in">
        <style:tab-stops>
          <style:tab-stop style:type="center" style:position="0in"/>
        </style:tab-stops>
      </style:paragraph-properties>
      <style:text-properties style:font-name="標楷體" style:font-name-asian="標楷體" fo:font-size="18pt" style:font-size-asian="18pt" style:font-size-complex="18pt"/>
    </style:style>
    <style:style style:name="P24" style:parent-style-name="HTML預設格式" style:family="paragraph">
      <style:paragraph-properties fo:line-height="0.3472in" fo:margin-left="0.5in" fo:text-indent="-0.5in">
        <style:tab-stops>
          <style:tab-stop style:type="left" style:position="-0.0833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8pt" style:font-size-asian="18pt" style:font-size-complex="18pt"/>
    </style:style>
    <style:style style:name="P25" style:parent-style-name="內文" style:family="paragraph">
      <style:paragraph-properties style:snap-to-layout-grid="false" fo:line-height="0.3472in" fo:margin-left="0.5in" fo:text-indent="-0.5in">
        <style:tab-stops/>
      </style:paragraph-properties>
      <style:text-properties style:font-name="標楷體" style:font-name-asian="標楷體" fo:font-size="18pt" style:font-size-asian="18pt" style:font-size-complex="18pt"/>
    </style:style>
    <style:style style:name="P26" style:parent-style-name="內文" style:family="paragraph">
      <style:paragraph-properties style:snap-to-layout-grid="false" fo:line-height="0.3472in" fo:margin-left="0.5in" fo:text-indent="-0.5in">
        <style:tab-stops/>
      </style:paragraph-properties>
      <style:text-properties style:font-name="標楷體" style:font-name-asian="標楷體" fo:font-size="18pt" style:font-size-asian="18pt" style:font-size-complex="18pt"/>
    </style:style>
    <style:style style:name="P27" style:parent-style-name="內文" style:family="paragraph">
      <style:paragraph-properties style:snap-to-layout-grid="false" fo:line-height="0.3472in" fo:margin-left="0.5in" fo:text-indent="-0.5in">
        <style:tab-stops/>
      </style:paragraph-properties>
      <style:text-properties style:font-name="標楷體" style:font-name-asian="標楷體" fo:font-size="18pt" style:font-size-asian="18pt" style:font-size-complex="18pt"/>
    </style:style>
    <style:style style:name="P28" style:parent-style-name="內文" style:family="paragraph">
      <style:paragraph-properties style:snap-to-layout-grid="false" fo:line-height="0.3472in" fo:margin-left="0.5in" fo:text-indent="-0.5in">
        <style:tab-stops/>
      </style:paragraph-properties>
      <style:text-properties style:font-name="標楷體" style:font-name-asian="標楷體" fo:font-size="18pt" style:font-size-asian="18pt" style:font-size-complex="18pt"/>
    </style:style>
    <style:style style:name="P29" style:parent-style-name="內文" style:family="paragraph">
      <style:paragraph-properties style:snap-to-layout-grid="false" fo:line-height="0.3472in" fo:margin-left="0.5in" fo:text-indent="-0.5in">
        <style:tab-stops/>
      </style:paragraph-properties>
      <style:text-properties style:font-name="標楷體" style:font-name-asian="標楷體" fo:font-size="18pt" style:font-size-asian="18pt" style:font-size-complex="18pt"/>
    </style:style>
    <style:style style:name="P30" style:parent-style-name="內文" style:family="paragraph">
      <style:paragraph-properties style:snap-to-layout-grid="false" fo:line-height="0.3472in" fo:margin-left="0.5in" fo:text-indent="-0.5in">
        <style:tab-stops/>
      </style:paragraph-properties>
      <style:text-properties style:font-name="標楷體" style:font-name-asian="標楷體" fo:font-size="18pt" style:font-size-asian="18pt" style:font-size-complex="18pt"/>
    </style:style>
    <style:style style:name="P31" style:parent-style-name="內文" style:family="paragraph">
      <style:paragraph-properties style:snap-to-layout-grid="false" fo:line-height="0.3472in" fo:margin-left="0.5in" fo:text-indent="-0.5in">
        <style:tab-stops/>
      </style:paragraph-properties>
      <style:text-properties style:font-name="標楷體" style:font-name-asian="標楷體" fo:font-size="18pt" style:font-size-asian="18pt" style:font-size-complex="18pt"/>
    </style:style>
    <style:style style:name="P32" style:parent-style-name="內文" style:family="paragraph">
      <style:paragraph-properties style:snap-to-layout-grid="false" fo:line-height="0.3472in" fo:margin-left="0.5in" fo:text-indent="-0.5in">
        <style:tab-stops/>
      </style:paragraph-properties>
      <style:text-properties style:font-name="標楷體" style:font-name-asian="標楷體" fo:font-size="18pt" style:font-size-asian="18pt" style:font-size-complex="18pt"/>
    </style:style>
    <style:style style:name="P33" style:parent-style-name="內文" style:family="paragraph">
      <style:paragraph-properties style:snap-to-layout-grid="false" fo:line-height="0.3472in" fo:margin-left="0.5in" fo:text-indent="-0.5in">
        <style:tab-stops/>
      </style:paragraph-properties>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fo:font-size="18pt" style:font-size-asian="18pt" style:font-size-complex="18pt"/>
    </style:style>
    <style:style style:name="T44" style:parent-style-name="預設段落字型" style:family="text">
      <style:text-properties style:font-name="標楷體" style:font-name-asian="標楷體" fo:font-size="18pt" style:font-size-asian="18pt" style:font-size-complex="18pt"/>
    </style:style>
    <style:style style:name="T45" style:parent-style-name="預設段落字型" style:family="text">
      <style:text-properties style:font-name="標楷體" style:font-name-asian="標楷體" fo:color="#000000" style:letter-kerning="true" fo:font-size="18pt" style:font-size-asian="18pt" style:font-size-complex="18pt"/>
    </style:style>
    <style:style style:name="P46" style:parent-style-name="內文" style:family="paragraph">
      <style:paragraph-properties style:snap-to-layout-grid="false" style:vertical-align="baseline" fo:line-height="0.3472in" fo:margin-left="0.5in" fo:text-indent="-0.5in">
        <style:tab-stops/>
      </style:paragraph-properties>
      <style:text-properties fo:hyphenate="false"/>
    </style:style>
    <style:style style:name="T47" style:parent-style-name="預設段落字型" style:family="text">
      <style:text-properties style:font-name="標楷體" style:font-name-asian="標楷體" style:letter-kerning="true" fo:font-size="18pt" style:font-size-asian="18pt" style:font-size-complex="18pt"/>
    </style:style>
    <style:style style:name="T48" style:parent-style-name="預設段落字型" style:family="text">
      <style:text-properties style:font-name="標楷體" style:font-name-asian="標楷體" style:letter-kerning="true" fo:font-size="18pt" style:font-size-asian="18pt" style:font-size-complex="18pt"/>
    </style:style>
    <style:style style:name="T49" style:parent-style-name="預設段落字型" style:family="text">
      <style:text-properties style:font-name="標楷體" style:font-name-asian="標楷體" style:letter-kerning="true" fo:font-size="18pt" style:font-size-asian="18pt" style:font-size-complex="18pt"/>
    </style:style>
    <style:style style:name="T50" style:parent-style-name="預設段落字型" style:family="text">
      <style:text-properties style:font-name="標楷體" style:font-name-asian="標楷體" style:letter-kerning="true" fo:font-size="18pt" style:font-size-asian="18pt" style:font-size-complex="18pt"/>
    </style:style>
    <style:style style:name="T51" style:parent-style-name="預設段落字型" style:family="text">
      <style:text-properties style:font-name="標楷體" style:font-name-asian="標楷體" style:letter-kerning="true" fo:font-size="18pt" style:font-size-asian="18pt" style:font-size-complex="18pt"/>
    </style:style>
    <style:style style:name="T52" style:parent-style-name="預設段落字型" style:family="text">
      <style:text-properties style:font-name="標楷體" style:font-name-asian="標楷體" style:letter-kerning="true" fo:font-size="18pt" style:font-size-asian="18pt" style:font-size-complex="18pt"/>
    </style:style>
    <style:style style:name="T53" style:parent-style-name="預設段落字型" style:family="text">
      <style:text-properties style:font-name="標楷體" style:font-name-asian="標楷體" style:letter-kerning="true" fo:font-size="18pt" style:font-size-asian="18pt" style:font-size-complex="18pt"/>
    </style:style>
    <style:style style:name="T54" style:parent-style-name="預設段落字型" style:family="text">
      <style:text-properties style:font-name="標楷體" style:font-name-asian="標楷體" style:letter-kerning="true" fo:font-size="18pt" style:font-size-asian="18pt" style:font-size-complex="18pt"/>
    </style:style>
    <style:style style:name="T55" style:parent-style-name="預設段落字型" style:family="text">
      <style:text-properties style:font-name="標楷體" style:font-name-asian="標楷體" style:letter-kerning="true" fo:font-size="18pt" style:font-size-asian="18pt" style:font-size-complex="18pt"/>
    </style:style>
    <style:style style:name="T56" style:parent-style-name="預設段落字型" style:family="text">
      <style:text-properties style:font-name="標楷體" style:font-name-asian="標楷體" style:letter-kerning="true" fo:font-size="18pt" style:font-size-asian="18pt" style:font-size-complex="18pt"/>
    </style:style>
    <style:style style:name="T57" style:parent-style-name="預設段落字型" style:family="text">
      <style:text-properties style:font-name="標楷體" style:font-name-asian="標楷體" style:letter-kerning="true" fo:font-size="18pt" style:font-size-asian="18pt" style:font-size-complex="18pt"/>
    </style:style>
    <style:style style:name="T58" style:parent-style-name="預設段落字型" style:family="text">
      <style:text-properties style:font-name="標楷體" style:font-name-asian="標楷體" style:letter-kerning="true" fo:font-size="18pt" style:font-size-asian="18pt" style:font-size-complex="18pt"/>
    </style:style>
    <style:style style:name="T59" style:parent-style-name="預設段落字型" style:family="text">
      <style:text-properties style:font-name="標楷體" style:font-name-asian="標楷體" style:letter-kerning="true" fo:font-size="18pt" style:font-size-asian="18pt" style:font-size-complex="18pt"/>
    </style:style>
    <style:style style:name="T60" style:parent-style-name="預設段落字型" style:family="text">
      <style:text-properties style:font-name="標楷體" style:font-name-asian="標楷體" style:letter-kerning="true" fo:font-size="18pt" style:font-size-asian="18pt" style:font-size-complex="18pt"/>
    </style:style>
    <style:style style:name="T61" style:parent-style-name="預設段落字型" style:family="text">
      <style:text-properties style:font-name="標楷體" style:font-name-asian="標楷體" style:letter-kerning="true" fo:font-size="18pt" style:font-size-asian="18pt" style:font-size-complex="18pt"/>
    </style:style>
    <style:style style:name="T62" style:parent-style-name="預設段落字型" style:family="text">
      <style:text-properties style:font-name="標楷體" style:font-name-asian="標楷體" style:letter-kerning="true" fo:font-size="18pt" style:font-size-asian="18pt" style:font-size-complex="18pt"/>
    </style:style>
    <style:style style:name="P63" style:parent-style-name="內文" style:family="paragraph">
      <style:paragraph-properties style:vertical-align="baseline" fo:line-height="0.3472in" fo:margin-left="0.5in" fo:text-indent="-0.5in">
        <style:tab-stops/>
      </style:paragraph-properties>
      <style:text-properties style:font-name="標楷體" style:font-name-asian="標楷體" style:letter-kerning="true" fo:font-size="18pt" style:font-size-asian="18pt" style:font-size-complex="18pt" fo:hyphenate="false"/>
    </style:style>
    <style:style style:name="P64" style:parent-style-name="內文" style:family="paragraph">
      <style:paragraph-properties style:vertical-align="baseline" fo:line-height="0.3472in" fo:margin-left="0.5in" fo:text-indent="-0.5in">
        <style:tab-stops/>
      </style:paragraph-properties>
      <style:text-properties style:font-name="標楷體" style:font-name-asian="標楷體" style:letter-kerning="true" fo:font-size="18pt" style:font-size-asian="18pt" style:font-size-complex="18pt" fo:hyphenate="false"/>
    </style:style>
    <style:style style:name="P65" style:parent-style-name="內文" style:family="paragraph">
      <style:paragraph-properties style:vertical-align="baseline" fo:line-height="0.3472in" fo:margin-left="0.5in" fo:text-indent="-0.5in">
        <style:tab-stops/>
      </style:paragraph-properties>
      <style:text-properties style:font-name="標楷體" style:font-name-asian="標楷體" style:letter-kerning="true" fo:font-size="18pt" style:font-size-asian="18pt" style:font-size-complex="18pt" fo:hyphenate="false"/>
    </style:style>
    <style:style style:name="P66" style:parent-style-name="內文" style:family="paragraph">
      <style:paragraph-properties style:vertical-align="baseline" fo:line-height="0.3472in" fo:margin-left="0.5in" fo:text-indent="-0.5in">
        <style:tab-stops/>
      </style:paragraph-properties>
      <style:text-properties fo:hyphenate="false"/>
    </style:style>
    <style:style style:name="T67" style:parent-style-name="預設段落字型" style:family="text">
      <style:text-properties style:font-name="標楷體" style:font-name-asian="標楷體" style:letter-kerning="true" fo:font-size="18pt" style:font-size-asian="18pt" style:font-size-complex="18pt"/>
    </style:style>
  </office:automatic-styles>
  <office:body>
    <office:text text:use-soft-page-breaks="true">
      <text:p text:style-name="P1">屏東縣政府訴願決定書 <text:s text:c="7"/><text:s/><text:s/>110年屏府訴字第103號</text:p>
      <text:p text:style-name="P3">訴 <text:s/>願 <text:s/>人：000</text:p>
      <text:p text:style-name="P4">住 <text:s text:c="5"/>址：00</text:p>
      <text:p text:style-name="P5">代 <text:s/>表 <text:s/>人：000</text:p>
      <text:p text:style-name="P6">住 <text:s text:c="5"/>址：同上</text:p>
      <text:p text:style-name="P7">原處分機關：屏東縣政府環境保護局</text:p>
      <text:p text:style-name="P8"><text:s text:c="2"/>訴願人因違反廢棄物清理法事件，不服原處分機關110年10月5日屏環廢字第11034287100號行政裁處書所為之處分，提起訴願，本府依法決定如下：</text:p>
      <text:p text:style-name="P9"><text:s text:c="4"/>主 <text:s text:c="4"/>文</text:p>
      <text:p text:style-name="P10">訴願駁回。</text:p>
      <text:p text:style-name="P11">事 <text:s text:c="5"/>實</text:p>
      <text:p text:style-name="P12">緣訴願人為一合法登記有案從事廢棄物處理業者，原處分機關於110年8月19日派員前往訴願人公司稽查，現場製程設有粉碎機(E011)，與原處分機關核准事業廢棄物清理計畫書不符。訴願人置放廢鐵(R-1301)、廢鐵容器(R-1306)、廢木材(R-1306)、廢塑膠混合物(R-0201)、廢木材棧板(D-0701)、廢塑膠混合物(D-0299)、事業產生之一般性廢棄物(D-1801)貯存區；但未於貯存地點明顯處以中文標示廢棄物名稱。訴願人熱風爐(E008)燃料來源有成品油儲槽(T009)、低硫燃油儲槽(T001)；惟訴願人廢棄物處理許可證熱風爐(E0 07)非緊急應變下燃料來源僅低硫燃油儲槽(T001)；然訴願人未依審查通過之申請文件內容操作。原處分機關以110年9月1日屏環廢字第11034154500號函通知訴願人陳述意見，嗣訴願人以110年9月8日00字第1100908001號函陳述意見，經原處分機關審認違規事證明確，核無阻卻違法之理由，爰依廢棄物清理法（下稱廢清法）第52條及第55條第1款、環境教育法第23條暨違反廢棄物清理法罰鍰額度裁罰準則規定，以110年10月5日屏環廢字第11034287100號行政裁處書裁處訴願人3萬元整罰鍰及環境講習5小時；惟訴願人不服，遂提起訴願，並據原處分機關檢卷答辯到府。</text:p>
      <text:p text:style-name="P13">理　　 <text:s/>由</text:p>
      <text:p text:style-name="P14">一、按「經中央主管機關指定公告一定規模之事業，應於公告之一定期限辦理下列事項：一、檢具事業廢棄物清理<text:soft-page-break/>計畫書，送直轄市、縣（市）主管機關或中央主管機關委託之機關審查核准後，始得營運；與事業廢棄物產生、清理有關事項變更時，亦同。」、「事業廢棄物之貯存、清除或處理方法及設施，應符合中央主管機關之規定。」、「前條第1項規定之公民營廢棄物清除處理機構應具備之條件、自有設施、分級、專業技術人員設置、許可、許可期限、廢止許可、停工、停業、歇業、復業及其他應遵行事項之管理辦法，由中央主管機關定之。」、「一般事業廢棄物之貯存方法，應符合下列規定：…四、貯存地點、容器及設施，應於明顯處以中文標示廢棄物名稱。」、「清除、處理機構應依本法及其相關規定及審查通過之申請文件內容辦理。清除、處理機構除報經核發機關同意外，應自行清除、處理。」、「貯存、清除、處理或再利用一般事業廢棄物，違反第28條第1項、第31條第1項、第5項、第34條、第36條第1項、第39條規定或依第29條第2項、第39條之1第2項所定管理辦法者，處新臺幣6,000元以上300萬元以下罰鍰。經限期改善，屆期仍未完成改善者，按次處罰。」、「有下列情形之一者，處新臺幣6,000元以上300萬元以下罰鍰，並限期令其改善，屆期仍未完成改善者，得按次處罰：一、公民營廢棄物清除處理機構違反第12條規定或依第42條所定管理辦法。」、「依本法處罰鍰者，其額度應依污染程度、特性及危害程度裁處；其裁罰準則，由中央主管機關定之。」、「清除、處理機構應依本法及其相關規定及審查通過之申請文件內容辦理。」、「違反本法規定者，罰鍰額度除依下列規定裁處外，依行政罰法第18條第1項規定，應審酌違反本法義務行為應受責難程度、所生影響及因違反本法義務所得之利益，並得考量受處罰者之資力：...二、行為人違反本法義務規定之行為涉及事業廢棄物者，適用附表二。三、公民營廢棄物清除處理機構及廢棄物專業技術人員違反本法義務規定之行為，適用附表三。」、「自然人、法人、設有代表人或管理人之非法人團體、中央或地方機關（構）或其他組織違反環境保護法律或自治條例之行政法上義務，經處分機關處分停工、停業或新臺幣<text:soft-page-break/>5,000元以上罰鍰者，處分機關並應令該自然人、法人、機關或團體指派有代表權之人或負責環境保護權責人員接受1小時以上8小時以下環境講習。」、「處分機關裁處環境講習，應依附件一計算環境講習時數。」分別為廢清法第31條第1項第1款、第36條第1項、第42條、52條、第63條之1第1項、事業廢棄物貯存清除處理方法及設施標準第6條第1項第4款、公民營廢棄物清除處理機構許可管理辦法第18條第1項、違反廢棄物清理法罰鍰額度裁罰準則第2條第1項第2款、第3款、環境講習執行辦法第23條、第8條第1項明文規定。</text:p>
      <text:p text:style-name="P15">二、卷查本案所載事實，經原處分機關審酌訴願人所提陳述意見書，核無免責之事由，爰依廢棄物清理法及相關規定核處，揆諸前揭規定，尚無違誤。</text:p>
      <text:p text:style-name="P16">三、訴願人訴願理由略以：「1.…事業廢棄物清理計畫書，係針對產出廢棄物如何處理之計畫書、亦當不會論及破碎作業。2.…訴願人非製程產出廢棄物貯存未於明顯處以中文標示廢棄物名稱，乃係本公司員工預定安排作業時程上未能於原處分機關稽查前標示所致，絕非故意不為標示。3.…訴願人依乙級廢棄物處理機構許可文件定稿本處理廢棄物，應無不法可言，且其成品油儲槽(T009)確實登載於經核准之乙級廢棄物處理許可證附錄二。4.原處分機關所指未依審查通過之申請文件內容操作使用製程產品油為裂解爐燃料等情形…」，訴願人所為主張自屬有據，應予以撤銷原處分云云，資為爭議。</text:p>
      <text:p text:style-name="P17">四、惟依前揭廢棄物清理法第31條第1項第1款規定：「經中央主管機關指定公告一定規模之事業，應於公告之一定期限辦理下列事項：一、檢具事業廢棄物清理計畫書，送直轄市、縣（市）主管機關或中央主管機關委託之機關審查核准後，始得營運」及事業廢棄物清理計畫書審查管理辦法第4條規定：事業廢棄物清理計畫書應載明下列事項：(一)事業基本資料。(二)原物料使用量及產品產量或營運狀況資料。(三)產品製造或使用過程、作業流程或處理流程。(四)事業廢棄物之種類、數量、物理性質、有害特性、主要有害成分及清理方式。(五)廠區配置圖。(六)事業於遷廠、停（歇）業、宣告破產時之事業廢棄物清理計畫。(七)產生有害事業廢棄物之事業，應有火災、逸散、洩漏之緊急應變措施。經查訴願人提報經原處分機關審查核准之廢棄物清理計畫書，本應載明其產品製造或使用過程、作業流程或處理流程。有關粉碎作業為訴願人廢棄物處理作業流程，自應提報原處分機關審查核准方能運作。訴願人所述：「係針對產出廢棄物如何處理之計畫書、亦當不會論及破碎作業」之詞，核無採信。再者，訴願人廢棄物清理計劃書漏報粉碎機(E011)與實際廢棄物處理作業流程不符，訴願人未辦理廢棄物清理計畫書變更，原處分機關依違反廢清法第31條第1項第1款規定告發處分，並無違誤。又依前揭廢清法第36條第1項規定：「事業廢棄物之貯存、清除或處理方法及設施，應符合中央主管機關之規定。」及事業廢棄物貯存清除處理方法及設施標準第6條第1項第4款規定：「一般事業廢棄物之貯存方法，應符合下列規定：…四、貯存地點、容器及設施，應於明顯處以中文標示廢棄物名稱。」訴願人既已坦承未於原處分機關稽查前標示，即明確表示訴願人未於廢棄物貯存地點明顯處以中文標示廢棄物名稱，原處分機關依違反廢清法第36條第1項暨事業廢棄物貯存清除處理方法及設施標準第6條第1項第4款規定告發處分，自無違誤。</text:p>
      <text:p text:style-name="P18">五、訴願人領有屏東縣政府核發廢棄物處理許可證(許可證號：屏府廢乙處字第003號)，其廢棄物處理許可證之附錄四：緊急應變處理方式(含關廠、停歇業)累積大量廢棄物無法處理或累積大量資源化產品無法去化時之應變說明，產品替代方案(含改善期限)：屆期尚未販售完竣之成品油將改由廠內加熱爐自行使用，可於兩週內處理完畢。故訴願人在非緊急應變下不得擅自將成品油改為廠內加熱爐自行使用；惟查訴願人申報資料自106年2月至110年6月間均無申報燃料4~6號重油使用量，顯然該公司長期常態性使用其資源化產品成品油作為熱風爐(E008)燃料使用，顯然非屬原處分機關所核准緊急應變處理方式，訴願人未依審查通過之申請文件內容辦理廢棄物之清除、貯存、處理，核已違反廢清法第42條暨公民營廢棄物清除處理機構許可管理辦法第18 條第1項規定，原處分機關可依廢清法第55條第1款規定予以裁處。</text:p>
      <text:p text:style-name="P19">六、原處分機關依據行政院環境保護署110年3月18日公告違反廢棄物清理法罰鍰額度裁罰準則第2條第1項第2、3款計算裁罰額度：(一)<text:tab/>違反廢清法第31條第1項第1款規定部分：違反本案污染程度(A) ：未依第31條第1項第1款規定辦理事業廢棄物清理計畫書變更，A=1，原處分機關取A=1計算。污染特性(B) ：自本次違反本法之日(含)回溯前1年內，未曾違反相同條款規定者，B=1，原處分機關取B=1計算。危害程度(C)：未涉及非法棄置，C=1，原處分機關取C=1計算。本案應處罰鍰經計算為(A×B×C×6,000元)=1×1×1×6,000=6,000元。(二)<text:tab/>違反廢清法第36條第1項暨事業廢棄物貯存清除處理方法及設施標準第6條第1項第4款規定部分：違反本案污染程度(A) ：未依事業廢棄物貯存清除處理方法及設施標準第6條、第10條、第13條至第15條、第43條規定貯存或清除，A=1，本局取A=1計算。污染特性(B) ：自本次違反本法之日(含)回溯前一年內，未曾違反相同條款規定者，B=1，原處分機關取B=1計算。危害程度(C)：屬備註二所列之廢棄物，C=2，原處分機關取C=2計算。本案應處罰鍰經計算為(A×B×C×6,000元)=1×1×2×6,000=1萬2,000元。(三)<text:tab/>違反廢清法第42條第1項暨公民營廢棄物清除處理機構許可管理辦法第18 條第1項規定部分：違反本案污染程度(A) ：未依公民營廢棄物清除處理機構許可管理辦法第18條規定，依審查通過之申請文件內容辦理廢棄物之清除、貯存、處理，A=1，原處分機關取A=1計算。污染特性(B) ：自本次違反本法之日(含)回溯前一年內，未曾違反相同條款規定者，B=1，原處分機關取B=1計算。危害程度(C)：一般事業廢棄物( 屬備註二所列)，C=2，原處分機關取C=2計算。本案應處罰鍰經計算為(A×B×C×6,000元)=1×1×2×6,000=1萬2,000元。</text:p>
      <text:p text:style-name="P20">七、另依前揭環境教育法第23條、環境講習執行辦法第8條第1項規定，原處分機關依附件一分別計算環境講習時數後裁處訴願人應環境講習1、2、2小時，合計共環境講習5小時。</text:p>
      <text:p text:style-name="P21">八、<text:tab/>綜上所述，本案訴願人違反廢清法第31條第1項第1款、廢清法第36條第1項暨事業廢棄物貯存清除處理方法及設施標準第6條第1項第4款、廢清法第42條第1項暨公民營廢棄物清除處理機構許可管理辦法第18 條第1項規定，依廢清法第52條、第55條第1款、環境教育法第23條暨違反廢棄物清理法罰鍰額度裁罰準則規定裁處訴願人3萬元整罰鍰、環境講習5小時並限期於110年11月1日前改善完成，原處分機關認事用法，並無違誤，原處分應予維持。</text:p>
      <text:p text:style-name="P22">基上論結，本件訴願為無理由，爰依訴願法第79條第 1 項規定，予以駁回。</text:p>
      <text:p text:style-name="P23"><text:s/><text:s text:c="4"/></text:p>
      <text:p text:style-name="P24"><text:s text:c="9"/><text:s/>訴願審議委員會主任委員 <text:s text:c="2"/>邱黃 肇 崇</text:p>
      <text:p text:style-name="P25"><text:s text:c="27"/><text:s/>委員 <text:s text:c="2"/>黃 <text:s/>道 <text:s/>東（代行）</text:p>
      <text:p text:style-name="P26"><text:s text:c="3"/><text:s text:c="15"/><text:s/><text:s text:c="9"/>委員 <text:s text:c="2"/>邵 <text:s/>惠 <text:s/>玲</text:p>
      <text:p text:style-name="P27"><text:s text:c="28"/>委員 <text:s text:c="2"/>簡 <text:s/>玉 <text:s/>聰</text:p>
      <text:p text:style-name="P28"><text:s text:c="28"/>委員 <text:s text:c="2"/>謝 <text:s/>政 <text:s/>道<text:s text:c="19"/><text:s text:c="3"/><text:s text:c="3"/><text:s text:c="18"/><text:s text:c="5"/><text:s text:c="16"/><text:s text:c="28"/></text:p>
      <text:p text:style-name="P29"><text:s text:c="28"/>委員 <text:s text:c="2"/>孫 <text:s/>少 <text:s/>輔<text:s text:c="24"/><text:s text:c="3"/></text:p>
      <text:p text:style-name="P30"><text:s text:c="28"/>委員 <text:s text:c="2"/>蘇 <text:s/>俊 <text:s/>源<text:s text:c="27"/><text:s text:c="9"/><text:s text:c="24"/><text:s text:c="3"/><text:s text:c="7"/><text:s text:c="21"/><text:s text:c="28"/></text:p>
      <text:p text:style-name="P31"><text:s text:c="5"/><text:s text:c="23"/>委員 <text:s text:c="2"/>盧 <text:s/>仲 <text:s/>炬</text:p>
      <text:p text:style-name="P32"><text:s text:c="28"/>委員<text:s/><text:s text:c="2"/>莊 <text:s/>烈 <text:s/>權</text:p>
      <text:p text:style-name="P33"><text:span text:style-name="T34"><text:s text:c="28"/></text:span><text:span text:style-name="T35"><text:s/></text:span><text:span text:style-name="T36"><text:s text:c="45"/></text:span><text:span text:style-name="T37"><text:s text:c="15"/></text:span><text:span text:style-name="T38"><text:s text:c="28"/></text:span><text:span text:style-name="T39"><text:s text:c="28"/></text:span><text:span text:style-name="T40"><text:s text:c="5"/></text:span><text:span text:style-name="T41"><text:s text:c="27"/></text:span><text:span text:style-name="T42"><text:s text:c="5"/></text:span><text:span text:style-name="T43"><text:s text:c="28"/></text:span><text:span text:style-name="T44"><text:s text:c="25"/></text:span><text:span text:style-name="T45"><text:s text:c="249"/></text:span></text:p>
      <text:p text:style-name="P46"><text:span text:style-name="T47">中 <text:s text:c="3"/>華 <text:s text:c="4"/>民 <text:s text:c="3"/>國 <text:s text:c="3"/>1</text:span><text:span text:style-name="T48">1</text:span><text:span text:style-name="T49">1</text:span><text:span text:style-name="T50"><text:s/></text:span><text:span text:style-name="T51">年</text:span><text:span text:style-name="T52"><text:s text:c="2"/></text:span><text:span text:style-name="T53">2</text:span><text:span text:style-name="T54"><text:s/></text:span><text:span text:style-name="T55"><text:s/></text:span><text:span text:style-name="T56">月</text:span><text:span text:style-name="T57"><text:s/></text:span><text:span text:style-name="T58"><text:s text:c="2"/></text:span><text:span text:style-name="T59">2</text:span><text:span text:style-name="T60">4</text:span><text:span text:style-name="T61"><text:s/></text:span><text:span text:style-name="T62">日 <text:s text:c="2"/></text:span></text:p>
      <text:p text:style-name="P63">縣 <text:s/>長 <text:s text:c="3"/>潘 <text:s/>孟 <text:s/>安</text:p>
      <text:p text:style-name="P64">本件訴願人如有不服，應於收受決定書次日起2個月內向臺</text:p>
      <text:p text:style-name="P65">灣屏東地方法院行政訴訟庭（地址：屏東市棒球路9號）提</text:p>
      <text:p text:style-name="P66"><text:span text:style-name="T67">起行政訴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f121" style:display-name="f121" style:family="text">
      <style:text-properties style:font-name="細明體" style:font-name-asian="細明體" fo:font-size="12pt" style:font-size-asian="12pt" style:font-size-complex="12pt"/>
    </style:style>
    <style:style style:name="共用樣式" style:display-name="共用樣式" style:family="paragraph">
      <style:text-properties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text-align="justify" fo:line-height="0.2777in" fo:margin-left="0.193in" fo:text-indent="0.3888in">
        <style:tab-stops/>
      </style:paragraph-properties>
      <style:text-properties style:font-name="標楷體" style:font-name-asian="標楷體" fo:font-size="14pt" style:font-size-asian="14pt" style:font-size-complex="14pt" fo:hyphenate="false"/>
    </style:style>
    <style:style style:name="字元字元7" style:display-name=" 字元 字元7" style:family="text">
      <style:text-properties style:font-name="細明體" style:font-name-asian="細明體" style:letter-kerning="true" fo:font-size="16pt" style:font-size-asian="16pt" fo:language="en" fo:country="US" style:language-asian="zh" style:country-asian="TW" style:language-complex="ar" style:country-complex="SA"/>
    </style:style>
    <style:style style:name="本文縮排3" style:display-name="本文縮排 3" style:family="paragraph" style:parent-style-name="內文">
      <style:paragraph-properties fo:text-align="justify" fo:line-height="0.3611in" fo:margin-left="0.5826in" fo:text-indent="-0.5826in">
        <style:tab-stops/>
      </style:paragraph-properties>
      <style:text-properties style:font-name-asian="標楷體" fo:font-size="18pt" style:font-size-asian="18pt" style:font-size-complex="18pt"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language="en" fo:country="US"/>
    </style:style>
    <style:style style:name="WW_CharLFO2LVL1" style:family="text">
      <style:text-properties style:font-name="Times New Roman" fo:language="en" fo:country="US"/>
    </style:style>
    <style:style style:name="WW_CharLFO3LVL1" style:family="text">
      <style:text-properties style:font-name="Times New Roman" fo:language="en" fo:country="US"/>
    </style:style>
    <style:style style:name="WW_CharLFO4LVL1" style:family="text">
      <style:text-properties style:font-name="Times New Roman" fo:language="en" fo:country="US"/>
    </style:style>
    <style:style style:name="WW_CharLFO5LVL1" style:family="text">
      <style:text-properties style:font-name="新細明體" style:font-name-complex="新細明體"/>
    </style:style>
    <style:style style:name="WW_CharLFO7LVL1" style:family="text">
      <style:text-properties style:font-name-complex="新細明體"/>
    </style:style>
    <style:style style:name="WW_CharLFO9LVL1" style:family="text">
      <style:text-properties style:font-name-complex="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9847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屏東縣政府訴願決定書          99年屏府訴字第32號</dc:title>
    <dc:subject/>
    <meta:initial-creator>吳淑賀</meta:initial-creator>
    <dc:creator>hamastar</dc:creator>
    <meta:creation-date>2022-03-02T05:57:00Z</meta:creation-date>
    <dc:date>2022-03-02T05:57:00Z</dc:date>
    <meta:print-date>2021-08-16T01:13:00Z</meta:print-date>
    <meta:template xlink:href="Normal.dotm" xlink:type="simple"/>
    <meta:editing-cycles>2</meta:editing-cycles>
    <meta:editing-duration>PT0S</meta:editing-duration>
    <meta:document-statistic meta:page-count="3" meta:paragraph-count="11" meta:word-count="865" meta:character-count="5786" meta:row-count="41" meta:non-whitespace-character-count="4932"/>
  </office:meta>
</office:document-meta>
</file>