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P1" style:family="paragraph" style:parent-style-name="Standard">
      <style:paragraph-properties fo:line-height="0.706cm" fo:text-align="justify" style:justify-single-word="false">
        <style:tab-stops>
          <style:tab-stop style:position="0cm" style:type="center"/>
        </style:tab-stops>
      </style:paragraph-properties>
    </style:style>
    <style:style style:name="P2" style:family="paragraph" style:parent-style-name="Standard">
      <style:paragraph-properties fo:line-height="0.706cm" fo:text-align="justify" style:justify-single-word="false">
        <style:tab-stops>
          <style:tab-stop style:position="0cm" style:type="center"/>
        </style:tab-stops>
      </style:paragraph-properties>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706cm" fo:text-align="justify" style:justify-single-word="false">
        <style:tab-stops>
          <style:tab-stop style:position="0cm" style:type="center"/>
        </style:tab-stops>
      </style:paragraph-properties>
      <style:text-properties style:font-name="標楷體" fo:font-size="18pt" style:font-name-asian="標楷體" style:font-size-asian="18pt" style:font-name-complex="標楷體" style:font-size-complex="18pt"/>
    </style:style>
    <style:style style:name="P4" style:family="paragraph" style:parent-style-name="Standard">
      <style:paragraph-properties fo:margin-left="0.997cm" fo:margin-right="0cm" fo:line-height="0.706cm" fo:text-align="justify" style:justify-single-word="false" fo:text-indent="-0.997cm" style:auto-text-indent="false">
        <style:tab-stops>
          <style:tab-stop style:position="1cm" style:type="center"/>
        </style:tab-stops>
      </style:paragraph-properties>
    </style:style>
    <style:style style:name="P5" style:family="paragraph" style:parent-style-name="Standard">
      <style:paragraph-properties fo:margin-left="0.997cm" fo:margin-right="0cm" fo:line-height="0.706cm" fo:text-align="justify" style:justify-single-word="false" fo:text-indent="-0.997cm" style:auto-text-indent="false">
        <style:tab-stops>
          <style:tab-stop style:position="1cm" style:type="center"/>
        </style:tab-stops>
      </style:paragraph-properties>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1.27cm" fo:margin-right="0cm" fo:line-height="0.882cm" fo:text-indent="-1.27cm" style:auto-text-indent="false" style:snap-to-layout-grid="false"/>
    </style:style>
    <style:style style:name="P7" style:family="paragraph" style:parent-style-name="Standard">
      <style:paragraph-properties fo:margin-left="1.27cm" fo:margin-right="0cm" fo:line-height="0.882cm" fo:hyphenation-ladder-count="no-limit" fo:text-indent="-1.27cm" style:auto-text-indent="false" style:vertical-align="baseline"/>
      <style:text-properties fo:hyphenate="false" fo:hyphenation-remain-char-count="2" fo:hyphenation-push-char-count="2"/>
    </style:style>
    <style:style style:name="P8" style:family="paragraph" style:parent-style-name="Standard">
      <style:paragraph-properties fo:margin-left="1.27cm" fo:margin-right="0cm" fo:line-height="0.882cm" fo:hyphenation-ladder-count="no-limit" fo:text-indent="-1.27cm" style:auto-text-indent="false" style:vertical-align="baseline" style:snap-to-layout-grid="false"/>
      <style:text-properties fo:hyphenate="false" fo:hyphenation-remain-char-count="2" fo:hyphenation-push-char-count="2"/>
    </style:style>
    <style:style style:name="P9" style:family="paragraph" style:parent-style-name="Standard">
      <style:paragraph-properties fo:margin-left="1.27cm" fo:margin-right="0cm" fo:line-height="0.882cm" fo:text-indent="-1.27cm" style:auto-text-indent="false" style:snap-to-layout-gri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1.27cm" fo:margin-right="0cm" fo:line-height="0.882cm" fo:hyphenation-ladder-count="no-limit" fo:text-indent="-1.27cm" style:auto-text-indent="false" style:vertical-align="baseline"/>
      <style:text-properties style:font-name="標楷體" fo:font-size="18pt" style:letter-kerning="true" style:font-name-asian="標楷體" style:font-size-asian="18pt" style:font-name-complex="標楷體" style:font-size-complex="18pt" fo:hyphenate="false" fo:hyphenation-remain-char-count="2" fo:hyphenation-push-char-count="2"/>
    </style:style>
    <style:style style:name="P11" style:family="paragraph" style:parent-style-name="Standard">
      <style:paragraph-properties fo:margin-left="1.27cm" fo:margin-right="0cm" fo:line-height="0.882cm" fo:hyphenation-ladder-count="no-limit" fo:text-indent="-1.27cm" style:auto-text-indent="false" style:vertical-align="baseline"/>
      <style:text-properties style:font-name="標楷體" fo:font-size="18pt" style:letter-kerning="true" style:font-name-asian="標楷體" style:font-size-asian="18pt" style:font-name-complex="標楷體" style:font-size-complex="18pt" fo:hyphenate="false" fo:hyphenation-remain-char-count="2" fo:hyphenation-push-char-count="2"/>
    </style:style>
    <style:style style:name="P12" style:family="paragraph" style:parent-style-name="Standard" style:master-page-name="Standard">
      <style:paragraph-properties fo:line-height="0.706cm" fo:text-align="justify" style:justify-single-word="false" style:page-number="auto">
        <style:tab-stops>
          <style:tab-stop style:position="0cm" style:type="center"/>
        </style:tab-stops>
      </style:paragraph-properties>
    </style:style>
    <style:style style:name="P13" style:family="paragraph" style:parent-style-name="HTML_20_預設格式">
      <style:paragraph-properties fo:margin-left="1.27cm" fo:margin-right="0cm" fo:line-height="0.882cm" fo:text-indent="-1.27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8pt" style:letter-kerning="true"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letter-kerning="true" style:font-name-asian="標楷體" style:font-size-asian="18pt" style:font-name-complex="標楷體" style:font-size-complex="18pt"/>
    </style:style>
    <style:style style:name="T4" style:family="text">
      <style:text-properties style:font-name="標楷體" fo:font-size="18pt" style:letter-kerning="true" style:font-name-asian="標楷體" style:font-size-asian="18pt" style:font-name-complex="標楷體" style:font-size-complex="18pt"/>
    </style:style>
    <style:style style:name="T5" style:family="text">
      <style:text-properties fo:color="#000000" style:font-name="標楷體" fo:font-size="18pt" style:letter-kerning="true" style:font-name-asian="標楷體" style:font-size-asian="18pt" style:font-name-complex="標楷體" style:font-size-complex="18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屏東縣政府訴願決定書 <text:s text:c="9"/>110年屏府訴字第72號</text:span></text:p>
      <text:p text:style-name="P1"><text:span text:style-name="T2">訴 <text:s/>願 <text:s/>人：000</text:span></text:p>
      <text:p text:style-name="P1"><text:span text:style-name="T2">住 <text:s text:c="5"/>址：00</text:span></text:p>
      <text:p text:style-name="P2">原處分機關：屏東縣政府環境保護局</text:p>
      <text:p text:style-name="P1"><text:span text:style-name="T2"><text:s text:c="2"/>訴願人因違反廢棄物清理法事件，不服原處分機關110年6月23日屏環查字第11032510500號函所為之處分，提起訴願，本府依法決定如下：</text:span></text:p>
      <text:p text:style-name="P2"><text:s text:c="4"/>主 <text:s text:c="4"/>文</text:p>
      <text:p text:style-name="P2">訴願駁回。</text:p>
      <text:p text:style-name="P1"><text:span text:style-name="T2"><text:s text:c="4"/>事 <text:s text:c="5"/>實</text:span></text:p>
      <text:p text:style-name="P1"><text:span text:style-name="T2"><text:s text:c="2"/>緣行政院環境保護署環境督察總隊南區環境督察大隊（下稱督察大隊）於108年10月28日會同內政部警政署保安警察第七總隊第三大隊及臺南市政府環境保護局辦理臺南市00區00段第0000-0000、0000-0000、0000-0000地號土地非法棄置廢棄物案時，發現訴願人承租本縣屏東市00路000號廠房並收受該址殘留之廢塑膠混合物，從事分類回收及處理；然訴願人未領有廢棄物清除、處理許可證，逕行從事廢棄物清除、處理作業，已違反廢棄物清理法第41條第1項及第46條第4款規定，並經臺灣雲林地方檢察署（下稱雲林地檢）檢察官作成緩起訴處分，再經該署檢察官依職權送請再議而駁回確定，其緩起訴處分為緩起訴時間1年，訴願人應於緩起訴處分確定之日起8個月內，向公庫支付新臺幣（以下同）3萬元。又原處分機關依行政罰法第26條、廢棄物清理法第41條第1項、第57條及第63條之1、環境教育法第23條裁處訴願人9萬元及環境講習2小時，訴願人不服，於110年7月20日提起訴願，並據原處分機關檢卷答辯。</text:span></text:p>
      <text:p text:style-name="P2"><text:s text:c="6"/>理 <text:s text:c="5"/>由</text:p>
      <text:p text:style-name="P5">一、按「從事廢棄物清除、處理業務者，應向直轄市、縣（市）主管機關或中央主管機關委託之機關申請核發公民營廢棄物清除處理機構許可文件後，始得受託清除、處理廢棄物業務。」、「從事廢棄物貯存、清除或處理業務，違反第41條第1項規定者，處新臺幣6萬元以上30萬元以下罰緩，並命其停止營業。」、「前項行為如經不起訴處分、緩起訴處分確定或為無罪、免訴、不受理、不付審<text:soft-page-break/>理、不付保護處分、免刑、緩刑之裁判確定者，得依違反行政法上義務規定裁處之。」分別為廢棄物清理法第41條、57條、行政罰法第26條第2項所規定。次按「違反本法規定者，罰鍰額度除依下列規定裁處外，依行政罰法第18條第1項規定，應審酌違反本法義務行為應受責難程度、所生影響及因違反本法義務所得之利益，並得考量受處罰者之資力：…二、行為人違反本法義務規定之行為涉及事業廢棄物者，適用附表2。」分別為環境教育法第23條、環境講習執行辦法第8條第1項、違反廢棄物清理法罰鍰額度裁罰準則第2條第1項第2款所規定。</text:p>
      <text:p text:style-name="P4"><text:span text:style-name="T2">二、卷查本案訴願人所產出「廢塑膠混合物」非屬修正前裁罰準則第2條附表3備註2所列之廢棄物，其危害程度C應以1計，依違反廢棄物清理法第41條第1項、第57條及第63條之1規定暨違反廢棄物清理法罰鍰額度裁罰準則裁處罰鍰新臺幣12萬元；惟訴願人經緩起訴處分支付3萬元，依法扣除該緩起訴處分金裁罰9萬元。訴願人所提陳述意見書亦坦承違規事實，核無免責之正當理由，揆諸首揭法令規定，尚無不合。</text:span></text:p>
      <text:p text:style-name="P5">三、訴願人訴稱略以：1.訴願人係於行政處分達到之次日30日內，經由原處分機關向本府提起訴願。2.原處分未審酌地檢署緩起訴處分書中訴願人須支付3萬元、又裁罰訴願人應支付9萬元，罰款金額已達12萬元；但訴願人僅承租短短數日，並非貯存廢棄物之主要行為人，承租之數日內僅是在廠區內分類廢棄物，並未嚴重違反廢棄物清理法之規定，且訴願人領有低收入戶證明，並無前科，事後均坦承犯行，裁罰金額達12萬元，顯屬過鉅。3.懇請審酌雲林地檢署緩起訴意旨所認定之事實，訴願人雖涉有行政不法，但於地檢署均已坦承犯行，且領有低收入戶證明，並未嚴重違反廢棄物清理法之規定，惠請撤銷原處分，改裁處3萬元云云，資為爭議。</text:p>
      <text:p text:style-name="P4"><text:span text:style-name="T2">四、惟查，本案依據雲林地檢檢察官緩起訴處分書內容，訴願人明知其未領有主管機關核發之公民營廢棄物清除處理機構許可文件，不得從事廢棄物清除、處理業務，竟基於非法貯存之犯意，於108年2月間起，以每月1萬</text:span><text:soft-page-break/><text:span text:style-name="T2">2千元之價格，承租屏東縣屏東市00路000號廠房，並在上址將不詳之成年人所棄置之一般事業廢棄物（含廢電線皮、廢塑膠水管、廢棄膠塑桶、廢棄玩具等物品），以太空包進行分類以便出售。另依據督察大隊督察紀錄之稽查狀況概述說明4內容，本案經追查約談相關人員表示上述廢棄物來源地即上開屏東市00路000號， 108年7月之前均由訴願人使用，由上可知，訴願人從108年2月間起承租廠房至同年7月之前，其經營非法貯存處理廢棄物之時間至少達4個月之久，而並非如訴願人所提之僅承租短短數日，訴願人所陳有誤。有關罰鍰額度方面，因訴願人之違法行為時間點為108年2月，違反廢棄物清理法罰鍰額度裁罰準則於110年3月18日修正，依法務部108年8月14日函釋行政罰法第5條「從新從輕原則」之適用，本案亦適用此一原則。本案違反第41條第1項並依第57條裁處，且依據違反廢棄物清理法罰鍰額度裁罰準則規定﹕本案污染程度(A)：未取得處理許可，受託處理廢棄物，A=2，污染特性(B)：自本次違反本法之日(含)回溯前一年內，未曾違反相同條款規定者，B=1，危害程度(C)：一般廢棄物、一般事業廢棄物(非屬備註2所列)，C=1，2(A)x1(B)x1(C)x6萬＝12萬元，得裁處金額12萬元；惟依前揭行政罰法第26條第3項規定緩起訴處分且經命向公庫支付一定之金額或提供義務勞務者，其所支付之金額，應於裁處之罰鍰內扣抵之。本案經扣除訴願人所繳之緩起訴處分金3萬元，本案實際裁處金額為9萬元；裁處罰鍰皆依規定辦理無逾越裁量情形。又訴願人主張：雖涉有行政不法，但於地檢署均已坦承犯行，且領有低收入戶證明，並未嚴重違反廢棄物清理法之規定，惠請撤銷原處分，改裁處3萬元一節，次查原處分機關裁罰罰鍰額度業已審酌污染程度、危害程度等因素，並無訴願人所辯未嚴重違反廢棄物清理法之情事。至於領有低收入戶證明，無法負擔罰款繳納者，如訴願人所言屬實，除可申請分期繳納外，亦與本案違規事實之認定無涉。綜上所述，原處分機關認事用法並無違誤，原處分應予維持。</text:span></text:p>
      <text:p text:style-name="P1"><text:soft-page-break/><text:span text:style-name="T2">基上論結，本件訴願為無理由，爰依訴願法第79條第 1 項</text:span></text:p>
      <text:p text:style-name="P1"><text:span text:style-name="T2">規定，決定如主文。</text:span></text:p>
      <text:p text:style-name="P2"><text:s text:c="4"/></text:p>
      <text:p text:style-name="P13"><text:span text:style-name="T2"><text:s text:c="10"/>訴願審議委員會主任委員 <text:s text:c="2"/>邱黃 肇 崇</text:span></text:p>
      <text:p text:style-name="P6"><text:span text:style-name="T2"><text:s text:c="28"/>委員 <text:s text:c="2"/>黃 <text:s/>道 <text:s/>東（代行）</text:span></text:p>
      <text:p text:style-name="P6"><text:span text:style-name="T2"><text:s text:c="28"/>委員 <text:s text:c="2"/>邵 <text:s/>惠 <text:s/>玲</text:span></text:p>
      <text:p text:style-name="P9"><text:s text:c="28"/>委員 <text:s text:c="2"/>簡 <text:s/>玉 <text:s/>聰</text:p>
      <text:p text:style-name="P6"><text:span text:style-name="T2"><text:s text:c="28"/>委員 <text:s text:c="2"/>謝 <text:s/>政 <text:s/>道 <text:s text:c="99"/></text:span></text:p>
      <text:p text:style-name="P6"><text:span text:style-name="T2"><text:s text:c="28"/>委員 <text:s text:c="2"/>陳 <text:s/>采 <text:s/>邑 <text:s text:c="27"/></text:span></text:p>
      <text:p text:style-name="P6"><text:span text:style-name="T2"><text:s text:c="28"/>委員 <text:s text:c="2"/>蘇 <text:s/>俊 <text:s/>源 <text:s text:c="129"/></text:span></text:p>
      <text:p text:style-name="P6"><text:span text:style-name="T2"><text:s text:c="28"/>委員 <text:s text:c="2"/>盧 <text:s/>仲 <text:s/>炬</text:span></text:p>
      <text:p text:style-name="P6"><text:span text:style-name="T2"><text:s text:c="28"/>委員 <text:s text:c="2"/>莊 <text:s/>烈 <text:s/>權 <text:s text:c="234"/></text:span><text:span text:style-name="T5"><text:s text:c="249"/></text:span></text:p>
      <text:p text:style-name="P8"><text:span text:style-name="T3">中 <text:s text:c="3"/>華 <text:s text:c="4"/>民 <text:s text:c="3"/>國 <text:s text:c="3"/>1</text:span><text:span text:style-name="T3">10</text:span><text:span text:style-name="T3"> </text:span><text:span text:style-name="T3"><text:s/></text:span><text:span text:style-name="T3">年</text:span><text:span text:style-name="T3"> <text:s/>9 <text:s/></text:span><text:span text:style-name="T3">月</text:span><text:span text:style-name="T3"> <text:s/>30 <text:s text:c="2"/></text:span><text:span text:style-name="T3">日 <text:s text:c="2"/></text:span></text:p>
      <text:p text:style-name="P10">縣 <text:s/>長 <text:s text:c="3"/>潘 <text:s/>孟 <text:s/>安</text:p>
      <text:p text:style-name="P10">本件訴願人如有不服，應於收受決定書次日起2個月內向提</text:p>
      <text:p text:style-name="P7"><text:span text:style-name="T3">起臺灣屏東地方法院行政訴訟庭（地址：屏東市棒球路9號）</text:span></text:p>
      <text:p text:style-name="P10">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6pt" style:font-name-asian="細明體" style:font-family-asian="細明體, MingLiU" style:font-family-generic-asian="modern" style:font-size-asian="16pt"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共用樣式" style:family="paragraph">
      <style:paragraph-properties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48cm" fo:margin-right="0cm" fo:line-height="0.917cm" fo:text-align="justify" style:justify-single-word="false" fo:text-indent="-1.48cm" style:auto-text-indent="false"/>
      <style:text-properties fo:font-size="18pt" style:font-name-asian="標楷體" style:font-family-asian="標楷體" style:font-family-generic-asian="script" style:font-size-asian="18pt" style:font-size-complex="18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_20_字元_20_字元7" style:display-name=" 字元 字元7" style:family="text">
      <style:text-properties style:font-name="細明體" fo:font-family="細明體, MingLiU" style:font-family-generic="modern" fo:font-size="16pt" fo:language="en" fo:country="US" style:letter-kerning="true" style:font-name-asian="細明體" style:font-family-asian="細明體, MingLiU" style:font-family-generic-asian="modern" style:font-size-asian="16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訴願決定書          99年屏府訴字第32號</dc:title>
    <dc:subject/>
    <meta:keyword/>
    <meta:initial-creator>吳淑賀</meta:initial-creator>
    <meta:creation-date>2021-09-30T07:30:00</meta:creation-date>
    <dc:creator>user</dc:creator>
    <dc:date>2021-10-06T01:29:00</dc:date>
    <meta:print-date>2021-08-16T09:13:00</meta:print-date>
    <meta:editing-cycles>7</meta:editing-cycles>
    <meta:editing-duration>PT13M</meta:editing-duration>
    <meta:document-statistic meta:table-count="0" meta:image-count="0" meta:object-count="0" meta:page-count="4" meta:paragraph-count="32" meta:word-count="2457" meta:character-count="3732" meta:non-whitespace-character-count="2592"/>
    <meta:generator>OxOffice/R8L1_online$Linux_X86_64 LibreOffice_project/75524ac7dff09c0e9d982d9ffd61dce54598191b</meta:generator>
  </office:meta>
</office:document-meta>
</file>