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中楷" svg:font-family="文鼎中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 style:snap-to-layout-grid="false"/>
    </style:style>
    <style:style style:name="P2" style:family="paragraph" style:parent-style-name="Standard">
      <style:paragraph-properties fo:line-height="0.882cm">
        <style:tab-stops>
          <style:tab-stop style:position="6.35cm"/>
          <style:tab-stop style:position="16.933cm"/>
        </style:tab-stops>
      </style:paragraph-properties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left="3.81cm" fo:margin-right="0cm" fo:line-height="0.882cm" fo:text-indent="-3.81cm" style:auto-text-indent="false">
        <style:tab-stops>
          <style:tab-stop style:position="6.35cm"/>
          <style:tab-stop style:position="16.933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0.635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847cm" fo:text-align="justify" style:justify-single-word="false" fo:text-indent="0.635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0.635cm" style:auto-text-indent="false" style:snap-to-layout-grid="false"/>
      <style:text-properties fo:color="#000000"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margin-left="0.953cm" fo:margin-right="0cm" fo:line-height="0.917cm" fo:text-align="justify" style:justify-single-word="false" fo:text-indent="-0.953cm" style:auto-text-indent="false"/>
    </style:style>
    <style:style style:name="P14" style:family="paragraph" style:parent-style-name="Standard">
      <style:paragraph-properties fo:margin-left="1.27cm" fo:margin-right="0cm" fo:line-height="0.917cm" fo:text-align="justify" style:justify-single-word="false" fo:text-indent="-1.27cm" style:auto-text-indent="false"/>
    </style:style>
    <style:style style:name="P15" style:family="paragraph" style:parent-style-name="Standard" style:master-page-name="Standard">
      <style:paragraph-properties fo:line-height="0.776cm" style:page-number="auto">
        <style:tab-stops>
          <style:tab-stop style:position="0cm" style:type="center"/>
        </style:tab-stops>
      </style:paragraph-properties>
    </style:style>
    <style:style style:name="P16" style:family="paragraph" style:parent-style-name="共用樣式">
      <style:paragraph-properties fo:line-height="0.988cm" fo:text-align="justify" style:justify-single-word="false" fo:orphans="0" fo:widows="0"/>
    </style:style>
    <style:style style:name="P17" style:family="paragraph" style:parent-style-name="共用樣式">
      <style:paragraph-properties fo:line-height="0.988cm" fo:text-align="justify" style:justify-single-word="false" fo:orphans="0" fo:widows="0"/>
      <style:text-properties fo:font-size="18pt" style:font-size-asian="18pt" style:font-name-complex="標楷體"/>
    </style:style>
    <style:style style:name="P18" style:family="paragraph" style:parent-style-name="共用樣式">
      <style:paragraph-properties fo:line-height="0.988cm" fo:text-align="justify" style:justify-single-word="false" fo:orphans="0" fo:widows="0"/>
      <style:text-properties fo:font-size="18pt" style:font-size-asian="18pt"/>
    </style:style>
    <style:style style:name="P19" style:family="paragraph" style:parent-style-name="共用樣式">
      <style:paragraph-properties fo:margin-left="0cm" fo:margin-right="0cm" fo:line-height="0.988cm" fo:text-align="justify" style:justify-single-word="false" fo:orphans="0" fo:widows="0" fo:text-indent="0.635cm" style:auto-text-indent="false"/>
    </style:style>
    <style:style style:name="P20" style:family="paragraph" style:parent-style-name="List_20_Paragraph">
      <style:paragraph-properties fo:margin-left="0.953cm" fo:margin-right="-0.145cm" fo:line-height="0.917cm" fo:text-align="justify" style:justify-single-word="false" fo:text-indent="-0.953cm" style:auto-text-indent="false"/>
    </style:style>
    <style:style style:name="P21" style:family="paragraph" style:parent-style-name="List_20_Paragraph">
      <style:paragraph-properties fo:margin-left="0.951cm" fo:margin-right="-0.462cm" fo:line-height="0.917cm" fo:text-align="justify" style:justify-single-word="false" fo:text-indent="-0.845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8pt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8pt" style:font-name-asian="標楷體" style:font-size-asian="18pt" style:font-name-complex="細明體" style:font-size-complex="18pt" style:font-weight-complex="bold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fo:language="zh" fo:country="TW" style:font-name-asian="標楷體" style:font-size-asian="18pt" style:font-name-complex="新細明體" style:font-size-complex="18pt"/>
    </style:style>
    <style:style style:name="T11" style:family="text">
      <style:text-properties style:font-name="標楷體" style:font-name-asian="標楷體" style:font-size-complex="18pt"/>
    </style:style>
    <style:style style:name="T12" style:family="text">
      <style:text-properties style:font-name-complex="標楷體"/>
    </style:style>
    <style:style style:name="T13" style:family="text">
      <style:text-properties fo:font-size="18pt" style:font-size-asian="18pt"/>
    </style:style>
    <style:style style:name="T14" style:family="text">
      <style:text-properties fo:font-size="18pt" style:font-size-asian="18pt" style:font-name-complex="標楷體"/>
    </style:style>
    <style:style style:name="T15" style:family="text">
      <style:text-properties fo:font-size="18pt" style:font-name-asian="Times New Roman" style:font-size-asian="18pt"/>
    </style:style>
    <style:style style:name="T16" style:family="text">
      <style:text-properties fo:font-size="18pt" style:font-name-asian="Times New Roman" style:font-size-asian="18pt" style:font-name-complex="Times New Roman"/>
    </style:style>
    <style:style style:name="T17" style:family="text">
      <style:text-properties fo:font-size="18pt" style:font-name-asian="標楷體" style:font-size-asian="18pt"/>
    </style:style>
    <style:style style:name="T18" style:family="text">
      <style:text-properties fo:font-size="18pt" style:font-name-asian="標楷體" style:font-size-asian="18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8pt" style:letter-kerning="true" style:font-name-asian="標楷體" style:font-size-asian="18pt" style:font-name-complex="標楷體" style:font-size-complex="16pt"/>
    </style:style>
    <style:style style:name="T21" style:family="text">
      <style:text-properties fo:color="#000000" style:font-name="標楷體" fo:font-size="18pt" style:letter-kerning="true" style:font-name-asian="標楷體" style:font-size-asian="18pt" style:font-name-complex="標楷體" style:font-size-complex="16pt"/>
    </style:style>
    <style:style style:name="T22" style:family="text">
      <style:text-properties fo:color="#000000" style:font-name="標楷體" fo:font-size="18pt" style:letter-kerning="true" style:font-name-asian="標楷體" style:font-size-asian="18pt" style:font-name-complex="文鼎中楷" style:font-size-complex="16pt"/>
    </style:style>
    <style:style style:name="T23" style:family="text">
      <style:text-properties fo:color="#000000" style:font-name="標楷體" fo:font-size="18pt" style:font-size-asian="18pt" style:font-name-complex="標楷體" style:font-size-complex="16pt"/>
    </style:style>
    <style:style style:name="T24" style:family="text">
      <style:text-properties fo:color="#000000" style:font-name="標楷體" fo:font-size="18pt" style:font-size-asian="18pt" style:font-name-complex="標楷體" style:font-size-complex="16pt"/>
    </style:style>
    <style:style style:name="T25" style:family="text">
      <style:text-properties fo:color="#000000" style:font-name="標楷體" fo:font-size="18pt" style:font-name-asian="標楷體" style:font-size-asian="18pt" style:font-name-complex="標楷體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font-name-asian="Times New Roman" style:font-name-complex="Times New Roman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屏東縣政府訴願決定書 </text:span><text:span text:style-name="T4"><text:s text:c="8"/>106年屏府訴字第25號</text:span></text:p>
      <text:p text:style-name="P2"><text:span text:style-name="T4">訴 <text:s/>願 <text:s/>人：黃00</text:span></text:p>
      <text:p text:style-name="P8">住 <text:s text:c="5"/>址：屏東縣00鎮00路00號</text:p>
      <text:p text:style-name="P8">訴願代理人：00000</text:p>
      <text:p text:style-name="P8">住 <text:s text:c="5"/>址：高雄市00區000路000號00樓之0</text:p>
      <text:p text:style-name="P3"><text:span text:style-name="T4">原處分機關：</text:span><text:span text:style-name="T7">屏東縣政府環境保護局</text:span></text:p>
      <text:p text:style-name="P9"><text:span text:style-name="T4">訴願人</text:span><text:span text:style-name="T10">因</text:span><text:span text:style-name="T4">既成道路</text:span><text:span text:style-name="T10">事件，不服</text:span><text:span text:style-name="T4">原處分機關以</text:span><text:span text:style-name="T20">106</text:span><text:span text:style-name="T20">年</text:span><text:span text:style-name="T20">5</text:span><text:span text:style-name="T20">月</text:span><text:span text:style-name="T20">1</text:span><text:span text:style-name="T20">月恆鎮建字第</text:span><text:span text:style-name="T20">10630721500</text:span><text:span text:style-name="T20">號函</text:span><text:span text:style-name="T8">所為之處分，</text:span><text:span text:style-name="T4">提起訴願，本府依法決定如下：</text:span></text:p>
      <text:p text:style-name="P4"><text:s text:c="2"/>主 <text:s text:c="4"/>文</text:p>
      <text:p text:style-name="P17">原處分撒銷，由原處分機關於二個月內另為適法處分。</text:p>
      <text:p text:style-name="P18"><text:span text:style-name="T26"><text:s text:c="2"/></text:span><text:span text:style-name="T12">事</text:span><text:span text:style-name="T26"> <text:s text:c="5"/></text:span><text:span text:style-name="T12">實</text:span></text:p>
      <text:p text:style-name="P19"><text:span text:style-name="T13">緣</text:span><text:span text:style-name="T23">訴願人為屏東縣恆春鎮00段000地號土地所有權人，經由通行同段</text:span><text:span text:style-name="T23">000</text:span><text:span text:style-name="T23">0及0000地號等0筆土地（下稱系爭土地）作為對外聯絡道路，並由</text:span><text:span text:style-name="T2">原處分機關以</text:span><text:span text:style-name="T23">96</text:span><text:span text:style-name="T23">年</text:span><text:span text:style-name="T23">12</text:span><text:span text:style-name="T23">月</text:span><text:span text:style-name="T23">7</text:span><text:span text:style-name="T23">日恆鎮建字第</text:span><text:span text:style-name="T23">0960014447</text:span><text:span text:style-name="T23">號函核發系爭土地為既成道路證明在案，嗣</text:span><text:span text:style-name="T2">原處分機關</text:span><text:span text:style-name="T23">重新檢視行政程序及該道路性質，以</text:span><text:span text:style-name="T23">106</text:span><text:span text:style-name="T23">年</text:span><text:span text:style-name="T23">5</text:span><text:span text:style-name="T23">月</text:span><text:span text:style-name="T23">1</text:span><text:span text:style-name="T23">月恆鎮建字第</text:span><text:span text:style-name="T23">10630721500</text:span><text:span text:style-name="T23">號函撤銷原既成道路證明行政處分，訴願人不服，於訴願期限內提起</text:span><text:span text:style-name="T3">本件訴願案，並據原處分機關檢卷答辯到府。</text:span></text:p>
      <text:p text:style-name="P16"><text:span text:style-name="T16"><text:s/></text:span><text:span text:style-name="T26"><text:s text:c="2"/></text:span><text:span text:style-name="T13">理</text:span><text:span text:style-name="T15"> <text:s text:c="5"/></text:span><text:span text:style-name="T13">由</text:span></text:p>
      <text:p text:style-name="P20"><text:span text:style-name="T4">一、</text:span><text:span text:style-name="T17">按</text:span><text:span text:style-name="T4">「行政行為之內容應明確。」、「行政行為，應以誠實信</text:span><text:soft-page-break/><text:span text:style-name="T4">用之方法為之，並應保護人民正當合理之信賴。」、「行政機關就該管行政程序，應於當事人有利及不利之情形，一律注意。」、「違法行政處分於法定救濟期間經過後，原處分機關得依職權為全部或一部之撤銷；其上級機關，亦得為之。但有下列各款情形之一者，不得撤銷︰一、撤銷對公益有重大危害者。二、受益人無第119條所列信賴不值得保護之情形，而信賴授予利益之行政處分，其信賴利益顯然大於撤銷所欲維護之公益者。」、「受益人有下列各款情形之一者，其信賴不值得保護︰一、以詐欺、脅迫或賄賂方法，使行政機關作成行政處分者。二、對重要事項提供不正確資料或為不完全陳述，致使行政機關依該資料或陳述而作成行政處分者。三、明知行政處分違法或因重大過失而不知者」、「本自治條例用詞之定義如下：一、村（里）聯絡道路：都市計畫區外供公眾通行之道路。二、路基：指承受路面、路肩之土壤部分，其幅度包括路基穩定所形成填挖土之邊坡。三、路面：指路基上供車輛及行人通行，以各種材料舖築之承受層。四、路肩：指路基淨寬減除路面寬度，所餘之路基。五、道路附屬設施：包含路燈、行道樹與植栽、道路綠帶、側溝、寬頻管道、天橋、人行道及經主管機關核定之其他附屬工程。六、道路挖掘：指在本縣轄內之道路、人行道、道路綠帶，因管（纜）線、</text:span><text:soft-page-break/><text:span text:style-name="T4">豎桿、人（手）孔、閥箱等之新設、拆遷、換修、擴充或其他用途而挖掘道路。」、「本自治條例所稱主管機關為屏東縣政府（以下簡稱本府），管理機關（單位）如下：一、縣道、鄉道為本府工務處。二、重劃區道路及農路、市區道路、村里聯絡道路、現有巷道及其道路附屬設施為各鄉、鎮、市公所。前項第一款道路之路燈由各鄉（鎮、市）公所負責養護。」、「一、屏東縣政府(以下簡稱本府) 為提昇縣內道路使用率及道路通行順暢，並減少道路使用爭議之發生，特訂定本作業程序。本認定標準作業程序未規定者，適用其他法令規定。二、本作業程序所稱既成道路，指司法院大法官釋字第四百號解釋之道路。三、既成道路成立公用地役關係下列要件：(一)不特定之公眾通行所必要，而非僅為通行之便利或省時。(二)於公眾通行之初，土地所有權人並無阻止之事實。(三)經歷之年代久遠而未曾中斷。所謂年代久遠雖不必限定其期間，但仍應以時日長久，一般人無復記憶其確實之起始，僅能知其梗概(例如始於日據時期、八七水災等)為必要。四、本作業程序申請人為各鄉（鎮、市）公所、相關行政機關。」為行政程序法第5條、第8條、第9條、第</text:span><text:span text:style-name="T4">1</text:span><text:span text:style-name="T4">17條、第119條、屏東縣道路管理自治條例第3條、第4條、屏東縣政府既成道路認定標準作業程序第1點至第4點分別定有明文。次按「</text:span><text:span text:style-name="T4">…</text:span><text:span text:style-name="T4">既成道</text:span><text:soft-page-break/><text:span text:style-name="T4">路成立公用地役關係，首須為不特定之公眾通行所必要，而非僅為通行之便利或省時；其次，於公眾通行之初，土地所有權人並無阻止之情事；其三，須經歷之年代久遠而未曾中斷，所謂年代久遠雖不必限定其期間，但仍應以時日長久，一般人無復記憶其確實之起始，僅能知其梗概（例如始於日據時期、八七水災等）為必要。</text:span><text:span text:style-name="T4">…</text:span><text:span text:style-name="T4">」為大法官釋字第400號解釋理由書在案。</text:span></text:p>
      <text:p text:style-name="P21"><text:span text:style-name="T4">二、</text:span><text:span text:style-name="T9">卷查</text:span><text:span text:style-name="T22">系爭土地所為既成道路之行政處分，原處分機關認定不符</text:span><text:span text:style-name="T4">大法官釋字第400號解釋設定既成道路要件，</text:span><text:span text:style-name="T22">以106年5月1日</text:span><text:span text:style-name="T20">恆鎮建字第</text:span><text:span text:style-name="T20">10630721500</text:span><text:span text:style-name="T20">號函撤銷原已核發既成道路行政處分，揆諸前揭法規及大法官解釋，尚非無據</text:span><text:span text:style-name="T4">。</text:span></text:p>
      <text:p text:style-name="P13"><text:span text:style-name="T4">三、訴願人訴稱略以：系爭土地經原處分機關核發既成道路證明，迄今已近10年，且由72年及96年航照圖可知該道路作為附近土地及不特定之公眾通行已逾30年，訴願人因信賴該行政處分以名下00段000地號向</text:span><text:span text:style-name="T22">墾丁國家公園管理處</text:span><text:span text:style-name="T4">申請建造地上物；</text:span><text:span text:style-name="T22">原處分機關以</text:span><text:span text:style-name="T4">大法官釋字第400號解釋3大要件尚待釐清而撤銷</text:span><text:span text:style-name="T22">該行政處分，然遭撤銷之行政處分為一授益行政處分，該處分已存續有10年之久，且系爭土地道路所有權人為中華民國，管理機關為國有財產署及墾丁國家公園管理處，其存在並無影</text:span><text:soft-page-break/><text:span text:style-name="T22">響其公務使用。此一既成道路之存續並不防礙公益且有信賴保護原則之適用，原處分機關所為處分違法亦欠妥當，請求撤銷原處分等語</text:span><text:span text:style-name="T4">，資為爭議。</text:span><text:span text:style-name="T6"> </text:span></text:p>
      <text:p text:style-name="P14"><text:span text:style-name="T4">四、惟查本件訴願標的為1</text:span><text:span text:style-name="T20">06</text:span><text:span text:style-name="T20">年</text:span><text:span text:style-name="T20">5</text:span><text:span text:style-name="T20">月</text:span><text:span text:style-name="T20">1</text:span><text:span text:style-name="T20">月恆鎮建字第</text:span><text:span text:style-name="T20">10630721500</text:span><text:span text:style-name="T20">號函</text:span><text:span text:style-name="T4">，其函於說明二</text:span><text:span text:style-name="T4">…</text:span><text:span text:style-name="T4">核發之既成道路證明行政處分，查與大法官釋字第400號解釋成立既成道路3大要件尚有待釐清而撤銷</text:span><text:span text:style-name="T22">該行政處分；但</text:span><text:span text:style-name="T4">本案撤銷既成道路處分之理由僅謂「查與大法官釋字第400號解釋成立既成道路3大要件尚有待釐清」，並無指出系爭既成道路不符前揭解釋3大要件具體事實理由，有違行政處分明確性，合先敍明。退而言之，</text:span><text:span text:style-name="T22">原處分機關依前揭</text:span><text:span text:style-name="T4">屏東縣道路管理自治條例規定，其</text:span><text:span text:style-name="T22">僅屬管理機關並非主管機關，無權作出認定既成道路行政處分。</text:span><text:span text:style-name="T4">又</text:span><text:span text:style-name="T22">原處分機關主張</text:span><text:span text:style-name="T4">本件系爭土地係屬國有土地，未經依國有不動產撥用要點規定完成撥用程序前，不宜認定為既成道路云云，經查前揭大法官解釋3大要件並未限定通行道路之土地為公有或私有，國有土地撥用與既成道路認定別別無關，換言之，撥用程序未完成前亦可認定既成道路。</text:span><text:span text:style-name="T4">從而，</text:span><text:span text:style-name="T17">為求原處分正確適法及維護訴願人之權益，應將原處分撤銷，由原處分機關於2個月內另為適法處分</text:span><text:span text:style-name="T6">。爰依訴願法第81條第1項規定，決定如主</text:span><text:soft-page-break/><text:span text:style-name="T6">文。</text:span></text:p>
      <text:p text:style-name="P1"><text:span text:style-name="T6"><text:s text:c="11"/></text:span><text:span text:style-name="T25">訴願審議委員會主任委員 <text:s/>邱黃 <text:s/>肇 <text:s/>崇</text:span></text:p>
      <text:p text:style-name="P11"><text:s text:c="27"/>委員 <text:s/>黃 <text:s/>道 <text:s/>東（代行）</text:p>
      <text:p text:style-name="P11"><text:s text:c="27"/>委員 <text:s/>蔡 <text:s/>榮 <text:s/>龍</text:p>
      <text:p text:style-name="P11"><text:s text:c="27"/>委員 <text:s/>陳 <text:s/>怡 <text:s/>融</text:p>
      <text:p text:style-name="P7"><text:s text:c="29"/>委員 <text:s/>陳 <text:s/>韋 <text:s/>利</text:p>
      <text:p text:style-name="P12"><text:s text:c="27"/>委員 <text:s/>蘇 <text:s/>俊 <text:s/>源</text:p>
      <text:p text:style-name="P11"><text:s text:c="27"/>委員 <text:s/>謝 <text:s/>政 <text:s/>道</text:p>
      <text:p text:style-name="P11"><text:s text:c="27"/>委員 <text:s/>盧 <text:s/>仲 <text:s/>炬</text:p>
      <text:p text:style-name="P10"><text:span text:style-name="T25"><text:s text:c="283"/></text:span></text:p>
      <text:p text:style-name="P5">中 <text:s text:c="3"/>華 <text:s text:c="4"/>民 <text:s text:c="3"/>國 <text:s text:c="3"/>106年8月 3日 <text:s text:c="2"/></text:p>
      <text:p text:style-name="P6">縣 <text:s/>長 <text:s text:c="3"/>潘 <text:s/>孟 <text:s/>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中楷" svg:font-family="文鼎中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般文字" style:family="paragraph" style:parent-style-name="Standard">
      <style:text-properties style:font-name="細明體" fo:font-family="細明體, MingLiU" style:font-family-generic="modern" fo:font-size="16pt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共用樣式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cm" fo:margin-right="0cm" fo:line-height="0.706cm" fo:text-align="justify" style:justify-single-word="false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1.48cm" fo:margin-right="0cm" fo:line-height="0.917cm" fo:text-align="justify" style:justify-single-word="false" fo:text-indent="-1.48cm" style:auto-text-indent="false"/>
      <style:text-properties fo:font-size="18pt" style:font-name-asian="標楷體" style:font-family-asian="標楷體" style:font-family-generic-asian="scri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細明體" style:font-family-complex="細明體, MingLiU" style:font-family-generic-complex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121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7" style:display-name=" 字元 字元7" style:family="text" style:parent-style-name="預設段落字型">
      <style:text-properties style:font-name="細明體" fo:font-family="細明體, MingLiU" style:font-family-generic="modern" fo:font-size="16pt" fo:language="en" fo:country="US" style:letter-kerning="true" style:font-name-asian="細明體" style:font-family-asian="細明體, MingLiU" style:font-family-generic-asian="modern" style:font-size-asian="16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5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政府訴願決定書          99年屏府訴字第32號</dc:title>
    <meta:initial-creator>吳淑賀</meta:initial-creator>
    <meta:creation-date>2017-08-03T15:18:00</meta:creation-date>
    <dc:creator>user</dc:creator>
    <dc:date>2017-08-09T10:52:00</dc:date>
    <meta:print-date>2017-01-03T09:55:00</meta:print-date>
    <meta:editing-cycles>9</meta:editing-cycles>
    <meta:editing-duration>PT29M</meta:editing-duration>
    <meta:document-statistic meta:table-count="0" meta:image-count="0" meta:object-count="0" meta:page-count="6" meta:paragraph-count="28" meta:word-count="2461" meta:character-count="3188" meta:non-whitespace-character-count="2573"/>
    <meta:generator>LibreOffice/5.1.2.2$Windows_x86 LibreOffice_project/d3bf12ecb743fc0d20e0be0c58ca359301eb705f</meta:generator>
  </office:meta>
</office:document-meta>
</file>