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ө" svg:font-family="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78cm" fo:margin-left="2cm" table:align="left" style:writing-mode="lr-tb"/>
    </style:style>
    <style:style style:name="表格1.A" style:family="table-column">
      <style:table-column-properties style:column-width="1cm"/>
    </style:style>
    <style:style style:name="表格1.D" style:family="table-column">
      <style:table-column-properties style:column-width="1.251cm"/>
    </style:style>
    <style:style style:name="表格1.E" style:family="table-column">
      <style:table-column-properties style:column-width="9.92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E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4.153cm" table:align="center" style:writing-mode="lr-tb"/>
    </style:style>
    <style:style style:name="表格2.A" style:family="table-column">
      <style:table-column-properties style:column-width="1cm"/>
    </style:style>
    <style:style style:name="表格2.D" style:family="table-column">
      <style:table-column-properties style:column-width="1.228cm"/>
    </style:style>
    <style:style style:name="表格2.E" style:family="table-column">
      <style:table-column-properties style:column-width="9.92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8.322cm" table:align="center" style:writing-mode="lr-tb"/>
    </style:style>
    <style:style style:name="表格3.A" style:family="table-column">
      <style:table-column-properties style:column-width="5.569cm"/>
    </style:style>
    <style:style style:name="表格3.B" style:family="table-column">
      <style:table-column-properties style:column-width="12.75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328cm" fo:keep-together="auto"/>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577cm" fo:keep-together="auto"/>
    </style:style>
    <style:style style:name="表格3.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454cm" table:align="center" style:writing-mode="lr-tb"/>
    </style:style>
    <style:style style:name="表格4.A" style:family="table-column">
      <style:table-column-properties style:column-width="5.577cm"/>
    </style:style>
    <style:style style:name="表格4.B" style:family="table-column">
      <style:table-column-properties style:column-width="12.87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2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579cm" fo:margin-left="-0.062cm" table:align="left" style:writing-mode="lr-tb"/>
    </style:style>
    <style:style style:name="表格5.A" style:family="table-column">
      <style:table-column-properties style:column-width="18.579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75pt solid #000000" style:writing-mode="lr-tb"/>
    </style:style>
    <style:style style:name="表格5.2" style:family="table-row">
      <style:table-row-properties style:min-row-height="7.451cm" fo:keep-together="auto"/>
    </style:style>
    <style:style style:name="表格5.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5.3" style:family="table-row">
      <style:table-row-properties style:min-row-height="1.078cm" fo:keep-together="auto"/>
    </style:style>
    <style:style style:name="表格5.A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6" style:family="table">
      <style:table-properties style:width="18.516cm" table:align="center" style:writing-mode="lr-tb"/>
    </style:style>
    <style:style style:name="表格6.A" style:family="table-column">
      <style:table-column-properties style:column-width="4.83cm"/>
    </style:style>
    <style:style style:name="表格6.B" style:family="table-column">
      <style:table-column-properties style:column-width="13.686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628cm" fo:keep-together="auto"/>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594cm" fo:keep-together="auto"/>
    </style:style>
    <style:style style:name="表格6.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8.889cm" table:align="center" style:writing-mode="lr-tb"/>
    </style:style>
    <style:style style:name="表格7.A" style:family="table-column">
      <style:table-column-properties style:column-width="5.563cm"/>
    </style:style>
    <style:style style:name="表格7.B" style:family="table-column">
      <style:table-column-properties style:column-width="13.326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628cm" fo:keep-together="auto"/>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594cm" fo:keep-together="auto"/>
    </style:style>
    <style:style style:name="表格7.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orphans="2" fo:widows="2"/>
      <style:text-properties fo:color="#ff0000" fo:font-size="10pt" fo:font-weight="bold" style:letter-kerning="true" style:font-name-asian="標楷體" style:font-size-asian="10pt" style:font-weight-asian="bold" style:font-name-complex="標楷體" style:font-size-complex="14pt"/>
    </style:style>
    <style:style style:name="P2" style:family="paragraph" style:parent-style-name="Standard" style:list-style-name="WW8Num1">
      <style:paragraph-properties fo:orphans="2" fo:widows="2"/>
      <style:text-properties fo:color="#ff0000" fo:font-size="10pt" fo:font-weight="bold" style:letter-kerning="true" style:font-name-asian="標楷體" style:font-size-asian="10pt" style:font-weight-asian="bold" style:font-name-complex="標楷體" style:font-size-complex="14pt"/>
    </style:style>
    <style:style style:name="P3" style:family="paragraph" style:parent-style-name="Standard">
      <style:paragraph-properties fo:line-height="0.494cm"/>
      <style:text-properties fo:color="#ff0000" style:font-name="標楷體" fo:font-size="10pt" fo:letter-spacing="-0.018cm" fo:font-weight="bold" style:font-name-asian="標楷體" style:font-size-asian="10pt" style:font-weight-asian="bold" style:font-name-complex="標楷體" style:font-size-complex="13pt"/>
    </style:style>
    <style:style style:name="P4" style:family="paragraph" style:parent-style-name="Standard">
      <style:paragraph-properties fo:line-height="0.494cm" fo:text-align="justify" style:justify-single-word="false"/>
      <style:text-properties fo:color="#ff0000" style:font-name="標楷體" fo:font-size="10pt" fo:letter-spacing="-0.018cm" fo:font-weight="bold" style:font-name-asian="標楷體" style:font-size-asian="10pt" style:font-weight-asian="bold" style:font-name-complex="標楷體" style:font-size-complex="13pt"/>
    </style:style>
    <style:style style:name="P5" style:family="paragraph" style:parent-style-name="Standard">
      <style:paragraph-properties fo:line-height="0.494cm" fo:text-align="justify" style:justify-single-word="false"/>
      <style:text-properties fo:color="#ff0000" style:font-name="標楷體" fo:font-size="10pt" fo:letter-spacing="-0.018cm" fo:font-weight="bold" style:font-name-asian="標楷體" style:font-size-asian="10pt" style:font-weight-asian="bold" style:font-name-complex="標楷體" style:font-size-complex="13pt"/>
    </style:style>
    <style:style style:name="P6" style:family="paragraph" style:parent-style-name="Standard">
      <style:paragraph-properties fo:line-height="0.494cm" fo:text-align="justify" style:justify-single-word="false"/>
      <style:text-properties fo:color="#ff0000" style:font-name="標楷體" fo:font-size="10pt" fo:letter-spacing="-0.018cm" fo:font-weight="bold" style:font-name-asian="標楷體" style:font-size-asian="10pt" style:font-weight-asian="bold" style:font-name-complex="標楷體" style:font-size-complex="13pt"/>
    </style:style>
    <style:style style:name="P7" style:family="paragraph" style:parent-style-name="Standard">
      <style:paragraph-properties fo:line-height="0.494cm" fo:text-align="justify" style:justify-single-word="false"/>
      <style:text-properties fo:color="#ff0000" style:font-name="標楷體" fo:font-size="10pt" fo:letter-spacing="-0.018cm" fo:font-weight="bold" style:font-name-asian="標楷體" style:font-size-asian="10pt" style:font-weight-asian="bold" style:font-size-complex="13pt"/>
    </style:style>
    <style:style style:name="P8" style:family="paragraph" style:parent-style-name="Standard">
      <style:paragraph-properties fo:line-height="0.494cm" fo:text-align="center" style:justify-single-word="false" style:snap-to-layout-grid="false"/>
      <style:text-properties fo:color="#ff0000" style:font-name="標楷體" fo:font-size="10pt" fo:letter-spacing="-0.018cm" fo:font-weight="bold" style:letter-kerning="true" style:font-name-asian="標楷體" style:font-size-asian="10pt" style:font-weight-asian="bold" style:font-name-complex="標楷體" style:font-size-complex="13pt"/>
    </style:style>
    <style:style style:name="P9" style:family="paragraph" style:parent-style-name="Standard">
      <style:paragraph-properties fo:line-height="0.494cm" fo:text-align="center" style:justify-single-word="false" style:snap-to-layout-grid="false"/>
      <style:text-properties fo:color="#ff0000" style:font-name="標楷體" fo:font-size="10pt" fo:letter-spacing="-0.018cm" fo:font-weight="bold" style:letter-kerning="true" style:font-name-asian="標楷體" style:font-size-asian="10pt" style:font-weight-asian="bold" style:font-name-complex="標楷體" style:font-size-complex="13pt"/>
    </style:style>
    <style:style style:name="P10" style:family="paragraph" style:parent-style-name="Standard">
      <style:paragraph-properties fo:line-height="0.494cm" fo:text-align="center" style:justify-single-word="false" style:snap-to-layout-grid="false"/>
      <style:text-properties fo:color="#ff0000" style:font-name="標楷體" fo:font-size="10pt" fo:letter-spacing="-0.018cm" fo:font-weight="bold" style:letter-kerning="true" style:font-name-asian="標楷體" style:font-size-asian="10pt" style:font-weight-asian="bold" style:font-size-complex="13pt"/>
    </style:style>
    <style:style style:name="P11" style:family="paragraph" style:parent-style-name="Standard">
      <style:paragraph-properties fo:line-height="0.494cm"/>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494cm"/>
      <style:text-properties style:font-name="標楷體" fo:font-size="10pt" fo:letter-spacing="-0.018cm" fo:font-weight="bold" style:font-name-asian="標楷體" style:font-size-asian="10pt" style:font-weight-asian="bold" style:font-name-complex="標楷體" style:font-size-complex="13pt"/>
    </style:style>
    <style:style style:name="P15" style:family="paragraph" style:parent-style-name="Standard">
      <style:paragraph-properties fo:line-height="0.494cm" fo:text-align="center" style:justify-single-word="false"/>
      <style:text-properties style:font-name="標楷體" fo:font-size="10pt" fo:letter-spacing="-0.018cm" fo:font-weight="bold" style:font-name-asian="標楷體" style:font-size-asian="10pt" style:font-weight-asian="bold" style:font-name-complex="標楷體" style:font-size-complex="13pt"/>
    </style:style>
    <style:style style:name="P16" style:family="paragraph" style:parent-style-name="Standard">
      <style:paragraph-properties fo:line-height="0.494cm" fo:text-align="center" style:justify-single-word="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17" style:family="paragraph" style:parent-style-name="Standard">
      <style:paragraph-properties fo:line-height="0.494cm" fo:text-align="justify" style:justify-single-word="false"/>
      <style:text-properties style:font-name="標楷體" fo:font-size="10pt" fo:letter-spacing="-0.018cm" fo:font-weight="bold" style:font-name-asian="標楷體" style:font-size-asian="10pt" style:font-weight-asian="bold" style:font-name-complex="標楷體" style:font-size-complex="13pt"/>
    </style:style>
    <style:style style:name="P18" style:family="paragraph" style:parent-style-name="Standard">
      <style:paragraph-properties fo:line-height="0.494cm" fo:text-align="justify" style:justify-single-word="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19" style:family="paragraph" style:parent-style-name="Standard">
      <style:paragraph-properties fo:line-height="0.494cm" fo:text-align="justify" style:justify-single-word="false"/>
      <style:text-properties style:font-name="標楷體" fo:font-size="10pt" fo:letter-spacing="-0.018cm" fo:font-weight="bold" style:font-name-asian="標楷體" style:font-size-asian="10pt" style:font-weight-asian="bold" style:font-name-complex="標楷體" style:font-size-complex="13pt"/>
    </style:style>
    <style:style style:name="P20" style:family="paragraph" style:parent-style-name="Standard">
      <style:paragraph-properties fo:line-height="0.494cm" fo:text-align="justify" style:justify-single-word="false"/>
      <style:text-properties style:font-name="標楷體" fo:font-size="10pt" fo:letter-spacing="-0.018cm" fo:font-weight="bold" style:font-name-asian="標楷體" style:font-size-asian="10pt" style:font-weight-asian="bold" style:font-name-complex="標楷體" style:font-size-complex="13pt"/>
    </style:style>
    <style:style style:name="P21" style:family="paragraph" style:parent-style-name="Standard">
      <style:paragraph-properties fo:line-height="0.494cm" fo:text-align="justify" style:justify-single-word="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22" style:family="paragraph" style:parent-style-name="Standard">
      <style:paragraph-properties fo:line-height="0.494cm" fo:text-align="center" style:justify-single-word="false"/>
      <style:text-properties style:font-name="標楷體" fo:font-size="10pt" fo:letter-spacing="-0.018cm" fo:font-weight="bold" style:font-name-asian="標楷體" style:font-size-asian="10pt" style:font-weight-asian="bold" style:font-name-complex="標楷體" style:font-size-complex="13pt"/>
    </style:style>
    <style:style style:name="P23" style:family="paragraph" style:parent-style-name="Standard">
      <style:paragraph-properties fo:line-height="0.494cm" fo:text-align="center" style:justify-single-word="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24" style:family="paragraph" style:parent-style-name="Standard">
      <style:paragraph-properties fo:line-height="0.494cm"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25" style:family="paragraph" style:parent-style-name="Standard">
      <style:paragraph-properties fo:line-height="0.494cm" fo:text-align="justify" style:justify-single-word="false"/>
      <style:text-properties style:font-name="標楷體" fo:font-size="10pt" fo:letter-spacing="-0.018cm" fo:font-weight="bold" style:font-name-asian="標楷體" style:font-size-asian="10pt" style:font-weight-asian="bold" style:font-name-complex="標楷體" style:font-size-complex="13pt"/>
    </style:style>
    <style:style style:name="P26" style:family="paragraph" style:parent-style-name="Standard">
      <style:paragraph-properties fo:line-height="0.494cm" fo:text-align="justify" style:justify-single-word="false"/>
      <style:text-properties style:font-name="標楷體" fo:font-size="10pt" fo:letter-spacing="-0.018cm" fo:font-weight="bold" style:font-name-asian="標楷體" style:font-size-asian="10pt" style:font-weight-asian="bold" style:font-size-complex="13pt"/>
    </style:style>
    <style:style style:name="P27" style:family="paragraph" style:parent-style-name="Standard">
      <style:paragraph-properties fo:line-height="0.494cm" fo:text-align="center" style:justify-single-word="false"/>
      <style:text-properties style:font-name="標楷體" fo:font-size="10pt" fo:letter-spacing="-0.018cm" fo:font-weight="bold" style:font-name-asian="標楷體" style:font-size-asian="10pt" style:font-weight-asian="bold" style:font-size-complex="13pt"/>
    </style:style>
    <style:style style:name="P28" style:family="paragraph" style:parent-style-name="Standard">
      <style:paragraph-properties fo:line-height="0.494cm" fo:text-align="center" style:justify-single-word="false" style:snap-to-layout-grid="false"/>
      <style:text-properties style:font-name="標楷體" fo:font-size="10pt" fo:letter-spacing="-0.018cm" fo:font-weight="bold" style:font-name-asian="標楷體" style:font-size-asian="10pt" style:font-weight-asian="bold" style:font-size-complex="13pt"/>
    </style:style>
    <style:style style:name="P29" style:family="paragraph" style:parent-style-name="Standard">
      <style:paragraph-properties fo:line-height="0.494cm" fo:text-align="justify" style:justify-single-word="false"/>
      <style:text-properties style:font-name="標楷體" fo:font-size="10pt" fo:letter-spacing="-0.018cm" fo:font-weight="bold" style:font-name-asian="標楷體" style:font-size-asian="10pt" style:font-weight-asian="bold" style:font-size-complex="13pt"/>
    </style:style>
    <style:style style:name="P30" style:family="paragraph" style:parent-style-name="Standard">
      <style:paragraph-properties fo:line-height="0.494cm" fo:text-align="justify" style:justify-single-word="false" style:snap-to-layout-grid="false"/>
      <style:text-properties style:font-name="標楷體" fo:font-size="10pt" fo:letter-spacing="-0.018cm" fo:font-weight="bold" style:font-name-asian="標楷體" style:font-size-asian="10pt" style:font-weight-asian="bold" style:font-size-complex="13pt"/>
    </style:style>
    <style:style style:name="P31" style:family="paragraph" style:parent-style-name="Standard">
      <style:paragraph-properties fo:line-height="0.494cm" fo:text-align="justify" style:justify-single-word="false"/>
      <style:text-properties style:font-name="標楷體" fo:font-size="10pt" fo:letter-spacing="-0.018cm" fo:font-weight="bold" style:font-name-asian="標楷體" style:font-size-asian="10pt" style:font-weight-asian="bold" style:font-name-complex="Times New Roman" style:font-size-complex="13pt"/>
    </style:style>
    <style:style style:name="P32" style:family="paragraph" style:parent-style-name="Standard">
      <style:paragraph-properties fo:line-height="0.494cm" fo:text-align="center" style:justify-single-word="false" style:snap-to-layout-grid="false"/>
      <style:text-properties style:font-name="標楷體" fo:font-size="10pt" fo:letter-spacing="-0.018cm" fo:font-weight="bold" style:letter-kerning="true" style:font-name-asian="標楷體" style:font-size-asian="10pt" style:font-weight-asian="bold" style:font-name-complex="標楷體" style:font-size-complex="13pt"/>
    </style:style>
    <style:style style:name="P33" style:family="paragraph" style:parent-style-name="Standard">
      <style:paragraph-properties fo:line-height="0.494cm" fo:text-align="center" style:justify-single-word="false" style:snap-to-layout-grid="false"/>
      <style:text-properties style:font-name="標楷體" fo:font-size="10pt" fo:letter-spacing="-0.018cm" fo:font-weight="bold" style:letter-kerning="true" style:font-name-asian="標楷體" style:font-size-asian="10pt" style:font-weight-asian="bold" style:font-name-complex="標楷體" style:font-size-complex="13pt"/>
    </style:style>
    <style:style style:name="P34" style:family="paragraph" style:parent-style-name="Standard">
      <style:paragraph-properties fo:line-height="0.494cm" fo:text-align="center" style:justify-single-word="false" style:snap-to-layout-grid="false"/>
      <style:text-properties style:font-name="標楷體" fo:font-size="10pt" fo:letter-spacing="-0.018cm" fo:font-weight="bold" style:letter-kerning="true" style:font-name-asian="標楷體" style:font-size-asian="10pt" style:font-weight-asian="bold" style:font-size-complex="13pt"/>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line-height="0.494cm" fo:text-align="justify" style:justify-single-word="false"/>
      <style:text-properties fo:color="#0000ff" style:font-name="標楷體" fo:font-size="10pt" fo:letter-spacing="-0.018cm" fo:font-weight="bold" style:font-name-asian="標楷體" style:font-size-asian="10pt" style:font-weight-asian="bold" style:font-name-complex="標楷體" style:font-size-complex="13pt"/>
    </style:style>
    <style:style style:name="P37" style:family="paragraph" style:parent-style-name="Standard">
      <style:paragraph-properties fo:line-height="0.494cm"/>
    </style:style>
    <style:style style:name="P38" style:family="paragraph" style:parent-style-name="Standard">
      <style:paragraph-properties fo:line-height="0.494cm" fo:text-align="justify" style:justify-single-word="false"/>
    </style:style>
    <style:style style:name="P39" style:family="paragraph" style:parent-style-name="Standard">
      <style:paragraph-properties style:snap-to-layout-grid="false"/>
    </style:style>
    <style:style style:name="P40" style:family="paragraph" style:parent-style-name="Standard">
      <style:text-properties fo:color="#000000" style:font-name="ө" fo:font-size="10pt" fo:font-weight="bold" style:font-name-asian="標楷體" style:font-size-asian="10pt" style:font-weight-asian="bold" style:font-name-complex="ө"/>
    </style:style>
    <style:style style:name="P41" style:family="paragraph" style:parent-style-name="Standard">
      <style:paragraph-properties style:snap-to-layout-grid="false"/>
      <style:text-properties fo:color="#000000" fo:font-size="10pt" fo:font-weight="bold" style:font-name-asian="標楷體" style:font-size-asian="10pt" style:font-weight-asian="bold" style:font-name-complex="標楷體" style:font-size-complex="11pt"/>
    </style:style>
    <style:style style:name="P4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font-weight="bold" style:font-name-asian="標楷體" style:font-size-asian="10pt" style:font-weight-asian="bold" style:font-name-complex="標楷體"/>
    </style:style>
    <style:style style:name="P43" style:family="paragraph" style:parent-style-name="Standard">
      <style:paragraph-properties style:snap-to-layout-grid="false"/>
      <style:text-properties fo:color="#000000" fo:font-size="10pt" fo:font-weight="bold" style:letter-kerning="true" style:font-name-asian="標楷體" style:font-size-asian="10pt" style:font-weight-asian="bold" style:font-name-complex="標楷體" style:font-size-complex="11pt"/>
    </style:style>
    <style:style style:name="P44" style:family="paragraph" style:parent-style-name="Standard">
      <style:text-properties fo:color="#800080" fo:font-size="10pt" fo:font-weight="bold" style:font-name-asian="標楷體" style:font-size-asian="10pt" style:font-weight-asian="bold" style:font-name-complex="標楷體"/>
    </style:style>
    <style:style style:name="P45" style:family="paragraph" style:parent-style-name="Standard" style:master-page-name="Standard">
      <style:paragraph-properties fo:margin-left="0cm" fo:margin-right="0cm" fo:orphans="2" fo:widows="2" fo:text-indent="5.443cm" style:auto-text-indent="false" style:page-number="auto"/>
      <style:text-properties fo:color="#000000" fo:font-size="14pt" fo:font-weight="bold" style:letter-kerning="true" style:font-name-asian="標楷體" style:font-size-asian="14pt" style:font-weight-asian="bold" style:font-name-complex="標楷體" style:font-size-complex="14pt"/>
    </style:style>
    <style:style style:name="P46" style:family="paragraph" style:parent-style-name="Standard">
      <style:paragraph-properties fo:margin-left="1.413cm" fo:margin-right="0cm" fo:text-indent="-1.413cm" style:auto-text-indent="false"/>
      <style:text-properties fo:color="#ff0000" fo:font-size="10pt" fo:font-weight="bold" style:letter-kerning="true" style:font-name-asian="標楷體" style:font-size-asian="10pt" style:font-weight-asian="bold"/>
    </style:style>
    <style:style style:name="P47" style:family="paragraph" style:parent-style-name="Standard">
      <style:paragraph-properties fo:margin-left="1.413cm" fo:margin-right="0cm" fo:text-indent="-1.413cm" style:auto-text-indent="false" style:snap-to-layout-grid="false"/>
      <style:text-properties fo:color="#000000" fo:font-size="10pt" fo:font-weight="bold" style:font-name-asian="標楷體" style:font-size-asian="10pt" style:font-weight-asian="bold" style:font-name-complex="標楷體" style:font-size-complex="11pt"/>
    </style:style>
    <style:style style:name="P48" style:family="paragraph" style:parent-style-name="Standard">
      <style:paragraph-properties fo:margin-left="1.408cm" fo:margin-right="0cm" fo:text-indent="-0.706cm" style:auto-text-indent="false"/>
    </style:style>
    <style:style style:name="P49" style:family="paragraph" style:parent-style-name="Standard">
      <style:paragraph-properties fo:margin-left="1.055cm" fo:margin-right="0cm" fo:text-indent="-0.353cm" style:auto-text-indent="false"/>
    </style:style>
    <style:style style:name="P50" style:family="paragraph" style:parent-style-name="Standard">
      <style:paragraph-properties fo:margin-left="0.333cm" fo:margin-right="0cm" fo:line-height="0.494cm" fo:text-align="justify" style:justify-single-word="false" fo:text-indent="-0.333cm" style:auto-text-indent="false"/>
    </style:style>
    <style:style style:name="P51" style:family="paragraph" style:parent-style-name="Standard">
      <style:paragraph-properties fo:margin-left="0.333cm" fo:margin-right="0cm" fo:line-height="0.494cm" fo:text-align="justify" style:justify-single-word="false" fo:text-indent="-0.333cm" style:auto-text-indent="false"/>
      <style:text-properties style:font-name="標楷體" fo:font-size="10pt" fo:letter-spacing="-0.018cm" fo:font-weight="bold" style:font-name-asian="標楷體" style:font-size-asian="10pt" style:font-weight-asian="bold" style:font-name-complex="標楷體" style:font-size-complex="13pt"/>
    </style:style>
    <style:style style:name="P52" style:family="paragraph" style:parent-style-name="Standard">
      <style:paragraph-properties fo:margin-left="0.333cm" fo:margin-right="0cm" fo:line-height="0.494cm" fo:text-align="justify" style:justify-single-word="false" fo:text-indent="-0.333cm" style:auto-text-indent="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53" style:family="paragraph" style:parent-style-name="Standard">
      <style:paragraph-properties fo:margin-left="0.333cm" fo:margin-right="0cm" fo:line-height="0.494cm" fo:text-align="justify" style:justify-single-word="false" fo:text-indent="-0.333cm" style:auto-text-indent="false"/>
      <style:text-properties style:font-name="標楷體" fo:font-size="10pt" fo:letter-spacing="-0.018cm" fo:font-weight="bold" style:font-name-asian="標楷體" style:font-size-asian="10pt" style:font-weight-asian="bold" style:font-name-complex="標楷體" style:font-size-complex="13pt"/>
    </style:style>
    <style:style style:name="P54" style:family="paragraph" style:parent-style-name="Standard">
      <style:paragraph-properties fo:margin-left="0.333cm" fo:margin-right="0cm" fo:line-height="0.494cm" fo:text-align="justify" style:justify-single-word="false" fo:text-indent="-0.333cm" style:auto-text-indent="false"/>
      <style:text-properties style:font-name="標楷體" fo:font-size="10pt" fo:letter-spacing="-0.018cm" fo:font-weight="bold" style:font-name-asian="標楷體" style:font-size-asian="10pt" style:font-weight-asian="bold" style:font-name-complex="標楷體" style:font-size-complex="13pt"/>
    </style:style>
    <style:style style:name="P55" style:family="paragraph" style:parent-style-name="Standard">
      <style:paragraph-properties fo:margin-left="0.333cm" fo:margin-right="0cm" fo:line-height="0.494cm" fo:text-align="justify" style:justify-single-word="false" fo:text-indent="-0.333cm" style:auto-text-indent="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56" style:family="paragraph" style:parent-style-name="Standard">
      <style:paragraph-properties fo:margin-left="0.333cm" fo:margin-right="0cm" fo:line-height="0.494cm" fo:text-align="justify" style:justify-single-word="false" fo:text-indent="-0.333cm" style:auto-text-indent="false"/>
      <style:text-properties style:font-name="標楷體" fo:font-size="10pt" fo:letter-spacing="-0.018cm" fo:font-weight="bold" style:font-name-asian="標楷體" style:font-size-asian="10pt" style:font-weight-asian="bold" style:font-name-complex="標楷體" style:font-size-complex="13pt"/>
    </style:style>
    <style:style style:name="P57" style:family="paragraph" style:parent-style-name="Standard">
      <style:paragraph-properties fo:margin-left="0.333cm" fo:margin-right="0cm" fo:line-height="0.494cm" fo:text-align="justify" style:justify-single-word="false" fo:text-indent="-0.333cm" style:auto-text-indent="false"/>
      <style:text-properties fo:color="#ff0000" style:font-name="標楷體" fo:font-size="10pt" fo:letter-spacing="-0.018cm" fo:font-weight="bold" style:font-name-asian="標楷體" style:font-size-asian="10pt" style:font-weight-asian="bold" style:font-name-complex="標楷體" style:font-size-complex="13pt"/>
    </style:style>
    <style:style style:name="P58" style:family="paragraph" style:parent-style-name="Standard">
      <style:paragraph-properties fo:margin-left="0.333cm" fo:margin-right="0cm" fo:line-height="0.494cm" fo:text-align="justify" style:justify-single-word="false" fo:text-indent="-0.333cm" style:auto-text-indent="false"/>
      <style:text-properties fo:color="#ff0000" style:font-name="標楷體" fo:font-size="10pt" fo:letter-spacing="-0.018cm" fo:font-weight="bold" style:font-name-asian="標楷體" style:font-size-asian="10pt" style:font-weight-asian="bold" style:font-name-complex="標楷體" style:font-size-complex="13pt"/>
    </style:style>
    <style:style style:name="P59" style:family="paragraph" style:parent-style-name="Standard">
      <style:paragraph-properties fo:margin-left="0.333cm" fo:margin-right="0cm" fo:line-height="0.494cm" fo:text-align="justify" style:justify-single-word="false" fo:text-indent="-0.333cm" style:auto-text-indent="false"/>
      <style:text-properties fo:color="#ff0000" style:font-name="標楷體" fo:font-size="10pt" fo:letter-spacing="-0.018cm" fo:font-weight="bold" style:font-name-asian="標楷體" style:font-size-asian="10pt" style:font-weight-asian="bold" style:font-name-complex="標楷體" style:font-size-complex="13pt"/>
    </style:style>
    <style:style style:name="P60" style:family="paragraph" style:parent-style-name="Standard">
      <style:paragraph-properties fo:margin-left="0.333cm" fo:margin-right="0cm" fo:line-height="0.494cm" fo:text-align="justify" style:justify-single-word="false" fo:text-indent="-0.333cm" style:auto-text-indent="false"/>
    </style:style>
    <style:style style:name="P61" style:family="paragraph" style:parent-style-name="Standard">
      <style:paragraph-properties fo:margin-left="0.318cm" fo:margin-right="0cm" fo:line-height="0.494cm" fo:text-indent="-0.318cm" style:auto-text-indent="false"/>
    </style:style>
    <style:style style:name="P62" style:family="paragraph" style:parent-style-name="Standard">
      <style:paragraph-properties fo:margin-left="0.318cm" fo:margin-right="0cm" fo:line-height="0.494cm" fo:text-align="justify" style:justify-single-word="false" fo:text-indent="-0.318cm" style:auto-text-indent="false"/>
    </style:style>
    <style:style style:name="P63" style:family="paragraph" style:parent-style-name="Standard">
      <style:paragraph-properties fo:margin-left="0.318cm" fo:margin-right="0cm" fo:line-height="0.494cm" fo:text-align="justify" style:justify-single-word="false" fo:text-indent="-0.318cm" style:auto-text-indent="false"/>
      <style:text-properties fo:color="#ff0000" style:font-name="標楷體" fo:font-size="10pt" fo:letter-spacing="-0.018cm" fo:font-weight="bold" style:font-name-asian="標楷體" style:font-size-asian="10pt" style:font-weight-asian="bold" style:font-name-complex="標楷體" style:font-size-complex="13pt"/>
    </style:style>
    <style:style style:name="P64" style:family="paragraph" style:parent-style-name="Standard">
      <style:paragraph-properties fo:margin-left="0.318cm" fo:margin-right="0cm" fo:line-height="0.494cm" fo:text-align="justify" style:justify-single-word="false" fo:text-indent="-0.318cm" style:auto-text-indent="false"/>
      <style:text-properties fo:color="#ff0000" style:font-name="標楷體" fo:font-size="10pt" fo:letter-spacing="-0.018cm" fo:font-weight="bold" style:font-name-asian="標楷體" style:font-size-asian="10pt" style:font-weight-asian="bold" style:font-name-complex="標楷體" style:font-size-complex="13pt"/>
    </style:style>
    <style:style style:name="P65" style:family="paragraph" style:parent-style-name="Standard">
      <style:paragraph-properties fo:margin-left="0.318cm" fo:margin-right="0cm" fo:line-height="0.494cm" fo:text-align="justify" style:justify-single-word="false" fo:text-indent="-0.318cm" style:auto-text-indent="false"/>
      <style:text-properties fo:color="#ff0000" style:font-name="標楷體" fo:font-size="10pt" fo:letter-spacing="-0.018cm" fo:font-weight="bold" style:font-name-asian="標楷體" style:font-size-asian="10pt" style:font-weight-asian="bold" style:font-size-complex="13pt"/>
    </style:style>
    <style:style style:name="P66" style:family="paragraph" style:parent-style-name="Standard">
      <style:paragraph-properties fo:margin-left="0.318cm" fo:margin-right="0cm" fo:line-height="0.494cm" fo:text-align="justify" style:justify-single-word="false" fo:text-indent="-0.318cm" style:auto-text-indent="false"/>
    </style:style>
    <style:style style:name="P67" style:family="paragraph" style:parent-style-name="Standard">
      <style:paragraph-properties fo:margin-left="0.476cm" fo:margin-right="0cm" fo:line-height="0.494cm" fo:text-indent="-0.476cm" style:auto-text-indent="false"/>
    </style:style>
    <style:style style:name="P68" style:family="paragraph" style:parent-style-name="Standard">
      <style:paragraph-properties fo:margin-left="0.393cm" fo:margin-right="0cm" fo:line-height="0.494cm" fo:text-align="justify" style:justify-single-word="false" fo:text-indent="-0.393cm" style:auto-text-indent="false"/>
    </style:style>
    <style:style style:name="P69" style:family="paragraph" style:parent-style-name="Standard">
      <style:paragraph-properties fo:margin-left="0.356cm" fo:margin-right="0cm" fo:line-height="0.494cm" fo:text-align="justify" style:justify-single-word="false" fo:text-indent="-0.356cm" style:auto-text-indent="false"/>
    </style:style>
    <style:style style:name="P70" style:family="paragraph" style:parent-style-name="Standard">
      <style:paragraph-properties fo:margin-left="0cm" fo:margin-right="0cm" fo:line-height="0.494cm" fo:text-align="justify" style:justify-single-word="false" fo:text-indent="0.69cm" style:auto-text-indent="false"/>
      <style:text-properties style:font-name="標楷體" fo:font-size="10pt" fo:letter-spacing="-0.018cm" fo:font-weight="bold" style:font-name-asian="標楷體" style:font-size-asian="10pt" style:font-weight-asian="bold" style:font-name-complex="標楷體" style:font-size-complex="13pt"/>
    </style:style>
    <style:style style:name="P71" style:family="paragraph" style:parent-style-name="Standard">
      <style:paragraph-properties fo:margin-left="0cm" fo:margin-right="0cm" fo:line-height="0.494cm" fo:text-align="justify" style:justify-single-word="false" fo:text-indent="0.69cm" style:auto-text-indent="false"/>
      <style:text-properties style:font-name="標楷體" fo:font-size="10pt" fo:letter-spacing="-0.018cm" fo:font-weight="bold" style:font-name-asian="標楷體" style:font-size-asian="10pt" style:font-weight-asian="bold" style:font-name-complex="標楷體" style:font-size-complex="13pt"/>
    </style:style>
    <style:style style:name="P72" style:family="paragraph" style:parent-style-name="Standard">
      <style:paragraph-properties fo:margin-left="-0.473cm" fo:margin-right="0cm" fo:line-height="0.494cm" fo:text-align="center" style:justify-single-word="false" fo:text-indent="0.473cm" style:auto-text-indent="false"/>
      <style:text-properties style:font-name="標楷體" fo:font-size="10pt" fo:letter-spacing="-0.018cm" fo:font-weight="bold" style:font-name-asian="標楷體" style:font-size-asian="10pt" style:font-weight-asian="bold" style:font-name-complex="標楷體" style:font-size-complex="13pt"/>
    </style:style>
    <style:style style:name="P73" style:family="paragraph" style:parent-style-name="Standard">
      <style:paragraph-properties fo:margin-left="-0.473cm" fo:margin-right="0cm" fo:line-height="0.494cm" fo:text-align="center" style:justify-single-word="false" fo:text-indent="0.473cm" style:auto-text-indent="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74" style:family="paragraph" style:parent-style-name="Standard">
      <style:paragraph-properties fo:margin-left="0cm" fo:margin-right="0.042cm" fo:line-height="0.494cm" fo:text-align="center" style:justify-single-word="false" fo:text-indent="0cm" style:auto-text-indent="false"/>
      <style:text-properties style:font-name="標楷體" fo:font-size="10pt" fo:letter-spacing="-0.018cm" fo:font-weight="bold" style:font-name-asian="標楷體" style:font-size-asian="10pt" style:font-weight-asian="bold" style:font-name-complex="標楷體" style:font-size-complex="13pt"/>
    </style:style>
    <style:style style:name="P75" style:family="paragraph" style:parent-style-name="Standard">
      <style:paragraph-properties fo:margin-left="0cm" fo:margin-right="0.042cm" fo:line-height="0.494cm" fo:text-align="center" style:justify-single-word="false" fo:text-indent="0cm" style:auto-text-indent="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76" style:family="paragraph" style:parent-style-name="Standard">
      <style:paragraph-properties fo:margin-left="0cm" fo:margin-right="0cm" fo:line-height="0.494cm" fo:text-align="justify" style:justify-single-word="false" fo:text-indent="0.667cm" style:auto-text-indent="false"/>
      <style:text-properties style:font-name="標楷體" fo:font-size="10pt" fo:letter-spacing="-0.018cm" fo:font-weight="bold" style:font-name-asian="標楷體" style:font-size-asian="10pt" style:font-weight-asian="bold" style:font-name-complex="標楷體" style:font-size-complex="13pt"/>
    </style:style>
    <style:style style:name="P77" style:family="paragraph" style:parent-style-name="Standard">
      <style:paragraph-properties fo:margin-left="0cm" fo:margin-right="0cm" fo:text-indent="3.814cm" style:auto-text-indent="false"/>
      <style:text-properties fo:color="#ff0000" style:font-name="ө" fo:font-weight="bold" style:font-name-asian="標楷體" style:font-weight-asian="bold" style:font-name-complex="ө"/>
    </style:style>
    <style:style style:name="P78" style:family="paragraph" style:parent-style-name="Standard">
      <style:paragraph-properties fo:margin-left="0cm" fo:margin-right="0cm" fo:text-indent="3.895cm" style:auto-text-indent="false"/>
      <style:text-properties fo:color="#000000" fo:font-size="10pt" style:text-underline-style="solid" style:text-underline-width="auto" style:text-underline-color="font-color" fo:font-weight="bold" style:font-name-asian="標楷體" style:font-size-asian="10pt" style:font-weight-asian="bold"/>
    </style:style>
    <style:style style:name="P79" style:family="paragraph" style:parent-style-name="Standard">
      <style:paragraph-properties fo:margin-left="0cm" fo:margin-right="0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font-weight="bold" style:font-name-asian="標楷體" style:font-size-asian="10pt" style:font-weight-asian="bold" style:font-name-complex="標楷體"/>
    </style:style>
    <style:style style:name="P80" style:family="paragraph" style:parent-style-name="Standard">
      <style:paragraph-properties fo:margin-left="0.706cm" fo:margin-right="0cm" fo:text-indent="-0.706cm" style:auto-text-indent="false" style:snap-to-layout-grid="false"/>
      <style:text-properties fo:color="#000000" fo:font-size="10pt" fo:font-weight="bold" style:font-name-asian="標楷體" style:font-size-asian="10pt" style:font-weight-asian="bold" style:font-name-complex="標楷體" style:font-size-complex="11pt"/>
    </style:style>
    <style:style style:name="P81" style:family="paragraph" style:parent-style-name="Standard">
      <style:paragraph-properties fo:margin-left="1.06cm" fo:margin-right="0cm" fo:text-indent="-1.06cm" style:auto-text-indent="false" style:snap-to-layout-grid="false"/>
      <style:text-properties fo:color="#000000" fo:font-size="10pt" fo:font-weight="bold" style:font-name-asian="標楷體" style:font-size-asian="10pt" style:font-weight-asian="bold" style:font-name-complex="標楷體" style:font-size-complex="11pt"/>
    </style:style>
    <style:style style:name="P82" style:family="paragraph" style:parent-style-name="Standard">
      <style:paragraph-properties fo:margin-left="-0.155cm" fo:margin-right="0cm" fo:text-indent="-0.0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00080" fo:font-size="10pt" fo:font-weight="bold" style:font-name-asian="標楷體" style:font-size-asian="10pt" style:font-weight-asian="bold" style:font-name-complex="標楷體"/>
    </style:style>
    <style:style style:name="P83" style:family="paragraph" style:parent-style-name="Standard">
      <style:paragraph-properties fo:margin-left="0cm" fo:margin-right="0cm" fo:text-align="center" style:justify-single-word="false" fo:text-indent="0.529cm" style:auto-text-indent="false"/>
      <style:text-properties fo:color="#800080" fo:font-size="10pt" fo:font-weight="bold" style:font-name-asian="標楷體" style:font-size-asian="10pt" style:font-weight-asian="bold" style:font-name-complex="標楷體"/>
    </style:style>
    <style:style style:name="P84" style:family="paragraph" style:parent-style-name="Standard">
      <style:paragraph-properties fo:margin-left="1.589cm" fo:margin-right="0cm" fo:text-indent="-1.589cm" style:auto-text-indent="false"/>
    </style:style>
    <style:style style:name="P85" style:family="paragraph" style:parent-style-name="Standard">
      <style:paragraph-properties fo:margin-left="0.067cm" fo:margin-right="0cm" fo:text-indent="-1.3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top="0.101cm" fo:margin-bottom="0.101cm" loext:contextual-spacing="false" style:snap-to-layout-grid="false"/>
      <style:text-properties fo:color="#000000" fo:font-size="10pt" fo:font-weight="bold" style:font-name-asian="標楷體" style:font-size-asian="10pt" style:font-weight-asian="bold" style:font-name-complex="標楷體" style:font-size-complex="11pt"/>
    </style:style>
    <style:style style:name="P87" style:family="paragraph" style:parent-style-name="Text_20_body">
      <style:paragraph-properties fo:line-height="0.494cm"/>
      <style:text-properties style:font-name="標楷體" fo:font-size="10pt" fo:letter-spacing="-0.018cm" fo:font-weight="bold" style:font-name-asian="標楷體" style:font-size-asian="10pt" style:font-weight-asian="bold" style:font-name-complex="標楷體" style:font-size-complex="13pt"/>
    </style:style>
    <style:style style:name="P88" style:family="paragraph" style:parent-style-name="Text_20_body">
      <style:paragraph-properties fo:line-height="0.494cm"/>
      <style:text-properties style:font-name="標楷體" fo:letter-spacing="-0.018cm" fo:font-weight="bold" style:font-name-asian="標楷體" style:font-weight-asian="bold" style:font-name-complex="標楷體" style:font-size-complex="13pt"/>
    </style:style>
    <style:style style:name="P89" style:family="paragraph" style:parent-style-name="Text_20_body">
      <style:paragraph-properties fo:line-height="0.494cm"/>
      <style:text-properties style:font-name="標楷體" fo:letter-spacing="-0.018cm" fo:font-weight="bold" style:font-name-asian="標楷體" style:font-weight-asian="bold" style:font-name-complex="標楷體" style:font-size-complex="13pt"/>
    </style:style>
    <style:style style:name="P90" style:family="paragraph" style:parent-style-name="Text_20_body">
      <style:paragraph-properties fo:line-height="0.494cm"/>
    </style:style>
    <style:style style:name="P91" style:family="paragraph" style:parent-style-name="Text_20_body">
      <style:paragraph-properties fo:line-height="0.494cm"/>
      <style:text-properties fo:color="#ff0000" style:font-name="標楷體" fo:font-size="10pt" fo:letter-spacing="-0.018cm" fo:font-weight="bold" style:font-name-asian="標楷體" style:font-size-asian="10pt" style:font-weight-asian="bold" style:font-name-complex="標楷體" style:font-size-complex="13pt"/>
    </style:style>
    <style:style style:name="P92" style:family="paragraph" style:parent-style-name="Text_20_body">
      <style:paragraph-properties fo:margin-left="0cm" fo:margin-right="0cm" fo:line-height="0.494cm" fo:text-indent="0.42cm" style:auto-text-indent="false"/>
      <style:text-properties style:font-name="標楷體" fo:font-size="10pt" fo:letter-spacing="-0.018cm" fo:font-weight="bold" style:font-name-asian="標楷體" style:font-size-asian="10pt" style:font-weight-asian="bold" style:font-name-complex="標楷體" style:font-size-complex="13pt"/>
    </style:style>
    <style:style style:name="P93" style:family="paragraph" style:parent-style-name="本文_20_3">
      <style:paragraph-properties fo:line-height="0.494cm"/>
      <style:text-properties fo:font-size="10pt" fo:letter-spacing="-0.018cm" fo:font-weight="bold" style:font-size-asian="10pt" style:font-weight-asian="bold" style:font-size-complex="13pt"/>
    </style:style>
    <style:style style:name="P94" style:family="paragraph" style:parent-style-name="本文_20_3">
      <style:paragraph-properties fo:line-height="0.494cm"/>
    </style:style>
    <style:style style:name="P95" style:family="paragraph" style:parent-style-name="註解文字">
      <style:paragraph-properties fo:line-height="0.494cm" fo:text-align="justify" style:justify-single-word="false"/>
      <style:text-properties style:font-name="標楷體" fo:font-size="10pt" fo:letter-spacing="-0.018cm" fo:font-weight="bold" style:font-size-asian="10pt" style:font-weight-asian="bold" style:font-size-complex="13pt"/>
    </style:style>
    <style:style style:name="P96" style:family="paragraph" style:parent-style-name="區塊文字">
      <style:paragraph-properties fo:margin-left="0cm" fo:margin-right="0cm" fo:line-height="0.494cm" fo:text-indent="0cm" style:auto-text-indent="false"/>
      <style:text-properties fo:font-size="10pt" fo:letter-spacing="-0.018cm" fo:font-weight="bold" style:font-size-asian="10pt" style:font-weight-asian="bold" style:font-name-complex="標楷體" style:font-size-complex="13pt"/>
    </style:style>
    <style:style style:name="P97" style:family="paragraph" style:parent-style-name="區塊文字">
      <style:paragraph-properties fo:margin-left="0cm" fo:margin-right="0cm" fo:line-height="0.494cm" fo:text-indent="0cm" style:auto-text-indent="false"/>
      <style:text-properties fo:font-size="10pt" fo:letter-spacing="-0.018cm" fo:font-weight="bold" style:font-size-asian="10pt" style:font-weight-asian="bold" style:font-name-complex="標楷體" style:font-size-complex="13pt"/>
    </style:style>
    <style:style style:name="P98" style:family="paragraph" style:parent-style-name="區塊文字">
      <style:paragraph-properties fo:margin-left="0cm" fo:margin-right="0cm" fo:line-height="0.494cm" fo:text-indent="0cm" style:auto-text-indent="false"/>
      <style:text-properties fo:font-size="10pt" fo:letter-spacing="-0.018cm" fo:font-weight="bold" style:font-size-asian="10pt" style:font-weight-asian="bold" style:font-name-complex="標楷體" style:font-size-complex="13pt"/>
    </style:style>
    <style:style style:name="P99" style:family="paragraph" style:parent-style-name="區塊文字">
      <style:paragraph-properties fo:margin-left="0cm" fo:margin-right="0cm" fo:line-height="0.494cm" fo:text-indent="0cm" style:auto-text-indent="false"/>
    </style:style>
    <style:style style:name="P100" style:family="paragraph" style:parent-style-name="aa">
      <style:paragraph-properties fo:line-height="0.494cm"/>
      <style:text-properties fo:font-size="10pt" fo:letter-spacing="-0.018cm" fo:font-weight="bold" style:font-size-asian="10pt" style:font-weight-asian="bold" style:font-name-complex="標楷體" style:font-size-complex="13pt"/>
    </style:style>
    <style:style style:name="P101" style:family="paragraph" style:parent-style-name="aa">
      <style:paragraph-properties fo:line-height="0.494cm" style:text-autospace="none" style:punctuation-wrap="simple"/>
      <style:text-properties fo:font-size="10pt" fo:letter-spacing="-0.018cm" fo:font-weight="bold" style:font-size-asian="10pt" style:font-weight-asian="bold" style:font-name-complex="標楷體" style:font-size-complex="13pt"/>
    </style:style>
    <style:style style:name="P102" style:family="paragraph" style:parent-style-name="aa">
      <style:paragraph-properties fo:line-height="0.494cm"/>
      <style:text-properties style:font-name="標楷體" fo:font-size="10pt" fo:letter-spacing="-0.018cm" fo:font-weight="bold" style:font-name-asian="標楷體" style:font-size-asian="10pt" style:font-weight-asian="bold" style:font-name-complex="標楷體" style:font-size-complex="13pt"/>
    </style:style>
    <style:style style:name="P103" style:family="paragraph" style:parent-style-name="aa">
      <style:paragraph-properties fo:line-height="0.494cm"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104" style:family="paragraph" style:parent-style-name="aa">
      <style:paragraph-properties fo:margin-left="0cm" fo:margin-right="0cm" fo:line-height="0.494cm" fo:text-indent="0cm" style:auto-text-indent="false"/>
      <style:text-properties fo:font-size="10pt" fo:letter-spacing="-0.018cm" fo:font-weight="bold" style:font-size-asian="10pt" style:font-weight-asian="bold" style:font-name-complex="標楷體" style:font-size-complex="13pt"/>
    </style:style>
    <style:style style:name="P105" style:family="paragraph" style:parent-style-name="aa">
      <style:paragraph-properties fo:margin-left="0cm" fo:margin-right="0cm" fo:line-height="0.494cm" fo:text-indent="0cm" style:auto-text-indent="false"/>
      <style:text-properties fo:font-size="10pt" fo:letter-spacing="-0.018cm" fo:font-weight="bold" style:font-size-asian="10pt" style:font-weight-asian="bold" style:font-name-complex="標楷體" style:font-size-complex="13pt"/>
    </style:style>
    <style:style style:name="P106" style:family="paragraph" style:parent-style-name="aa">
      <style:paragraph-properties fo:margin-left="0cm" fo:margin-right="0cm" fo:line-height="0.494cm" fo:text-indent="0cm" style:auto-text-indent="false"/>
      <style:text-properties fo:font-size="10pt" fo:letter-spacing="-0.018cm" fo:font-weight="bold" style:font-size-asian="10pt" style:font-weight-asian="bold" style:font-size-complex="13pt"/>
    </style:style>
    <style:style style:name="P107" style:family="paragraph" style:parent-style-name="aa">
      <style:paragraph-properties fo:margin-left="0cm" fo:margin-right="0cm" fo:line-height="0.494cm" fo:text-indent="0cm" style:auto-text-indent="false" style:text-autospace="none" style:punctuation-wrap="simple"/>
      <style:text-properties fo:font-size="10pt" fo:letter-spacing="-0.018cm" fo:font-weight="bold" style:font-size-asian="10pt" style:font-weight-asian="bold" style:font-size-complex="13pt"/>
    </style:style>
    <style:style style:name="P108" style:family="paragraph" style:parent-style-name="aa">
      <style:paragraph-properties fo:margin-left="0cm" fo:margin-right="0cm" fo:line-height="0.494cm" fo:text-indent="0cm" style:auto-text-indent="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109" style:family="paragraph" style:parent-style-name="aa">
      <style:paragraph-properties fo:margin-left="0cm" fo:margin-right="0cm" fo:line-height="0.494cm" fo:text-indent="0cm" style:auto-text-indent="false"/>
    </style:style>
    <style:style style:name="P110" style:family="paragraph" style:parent-style-name="aa">
      <style:paragraph-properties fo:margin-left="0.318cm" fo:margin-right="0cm" fo:line-height="0.494cm" fo:text-indent="-0.318cm" style:auto-text-indent="false"/>
      <style:text-properties fo:color="#ff0000" fo:font-size="10pt" fo:letter-spacing="-0.018cm" fo:font-weight="bold" style:font-size-asian="10pt" style:font-weight-asian="bold" style:font-size-complex="13pt"/>
    </style:style>
    <style:style style:name="P111" style:family="paragraph" style:parent-style-name="HTML_20_預設格式">
      <style:text-properties fo:font-size="10pt" fo:font-weight="bold" style:font-size-asian="10pt" style:font-weight-asian="bold"/>
    </style:style>
    <style:style style:name="P112" style:family="paragraph" style:parent-style-name="HTML_20_預設格式">
      <style:text-properties fo:color="#000000" fo:font-size="10pt" fo:font-weight="bold" style:font-size-asian="10pt" style:font-weight-asian="bold"/>
    </style:style>
    <style:style style:name="P113" style:family="paragraph" style:parent-style-name="HTML_20_預設格式">
      <style:paragraph-properties fo:margin-left="3.182cm" fo:margin-right="0cm" fo:text-indent="-3.182cm" style:auto-text-indent="false"/>
      <style:text-properties fo:color="#000000" fo:font-size="10pt" fo:font-weight="bold" style:font-size-asian="10pt" style:font-weight-asian="bold"/>
    </style:style>
    <style:style style:name="P114" style:family="paragraph" style:parent-style-name="HTML_20_預設格式">
      <style:paragraph-properties fo:margin-left="3.173cm" fo:margin-right="0cm" fo:text-indent="-0.011cm" style:auto-text-indent="false"/>
      <style:text-properties fo:color="#000000" fo:font-size="10pt" fo:font-weight="bold" style:font-name-asian="標楷體" style:font-size-asian="10pt" style:font-weight-asian="bold"/>
    </style:style>
    <style:style style:name="P115" style:family="paragraph" style:parent-style-name="HTML_20_預設格式">
      <style:paragraph-properties fo:margin-left="2.826cm" fo:margin-right="0cm" fo:text-indent="-2.826cm" style:auto-text-indent="false"/>
      <style:text-properties fo:font-size="10pt" fo:font-weight="bold" style:font-size-asian="10pt" style:font-weight-asian="bold"/>
    </style:style>
    <style:style style:name="P116" style:family="paragraph" style:parent-style-name="HTML_20_預設格式">
      <style:paragraph-properties fo:margin-left="2.826cm" fo:margin-right="0cm" fo:text-indent="-2.826cm" style:auto-text-indent="false"/>
      <style:text-properties fo:color="#000000" fo:font-size="10pt" fo:font-weight="bold" style:font-size-asian="10pt" style:font-weight-asian="bold"/>
    </style:style>
    <style:style style:name="P117" style:family="paragraph" style:parent-style-name="HTML_20_預設格式">
      <style:paragraph-properties fo:margin-left="3.538cm" fo:margin-right="0cm" fo:text-indent="-3.538cm" style:auto-text-indent="false"/>
    </style:style>
    <style:style style:name="P118" style:family="paragraph" style:parent-style-name="HTML_20_預設格式">
      <style:paragraph-properties fo:margin-left="2.118cm" fo:margin-right="0cm" fo:text-indent="-2.118cm" style:auto-text-indent="false"/>
      <style:text-properties fo:color="#000000" fo:font-size="10pt" fo:font-weight="bold" style:font-size-asian="10pt" style:font-weight-asian="bold"/>
    </style:style>
    <style:style style:name="P119" style:family="paragraph" style:parent-style-name="HTML_20_預設格式">
      <style:paragraph-properties fo:margin-left="2.118cm" fo:margin-right="0cm" fo:text-indent="-2.118cm" style:auto-text-indent="false"/>
    </style:style>
    <style:style style:name="P120" style:family="paragraph" style:parent-style-name="本文_20_2">
      <style:paragraph-properties fo:line-height="0.494cm"/>
    </style:style>
    <style:style style:name="P121" style:family="paragraph" style:parent-style-name="本文_20_2">
      <style:paragraph-properties fo:line-height="0.494cm"/>
      <style:text-properties style:font-name-complex="Times New Roman"/>
    </style:style>
    <style:style style:name="P122" style:family="paragraph" style:parent-style-name="本文_20_2">
      <style:paragraph-properties fo:line-height="0.494cm"/>
    </style:style>
    <style:style style:name="P123" style:family="paragraph" style:parent-style-name="_30_45-2">
      <style:paragraph-properties fo:margin-left="1.739cm" fo:margin-right="0.085cm" fo:margin-top="0cm" fo:margin-bottom="0.064cm" loext:contextual-spacing="false" fo:line-height="125%" fo:text-align="justify" style:justify-single-word="false" fo:text-indent="-0.847cm" style:auto-text-indent="false" style:snap-to-layout-grid="false"/>
    </style:style>
    <style:style style:name="P124" style:family="paragraph" style:parent-style-name="_30_45-2">
      <style:paragraph-properties fo:margin-left="1.741cm" fo:margin-right="0.085cm" fo:margin-top="0cm" fo:margin-bottom="0.064cm" loext:contextual-spacing="false" fo:line-height="125%" fo:text-align="justify" style:justify-single-word="false" fo:text-indent="-1.272cm" style:auto-text-indent="false" style:snap-to-layout-grid="false"/>
      <style:text-properties fo:color="#000000" style:font-name="標楷體" fo:font-weight="bold" style:font-name-asian="標楷體" style:font-weight-asian="bold" style:font-name-complex="標楷體" style:font-size-complex="13pt"/>
    </style:style>
    <style:style style:name="P125" style:family="paragraph" style:parent-style-name="_30_45-2">
      <style:paragraph-properties fo:margin-left="0cm" fo:margin-right="0.085cm" fo:margin-top="0cm" fo:margin-bottom="0.064cm" loext:contextual-spacing="false" fo:line-height="125%" fo:text-align="justify" style:justify-single-word="false" fo:text-indent="0.423cm" style:auto-text-indent="false" style:snap-to-layout-grid="false"/>
    </style:style>
    <style:style style:name="P126" style:family="paragraph" style:parent-style-name="_30_45-2">
      <style:paragraph-properties fo:margin-left="0.423cm" fo:margin-right="0.085cm" fo:margin-top="0cm" fo:margin-bottom="0.064cm" loext:contextual-spacing="false" fo:line-height="125%" fo:text-align="justify" style:justify-single-word="false" fo:text-indent="0cm" style:auto-text-indent="false" style:snap-to-layout-grid="false"/>
    </style:style>
    <style:style style:name="P127" style:family="paragraph" style:parent-style-name="_30_45-2">
      <style:paragraph-properties fo:margin-left="0.423cm" fo:margin-right="0.085cm" fo:margin-top="0cm" fo:margin-bottom="0.064cm" loext:contextual-spacing="false" fo:line-height="125%" fo:text-align="justify" style:justify-single-word="false" fo:text-indent="0cm" style:auto-text-indent="false" style:snap-to-layout-grid="false"/>
      <style:text-properties fo:color="#000000" style:font-name="標楷體" fo:font-weight="bold" style:font-name-asian="標楷體" style:font-weight-asian="bold" style:font-name-complex="標楷體" style:font-size-complex="13pt"/>
    </style:style>
    <style:style style:name="P128" style:family="paragraph" style:parent-style-name="_30_45-2">
      <style:paragraph-properties fo:margin-left="2.3cm" fo:margin-right="0.085cm" fo:margin-top="0cm" fo:margin-bottom="0.064cm" loext:contextual-spacing="false" fo:line-height="125%" fo:text-align="justify" style:justify-single-word="false" fo:text-indent="-1.695cm" style:auto-text-indent="false" style:snap-to-layout-grid="false"/>
      <style:text-properties fo:color="#000000" style:font-name="標楷體" fo:font-weight="bold" style:font-name-asian="標楷體" style:font-weight-asian="bold" style:font-name-complex="標楷體" style:font-size-complex="13pt"/>
    </style:style>
    <style:style style:name="P129" style:family="paragraph" style:parent-style-name="_30_45-2">
      <style:paragraph-properties fo:margin-left="2.3cm" fo:margin-right="0.085cm" fo:margin-top="0cm" fo:margin-bottom="0.064cm" loext:contextual-spacing="false" fo:line-height="125%" fo:text-align="justify" style:justify-single-word="false" fo:text-indent="-2.118cm" style:auto-text-indent="false" style:snap-to-layout-grid="false"/>
      <style:text-properties fo:color="#000000" style:font-name="標楷體" fo:font-weight="bold" style:font-name-asian="標楷體" style:font-weight-asian="bold" style:font-name-complex="標楷體" style:font-size-complex="13pt"/>
    </style:style>
    <style:style style:name="P130" style:family="paragraph" style:parent-style-name="_30_45-2">
      <style:paragraph-properties fo:margin-left="2.3cm" fo:margin-right="0.085cm" fo:margin-top="0cm" fo:margin-bottom="0.064cm" loext:contextual-spacing="false" fo:line-height="125%" fo:text-align="justify" style:justify-single-word="false" fo:text-indent="-2.118cm" style:auto-text-indent="false" style:snap-to-layout-grid="false"/>
      <style:text-properties fo:color="#ff0000" style:font-name="標楷體" fo:font-weight="bold" style:font-name-asian="標楷體" style:font-weight-asian="bold" style:font-name-complex="標楷體" style:font-size-complex="13pt"/>
    </style:style>
    <style:style style:name="P131" style:family="paragraph" style:parent-style-name="_30_45-2">
      <style:paragraph-properties fo:margin-left="2.298cm" fo:margin-right="0.079cm" fo:margin-top="0cm" fo:margin-bottom="0.064cm" loext:contextual-spacing="false" fo:line-height="175%" fo:text-align="justify" style:justify-single-word="false" fo:text-indent="-0.423cm" style:auto-text-indent="false" style:snap-to-layout-grid="false"/>
    </style:style>
    <style:style style:name="P132" style:family="paragraph" style:parent-style-name="_30_45-2">
      <style:paragraph-properties fo:margin-left="2.298cm" fo:margin-right="0.079cm" fo:margin-top="0cm" fo:margin-bottom="0.064cm" loext:contextual-spacing="false" fo:line-height="175%" fo:text-align="justify" style:justify-single-word="false" fo:text-indent="-0.423cm" style:auto-text-indent="false" style:snap-to-layout-grid="false"/>
      <style:text-properties fo:color="#000000" style:font-name="標楷體" fo:font-weight="bold" style:font-name-asian="標楷體" style:font-weight-asian="bold" style:font-name-complex="標楷體" style:font-size-complex="13pt"/>
    </style:style>
    <style:style style:name="P133" style:family="paragraph" style:parent-style-name="_30_45-2">
      <style:paragraph-properties fo:margin-left="0.353cm" fo:margin-right="0.085cm" fo:margin-top="0cm" fo:margin-bottom="0.064cm" loext:contextual-spacing="false" fo:text-align="justify" style:justify-single-word="false" fo:text-indent="-0.353cm" style:auto-text-indent="false" style:snap-to-layout-grid="false"/>
      <style:text-properties fo:color="#ff0000" fo:font-size="10pt" fo:font-weight="bold" style:font-name-asian="標楷體" style:font-size-asian="10pt" style:font-weight-asian="bold"/>
    </style:style>
    <style:style style:name="P134" style:family="paragraph" style:parent-style-name="Heading_20_1">
      <style:paragraph-properties fo:margin-left="0cm" fo:margin-right="0cm" fo:text-indent="0.388cm" style:auto-text-indent="false"/>
    </style:style>
    <style:style style:name="P135" style:family="paragraph" style:parent-style-name="Header">
      <style:paragraph-properties fo:line-height="0.035cm" fo:text-align="justify" style:justify-single-word="false"/>
      <style:text-properties fo:font-weight="bold" style:font-weight-asian="bold"/>
    </style:style>
    <style:style style:name="P136" style:family="paragraph" style:parent-style-name="Header">
      <style:paragraph-properties fo:text-align="center" style:justify-single-word="false"/>
      <style:text-properties fo:color="#0000ff" fo:font-size="12pt" fo:font-weight="bold" style:font-name-asian="標楷體" style:font-size-asian="12pt" style:font-weight-asian="bold"/>
    </style:style>
    <style:style style:name="P137" style:family="paragraph" style:parent-style-name="Header">
      <style:paragraph-properties fo:line-height="0.494cm" fo:text-align="center" style:justify-single-word="false"/>
      <style:text-properties fo:color="#ff0000" fo:letter-spacing="-0.018cm" fo:font-weight="bold" style:font-weight-asian="bold"/>
    </style:style>
    <style:style style:name="P138" style:family="paragraph" style:parent-style-name="Header">
      <style:paragraph-properties fo:line-height="0.635cm" fo:text-align="justify" style:justify-single-word="false" style:snap-to-layout-grid="false"/>
      <style:text-properties fo:color="#ff0000" fo:letter-spacing="-0.018cm" fo:font-weight="bold" style:font-name-asian="標楷體" style:font-weight-asian="bold"/>
    </style:style>
    <style:style style:name="P139" style:family="paragraph" style:parent-style-name="Header">
      <style:paragraph-properties fo:line-height="0.494cm" fo:text-align="center" style:justify-single-word="false" style:snap-to-layout-grid="false"/>
      <style:text-properties fo:color="#ff0000" style:font-name="標楷體" fo:font-size="10pt" fo:letter-spacing="-0.018cm" fo:font-weight="bold" style:letter-kerning="true" style:font-name-asian="標楷體" style:font-size-asian="10pt" style:font-weight-asian="bold" style:font-name-complex="標楷體" style:font-size-complex="13pt"/>
    </style:style>
    <style:style style:name="P140" style:family="paragraph" style:parent-style-name="Header">
      <style:paragraph-properties fo:line-height="0.494cm" fo:text-align="center" style:justify-single-word="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141" style:family="paragraph" style:parent-style-name="Header">
      <style:paragraph-properties fo:line-height="0.494cm" fo:text-align="center" style:justify-single-word="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142" style:family="paragraph" style:parent-style-name="Header">
      <style:paragraph-properties fo:line-height="0.494cm" fo:text-align="justify" style:justify-single-word="false" style:text-autospace="none" style:punctuation-wrap="simple"/>
      <style:text-properties style:font-name="標楷體" fo:font-size="10pt" fo:letter-spacing="-0.018cm" fo:font-weight="bold" style:font-name-asian="標楷體" style:font-size-asian="10pt" style:font-weight-asian="bold" style:font-size-complex="13pt"/>
    </style:style>
    <style:style style:name="P143" style:family="paragraph" style:parent-style-name="Header">
      <style:paragraph-properties fo:line-height="0.494cm" fo:text-align="center" style:justify-single-word="false" style:snap-to-layout-grid="false"/>
      <style:text-properties style:font-name="標楷體" fo:font-size="10pt" fo:letter-spacing="-0.018cm" fo:font-weight="bold" style:letter-kerning="true" style:font-name-asian="標楷體" style:font-size-asian="10pt" style:font-weight-asian="bold" style:font-name-complex="標楷體" style:font-size-complex="13pt"/>
    </style:style>
    <style:style style:name="P144" style:family="paragraph" style:parent-style-name="Header">
      <style:paragraph-properties fo:line-height="0.494cm" fo:text-align="center" style:justify-single-word="false" style:snap-to-layout-grid="false"/>
      <style:text-properties style:font-name="標楷體" fo:font-size="10pt" fo:letter-spacing="-0.018cm" fo:font-weight="bold" style:letter-kerning="true" style:font-name-asian="標楷體" style:font-size-asian="10pt" style:font-weight-asian="bold" style:font-name-complex="標楷體" style:font-size-complex="13pt"/>
    </style:style>
    <style:style style:name="P145" style:family="paragraph" style:parent-style-name="Header">
      <style:paragraph-properties fo:line-height="0.494cm"/>
      <style:text-properties style:font-name="標楷體" fo:letter-spacing="-0.018cm" fo:font-weight="bold" style:font-name-asian="標楷體" style:font-weight-asian="bold" style:font-name-complex="標楷體" style:font-size-complex="13pt"/>
    </style:style>
    <style:style style:name="P146" style:family="paragraph" style:parent-style-name="Header">
      <style:paragraph-properties fo:line-height="0.494cm" fo:text-align="center" style:justify-single-word="false"/>
      <style:text-properties style:font-name="標楷體" fo:letter-spacing="-0.018cm" fo:font-weight="bold" style:font-name-asian="標楷體" style:font-weight-asian="bold" style:font-name-complex="標楷體" style:font-size-complex="13pt"/>
    </style:style>
    <style:style style:name="P147" style:family="paragraph" style:parent-style-name="Header">
      <style:paragraph-properties fo:line-height="0.494cm" fo:text-align="center" style:justify-single-word="false" style:snap-to-layout-grid="false"/>
      <style:text-properties style:font-name="標楷體" fo:letter-spacing="-0.018cm" fo:font-weight="bold" style:font-name-asian="標楷體" style:font-weight-asian="bold" style:font-name-complex="標楷體" style:font-size-complex="13pt"/>
    </style:style>
    <style:style style:name="P148" style:family="paragraph" style:parent-style-name="Header">
      <style:paragraph-properties fo:line-height="0.494cm" fo:text-align="center" style:justify-single-word="false"/>
      <style:text-properties style:font-name="標楷體" fo:letter-spacing="-0.018cm" fo:font-weight="bold" style:font-name-asian="標楷體" style:font-weight-asian="bold" style:font-name-complex="標楷體" style:font-size-complex="13pt"/>
    </style:style>
    <style:style style:name="P149" style:family="paragraph" style:parent-style-name="Header">
      <style:paragraph-properties fo:line-height="0.494cm" fo:text-align="center" style:justify-single-word="false" style:snap-to-layout-grid="false"/>
      <style:text-properties style:font-name="標楷體" fo:letter-spacing="-0.018cm" fo:font-weight="bold" style:font-name-asian="標楷體" style:font-weight-asian="bold" style:font-name-complex="標楷體" style:font-size-complex="13pt"/>
    </style:style>
    <style:style style:name="P150" style:family="paragraph" style:parent-style-name="Header">
      <style:paragraph-properties fo:margin-left="0.706cm" fo:margin-right="0cm" fo:line-height="125%" fo:text-indent="-0.706cm" style:auto-text-indent="false"/>
      <style:text-properties fo:color="#000000" fo:font-weight="bold" style:letter-kerning="true" style:font-name-asian="標楷體" style:font-weight-asian="bold"/>
    </style:style>
    <style:style style:name="P151" style:family="paragraph" style:parent-style-name="Header">
      <style:paragraph-properties fo:margin-left="0cm" fo:margin-right="0cm" fo:text-indent="2.542cm" style:auto-text-indent="false"/>
    </style:style>
    <style:style style:name="P152" style:family="paragraph" style:parent-style-name="Header">
      <style:paragraph-properties fo:margin-left="0cm" fo:margin-right="0cm" fo:text-indent="2.542cm" style:auto-text-indent="false"/>
      <style:text-properties fo:color="#000000" fo:font-size="12pt" fo:font-weight="bold" style:letter-kerning="true" style:font-name-asian="標楷體" style:font-size-asian="12pt" style:font-weight-asian="bold"/>
    </style:style>
    <style:style style:name="P153" style:family="paragraph" style:parent-style-name="Header">
      <style:paragraph-properties fo:margin-left="0cm" fo:margin-right="0cm" fo:text-indent="2.542cm" style:auto-text-indent="false"/>
      <style:text-properties fo:font-size="12pt" fo:font-weight="bold" style:letter-kerning="true" style:font-name-asian="標楷體" style:font-size-asian="12pt" style:font-weight-asian="bold"/>
    </style:style>
    <style:style style:name="P154" style:family="paragraph" style:parent-style-name="Header">
      <style:paragraph-properties fo:margin-top="0cm" fo:margin-bottom="0.071cm" loext:contextual-spacing="false" fo:line-height="0.635cm" fo:text-align="center" style:justify-single-word="false"/>
      <style:text-properties fo:color="#ff0000" fo:letter-spacing="-0.018cm" fo:font-weight="bold" style:font-weight-asian="bold"/>
    </style:style>
    <style:style style:name="P155" style:family="paragraph" style:parent-style-name="Header">
      <style:paragraph-properties fo:margin-top="0cm" fo:margin-bottom="0.071cm" loext:contextual-spacing="false" fo:line-height="0.635cm" fo:text-align="center" style:justify-single-word="false"/>
      <style:text-properties fo:color="#ff0000" fo:letter-spacing="-0.018cm" fo:font-weight="bold" style:font-name-asian="標楷體" style:font-weight-asian="bold"/>
    </style:style>
    <style:style style:name="P156" style:family="paragraph" style:parent-style-name="Header">
      <style:paragraph-properties fo:margin-top="0cm" fo:margin-bottom="0.071cm" loext:contextual-spacing="false" fo:line-height="0.635cm" fo:text-align="center" style:justify-single-word="false"/>
      <style:text-properties fo:color="#000000" fo:letter-spacing="-0.018cm" fo:font-weight="bold" style:font-name-asian="標楷體" style:font-weight-asian="bold"/>
    </style:style>
    <style:style style:name="P157" style:family="paragraph" style:parent-style-name="Header">
      <style:paragraph-properties fo:margin-left="0cm" fo:margin-right="0cm" fo:line-height="0.494cm" fo:text-align="center" style:justify-single-word="false" fo:text-indent="0.473cm" style:auto-text-indent="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158" style:family="paragraph" style:parent-style-name="Header">
      <style:paragraph-properties fo:margin-left="0cm" fo:margin-right="0cm" fo:line-height="0.494cm" fo:text-align="center" style:justify-single-word="false" fo:text-indent="0.473cm" style:auto-text-indent="false" style:snap-to-layout-grid="false"/>
      <style:text-properties style:font-name="標楷體" fo:letter-spacing="-0.018cm" fo:font-weight="bold" style:font-name-asian="標楷體" style:font-weight-asian="bold" style:font-name-complex="標楷體" style:font-size-complex="13pt"/>
    </style:style>
    <style:style style:name="P159" style:family="paragraph" style:parent-style-name="Header">
      <style:paragraph-properties fo:margin-left="-0.473cm" fo:margin-right="0cm" fo:line-height="0.494cm" fo:text-align="center" style:justify-single-word="false" fo:text-indent="0.473cm" style:auto-text-indent="false"/>
      <style:text-properties style:font-name="標楷體" fo:letter-spacing="-0.018cm" fo:font-weight="bold" style:font-name-asian="標楷體" style:font-weight-asian="bold" style:font-name-complex="標楷體" style:font-size-complex="13pt"/>
    </style:style>
    <style:style style:name="P160" style:family="paragraph" style:parent-style-name="Header">
      <style:paragraph-properties fo:margin-left="-0.473cm" fo:margin-right="0cm" fo:line-height="0.494cm" fo:text-align="center" style:justify-single-word="false" fo:text-indent="0.473cm" style:auto-text-indent="false" style:snap-to-layout-grid="false"/>
      <style:text-properties style:font-name="標楷體" fo:letter-spacing="-0.018cm" fo:font-weight="bold" style:font-name-asian="標楷體" style:font-weight-asian="bold" style:font-name-complex="標楷體" style:font-size-complex="13pt"/>
    </style:style>
    <style:style style:name="P161" style:family="paragraph" style:parent-style-name="Header">
      <style:paragraph-properties fo:margin-left="-0.473cm" fo:margin-right="0cm" fo:line-height="0.494cm" fo:text-align="center" style:justify-single-word="false" fo:text-indent="0.473cm" style:auto-text-indent="false" style:snap-to-layout-grid="false"/>
      <style:text-properties style:font-name="標楷體" fo:font-size="10pt" fo:letter-spacing="-0.018cm" fo:font-weight="bold" style:font-name-asian="標楷體" style:font-size-asian="10pt" style:font-weight-asian="bold" style:font-name-complex="標楷體" style:font-size-complex="13pt"/>
    </style:style>
    <style:style style:name="P162" style:family="paragraph" style:parent-style-name="Header">
      <style:paragraph-properties fo:margin-left="0.328cm" fo:margin-right="0cm" fo:line-height="0.494cm" fo:text-align="justify" style:justify-single-word="false" fo:text-indent="-0.328cm" style:auto-text-indent="false" style:text-autospace="none" style:punctuation-wrap="simple"/>
      <style:text-properties style:font-name="標楷體" fo:letter-spacing="-0.018cm" fo:font-weight="bold" style:font-name-asian="標楷體" style:font-weight-asian="bold" style:font-name-complex="標楷體" style:font-size-complex="13pt"/>
    </style:style>
    <style:style style:name="P163" style:family="paragraph" style:parent-style-name="Header">
      <style:paragraph-properties fo:margin-left="0.328cm" fo:margin-right="0cm" fo:line-height="0.494cm" fo:text-align="justify" style:justify-single-word="false" fo:text-indent="-0.328cm" style:auto-text-indent="false" style:text-autospace="none" style:punctuation-wrap="simple" style:snap-to-layout-grid="false"/>
      <style:text-properties style:font-name="標楷體" fo:letter-spacing="-0.018cm" fo:font-weight="bold" style:font-name-asian="標楷體" style:font-weight-asian="bold" style:font-name-complex="標楷體" style:font-size-complex="13pt"/>
    </style:style>
    <style:style style:name="P164" style:family="paragraph" style:parent-style-name="Header">
      <style:paragraph-properties fo:margin-left="0.328cm" fo:margin-right="0cm" fo:line-height="0.494cm" fo:text-align="justify" style:justify-single-word="false" fo:text-indent="-0.328cm" style:auto-text-indent="false" style:text-autospace="none" style:punctuation-wrap="simple"/>
      <style:text-properties style:font-name="標楷體" fo:letter-spacing="-0.018cm" fo:font-weight="bold" style:font-name-asian="標楷體" style:font-weight-asian="bold" style:font-size-complex="13pt"/>
    </style:style>
    <style:style style:name="P165" style:family="paragraph" style:parent-style-name="Header">
      <style:paragraph-properties fo:margin-left="0.328cm" fo:margin-right="0cm" fo:line-height="0.494cm" fo:text-align="justify" style:justify-single-word="false" fo:text-indent="-0.328cm" style:auto-text-indent="false" style:text-autospace="none" style:punctuation-wrap="simple"/>
      <style:text-properties style:font-name="標楷體" fo:font-size="10pt" fo:letter-spacing="-0.018cm" fo:font-weight="bold" style:font-name-asian="標楷體" style:font-size-asian="10pt" style:font-weight-asian="bold" style:font-name-complex="標楷體" style:font-size-complex="13pt"/>
    </style:style>
    <style:style style:name="P166" style:family="paragraph" style:parent-style-name="Header">
      <style:paragraph-properties fo:margin-left="0.328cm" fo:margin-right="0cm" fo:line-height="0.494cm" fo:text-align="justify" style:justify-single-word="false" fo:text-indent="-0.328cm" style:auto-text-indent="false" style:text-autospace="none" style:punctuation-wrap="simple"/>
    </style:style>
    <style:style style:name="T1" style:family="text">
      <style:text-properties style:letter-kerning="true"/>
    </style:style>
    <style:style style:name="T2" style:family="text">
      <style:text-properties style:letter-kerning="true" style:font-name-complex="標楷體" style:font-size-complex="14pt"/>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fo:font-size="14pt" fo:font-weight="bold" style:letter-kerning="true" style:font-name-asian="標楷體" style:font-size-asian="14pt" style:font-weight-asian="bold" style:font-name-complex="標楷體" style:font-size-complex="14pt"/>
    </style:style>
    <style:style style:name="T6" style:family="text">
      <style:text-properties fo:color="#000000" style:font-name="標楷體" fo:font-weight="bold" style:font-name-asian="標楷體" style:font-weight-asian="bold" style:font-name-complex="標楷體" style:font-size-complex="13pt"/>
    </style:style>
    <style:style style:name="T7" style:family="text">
      <style:text-properties fo:color="#000000" style:font-name="標楷體" fo:font-size="10pt" style:font-name-asian="標楷體" style:font-size-asian="10pt" style:font-name-complex="標楷體" style:font-size-complex="13pt"/>
    </style:style>
    <style:style style:name="T8" style:family="text">
      <style:text-properties fo:color="#000000" fo:font-weight="bold" style:font-name-asian="標楷體" style:font-weight-asian="bold"/>
    </style:style>
    <style:style style:name="T9" style:family="text">
      <style:text-properties fo:color="#000000" fo:font-size="10pt" fo:font-weight="bold" style:font-name-asian="標楷體" style:font-size-asian="10pt" style:font-weight-asian="bold"/>
    </style:style>
    <style:style style:name="T10" style:family="text">
      <style:text-properties fo:color="#000000" fo:font-size="10pt" fo:font-weight="bold" style:font-name-asian="標楷體" style:font-size-asian="10pt" style:font-weight-asian="bold" style:font-name-complex="標楷體"/>
    </style:style>
    <style:style style:name="T11" style:family="text">
      <style:text-properties fo:color="#000000" fo:font-size="10pt" fo:font-weight="bold" style:font-name-asian="標楷體" style:font-size-asian="10pt" style:font-weight-asian="bold" style:font-name-complex="標楷體" style:font-size-complex="11pt"/>
    </style:style>
    <style:style style:name="T12" style:family="text">
      <style:text-properties fo:color="#000000" fo:font-size="10pt" fo:font-weight="bold" style:font-name-asian="標楷體" style:font-size-asian="10pt" style:font-weight-asian="bold" style:font-name-complex="標楷體" style:font-size-complex="11pt"/>
    </style:style>
    <style:style style:name="T13" style:family="text">
      <style:text-properties fo:color="#000000" fo:font-size="10pt" fo:font-weight="bold" style:font-name-asian="標楷體" style:font-size-asian="10pt" style:font-weight-asian="bold"/>
    </style:style>
    <style:style style:name="T14" style:family="text">
      <style:text-properties fo:color="#000000" fo:font-size="10pt" fo:font-weight="bold" style:font-name-asian="細明體" style:font-size-asian="10pt" style:font-weight-asian="bold"/>
    </style:style>
    <style:style style:name="T15" style:family="text">
      <style:text-properties fo:color="#000000" fo:font-size="10pt" fo:font-weight="bold" style:letter-kerning="true" style:font-name-asian="標楷體" style:font-size-asian="10pt" style:font-weight-asian="bold" style:font-name-complex="標楷體" style:font-size-complex="11pt"/>
    </style:style>
    <style:style style:name="T16" style:family="text">
      <style:text-properties fo:color="#000000" fo:font-size="10pt" style:text-underline-style="solid" style:text-underline-width="auto" style:text-underline-color="font-color" fo:font-weight="bold" style:font-name-asian="標楷體" style:font-size-asian="10pt" style:font-weight-asian="bold"/>
    </style:style>
    <style:style style:name="T17" style:family="text">
      <style:text-properties fo:color="#000000" fo:font-size="10pt" style:text-underline-style="solid" style:text-underline-width="bold" style:text-underline-color="font-color" fo:font-weight="bold" style:font-name-asian="標楷體" style:font-size-asian="10pt" style:font-weight-asian="bold"/>
    </style:style>
    <style:style style:name="T18" style:family="text">
      <style:text-properties style:font-name="標楷體"/>
    </style:style>
    <style:style style:name="T19" style:family="text">
      <style:text-properties style:font-name="標楷體" fo:font-size="10pt" fo:letter-spacing="-0.018cm" fo:font-weight="bold" style:font-size-asian="10pt" style:font-weight-asian="bold" style:font-size-complex="13pt"/>
    </style:style>
    <style:style style:name="T20" style:family="text">
      <style:text-properties style:font-name="標楷體" fo:font-size="10pt" fo:letter-spacing="-0.018cm" fo:font-weight="bold" style:font-name-asian="標楷體" style:font-size-asian="10pt" style:font-weight-asian="bold" style:font-name-complex="標楷體" style:font-size-complex="13pt"/>
    </style:style>
    <style:style style:name="T21" style:family="text">
      <style:text-properties style:font-name="標楷體" fo:font-size="10pt" fo:letter-spacing="-0.018cm" fo:font-weight="bold" style:font-name-asian="標楷體" style:font-size-asian="10pt" style:font-weight-asian="bold" style:font-name-complex="標楷體" style:font-size-complex="13pt"/>
    </style:style>
    <style:style style:name="T22" style:family="text">
      <style:text-properties style:font-name="標楷體" fo:font-size="10pt" fo:letter-spacing="-0.018cm" fo:font-weight="bold" style:font-name-asian="標楷體" style:font-size-asian="10pt" style:font-weight-asian="bold" style:font-size-complex="13pt"/>
    </style:style>
    <style:style style:name="T23" style:family="text">
      <style:text-properties style:font-name="標楷體" fo:font-size="10pt" fo:letter-spacing="-0.018cm" fo:font-weight="bold" fo:background-color="#d8d8d8" loext:char-shading-value="0" style:font-name-asian="標楷體" style:font-size-asian="10pt" style:font-weight-asian="bold" style:font-name-complex="標楷體" style:font-size-complex="13pt"/>
    </style:style>
    <style:style style:name="T24" style:family="text">
      <style:text-properties style:font-name="標楷體" fo:font-size="10pt" fo:letter-spacing="-0.018cm" fo:font-weight="bold" fo:background-color="#d8d8d8" loext:char-shading-value="0" style:font-name-asian="標楷體" style:font-size-asian="10pt" style:font-weight-asian="bold" style:font-name-complex="標楷體" style:font-size-complex="13pt"/>
    </style:style>
    <style:style style:name="T25" style:family="text">
      <style:text-properties style:font-name="標楷體" style:font-name-complex="標楷體" style:font-size-complex="13pt"/>
    </style:style>
    <style:style style:name="T26" style:family="text">
      <style:text-properties style:font-name="標楷體" style:font-name-asian="標楷體"/>
    </style:style>
    <style:style style:name="T27" style:family="text">
      <style:text-properties style:font-name="標楷體" fo:letter-spacing="-0.018cm" fo:font-weight="bold" style:font-name-asian="標楷體" style:font-weight-asian="bold" style:font-name-complex="標楷體" style:font-size-complex="13pt"/>
    </style:style>
    <style:style style:name="T28" style:family="text">
      <style:text-properties style:font-name="標楷體" fo:letter-spacing="-0.018cm" fo:font-weight="bold" style:font-name-asian="標楷體" style:font-weight-asian="bold" style:font-name-complex="標楷體" style:font-size-complex="13pt"/>
    </style:style>
    <style:style style:name="T29" style:family="text">
      <style:text-properties style:font-name="標楷體" fo:letter-spacing="-0.018cm" fo:font-weight="bold" style:font-name-asian="標楷體" style:font-weight-asian="bold" style:font-size-complex="13pt"/>
    </style:style>
    <style:style style:name="T30" style:family="text">
      <style:text-properties fo:font-size="10pt" style:font-size-asian="10pt"/>
    </style:style>
    <style:style style:name="T31" style:family="text">
      <style:text-properties fo:font-size="10pt" fo:letter-spacing="-0.018cm" fo:font-weight="bold" style:font-size-asian="10pt" style:font-weight-asian="bold" style:font-name-complex="標楷體" style:font-size-complex="13pt"/>
    </style:style>
    <style:style style:name="T32" style:family="text">
      <style:text-properties fo:font-size="10pt" fo:letter-spacing="-0.018cm" fo:font-weight="bold" style:font-size-asian="10pt" style:font-weight-asian="bold" style:font-name-complex="標楷體" style:font-size-complex="13pt"/>
    </style:style>
    <style:style style:name="T33" style:family="text">
      <style:text-properties fo:font-size="10pt" fo:letter-spacing="-0.018cm" fo:font-weight="bold" style:font-size-asian="10pt" style:font-weight-asian="bold" style:font-size-complex="13pt"/>
    </style:style>
    <style:style style:name="T34" style:family="text">
      <style:text-properties fo:color="#ff0000" style:font-name="標楷體" fo:font-size="10pt" fo:font-weight="bold" style:font-name-asian="標楷體" style:font-size-asian="10pt" style:font-weight-asian="bold" style:font-name-complex="標楷體" style:font-size-complex="13pt"/>
    </style:style>
    <style:style style:name="T35" style:family="text">
      <style:text-properties fo:color="#ff0000" style:font-name="標楷體" fo:font-size="10pt" fo:letter-spacing="-0.018cm" fo:font-weight="bold" style:font-name-asian="標楷體" style:font-size-asian="10pt" style:font-weight-asian="bold" style:font-name-complex="標楷體" style:font-size-complex="13pt"/>
    </style:style>
    <style:style style:name="T36" style:family="text">
      <style:text-properties fo:color="#ff0000" style:font-name="標楷體" fo:font-size="10pt" fo:letter-spacing="-0.018cm" fo:font-weight="bold" style:font-name-asian="標楷體" style:font-size-asian="10pt" style:font-weight-asian="bold" style:font-name-complex="標楷體" style:font-size-complex="13pt"/>
    </style:style>
    <style:style style:name="T37" style:family="text">
      <style:text-properties fo:color="#ff0000" style:font-name="標楷體" fo:font-size="10pt" fo:letter-spacing="-0.018cm" fo:font-weight="bold" style:font-name-asian="標楷體" style:font-size-asian="10pt" style:font-weight-asian="bold" style:font-size-complex="13pt"/>
    </style:style>
    <style:style style:name="T38" style:family="text">
      <style:text-properties fo:color="#ff0000" style:font-name="標楷體" fo:font-weight="bold" style:font-name-asian="標楷體" style:font-weight-asian="bold" style:font-name-complex="標楷體" style:font-size-complex="13pt"/>
    </style:style>
    <style:style style:name="T39" style:family="text">
      <style:text-properties fo:color="#ff0000" style:font-name="標楷體" fo:letter-spacing="-0.018cm" fo:font-weight="bold" style:font-name-asian="標楷體" style:font-weight-asian="bold" style:font-name-complex="標楷體" style:font-size-complex="13pt"/>
    </style:style>
    <style:style style:name="T40" style:family="text">
      <style:text-properties fo:color="#ff0000" style:font-name="標楷體" fo:letter-spacing="-0.018cm" fo:font-weight="bold" style:font-name-asian="標楷體" style:font-weight-asian="bold" style:font-name-complex="標楷體" style:font-size-complex="13pt"/>
    </style:style>
    <style:style style:name="T41" style:family="text">
      <style:text-properties fo:color="#ff0000" fo:font-size="10pt" fo:font-weight="bold" style:letter-kerning="true" style:font-name-asian="標楷體" style:font-size-asian="10pt" style:font-weight-asian="bold" style:font-name-complex="標楷體" style:font-size-complex="14pt"/>
    </style:style>
    <style:style style:name="T42" style:family="text">
      <style:text-properties fo:color="#ff0000" fo:font-size="10pt" fo:font-weight="bold" style:letter-kerning="true" style:font-name-asian="標楷體" style:font-size-asian="10pt" style:font-weight-asian="bold"/>
    </style:style>
    <style:style style:name="T43" style:family="text">
      <style:text-properties fo:color="#ff0000" fo:font-size="10pt" fo:font-weight="bold" style:font-name-asian="標楷體" style:font-size-asian="10pt" style:font-weight-asian="bold"/>
    </style:style>
    <style:style style:name="T44" style:family="text">
      <style:text-properties fo:color="#ff0000" fo:font-size="10pt" fo:font-weight="bold" style:font-name-asian="標楷體" style:font-size-asian="10pt" style:font-weight-asian="bold" style:font-name-complex="標楷體"/>
    </style:style>
    <style:style style:name="T45" style:family="text">
      <style:text-properties fo:color="#ff0000" fo:font-size="10pt" fo:font-weight="bold" style:font-name-asian="標楷體" style:font-size-asian="10pt" style:font-weight-asian="bold" style:font-name-complex="標楷體"/>
    </style:style>
    <style:style style:name="T46" style:family="text">
      <style:text-properties fo:color="#ff0000" fo:font-size="10pt" fo:font-weight="bold" style:font-name-asian="標楷體" style:font-size-asian="10pt" style:font-weight-asian="bold"/>
    </style:style>
    <style:style style:name="T47" style:family="text">
      <style:text-properties fo:color="#ff0000" fo:font-size="10pt" fo:letter-spacing="-0.018cm" fo:font-weight="bold" style:font-size-asian="10pt" style:font-weight-asian="bold" style:font-size-complex="13pt"/>
    </style:style>
    <style:style style:name="T48" style:family="text">
      <style:text-properties fo:color="#ff0000" style:font-name-asian="標楷體"/>
    </style:style>
    <style:style style:name="T49" style:family="text">
      <style:text-properties fo:font-size="12pt" fo:font-weight="bold" style:letter-kerning="true" style:font-name-asian="標楷體" style:font-size-asian="12pt" style:font-weight-asian="bold"/>
    </style:style>
    <style:style style:name="T50" style:family="text">
      <style:text-properties fo:color="#0000ff" fo:font-size="12pt" fo:font-weight="bold" style:letter-kerning="true" style:font-name-asian="標楷體" style:font-size-asian="12pt" style:font-weight-asian="bold"/>
    </style:style>
    <style:style style:name="T51" style:family="text">
      <style:text-properties fo:color="#0000ff" fo:font-size="12pt" fo:font-weight="bold" style:font-name-asian="標楷體" style:font-size-asian="12pt" style:font-weight-asian="bold"/>
    </style:style>
    <style:style style:name="T52" style:family="text">
      <style:text-properties fo:color="#0000ff" style:font-name="標楷體" fo:font-size="10pt" fo:letter-spacing="-0.018cm" fo:font-weight="bold" style:font-name-asian="標楷體" style:font-size-asian="10pt" style:font-weight-asian="bold" style:font-name-complex="標楷體" style:font-size-complex="13pt"/>
    </style:style>
    <style:style style:name="T53" style:family="text">
      <style:text-properties fo:color="#0000ff" style:font-name="標楷體" fo:font-size="10pt" fo:letter-spacing="-0.018cm" fo:font-weight="bold" style:font-name-asian="標楷體" style:font-size-asian="10pt" style:font-weight-asian="bold" style:font-name-complex="標楷體" style:font-size-complex="13pt"/>
    </style:style>
    <style:style style:name="T54" style:family="text">
      <style:text-properties style:font-name-asian="Times New Roman"/>
    </style:style>
    <style:style style:name="T55" style:family="text">
      <style:text-properties style:font-name="ө" style:font-name-complex="ө"/>
    </style:style>
    <style:style style:name="T56" style:family="text">
      <style:text-properties style:font-name-asian="細明體"/>
    </style:style>
    <style:style style:name="T57" style:family="text">
      <style:text-properties fo:color="#800080" fo:font-size="10pt" fo:font-weight="bold" style:font-name-asian="標楷體" style:font-size-asian="10pt" style:font-weight-asian="bold"/>
    </style:style>
    <style:style style:name="T58" style:family="text">
      <style:text-properties fo:color="#800080" fo:font-size="10pt" fo:font-weight="bold" style:font-name-asian="標楷體" style:font-size-asian="10pt" style:font-weight-asian="bold" style:font-name-complex="標楷體"/>
    </style:style>
    <style:style style:name="T59" style:family="text">
      <style:text-properties fo:color="#800080" fo:font-size="10pt" fo:font-weight="bold" style:font-name-asian="Times New Roman"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臨時工廠登記行業別確認表</text:p>
      <text:p text:style-name="P123"><text:span text:style-name="T6">本廠所從事行業之分類編號，依</text:span><text:span text:style-name="T8">行政院主計總處公布之中華民國行業標準分類(第8次修訂版)</text:span></text:p>
      <text:p text:style-name="P124">如下：</text:p>
      <text:p text:style-name="P124"/>
      <text:p text:style-name="P125"><text:span text:style-name="T6">一、行業分類中類(即產業類別)(2碼及行業名稱)</text:span><text:span text:style-name="T34">(參附件一中類)</text:span><text:span text:style-name="T6">：</text:span></text:p>
      <text:p text:style-name="P127"/>
      <text:p text:style-name="P126"><text:span text:style-name="T6">二、行業分類小類(即產品名稱)(3碼及行業名稱)</text:span><text:span text:style-name="T34">(參附件一小類)</text:span><text:span text:style-name="T6">：</text:span></text:p>
      <text:p text:style-name="P127"/>
      <text:p text:style-name="P126"><text:span text:style-name="T6">三、行業分類細類(4碼及行業名稱)</text:span><text:span text:style-name="T34"> (參附件一細類及註三)</text:span><text:span text:style-name="T6">：</text:span></text:p>
      <text:p text:style-name="P128"/>
      <text:p text:style-name="P128"/>
      <text:p text:style-name="P128">此 <text:s/>致</text:p>
      <text:p text:style-name="P129"/>
      <text:p text:style-name="P129">屏東縣政府環境保護局</text:p>
      <text:p text:style-name="P130"/>
      <text:p text:style-name="P131"><text:span text:style-name="T6">廠 名</text:span><text:span text:style-name="T7">(蓋章)</text:span><text:span text:style-name="T6">：</text:span></text:p>
      <text:p text:style-name="P131"><text:span text:style-name="T6"/></text:p>
      <text:p text:style-name="P132">廠 址：</text:p>
      <text:p text:style-name="P132"/>
      <text:p text:style-name="P131"><text:span text:style-name="T6">負責人</text:span><text:span text:style-name="T7">(蓋章)</text:span><text:span text:style-name="T6">：</text:span></text:p>
      <text:p text:style-name="P131"><text:span text:style-name="T6"/></text:p>
      <text:p text:style-name="P132">聯絡電話：</text:p>
      <text:p text:style-name="P132"/>
      <text:p text:style-name="P129"/>
      <text:p text:style-name="P129">民 <text:s text:c="11"/>國 <text:s text:c="17"/>年 <text:s text:c="20"/>月 <text:s text:c="20"/>日</text:p>
      <text:p text:style-name="P1">註：</text:p>
      <text:list xml:id="list2730558709" text:style-name="WW8Num1">
        <text:list-item>
          <text:p text:style-name="P2">本表係本府環保局為審查認定臨時工廠登記應否實施環境影響評估應檢具文件(分類編號之中類、小類，應與臨時工廠登記申請書之產業類別、產品名稱欄位所載一致)。</text:p>
        </text:list-item>
      </text:list>
      <text:p text:style-name="P133">二、行業分類之中、小、細類，請參照行政院主計總處公布之中華民國行業標準分類第8次修訂版(如附件一)填寫。</text:p>
      <text:p text:style-name="P46">三、.行業分類細類：</text:p>
      <text:p text:style-name="P48"><text:span text:style-name="T42">(一)如屬</text:span><text:span text:style-name="T43">0896</text:span><text:span text:style-name="T44">調味品製造業</text:span><text:span text:style-name="T44">，括幅附加載明</text:span><text:span text:style-name="T44">產品為</text:span><text:span text:style-name="T44">是否為</text:span><text:span text:style-name="T43">0896010</text:span><text:span text:style-name="T44">味精（麩胺酸鈉）</text:span><text:span text:style-name="T44">、</text:span><text:span text:style-name="T43">0896020</text:span><text:span text:style-name="T44">高鮮味精</text:span><text:span text:style-name="T44">及</text:span><text:span text:style-name="T43">0896090</text:span><text:span text:style-name="T44">其他胺基酸</text:span><text:span text:style-name="T44">。</text:span></text:p>
      <text:p text:style-name="P49"><text:span text:style-name="T44">(二)</text:span><text:span text:style-name="T42">如屬</text:span><text:span text:style-name="T43">0899</text:span><text:span text:style-name="T44">未分類品製造業，</text:span><text:span text:style-name="T44">括幅附加載明</text:span><text:span text:style-name="T44">產品為</text:span><text:span text:style-name="T44">是否為</text:span><text:span text:style-name="T43">0899610</text:span><text:span text:style-name="T44">酵母粉</text:span><text:span text:style-name="T44">。</text:span></text:p>
      <text:p text:style-name="P49"><text:span text:style-name="T44">(三)如屬</text:span><text:span text:style-name="T43">1990</text:span><text:span text:style-name="T44">其他化學製品製造業，</text:span><text:span text:style-name="T44">括幅附加載明</text:span><text:span text:style-name="T44">產品</text:span><text:span text:style-name="T44">是否為</text:span><text:span text:style-name="T43">1990110</text:span><text:span text:style-name="T44">炸藥、煙火、火柴</text:span><text:span text:style-name="T44">。</text:span></text:p>
      <text:p text:style-name="P48"><text:span text:style-name="T44">(四)如屬</text:span><text:span text:style-name="T43">2399</text:span><text:span text:style-name="T44">未分類其他非金屬礦物製品製造業，</text:span><text:span text:style-name="T44">括幅附加載明</text:span><text:span text:style-name="T44">產品</text:span><text:span text:style-name="T44">是否</text:span><text:span text:style-name="T44">為</text:span><text:span text:style-name="T43">2399010</text:span><text:span text:style-name="T44">石棉水泥板（瓦）</text:span><text:span text:style-name="T44">、</text:span><text:span text:style-name="T43">2399090</text:span><text:span text:style-name="T44">其他石棉製品</text:span><text:span text:style-name="T44">及</text:span><text:span text:style-name="T43">2399940</text:span><text:span text:style-name="T44">瀝青混凝土</text:span><text:span text:style-name="T44">。</text:span></text:p>
      <text:p text:style-name="P150">四、環保單位審認需要，認應另依經濟部統計處工廠校正暨營運調查-99年工業產品名稱表填寫7碼時，依其審查需要填寫。</text:p>
      <text:p text:style-name="P152"/>
      <text:p text:style-name="P153"><text:soft-page-break/></text:p>
      <text:p text:style-name="P153"/>
      <text:p text:style-name="P151"><text:span text:style-name="T49">(附件一)</text:span><text:span text:style-name="T50">行政院主計總處公布之中華民國行業標準分類(第8次修訂版)</text:span></text:p>
      <text:p text:style-name="P136"/>
      <table:table table:name="表格1" table:style-name="表格1">
        <table:table-column table:style-name="表格1.A" table:number-columns-repeated="3"/>
        <table:table-column table:style-name="表格1.D"/>
        <table:table-column table:style-name="表格1.E"/>
        <table:table-row table:style-name="表格1.1">
          <table:table-cell table:style-name="表格1.A1" table:number-columns-spanned="4" office:value-type="string">
            <text:p text:style-name="P154"><text:span text:style-name="T3">分</text:span><text:span text:style-name="T54"> <text:s/></text:span><text:span text:style-name="T3">類</text:span><text:span text:style-name="T54"> <text:s/></text:span><text:span text:style-name="T3">編</text:span><text:span text:style-name="T54"> <text:s/></text:span><text:span text:style-name="T3">號</text:span></text:p>
          </table:table-cell>
          <table:covered-table-cell/>
          <table:covered-table-cell/>
          <table:covered-table-cell/>
          <table:table-cell table:style-name="表格1.E1" table:number-rows-spanned="2" office:value-type="string">
            <text:p text:style-name="P137"><text:span text:style-name="T3">行</text:span><text:span text:style-name="T54"> <text:s/></text:span><text:span text:style-name="T3">業</text:span><text:span text:style-name="T54"> <text:s/></text:span><text:span text:style-name="T3">名</text:span><text:span text:style-name="T54"> <text:s/></text:span><text:span text:style-name="T3">稱</text:span><text:span text:style-name="T54"> <text:s/></text:span><text:span text:style-name="T3">及</text:span><text:span text:style-name="T54"> <text:s/></text:span><text:span text:style-name="T3">定</text:span><text:span text:style-name="T54"> <text:s/></text:span><text:span text:style-name="T3">義</text:span></text:p>
          </table:table-cell>
        </table:table-row>
        <table:table-row table:style-name="表格1.1">
          <table:table-cell table:style-name="表格1.A2" office:value-type="string">
            <text:p text:style-name="P156">大類</text:p>
          </table:table-cell>
          <table:table-cell table:style-name="表格1.B2" office:value-type="string">
            <text:p text:style-name="P156">中類</text:p>
          </table:table-cell>
          <table:table-cell table:style-name="表格1.B2" office:value-type="string">
            <text:p text:style-name="P156">小類</text:p>
          </table:table-cell>
          <table:table-cell table:style-name="表格1.B2" office:value-type="string">
            <text:p text:style-name="P155">細類</text:p>
          </table:table-cell>
          <table:covered-table-cell/>
        </table:table-row>
      </table:table>
      <text:p text:style-name="P135"/>
      <table:table table:name="表格2" table:style-name="表格2">
        <table:table-column table:style-name="表格2.A" table:number-columns-repeated="3"/>
        <table:table-column table:style-name="表格2.D"/>
        <table:table-column table:style-name="表格2.E"/>
        <table:table-row table:style-name="表格2.1">
          <table:table-cell table:style-name="表格2.A1" office:value-type="string">
            <text:h text:style-name="P134" text:outline-level="1">C</text:h>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製造業</text:p>
            <text:p text:style-name="P120">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ext:p text:style-name="P17"/>
            <text:p text:style-name="P17">不包括：</text:p>
            <text:p text:style-name="P50"><text:span text:style-name="T35">˙廢棄物回收處理成再生原料，應歸入</text:span><text:span text:style-name="T35">3830細類「資源回收業」。</text:span></text:p>
            <text:p text:style-name="P50"><text:span text:style-name="T20">˙企業總管理機構應歸入</text:span><text:span text:style-name="T20">7010細類「企業總管理機構」。</text:span></text:p>
            <text:p text:style-name="P50"><text:span text:style-name="T20">˙從事汽機車、電腦、個人及家庭用品之修理應歸入</text:span><text:span text:style-name="T20">95中類「個人及家庭用品維修業」之適當類別。</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5">08</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食品製造業</text:p>
            <text:p text:style-name="P17">凡從事將農、林、漁、牧業產品處理成食品之行業均屬之，如肉類、魚類、水果及蔬菜之處理保藏、動植物油脂、乳製品、磨粉製品及動物飼料等製造。</text:p>
            <text:p text:style-name="P17"/>
            <text:p text:style-name="P17">不包括：</text:p>
            <text:p text:style-name="P50"><text:span text:style-name="T35">˙食品及飲料廢棄物之處理應歸入</text:span><text:span text:style-name="T35">382小類「廢棄物處理業」之適當細類。</text:span></text:p>
            <text:p text:style-name="P50"><text:span text:style-name="T35">˙將食品及飲料廢棄物處理成再生原料應歸入</text:span><text:span text:style-name="T35">3830細類「資源回收業」。</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081</text:p>
          </table:table-cell>
          <table:table-cell table:style-name="表格2.A1" office:value-type="string">
            <text:p text:style-name="P16"/>
          </table:table-cell>
          <table:table-cell table:style-name="表格2.A1" office:value-type="string">
            <text:p text:style-name="P17">肉類處理保藏及其製品製造業</text:p>
            <text:p text:style-name="P17">凡從事肉類處理保藏及其製品製造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11</text:p>
          </table:table-cell>
          <table:table-cell table:style-name="表格2.A1" office:value-type="string">
            <text:p text:style-name="P17">屠宰業</text:p>
            <text:p text:style-name="P17">凡從事禽畜之屠宰、解體與分裝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12</text:p>
          </table:table-cell>
          <table:table-cell table:style-name="表格2.A1" office:value-type="string">
            <text:p text:style-name="P17">冷凍冷藏肉類製造業</text:p>
            <text:p text:style-name="P17">凡從事冷凍冷藏肉類製造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13</text:p>
          </table:table-cell>
          <table:table-cell table:style-name="表格2.A1" office:value-type="string">
            <text:p text:style-name="P17">肉品製造業</text:p>
            <text:p text:style-name="P17"><text:soft-page-break/>凡從事肉類乾製、醃製或燻製等行業均屬之，如香腸、火腿等製造。</text:p>
            <text:p text:style-name="P17"/>
            <text:p text:style-name="P17">不包括：</text:p>
            <text:p text:style-name="P50"><text:span text:style-name="T35">˙已調理肉類菜餚製造應歸入</text:span><text:span text:style-name="T35">0897細類「調理食品製造業」。</text:span></text:p>
            <text:p text:style-name="P50"><text:span text:style-name="T35">˙肉類之萃取物及汁液製造應歸入</text:span><text:span text:style-name="T35">0899細類「未分類其他食品製造業」。</text:span></text:p>
            <text:p text:style-name="P13"><text:span text:style-name="T20">˙肉品批發應歸入</text:span><text:span text:style-name="T20">4542細類「肉品批發業」。</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082</text:p>
          </table:table-cell>
          <table:table-cell table:style-name="表格2.A1" office:value-type="string">
            <text:p text:style-name="P16"/>
            <text:p text:style-name="P15"/>
          </table:table-cell>
          <table:table-cell table:style-name="表格2.A1" office:value-type="string">
            <text:p text:style-name="P17">水產處理保藏及其製品製造業</text:p>
            <text:p text:style-name="P17">凡從事水產處理保藏及其製品製造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21</text:p>
          </table:table-cell>
          <table:table-cell table:style-name="表格2.A1" office:value-type="string">
            <text:p text:style-name="P17">冷凍冷藏水產製造業</text:p>
            <text:p text:style-name="P17">凡從事冷凍冷藏水產製造之行業均屬之。</text:p>
            <text:p text:style-name="P17"/>
            <text:p text:style-name="P17">不包括：</text:p>
            <text:p text:style-name="P50"><text:span text:style-name="T20">˙從魚類萃取油脂應歸入</text:span><text:span text:style-name="T20">0840細類「食用油脂製造業」。</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22</text:p>
          </table:table-cell>
          <table:table-cell table:style-name="表格2.A1" office:value-type="string">
            <text:p text:style-name="P17">水產品製造業</text:p>
            <text:p text:style-name="P17">凡從事水產乾製、醃製、燻製、鹽漬等行業均屬之，如魚片、魚子、魚子醬、魚粉等製造。</text:p>
            <text:p text:style-name="P17"/>
            <text:p text:style-name="P17">不包括：</text:p>
            <text:p text:style-name="P50"><text:span text:style-name="T35">˙已調理魚類菜餚製造應歸入</text:span><text:span text:style-name="T35">0897細類「調理食品製造業」。</text:span></text:p>
            <text:p text:style-name="P50"><text:span text:style-name="T35">˙魚類之萃取物及汁液製造應歸入</text:span><text:span text:style-name="T35">0899細類「未分類其他食品製造業」</text:span><text:span text:style-name="T20">。</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083</text:p>
          </table:table-cell>
          <table:table-cell table:style-name="表格2.A1" office:value-type="string">
            <text:p text:style-name="P16"/>
          </table:table-cell>
          <table:table-cell table:style-name="表格2.A1" office:value-type="string">
            <text:p text:style-name="P17">蔬果處理保藏及其製品製造業</text:p>
            <text:p text:style-name="P17">凡從事蔬果處理保藏及其製品製造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31</text:p>
          </table:table-cell>
          <table:table-cell table:style-name="表格2.A1" office:value-type="string">
            <text:p text:style-name="P17">冷凍冷藏蔬果製造業</text:p>
            <text:p text:style-name="P17">凡從事冷凍冷藏蔬果製造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32</text:p>
          </table:table-cell>
          <table:table-cell table:style-name="表格2.A1" office:value-type="string">
            <text:p text:style-name="P17">蔬果製品製造業</text:p>
            <text:p text:style-name="P17">凡從事蔬果乾製、油漬、酸漬、糖漬及烘製等行業均屬之，如馬鈴薯之處理及保藏、果醬、果凍、果膠、堅果醬、新鮮水果與蔬菜濃縮物、生菜沙拉、去皮蔬果、豆腐等製造。</text:p>
            <text:p text:style-name="P17"/>
            <text:p text:style-name="P17">不包括：</text:p>
            <text:p text:style-name="P13"><text:span text:style-name="T20">˙蔬菜粉製造應歸入</text:span><text:span text:style-name="T20">0862細類「磨粉製品製造業」。</text:span></text:p>
            <text:p text:style-name="P50"><text:span text:style-name="T20">˙已調理蔬菜菜餚製造應歸入</text:span><text:span text:style-name="T20">0897細類「調理食品製造業」。</text:span></text:p>
            <text:p text:style-name="P17"/>
          </table:table-cell>
        </table:table-row>
        <text:soft-page-break/>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084</text:p>
          </table:table-cell>
          <table:table-cell table:style-name="表格2.A1" office:value-type="string">
            <text:p text:style-name="P15">0840</text:p>
          </table:table-cell>
          <table:table-cell table:style-name="表格2.A1" office:value-type="string">
            <text:p text:style-name="P17">食用油脂製造業</text:p>
            <text:p text:style-name="P17">凡從事粗製及精煉動植物油脂之行業均屬之，如橄欖油、大豆油、人造奶油、烹飪用油、動物油脂等製造。</text:p>
            <text:p text:style-name="P17"/>
            <text:p text:style-name="P13"><text:span text:style-name="T20">不包括：</text:span><text:span text:style-name="T20"> </text:span></text:p>
            <text:p text:style-name="P50"><text:span text:style-name="T35">˙非食用油脂製造應歸入</text:span><text:span text:style-name="T35">1990細類「其他化學製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085</text:p>
          </table:table-cell>
          <table:table-cell table:style-name="表格2.A1" office:value-type="string">
            <text:p text:style-name="P15">0850</text:p>
          </table:table-cell>
          <table:table-cell table:style-name="表格2.A1" office:value-type="string">
            <text:p text:style-name="P17">乳品製造業</text:p>
            <text:p text:style-name="P17">凡從事乳品製造之行業均屬之，如鮮乳、調味乳、乳油、優格、乳酪、冰淇淋等製造。</text:p>
            <text:p text:style-name="P17"/>
            <text:p text:style-name="P17">不包括：</text:p>
            <text:p text:style-name="P13"><text:span text:style-name="T20">˙生乳之生產應歸入</text:span><text:span text:style-name="T20">012小類「畜牧業」之適當細類。</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086</text:p>
          </table:table-cell>
          <table:table-cell table:style-name="表格2.A1" office:value-type="string">
            <text:p text:style-name="P16"/>
          </table:table-cell>
          <table:table-cell table:style-name="表格2.A1" office:value-type="string">
            <text:p text:style-name="P17">碾穀、磨粉及澱粉製品製造業</text:p>
            <text:p text:style-name="P17">凡從事穀物碾磨、製粉及澱粉製造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61</text:p>
          </table:table-cell>
          <table:table-cell table:style-name="表格2.A1" office:value-type="string">
            <text:p text:style-name="P17">碾穀業</text:p>
            <text:p text:style-name="P17">凡從事穀類脫殼、精碾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2"><text:span text:style-name="T20">0862</text:span></text:p>
          </table:table-cell>
          <table:table-cell table:style-name="表格2.A1" office:value-type="string">
            <text:p text:style-name="P17">磨粉製品製造業</text:p>
            <text:p text:style-name="P17">凡從事以稻、麥、豆、薯等製造麵粉、粗粒粉、籤、片及速食穀類食品之行業均屬之，如麵粉、糯米粉、黃豆粉等製造。麵糰製造亦歸入本類。</text:p>
            <text:p text:style-name="P17"/>
            <text:p text:style-name="P13"><text:span text:style-name="T20">不包括：</text:span><text:span text:style-name="T20"> </text:span></text:p>
            <text:p text:style-name="P50"><text:span text:style-name="T35">˙玉米碾磨製造澱粉應歸入</text:span><text:span text:style-name="T35">0863細類「澱粉及其製品製造業」。</text:span></text:p>
            <text:p text:style-name="P13"><text:span text:style-name="T35">˙飼料配製應歸入</text:span><text:span text:style-name="T35">0870細類「動物飼料配製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63</text:p>
          </table:table-cell>
          <table:table-cell table:style-name="表格2.A1" office:value-type="string">
            <text:p text:style-name="P17">澱粉及其製品製造業</text:p>
            <text:p text:style-name="P17">凡從事澱粉及其製品製造之行業均屬之，如澱粉、葡萄糖、葡萄糖糖漿、麥芽糖、麵筋等製造。玉米碾磨及以澱粉調製樹薯粉和樹薯粉替代品等製造亦歸入本類。</text:p>
            <text:p text:style-name="P17"/>
            <text:p text:style-name="P17">不包括：</text:p>
            <text:p text:style-name="P13"><text:span text:style-name="T35">˙蔗糖製造應歸入</text:span><text:span text:style-name="T35">0893細類「製糖業」。</text:span></text:p>
            <text:p text:style-name="P13"><text:span text:style-name="T35">˙乳糖製造應歸入</text:span><text:span text:style-name="T35">0894細類「糖果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087</text:p>
          </table:table-cell>
          <table:table-cell table:style-name="表格2.A1" office:value-type="string">
            <text:p text:style-name="P15">0870</text:p>
          </table:table-cell>
          <table:table-cell table:style-name="表格2.A1" office:value-type="string">
            <text:p text:style-name="P17">動物飼料配製業</text:p>
            <text:p text:style-name="P17">凡從事動物飼料或飼料添加物製造、調配等行業均屬之。</text:p>
            <text:p text:style-name="P17"/>
            <text:p text:style-name="P17"><text:soft-page-break/>不包括：</text:p>
            <text:p text:style-name="P50"><text:span text:style-name="T35">˙供動物飼料用之魚粉製造應歸入</text:span><text:span text:style-name="T35">0822細類「水產品製造業」。</text:span></text:p>
            <text:p text:style-name="P13"><text:span text:style-name="T35">˙油籽餅之生產應歸入</text:span><text:span text:style-name="T35">0840細類「食用油脂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089</text:p>
          </table:table-cell>
          <table:table-cell table:style-name="表格2.A1" office:value-type="string">
            <text:p text:style-name="P16"/>
          </table:table-cell>
          <table:table-cell table:style-name="表格2.A1" office:value-type="string">
            <text:p text:style-name="P17">其他食品製造業</text:p>
            <text:p text:style-name="P13"><text:span text:style-name="T20">凡從事</text:span><text:span text:style-name="T20">081至087小類以外食品製造之行業均屬之，如烘焙炊蒸食品、麵條、粉條類食品、砂糖、糖果、茶、調味品、調理食品等製造。</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91</text:p>
          </table:table-cell>
          <table:table-cell table:style-name="表格2.A1" office:value-type="string">
            <text:p text:style-name="P17">烘焙炊蒸食品製造業</text:p>
            <text:p text:style-name="P17">凡從事烘焙炊蒸食品製造之行業均屬之，如麵包、蛋糕、餅乾、年糕、蘿蔔糕、米果等製造。</text:p>
            <text:p text:style-name="P17"/>
            <text:p text:style-name="P17">不包括：</text:p>
            <text:p text:style-name="P13"><text:span text:style-name="T20">˙堅果之烘製應歸入</text:span><text:span text:style-name="T20">0832細類「蔬果製品製造業」。</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92</text:p>
          </table:table-cell>
          <table:table-cell table:style-name="表格2.A1" office:value-type="string">
            <text:p text:style-name="P17">麵條、粉條類食品製造業</text:p>
            <text:p text:style-name="P17">凡從事以穀類細粉揉成粉坯，經人工或機器擠軋、拉漏等操作，製成生、熟麵條、粉條食品之行業均屬之，如麵條、米粉、冬粉、速食麵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93</text:p>
          </table:table-cell>
          <table:table-cell table:style-name="表格2.A1" office:value-type="string">
            <text:p text:style-name="P17">製糖業</text:p>
            <text:p text:style-name="P17">凡從事以甘蔗、甜菜及原料糖等製造或精煉砂糖之行業均屬之。糖漿及糖蜜製造亦歸入本類。</text:p>
            <text:p text:style-name="P17"/>
            <text:p text:style-name="P17">不包括：</text:p>
            <text:p text:style-name="P50"><text:span text:style-name="T35">˙葡萄糖、葡萄糖糖漿、麥芽糖製造應歸入</text:span><text:span text:style-name="T35">0863細類「澱粉及其製品製造業」。</text:span></text:p>
            <text:p text:style-name="P13"><text:span text:style-name="T35">˙糖果製造應歸入</text:span><text:span text:style-name="T35">0894細類「糖果製造業」。</text:span></text:p>
            <text:p text:style-name="P50"><text:span text:style-name="T35">˙利用糖蜜發酵製造酵母、酒精或其他有機溶劑應分別歸入</text:span><text:span text:style-name="T35">0899細類「未分類其他食品製造業」、1810細類「基本化學材料製造業」或1990細類「其他化學製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94</text:p>
          </table:table-cell>
          <table:table-cell table:style-name="表格2.A1" office:value-type="string">
            <text:p text:style-name="P17">糖果製造業</text:p>
            <text:p text:style-name="P17">凡從事以蔗糖、果糖、麥芽糖、穀類、乾果、香料、食用色素為原料，製造各種中西式糖果之行業均屬之，如軟糖、口香糖、奶油糖、巧克力糖、牛奶糖等製造。</text:p>
            <text:p text:style-name="P17"/>
            <text:p text:style-name="P17">不包括：</text:p>
            <text:p text:style-name="P50"><text:span text:style-name="T35">˙糖漬水果、堅果、果皮應歸入</text:span><text:span text:style-name="T35">0832細類「蔬果製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95</text:p>
          </table:table-cell>
          <table:table-cell table:style-name="表格2.A1" office:value-type="string">
            <text:p text:style-name="P17">製茶業</text:p>
            <text:p text:style-name="P17"><text:soft-page-break/>凡從事茶葉分級、殺菁、發酵、揉捻、烘焙、加料、壓製之行業均屬之，如紅茶、綠茶、加味茶等製造。</text:p>
            <text:p text:style-name="P17"/>
            <text:p text:style-name="P17">不包括：</text:p>
            <text:p text:style-name="P50"><text:span text:style-name="T35">˙草本植物浸泡物（薄荷、馬鞭草及甘菊等）泡製應歸入</text:span><text:span text:style-name="T35">0899細類「未分類其他食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96</text:p>
          </table:table-cell>
          <table:table-cell table:style-name="表格2.A1" office:value-type="string">
            <text:p text:style-name="P17">調味品製造業</text:p>
            <text:p text:style-name="P17">凡從事調味品製造之行業均屬之，如味精、食用鹽、醬油、蕃茄醬、辣椒醬、食用醋、芥末粉及其他調味品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97</text:p>
          </table:table-cell>
          <table:table-cell table:style-name="表格2.A1" office:value-type="string">
            <text:p text:style-name="P17">調理食品製造業</text:p>
            <text:p text:style-name="P17">凡從事冷凍、罐裝或真空包裝之現成膳食及菜餚製造之行業均屬之，如冷凍調理肉類、魚類及蔬菜菜餚、罐裝燉肉、冷凍披薩、冷凍粽子、冷凍盒餐等製造。</text:p>
            <text:p text:style-name="P17"/>
            <text:p text:style-name="P17">不包括：</text:p>
            <text:p text:style-name="P50"><text:span text:style-name="T20">˙供現場立即食用之餐食調製（如餐廳）應歸入</text:span><text:span text:style-name="T20">56中類「餐飲業」之適當類別。</text:span></text:p>
            <text:p text:style-name="P50"><text:span text:style-name="T20">˙交通工具上之餐飲承包服務應歸入</text:span><text:span text:style-name="T20">5690細類「其他餐飲業」。</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899</text:p>
          </table:table-cell>
          <table:table-cell table:style-name="表格2.A1" office:value-type="string">
            <text:p text:style-name="P17">未分類其他食品製造業</text:p>
            <text:p text:style-name="P13"><text:span text:style-name="T52">凡從事</text:span><text:span text:style-name="T52">0891至0897細類以外之其他食品製造之行業均屬之，如咖啡、湯、特殊營養食品、人造蜂蜜、焦糖、酵母、肉類之萃取物及汁液、蛋製品、冰棒及易腐壞調理食品（如三明治）等製造。</text:span></text:p>
            <text:p text:style-name="P36"/>
            <text:p text:style-name="P17">不包括：</text:p>
            <text:p text:style-name="P13"><text:span text:style-name="T35">˙冷凍披薩製造應歸入</text:span><text:span text:style-name="T35">0897細類「調理食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5">09</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飲料製造業</text:p>
            <text:p text:style-name="P17">凡從事各種飲料製造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091</text:p>
          </table:table-cell>
          <table:table-cell table:style-name="表格2.A1" office:value-type="string">
            <text:p text:style-name="P16"/>
          </table:table-cell>
          <table:table-cell table:style-name="表格2.A1" office:value-type="string">
            <text:p text:style-name="P17">酒精飲料製造業</text:p>
            <text:p text:style-name="P13"><text:span text:style-name="T20">凡從事啤酒及含酒精成分超過</text:span><text:span text:style-name="T20">0.5％飲料製造之行業均屬之。</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911</text:p>
          </table:table-cell>
          <table:table-cell table:style-name="表格2.A1" office:value-type="string">
            <text:p text:style-name="P17">啤酒製造業</text:p>
            <text:p text:style-name="P17">凡從事啤酒製造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0919</text:p>
          </table:table-cell>
          <table:table-cell table:style-name="表格2.A1" office:value-type="string">
            <text:p text:style-name="P17">其他酒精飲料製造業</text:p>
            <text:p text:style-name="P13"><text:span text:style-name="T20">凡從事啤酒以外，含酒精成分超過</text:span><text:span text:style-name="T20">0.5％飲料釀造、蒸餾、調配、再蒸餾、再加料、調和等行業均屬之，如釀造酒、再製酒、蒸餾酒、料理</text:span><text:soft-page-break/><text:span text:style-name="T20">酒等製造。</text:span></text:p>
            <text:p text:style-name="P17"/>
            <text:p text:style-name="P17">不包括：</text:p>
            <text:p text:style-name="P13"><text:span text:style-name="T35">˙乙醇製造應歸入</text:span><text:span text:style-name="T35">1810細類「基本化學材料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092</text:p>
          </table:table-cell>
          <table:table-cell table:style-name="表格2.A1" office:value-type="string">
            <text:p text:style-name="P15">0920</text:p>
          </table:table-cell>
          <table:table-cell table:style-name="表格2.A1" office:value-type="string">
            <text:p text:style-name="P17">非酒精飲料製造業</text:p>
            <text:p text:style-name="P13"><text:span text:style-name="T20">凡從事含酒精成分不超過</text:span><text:span text:style-name="T20">0.5％飲料製造之行業均屬之，如礦泉水、已調味或含甜味之檸檬水、橘子水、可樂、蔬果汁、水果飲料等製造。</text:span></text:p>
            <text:p text:style-name="P17"/>
            <text:p text:style-name="P17">不包括：</text:p>
            <text:p text:style-name="P50"><text:span text:style-name="T35">˙冰塊製造應歸入</text:span><text:span text:style-name="T35">0899細類「未分類其他食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5">10</text:p>
          </table:table-cell>
          <table:table-cell table:style-name="表格2.A1" office:value-type="string">
            <text:p text:style-name="P15">100</text:p>
          </table:table-cell>
          <table:table-cell table:style-name="表格2.A1" office:value-type="string">
            <text:p text:style-name="P15">1000</text:p>
          </table:table-cell>
          <table:table-cell table:style-name="表格2.A1" office:value-type="string">
            <text:p text:style-name="P17">菸草製造業</text:p>
            <text:p text:style-name="P17">凡從事以菸草或菸草代用品作為原料，製造可供吸用、嚼用、含用或聞用等菸草製品之行業均屬之，包括菸草之揀選、分級、燻蒸、除骨、複燻、加料、後熟、壓片、切絲、乾冷、加香、捲製等製造。</text:p>
            <text:p text:style-name="P17"/>
            <text:p text:style-name="P17">不包括：</text:p>
            <text:p text:style-name="P50"><text:span text:style-name="T20">˙代農家進行菸葉採收及製造前整理服務應歸入</text:span><text:span text:style-name="T20">013小類「農事及畜牧服務業」之適當細類。</text:span></text:p>
            <text:p text:style-name="P51"/>
          </table:table-cell>
        </table:table-row>
        <table:table-row table:style-name="表格2.1">
          <table:table-cell table:style-name="表格2.A1" office:value-type="string">
            <text:p text:style-name="P32"/>
          </table:table-cell>
          <table:table-cell table:style-name="表格2.A1" office:value-type="string">
            <text:p text:style-name="P15">11</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紡織業</text:p>
            <text:p text:style-name="P17">凡從事紡織之行業均屬之，如紡織纖維之前紡加工及紡紗、織布、紡織品及成衣之染整、紡織品如毛毯、床單、桌巾、毛巾、地毯、繩索等製造。</text:p>
            <text:p text:style-name="P17"/>
            <text:p text:style-name="P17">不包括：</text:p>
            <text:p text:style-name="P50"><text:span text:style-name="T35">˙成衣製造應歸入</text:span><text:span text:style-name="T35">12中類「成衣及服飾品製造業」之適當類別。</text:span></text:p>
            <text:p text:style-name="P13"><text:span text:style-name="T35">˙合成纖維製造應歸入</text:span><text:span text:style-name="T35">1850細類「人造纖維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11</text:p>
          </table:table-cell>
          <table:table-cell table:style-name="表格2.A1" office:value-type="string">
            <text:p text:style-name="P16"/>
          </table:table-cell>
          <table:table-cell table:style-name="表格2.A1" office:value-type="string">
            <text:p text:style-name="P17">紡紗業</text:p>
            <text:p text:style-name="P17">凡從事纖維開棉、去脂、梳理、併條、精紡或假撚加工等處理，以紡成紗（線）之行業均屬之。紙紗及包（覆）彈性絲之紡紗等製造亦歸入本類。</text:p>
            <text:p text:style-name="P17"/>
            <text:p text:style-name="P17">不包括：</text:p>
            <text:p text:style-name="P50"><text:span text:style-name="T35">˙合成或再生纖維製造應歸入</text:span><text:span text:style-name="T35">1850細類「人造纖維製造業」。</text:span></text:p>
            <text:p text:style-name="P13"><text:span text:style-name="T35">˙玻璃纖維製造應歸入</text:span><text:span text:style-name="T35">2313細類「玻璃纖維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11</text:p>
          </table:table-cell>
          <table:table-cell table:style-name="表格2.A1" office:value-type="string">
            <text:p text:style-name="P17">棉紡紗業</text:p>
            <text:p text:style-name="P17"><text:soft-page-break/>凡從事棉纖維處理、紗線紡製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12</text:p>
          </table:table-cell>
          <table:table-cell table:style-name="表格2.A1" office:value-type="string">
            <text:p text:style-name="P17">毛紡紗業</text:p>
            <text:p text:style-name="P17">凡從事毛纖維處理、紗線紡製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13</text:p>
          </table:table-cell>
          <table:table-cell table:style-name="表格2.A1" office:value-type="string">
            <text:p text:style-name="P17">人造纖維紡紗業</text:p>
            <text:p text:style-name="P17">凡從事人造纖維紡紗之行業均屬之，如嫘縈棉紗（線）、聚酯棉紗（線）紡製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14</text:p>
          </table:table-cell>
          <table:table-cell table:style-name="表格2.A1" office:value-type="string">
            <text:p text:style-name="P17">人造纖維加工絲業</text:p>
            <text:p text:style-name="P17">凡從事人造纖維假撚加工或締捲加工之行業均屬之，如聚酯加工絲、聚胺加工絲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19</text:p>
          </table:table-cell>
          <table:table-cell table:style-name="表格2.A1" office:value-type="string">
            <text:p text:style-name="P17">其他紡紗業</text:p>
            <text:p text:style-name="P13"><text:span text:style-name="T20">凡從事</text:span><text:span text:style-name="T20">1111至1114細類以外纖維處理、紗線紡製之行業均屬之，如麻紗（線）、蠶絲紗（線）紡製、韌性植物纖維處理、紙紗等製造。</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12</text:p>
          </table:table-cell>
          <table:table-cell table:style-name="表格2.A1" office:value-type="string">
            <text:p text:style-name="P16"/>
          </table:table-cell>
          <table:table-cell table:style-name="表格2.A1" office:value-type="string">
            <text:p text:style-name="P17">織布業</text:p>
            <text:p text:style-name="P17">凡從事以各種材質之紗（絲）為原料織造布疋之行業均屬之。</text:p>
            <text:p text:style-name="P17"/>
            <text:p text:style-name="P17">不包括：</text:p>
            <text:p text:style-name="P13"><text:span text:style-name="T35">˙不織布製造應歸入</text:span><text:span text:style-name="T35">1130細類「不織布業」。</text:span></text:p>
            <text:p text:style-name="P13"><text:span text:style-name="T35">˙地毯製造應歸入</text:span><text:span text:style-name="T35">1151細類「紡織製成品製造業」。</text:span></text:p>
            <text:p text:style-name="P50"><text:span text:style-name="T35">˙氈類製造應歸入</text:span><text:span text:style-name="T35">1159細類「其他紡織品製造業」。</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21</text:p>
          </table:table-cell>
          <table:table-cell table:style-name="表格2.A1" office:value-type="string">
            <text:p text:style-name="P17">棉梭織布業</text:p>
            <text:p text:style-name="P17">凡從事以棉紗為主要原料，在梭織機上以經紗（絲）與緯紗（絲）垂直交錯方式織造布疋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22</text:p>
          </table:table-cell>
          <table:table-cell table:style-name="表格2.A1" office:value-type="string">
            <text:p text:style-name="P17">毛梭織布業</text:p>
            <text:p text:style-name="P17">凡從事以羊毛紗、其他動物毛紗為主要原料，在梭織機上以經紗（絲）與緯紗（絲）垂直交錯方式織造布疋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23</text:p>
          </table:table-cell>
          <table:table-cell table:style-name="表格2.A1" office:value-type="string">
            <text:p text:style-name="P17">人造纖維梭織布業</text:p>
            <text:p text:style-name="P17">凡從事以人造纖維紗（絲）為主要原料，在梭織機上以經紗（絲）與緯紗（絲）垂直交錯方式織造布疋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24</text:p>
          </table:table-cell>
          <table:table-cell table:style-name="表格2.A1" office:value-type="string">
            <text:p text:style-name="P17">玻璃纖維梭織布業</text:p>
            <text:p text:style-name="P17">凡從事以玻璃纖維紗（絲）為主要原料，在梭織機上以經紗（絲）與緯紗（絲）垂直交錯方式織造布疋之行業均屬之。</text:p>
            <text:p text:style-name="P17"/>
          </table:table-cell>
        </table:table-row>
        <text:soft-page-break/>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25</text:p>
          </table:table-cell>
          <table:table-cell table:style-name="表格2.A1" office:value-type="string">
            <text:p text:style-name="P17">針織布業</text:p>
            <text:p text:style-name="P17">凡從事以經編、圓編或橫編織造布疋之行業均屬之。針織之仿毛皮製造亦歸入本類。</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29</text:p>
          </table:table-cell>
          <table:table-cell table:style-name="表格2.A1" office:value-type="string">
            <text:p text:style-name="P17">其他織布業</text:p>
            <text:p text:style-name="P13"><text:span text:style-name="T20">凡從事</text:span><text:span text:style-name="T20">1121至1125細類以外材質之紗（絲）為原料織造布疋之行業均屬之，如麻梭織物、蠶絲梭織物、韌性植物纖維梭織物、圈絨梭織物、毛絨花紗梭織物、毛巾織物、編織之仿毛皮等製造。</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13</text:p>
          </table:table-cell>
          <table:table-cell table:style-name="表格2.A1" office:value-type="string">
            <text:p text:style-name="P15">1130</text:p>
          </table:table-cell>
          <table:table-cell table:style-name="表格2.A1" office:value-type="string">
            <text:p text:style-name="P17">不織布業</text:p>
            <text:p text:style-name="P17">凡從事以天然纖維及人造纖維經膠合、針軋、水軋、熱融、紡黏及融噴等方法製成織品之行業均屬之。</text:p>
            <text:p text:style-name="P17"/>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14</text:p>
          </table:table-cell>
          <table:table-cell table:style-name="表格2.A1" office:value-type="string">
            <text:p text:style-name="P15">1140</text:p>
          </table:table-cell>
          <table:table-cell table:style-name="表格2.A1" office:value-type="string">
            <text:p text:style-name="P17">印染整理業</text:p>
            <text:p text:style-name="P17">凡從事纖維、紗線、布疋、成衣、織帶、拉鍊、繩網等漂白、染色、整理及塗佈之行業均屬之。在紡織品或成衣上絹印亦歸入本類。</text:p>
            <text:p text:style-name="P17"/>
            <text:p text:style-name="P17">不包括：</text:p>
            <text:p text:style-name="P50"><text:span text:style-name="T35">˙紡織業附屬之漂染工廠應按其性質歸入</text:span><text:span text:style-name="T35">11中類「紡織業」之適當類別。</text:span></text:p>
            <text:p text:style-name="P50"><text:span text:style-name="T35">˙以橡膠浸漬、塗佈、被覆或積層之紡織品製造應歸入</text:span><text:span text:style-name="T35">2109細類「其他橡膠製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15</text:p>
          </table:table-cell>
          <table:table-cell table:style-name="表格2.A1" office:value-type="string">
            <text:p text:style-name="P16"/>
          </table:table-cell>
          <table:table-cell table:style-name="表格2.A1" office:value-type="string">
            <text:p text:style-name="P17">紡織品製造業</text:p>
            <text:p text:style-name="P17">凡從事紡織品製造之行業均屬之，如毛毯、床單、桌巾、毛巾、地毯、繩索、標籤、徽章等製造。</text:p>
            <text:p text:style-name="P17"/>
            <text:p text:style-name="P17">不包括：</text:p>
            <text:p text:style-name="P50"><text:span text:style-name="T35">˙成衣及服飾品製造應歸入</text:span><text:span text:style-name="T35">12中類「成衣及服飾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51</text:p>
          </table:table-cell>
          <table:table-cell table:style-name="表格2.A1" office:value-type="string">
            <text:p text:style-name="P17">紡織製成品製造業</text:p>
            <text:p text:style-name="P17">凡從事各種紡織材料之紡織製品製造之行業均屬之，如毛毯、床單、桌巾、毛巾、浴巾、被褥、枕頭、睡袋、窗簾、床罩、地毯、掛毯及墊子等製造。帳篷、船帆、遮陽篷、救生衣及降落傘之製造亦歸入本類。</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52</text:p>
          </table:table-cell>
          <table:table-cell table:style-name="表格2.A1" office:value-type="string">
            <text:p text:style-name="P17">繩、纜、網製造業</text:p>
            <text:p text:style-name="P17">凡從事棉、麻、絲、棕櫚等纖維，或人造纖維、紙、草、蔓及塑膠等編製繩、纜、網之行業均屬之，如繩、纜、漁網、裝貨吊索、配有金屬環之繩或巨纜等製造。</text:p>
            <text:p text:style-name="P17"/>
            <text:p text:style-name="P17"><text:soft-page-break/>不包括：</text:p>
            <text:p text:style-name="P13"><text:span text:style-name="T20">˙髮網製造應歸入</text:span><text:span text:style-name="T20">1239細類「其他服飾品製造業」。</text:span></text:p>
            <text:p text:style-name="P50"><text:span text:style-name="T20">˙金屬線製品製造應歸入</text:span><text:span text:style-name="T20">2593細類「金屬線製品製造業」。</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159</text:p>
          </table:table-cell>
          <table:table-cell table:style-name="表格2.A1" office:value-type="string">
            <text:p text:style-name="P17">其他紡織品製造業</text:p>
            <text:p text:style-name="P13"><text:span text:style-name="T20">凡從事</text:span><text:span text:style-name="T20">1151及1152細類以外紡織品製造之行業均屬之，如標籤、徽章、鬆緊帶、氈類、花邊、刺繡、畫布、油布及濾布等製造。</text:span></text:p>
            <text:p text:style-name="P17"/>
            <text:p text:style-name="P17"/>
          </table:table-cell>
        </table:table-row>
        <table:table-row table:style-name="表格2.1">
          <table:table-cell table:style-name="表格2.A1" office:value-type="string">
            <text:p text:style-name="P32"/>
          </table:table-cell>
          <table:table-cell table:style-name="表格2.A1" office:value-type="string">
            <text:p text:style-name="P15">12</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成衣及服飾品製造業</text:p>
            <text:p text:style-name="P17">凡從事成衣及服飾品裁剪、縫製之行業均屬之。針織成衣及其他針織品之製造亦歸入本類。</text:p>
            <text:p text:style-name="P17"/>
            <text:p text:style-name="P17">不包括：</text:p>
            <text:p text:style-name="P50"><text:span text:style-name="T35">˙皮革、毛皮製造成衣及服飾品應歸入</text:span><text:span text:style-name="T35">130小類「皮革、毛皮及其製品製造業」之適當細類。</text:span></text:p>
            <text:p text:style-name="P50"><text:span text:style-name="T35">˙以壓合方式製造橡膠或塑膠成衣及服飾品應分別歸入</text:span><text:span text:style-name="T35">2109細類「其他橡膠製品製造業」或2209細類「其他塑膠製品製造業」。</text:span></text:p>
            <text:p text:style-name="P13"><text:span text:style-name="T35">˙防火衣製造應歸入</text:span><text:span text:style-name="T35">3399細類「其他未分類製造業」。</text:span></text:p>
            <text:p text:style-name="P50"><text:span text:style-name="T20">˙衣服修改應歸入</text:span><text:span text:style-name="T20">9599細類「未分類其他個人及家庭用品維修業」。</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21</text:p>
          </table:table-cell>
          <table:table-cell table:style-name="表格2.A1" office:value-type="string">
            <text:p text:style-name="P16"/>
          </table:table-cell>
          <table:table-cell table:style-name="表格2.A1" office:value-type="string">
            <text:p text:style-name="P17">梭織成衣製造業</text:p>
            <text:p text:style-name="P17">凡從事以梭織布裁剪、縫製成衣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211</text:p>
          </table:table-cell>
          <table:table-cell table:style-name="表格2.A1" office:value-type="string">
            <text:p text:style-name="P17">梭織外衣製造業</text:p>
            <text:p text:style-name="P17">凡從事以梭織布裁剪、縫製外衣之行業均屬之，如梭織外衣、襯衫、制服、運動服裝及布質雨衣等縫製。學校、公司、工廠等各式梭織制服及運動服裝等製造亦歸入本類。</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212</text:p>
          </table:table-cell>
          <table:table-cell table:style-name="表格2.A1" office:value-type="string">
            <text:p text:style-name="P17">梭織內衣及睡衣製造業</text:p>
            <text:p text:style-name="P17">凡從事以梭織布裁剪、縫製內衣、內褲、睡衣、胸罩及束腹（褲）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22</text:p>
          </table:table-cell>
          <table:table-cell table:style-name="表格2.A1" office:value-type="string">
            <text:p text:style-name="P16"/>
          </table:table-cell>
          <table:table-cell table:style-name="表格2.A1" office:value-type="string">
            <text:p text:style-name="P17">針織成衣製造業</text:p>
            <text:p text:style-name="P17">凡從事利用針織機器織造或以針織布裁剪、縫製成衣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221</text:p>
          </table:table-cell>
          <table:table-cell table:style-name="表格2.A1" office:value-type="string">
            <text:p text:style-name="P17">針織外衣製造業</text:p>
            <text:p text:style-name="P17">凡從事利用針織機器織造或以針織布裁剪、縫製外衣之行業均屬之，如針織外衣、襯衫、制服、運動服裝及毛線衣（褲）等製造。學校、公司、工廠等各式針織制服及運動服裝等製造亦歸入本類。</text:p>
            <text:p text:style-name="P17"/>
          </table:table-cell>
        </table:table-row>
        <text:soft-page-break/>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222</text:p>
          </table:table-cell>
          <table:table-cell table:style-name="表格2.A1" office:value-type="string">
            <text:p text:style-name="P17">針織內衣及睡衣製造業</text:p>
            <text:p text:style-name="P17">凡從事利用針織機器織造或以針織布裁剪、縫製內衣、內褲、睡衣、胸罩及束腹（褲）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23</text:p>
          </table:table-cell>
          <table:table-cell table:style-name="表格2.A1" office:value-type="string">
            <text:p text:style-name="P16"/>
          </table:table-cell>
          <table:table-cell table:style-name="表格2.A1" office:value-type="string">
            <text:p text:style-name="P17">服飾品製造業</text:p>
            <text:p text:style-name="P17">凡從事服飾品製造之行業均屬之，如襪類、紡織手套、紡織帽、圍巾、領帶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231</text:p>
          </table:table-cell>
          <table:table-cell table:style-name="表格2.A1" office:value-type="string">
            <text:p text:style-name="P17">襪類製造業</text:p>
            <text:p text:style-name="P17">凡從事襪類製造之行業均屬之，如短襪、褲襪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232</text:p>
          </table:table-cell>
          <table:table-cell table:style-name="表格2.A1" office:value-type="string">
            <text:p text:style-name="P17">紡織手套製造業</text:p>
            <text:p text:style-name="P17">凡從事以棉、毛、絲為原料製造紡織手套之行業均屬之。</text:p>
            <text:p text:style-name="P17"/>
            <text:p text:style-name="P17">不包括：</text:p>
            <text:p text:style-name="P50"><text:span text:style-name="T35">˙皮製運動手套製造應歸入</text:span><text:span text:style-name="T35">3311細類「體育用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233</text:p>
          </table:table-cell>
          <table:table-cell table:style-name="表格2.A1" office:value-type="string">
            <text:p text:style-name="P17">紡織帽製造業</text:p>
            <text:p text:style-name="P17">凡從事以棉、毛、絲、草為原料製造或編織帽類之行業均屬之。氈帽及針織帽之製造或編織亦歸入本類。</text:p>
            <text:p text:style-name="P17"/>
            <text:p text:style-name="P51">不包括：</text:p>
            <text:p text:style-name="P50"><text:span text:style-name="T20">˙毛皮帽製造應歸入</text:span><text:span text:style-name="T20">1309細類「其他皮革、毛皮製品製造業」。</text:span></text:p>
            <text:p text:style-name="P50"><text:span text:style-name="T20">˙皮製運動帽製造應歸入</text:span><text:span text:style-name="T20">3311細類「體育用品製造業」。</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239</text:p>
          </table:table-cell>
          <table:table-cell table:style-name="表格2.A1" office:value-type="string">
            <text:p text:style-name="P17">其他服飾品製造業</text:p>
            <text:p text:style-name="P13"><text:span text:style-name="T20">凡從事</text:span><text:span text:style-name="T20">1231至1233細類以外服飾品製造之行業均屬之，如圍巾、領帶、領結等製造。髮網製造亦歸入本類。</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5">13</text:p>
          </table:table-cell>
          <table:table-cell table:style-name="表格2.A1" office:value-type="string">
            <text:p text:style-name="P15">130</text:p>
          </table:table-cell>
          <table:table-cell table:style-name="表格2.A1" office:value-type="string">
            <text:p text:style-name="P16"/>
          </table:table-cell>
          <table:table-cell table:style-name="表格2.A1" office:value-type="string">
            <text:p text:style-name="P17">皮革、毛皮及其製品製造業</text:p>
            <text:p text:style-name="P17">凡從事皮革及毛皮整製、鞋類、行李箱、手提袋及其他皮革、毛皮製品製造之行業均屬之。人造皮革、仿皮革或皮革替代品等製品之製造亦歸入本類。</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301</text:p>
          </table:table-cell>
          <table:table-cell table:style-name="表格2.A1" office:value-type="string">
            <text:p text:style-name="P17">皮革、毛皮整製業</text:p>
            <text:p text:style-name="P17">凡從事皮革、毛皮整製之行業均屬之，如皮革、毛皮之鞣製、硝製、染整、梳整、壓花、上漆、上蠟，或以熟製皮革下腳為原料從事磨碎、壓製等製造。</text:p>
            <text:p text:style-name="P17"/>
            <text:p text:style-name="P17">不包括：</text:p>
            <text:p text:style-name="P50"><text:span text:style-name="T35">˙仿皮革製造應歸入</text:span><text:span text:style-name="T35">2109細類「其他橡膠製品製造業」或2209細類</text:span><text:soft-page-break/><text:span text:style-name="T35">「其他塑膠製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302</text:p>
          </table:table-cell>
          <table:table-cell table:style-name="表格2.A1" office:value-type="string">
            <text:p text:style-name="P17">鞋類製造業</text:p>
            <text:p text:style-name="P17">凡從事以各種材料製造鞋類之行業均屬之，如皮鞋、橡膠鞋、塑膠鞋及紡織鞋等製造。鞋面、鞋底及鞋跟等組件製造亦歸入本類。</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303</text:p>
          </table:table-cell>
          <table:table-cell table:style-name="表格2.A1" office:value-type="string">
            <text:p text:style-name="P17">行李箱及手提袋製造業</text:p>
            <text:p text:style-name="P17">凡從事以皮革、合成皮革及其他材料（如塑膠皮布、紡織品、硫化纖維）製造行李箱、手提袋及類似品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309</text:p>
          </table:table-cell>
          <table:table-cell table:style-name="表格2.A1" office:value-type="string">
            <text:p text:style-name="P17">其他皮革、毛皮製品製造業</text:p>
            <text:p text:style-name="P13"><text:span text:style-name="T20">凡從事</text:span><text:span text:style-name="T20">1301至1303細類以外皮革、毛皮及人造皮革製品製造之行業均屬之，如皮衣、皮帽、皮手套、皮帶、毛皮帽、毛皮手套、鞍具、輓具、非金屬（紡織品、皮革、塑膠）錶帶、皮革製鞋帶、馬鞭等製造。</text:span></text:p>
            <text:p text:style-name="P17"/>
            <text:p text:style-name="P17">不包括：</text:p>
            <text:p text:style-name="P50"><text:span text:style-name="T35">˙嵌皮成衣製造應歸入</text:span><text:span text:style-name="T35">1211細類「梭織外衣製造業」或1221細類「針織外衣製造業」。</text:span></text:p>
            <text:p text:style-name="P50"><text:span text:style-name="T35">˙革面書籍、文件裝訂應歸入</text:span><text:span text:style-name="T35">1612細類「印刷輔助業」。</text:span></text:p>
            <text:p text:style-name="P50"><text:span text:style-name="T35">˙貴金屬及金屬錶帶製造應歸入</text:span><text:span text:style-name="T35">3391細類「珠寶及金工製品製造業」。</text:span></text:p>
            <text:p text:style-name="P50"><text:span text:style-name="T35">˙皮革製品之修補應歸入</text:span><text:span text:style-name="T35">9599細類「未分類其他個人及家庭用品維修業」。</text:span></text:p>
            <text:p text:style-name="P57"/>
          </table:table-cell>
        </table:table-row>
        <table:table-row table:style-name="表格2.1">
          <table:table-cell table:style-name="表格2.A1" office:value-type="string">
            <text:p text:style-name="P32"/>
          </table:table-cell>
          <table:table-cell table:style-name="表格2.A1" office:value-type="string">
            <text:p text:style-name="P15">14</text:p>
          </table:table-cell>
          <table:table-cell table:style-name="表格2.A1" office:value-type="string">
            <text:p text:style-name="P15">140</text:p>
          </table:table-cell>
          <table:table-cell table:style-name="表格2.A1" office:value-type="string">
            <text:p text:style-name="P16"/>
          </table:table-cell>
          <table:table-cell table:style-name="表格2.A1" office:value-type="string">
            <text:p text:style-name="P17">木竹製品製造業</text:p>
            <text:p text:style-name="P17">凡從事以木、竹、藤、柳條、軟木等製成製造用材料、半成品或成品之行業均屬之。</text:p>
            <text:p text:style-name="P17"/>
            <text:p text:style-name="P17">不包括：</text:p>
            <text:p text:style-name="P13"><text:span text:style-name="T35">˙家具製造應歸入</text:span><text:span text:style-name="T35">32中類「家具製造業」之適當類別。</text:span></text:p>
            <text:p text:style-name="P50"><text:span text:style-name="T20">˙木質組件及類似品之安裝應歸入</text:span><text:span text:style-name="T20">4340細類「最後修整工程業」。</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401</text:p>
          </table:table-cell>
          <table:table-cell table:style-name="表格2.A1" office:value-type="string">
            <text:p text:style-name="P17">製材業</text:p>
            <text:p text:style-name="P17">凡從事原木之鋸或鉋成製造用材料或半成品之行業均屬之，如枕木、電桿木、地板材等鋸製。木材保存處理，如乾燥處理、浸漬防腐處理之行業及設於林地之專業性鋸木廠亦歸入本類。</text:p>
            <text:p text:style-name="P17"/>
            <text:p text:style-name="P17">不包括：</text:p>
            <text:p text:style-name="P50"><text:span text:style-name="T35">˙原木之剝皮、切斷等初步處理應歸入</text:span><text:span text:style-name="T35">0221細類「伐木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402</text:p>
          </table:table-cell>
          <table:table-cell table:style-name="表格2.A1" office:value-type="string">
            <text:p text:style-name="P17">合板及組合木材製造業</text:p>
            <text:p text:style-name="P17"><text:soft-page-break/>凡從事合板及組合木材製造之行業均屬之，如單板、合板、粒片板及纖維板、增密木等製造。合板表面處理等二次加工之行業亦歸入本類。</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403</text:p>
          </table:table-cell>
          <table:table-cell table:style-name="表格2.A1" office:value-type="string">
            <text:p text:style-name="P17">建築用木製品製造業</text:p>
            <text:p text:style-name="P17">凡從事建築用木製品製造之行業均屬之，如樑、椽、門、窗及其框架、樓梯、欄杆、木質串珠狀椽飾及線腳、木瓦及屋頂板、已組成之拼花地板及地板條、主要材料為木質之預製房屋、活動房屋及木隔板等製造。</text:p>
            <text:p text:style-name="P17"/>
            <text:p text:style-name="P17">不包括：</text:p>
            <text:p text:style-name="P13"><text:span text:style-name="T35">˙未組裝木質地板材製造應歸入</text:span><text:span text:style-name="T35">1401細類「製材業」。</text:span></text:p>
            <text:p text:style-name="P50"><text:span text:style-name="T35">˙碗櫃、書櫥、衣櫃等製造應歸入</text:span><text:span text:style-name="T35">3211細類「木製家具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404</text:p>
          </table:table-cell>
          <table:table-cell table:style-name="表格2.A1" office:value-type="string">
            <text:p text:style-name="P17">木質容器製造業</text:p>
            <text:p text:style-name="P17">凡從事以木質、柳條材料製造容器之行業均屬之，如裝貨用之木箱、木盒、木桶、板條箱等製造。</text:p>
            <text:p text:style-name="P17"/>
            <text:p text:style-name="P17">不包括：</text:p>
            <text:p text:style-name="P50"><text:span text:style-name="T20">˙</text:span><text:span text:style-name="T35">用編結材料編製箱子應歸入</text:span><text:span text:style-name="T35">1409細類「其他木竹製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409</text:p>
          </table:table-cell>
          <table:table-cell table:style-name="表格2.A1" office:value-type="string">
            <text:p text:style-name="P17">其他木竹製品製造業</text:p>
            <text:p text:style-name="P13"><text:span text:style-name="T20">凡從事</text:span><text:span text:style-name="T20">1401至1404細類以外木竹製品製造之行業均屬之，如木製衣架、刷子柄及掃帚柄、雕刻品、珠寶盒、餐具、線軸、捲線筒、鏡框、畫框、鞋楦、傘柄、手杖柄、軟木、軟木製品、辮狀物及編結材料製蓆子、墊子、竹、藤、柳條及編籃製品等製造。</text:span></text:p>
            <text:p text:style-name="P17"/>
            <text:p text:style-name="P17">不包括：</text:p>
            <text:p text:style-name="P50"><text:span text:style-name="T35">˙用紡織材料製作墊子應歸入</text:span><text:span text:style-name="T35">1151細類「紡織製成品製造業」。</text:span></text:p>
            <text:p text:style-name="P13"><text:span text:style-name="T35">˙木鞋製造應歸入</text:span><text:span text:style-name="T35">1302細類「鞋類製造業」。</text:span></text:p>
            <text:p text:style-name="P50"><text:span text:style-name="T35">˙行李箱製造應歸入</text:span><text:span text:style-name="T35">1303細類「行李箱及手提袋製造業」。</text:span></text:p>
            <text:p text:style-name="P50"><text:span text:style-name="T35">˙火柴製造應歸入</text:span><text:span text:style-name="T35">1990細類「其他化學製品製造業」。。</text:span></text:p>
            <text:p text:style-name="P50"><text:span text:style-name="T35">˙紡織機械專用之木製線軸及捲線筒製造應歸入</text:span><text:span text:style-name="T35">2924細類「紡織、成衣及皮革生產用機械設備製造業」。</text:span></text:p>
            <text:p text:style-name="P13"><text:span text:style-name="T35">˙家具製造應歸入</text:span><text:span text:style-name="T35">32中類「家具製造業」之適當類別。</text:span></text:p>
            <text:p text:style-name="P13"><text:span text:style-name="T35">˙木製玩具製造應歸入</text:span><text:span text:style-name="T35">3312細類「玩具製造業」。</text:span></text:p>
            <text:p text:style-name="P50"><text:span text:style-name="T35">˙刷子、掃帚及棺柩製造應歸入</text:span><text:span text:style-name="T35">3399細類「其他未分類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5">15</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紙漿、紙及紙製品製造業</text:p>
            <text:p text:style-name="P17">凡從事紙漿、紙張、紙板及其製品製造之行業均屬之。</text:p>
            <text:p text:style-name="P17"/>
          </table:table-cell>
        </table:table-row>
        <text:soft-page-break/>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51</text:p>
          </table:table-cell>
          <table:table-cell table:style-name="表格2.A1" office:value-type="string">
            <text:p text:style-name="P16"/>
          </table:table-cell>
          <table:table-cell table:style-name="表格2.A1" office:value-type="string">
            <text:p text:style-name="P17">紙漿、紙及紙板製造業</text:p>
            <text:p text:style-name="P17">凡從事木材、竹、草、蔗渣、廢布、廢紙、下腳棉花及其他植物纖維製造紙漿，及以紙漿為原料製造紙張及紙板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511</text:p>
          </table:table-cell>
          <table:table-cell table:style-name="表格2.A1" office:value-type="string">
            <text:p text:style-name="P17">紙漿製造業</text:p>
            <text:p text:style-name="P17">凡從事木材、竹、草、蔗渣、廢布、廢紙、下腳棉花及其他植物纖維製造紙漿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512</text:p>
          </table:table-cell>
          <table:table-cell table:style-name="表格2.A1" office:value-type="string">
            <text:p text:style-name="P17">紙張製造業</text:p>
            <text:p text:style-name="P17">凡從事以紙漿為原料製造紙張之行業均屬之，如銅版紙、道林紙、模造紙、新聞紙等製造。製漿造紙一貫作業之工廠，而不出售紙漿者亦歸入本類。</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513</text:p>
          </table:table-cell>
          <table:table-cell table:style-name="表格2.A1" office:value-type="string">
            <text:p text:style-name="P17">紙板製造業</text:p>
            <text:p text:style-name="P17">凡從事以紙漿為原料製造紙板之行業均屬之，如黃紙板、白紙板、瓦楞芯紙、牛皮紙板等製造。</text:p>
            <text:p text:style-name="P17"/>
            <text:p text:style-name="P17">不包括：</text:p>
            <text:p text:style-name="P13"><text:span text:style-name="T20">˙</text:span><text:span text:style-name="T35">瓦楞紙板製造應歸入</text:span><text:span text:style-name="T35">1520細類「紙容器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52</text:p>
          </table:table-cell>
          <table:table-cell table:style-name="表格2.A1" office:value-type="string">
            <text:p text:style-name="P15">1520</text:p>
          </table:table-cell>
          <table:table-cell table:style-name="表格2.A1" office:value-type="string">
            <text:p text:style-name="P17">紙容器製造業</text:p>
            <text:p text:style-name="P17">凡從事以紙板、瓦楞紙、浸蠟紙、強力紙等製造密封或通氣之容器、紙袋或紙棧板之行業均屬之，如紙杯、紙碟、紙盤、紙盒、紙袋、紙板箱、瓦楞紙箱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59</text:p>
          </table:table-cell>
          <table:table-cell table:style-name="表格2.A1" office:value-type="string">
            <text:p text:style-name="P16"/>
          </table:table-cell>
          <table:table-cell table:style-name="表格2.A1" office:value-type="string">
            <text:p text:style-name="P17">其他紙製品製造業</text:p>
            <text:p text:style-name="P13"><text:span text:style-name="T20">凡從事</text:span><text:span text:style-name="T20">151至152小類以外紙製品製造之行業均屬之。</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591</text:p>
          </table:table-cell>
          <table:table-cell table:style-name="表格2.A1" office:value-type="string">
            <text:p text:style-name="P17">家庭及衛生用紙製造業</text:p>
            <text:p text:style-name="P17">凡從事家庭及衛生用紙製造之行業均屬之，如面紙、餐巾紙、衛生紙等製造。衛生棉及紙尿褲等製造亦歸入本類。</text:p>
            <text:p text:style-name="P17"/>
            <text:p text:style-name="P17">不包括：</text:p>
            <text:p text:style-name="P13"><text:span text:style-name="T35">˙不織布紙巾製造應歸入</text:span><text:span text:style-name="T35">1130細類「不織布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599</text:p>
          </table:table-cell>
          <table:table-cell table:style-name="表格2.A1" office:value-type="string">
            <text:p text:style-name="P17">未分類其他紙製品製造業</text:p>
            <text:p text:style-name="P13"><text:span text:style-name="T20">凡從事</text:span><text:span text:style-name="T20">1591細類以外其他紙製品製造之行業均屬之，如電腦報表紙、複寫紙、信封、郵簡、壁紙、神紙（冥紙）等。</text:span></text:p>
            <text:p text:style-name="P17"/>
            <text:p text:style-name="P17">不包括：</text:p>
            <text:p text:style-name="P50"><text:span text:style-name="T20">˙</text:span><text:span text:style-name="T35">感光紙製造應歸入</text:span><text:span text:style-name="T35">1990細類「其他化學製品製造業」。</text:span></text:p>
            <text:p text:style-name="P17"><text:soft-page-break/></text:p>
          </table:table-cell>
        </table:table-row>
        <table:table-row table:style-name="表格2.1">
          <table:table-cell table:style-name="表格2.A1" office:value-type="string">
            <text:p text:style-name="P32"/>
          </table:table-cell>
          <table:table-cell table:style-name="表格2.A1" office:value-type="string">
            <text:p text:style-name="P15">16</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印刷及資料儲存媒體複製業</text:p>
            <text:p text:style-name="P120">凡從事製版、印刷、裝訂、其他印刷輔助及資料儲存媒體複製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61</text:p>
          </table:table-cell>
          <table:table-cell table:style-name="表格2.A1" office:value-type="string">
            <text:p text:style-name="P16"/>
          </table:table-cell>
          <table:table-cell table:style-name="表格2.A1" office:value-type="string">
            <text:p text:style-name="P17">印刷及其輔助業</text:p>
            <text:p text:style-name="P17">凡從事報紙、書籍、期刊等印刷品之印刷及其輔助活動之行業均屬之，如製版、裝訂等服務。</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611</text:p>
          </table:table-cell>
          <table:table-cell table:style-name="表格2.A1" office:value-type="string">
            <text:p text:style-name="P17">印刷業</text:p>
            <text:p text:style-name="P17">凡從事報紙、書籍、期刊等印刷品印刷之行業均屬之。印刷製程包括使用各種方法將影像從印刷版、網版或電腦檔案轉印到紙張、塑膠、金屬、紡織製品或木材等媒介。同時從事排版、製版、印刷及裝訂亦歸入本類。</text:p>
            <text:p text:style-name="P17"/>
            <text:p text:style-name="P17">不包括：</text:p>
            <text:p text:style-name="P50"><text:span text:style-name="T35">˙在紡織品或成衣上絹印應歸入</text:span><text:span text:style-name="T35">1140細類「印染整理業」。</text:span></text:p>
            <text:p text:style-name="P50"><text:span text:style-name="T20">˙印刷品出版應歸入</text:span><text:span text:style-name="T20">581小類「新聞、雜誌（期刊）、書籍及其他出版業」之適當細類。</text:span></text:p>
            <text:p text:style-name="P13"><text:span text:style-name="T20">˙影印及曬圖應歸入</text:span><text:span text:style-name="T20">8203細類「影印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1612</text:p>
          </table:table-cell>
          <table:table-cell table:style-name="表格2.A1" office:value-type="string">
            <text:p text:style-name="P17">印刷輔助業</text:p>
            <text:p text:style-name="P17">凡從事印刷輔助之行業均屬之，如排版、印刷相關用版製作、印刷品裝訂及加工等服務。</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162</text:p>
          </table:table-cell>
          <table:table-cell table:style-name="表格2.A1" office:value-type="string">
            <text:p text:style-name="P15">1620</text:p>
          </table:table-cell>
          <table:table-cell table:style-name="表格2.A1" office:value-type="string">
            <text:p text:style-name="P17">資料儲存媒體複製業</text:p>
            <text:p text:style-name="P17">凡從事從母帶上將聲音、影像資料複製到磁性或光學媒體之行業均屬之，如影音光碟、遊戲光碟、錄音（影）帶等複製。</text:p>
            <text:p text:style-name="P17"/>
            <text:p text:style-name="P13"><text:span text:style-name="T20">不包括：</text:span><text:span text:style-name="T20"> </text:span></text:p>
            <text:p text:style-name="P50"><text:span text:style-name="T35">˙空白錄音（影）帶、磁片（帶）、光碟片製造應歸入</text:span><text:span text:style-name="T35">2740細類「資料儲存媒體製造業」。</text:span></text:p>
            <text:p text:style-name="P13"><text:span text:style-name="T35">˙軟體出版應歸入</text:span><text:span text:style-name="T35">5820細類「軟體出版業」。</text:span></text:p>
            <text:p text:style-name="P50"><text:span text:style-name="T35">˙電影片、錄影帶及</text:span><text:span text:style-name="T35">DVD影片或類似媒體之製作及發行應歸入59中類「影片服務、聲音錄製及音樂出版業」之適當類別。</text:span></text:p>
            <text:p text:style-name="P50"><text:span text:style-name="T35">˙供電影院放映之電影片複製應歸入</text:span><text:span text:style-name="T35">5913細類「影片發行業」。</text:span></text:p>
            <text:p text:style-name="P50"><text:span text:style-name="T35">˙唱片或有聲媒體之母帶製作應歸入</text:span><text:span text:style-name="T35">5920細類「聲音錄製及音樂出版業」。</text:span></text:p>
            <text:p text:style-name="P4"/>
          </table:table-cell>
        </table:table-row>
        <table:table-row table:style-name="表格2.1">
          <table:table-cell table:style-name="表格2.A1" office:value-type="string">
            <text:p text:style-name="P143"><draw:frame draw:style-name="fr1" draw:name="訊框1" text:anchor-type="char" svg:x="-0.339cm" svg:y="-3.096cm" svg:width="1.693cm" svg:height="0.953cm" draw:z-index="0"><draw:text-box><text:p text:style-name="P35"/></draw:text-box></draw:frame></text:p>
          </table:table-cell>
          <table:table-cell table:style-name="表格2.A1" office:value-type="string">
            <text:p text:style-name="P146">17</text:p>
          </table:table-cell>
          <table:table-cell table:style-name="表格2.A1" office:value-type="string">
            <text:p text:style-name="P146">170</text:p>
          </table:table-cell>
          <table:table-cell table:style-name="表格2.A1" office:value-type="string">
            <text:p text:style-name="P146">1700</text:p>
          </table:table-cell>
          <table:table-cell table:style-name="表格2.A1" office:value-type="string">
            <text:p text:style-name="P17">石油及煤製品製造業</text:p>
            <text:p text:style-name="P17">凡從事以礦產原油、頁岩、瀝青砂等，分餾提煉有機溶劑及瀝青等行業均屬之。由煤、天然氣及生質性物質等產製類似分餾物之行業亦歸<text:soft-page-break/>入本類。</text:p>
            <text:p text:style-name="P102"/>
            <text:p text:style-name="P104">不包括：</text:p>
            <text:p text:style-name="P62"><text:span text:style-name="T35">˙以所購瀝青、石油焦為原料，從事土木、建築材料及其他製品製造應歸入</text:span><text:span text:style-name="T35">2399細類「未分類其他非金屬礦物製品製造業」。</text:span></text:p>
            <text:p text:style-name="P63"/>
          </table:table-cell>
        </table:table-row>
        <table:table-row table:style-name="表格2.1">
          <table:table-cell table:style-name="表格2.A1" office:value-type="string">
            <text:p text:style-name="P32"/>
          </table:table-cell>
          <table:table-cell table:style-name="表格2.A1" office:value-type="string">
            <text:p text:style-name="P146">18</text:p>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7">化學材料製造業</text:p>
            <text:p text:style-name="P17">凡從事基本化學材料、石油化工原料、肥料、合成樹脂、塑膠及橡膠、人造纖維等製造之行業均屬之。</text:p>
            <text:p text:style-name="P14"/>
            <text:p text:style-name="P104">不包括：</text:p>
            <text:p text:style-name="P62"><text:span text:style-name="T35">˙染料及顏料調製應歸入</text:span><text:span text:style-name="T35">1920細類「塗料、染料及顏料製造業」。</text:span></text:p>
            <text:p text:style-name="P11"><text:span text:style-name="T35">˙天然甘油製造應歸入</text:span><text:span text:style-name="T35">1930細類「清潔用品製造業」。</text:span></text:p>
            <text:p text:style-name="P3"/>
            <text:p text:style-name="P14"/>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6">181</text:p>
          </table:table-cell>
          <table:table-cell table:style-name="表格2.A1" office:value-type="string">
            <text:p text:style-name="P146">1810</text:p>
          </table:table-cell>
          <table:table-cell table:style-name="表格2.A1" office:value-type="string">
            <text:p text:style-name="P17">基本化學材料製造業</text:p>
            <text:p text:style-name="P17">凡從事以化合、分解、分餾、蒸發、萃取等物理或化學反應方法產生基本化學原料之行業均屬之，如化學元素、無機酸、強鹼等製造。</text:p>
            <text:p text:style-name="P14"/>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6">182</text:p>
          </table:table-cell>
          <table:table-cell table:style-name="表格2.A1" office:value-type="string">
            <text:p text:style-name="P145">1820</text:p>
          </table:table-cell>
          <table:table-cell table:style-name="表格2.A1" office:value-type="string">
            <text:p text:style-name="P17">石油化工原料製造業</text:p>
            <text:p text:style-name="P17">凡從事以石油或天然氣產製石化基本原料及中間產品之行業均屬之，如甲醛、乙苯及丙酮等製造。</text:p>
            <text:p text:style-name="P14"/>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6">183</text:p>
          </table:table-cell>
          <table:table-cell table:style-name="表格2.A1" office:value-type="string">
            <text:p text:style-name="P146">1830</text:p>
          </table:table-cell>
          <table:table-cell table:style-name="表格2.A1" office:value-type="string">
            <text:p text:style-name="P17">肥料製造業</text:p>
            <text:p text:style-name="P17">凡從事以化學方法製造化學肥料與土壤改進劑等行業均屬之，如氮肥、磷肥、尿素、天然磷酸鹽、天然鉀鹽及硝酸鹽鉀肥等製造。有機肥料之製造亦歸入本類。</text:p>
            <text:p text:style-name="P87"/>
            <text:p text:style-name="P88">不包括：</text:p>
            <text:p text:style-name="P62"><text:span text:style-name="T35">˙農用化學品製造應歸入</text:span><text:span text:style-name="T35">1910細類「農藥及環境衛生用藥製造業」。</text:span></text:p>
            <text:p text:style-name="P13"><text:span text:style-name="T35">˙堆肥處理應歸入</text:span><text:span text:style-name="T35">3821細類「無害廢棄物處理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6">184</text:p>
          </table:table-cell>
          <table:table-cell table:style-name="表格2.A1" office:value-type="string">
            <text:p text:style-name="P147"/>
          </table:table-cell>
          <table:table-cell table:style-name="表格2.A1" office:value-type="string">
            <text:p text:style-name="P17">合成樹脂、塑膠及橡膠製造業</text:p>
            <text:p text:style-name="P17">凡從事合成樹脂、塑膠及橡膠製造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58"/>
          </table:table-cell>
          <table:table-cell table:style-name="表格2.A1" office:value-type="string">
            <text:p text:style-name="P146">1841</text:p>
          </table:table-cell>
          <table:table-cell table:style-name="表格2.A1" office:value-type="string">
            <text:p text:style-name="P17">合成樹脂及塑膠製造業</text:p>
            <text:p text:style-name="P17">凡從事合成樹脂及塑膠製造之行業均屬之，如聚乙烯、聚丙烯、聚苯乙烯、聚氯乙烯、聚醋酸乙烯、酚醛樹脂、環氧樹脂、醇酸樹脂、聚酯樹脂、矽樹脂、離子交換樹脂等製造。</text:p>
            <text:p text:style-name="P17"/>
            <text:p text:style-name="P17">不包括：</text:p>
            <text:p text:style-name="P13"><text:soft-page-break/><text:span text:style-name="T35">˙人造纖維製造應歸入</text:span><text:span text:style-name="T35">1850細類「人造纖維製造業」。</text:span></text:p>
            <text:p text:style-name="P62"><text:span text:style-name="T35">˙回收塑膠製品切絲處理應歸入</text:span><text:span text:style-name="T35">3830細類「資源回收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46">1842</text:p>
          </table:table-cell>
          <table:table-cell table:style-name="表格2.A1" office:value-type="string">
            <text:p text:style-name="P17">合成橡膠製造業</text:p>
            <text:p text:style-name="P17">凡從事以化學合成方法製造合成橡膠或彈性物質之行業均屬之，如橡膠乳液、氟橡膠、矽橡膠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6">185</text:p>
          </table:table-cell>
          <table:table-cell table:style-name="表格2.A1" office:value-type="string">
            <text:p text:style-name="P146">1850</text:p>
          </table:table-cell>
          <table:table-cell table:style-name="表格2.A1" office:value-type="string">
            <text:p text:style-name="P17">人造纖維製造業</text:p>
            <text:p text:style-name="P13"><text:span text:style-name="T20">凡從事以化學方法製造合成或再生纖維棉及絲之行業均屬之，如醋酸纖維、聚酯纖維、嫘縈纖維、硝化纖維、銅銨纖維、尼龍纖維、酪素纖維、聚丙烯纖維、聚丙烯（亞克力）纖維、碳纖維及聚氨基甲酸酯（</text:span><text:span text:style-name="T20">PU）纖維等製造。</text:span></text:p>
            <text:p text:style-name="P17"/>
            <text:p text:style-name="P17">不包括：</text:p>
            <text:p text:style-name="P67"><text:span text:style-name="T35">˙合成或再生纖維紡紗應歸入</text:span><text:span text:style-name="T35">1113細類「人造纖維紡紗業」。</text:span></text:p>
            <text:p text:style-name="P61"><text:span text:style-name="T35">˙人造纖維加工絲製造應歸入</text:span><text:span text:style-name="T35">1114細類「人造纖維加工絲業」。</text:span></text:p>
            <text:p text:style-name="P91"/>
          </table:table-cell>
        </table:table-row>
        <table:table-row table:style-name="表格2.1">
          <table:table-cell table:style-name="表格2.A1" office:value-type="string">
            <text:p text:style-name="P32"/>
          </table:table-cell>
          <table:table-cell table:style-name="表格2.A1" office:value-type="string">
            <text:p text:style-name="P146">19</text:p>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7">化學製品製造業</text:p>
            <text:p text:style-name="P17">凡從事農藥、環境衛生用藥、塗料、染料、顏料、清潔用品、化粧品及其他化學製品製造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6">191</text:p>
          </table:table-cell>
          <table:table-cell table:style-name="表格2.A1" office:value-type="string">
            <text:p text:style-name="P146">1910</text:p>
          </table:table-cell>
          <table:table-cell table:style-name="表格2.A1" office:value-type="string">
            <text:p text:style-name="P17">農藥及環境衛生用藥製造業</text:p>
            <text:p text:style-name="P17">凡從事農業及環境衛生用藥原體及成品製造之行業均屬之，如殺蟲劑、殺蟎劑、殺鼠劑、殺菌劑、除草劑、發芽抑制劑、植物生長調節劑、消毒劑等製造。</text:p>
            <text:p text:style-name="P87"/>
            <text:p text:style-name="P17">不包括：</text:p>
            <text:p text:style-name="P61"><text:span text:style-name="T35">˙化學肥料及氮化合物之製造應歸入</text:span><text:span text:style-name="T35">1830細類「肥料製造業」。</text:span></text:p>
          </table:table-cell>
        </table:table-row>
        <table:table-row table:style-name="表格2.1">
          <table:table-cell table:style-name="表格2.A1" office:value-type="string">
            <text:p text:style-name="P8"/>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6">192</text:p>
          </table:table-cell>
          <table:table-cell table:style-name="表格2.A1" office:value-type="string">
            <text:p text:style-name="P146">1920</text:p>
          </table:table-cell>
          <table:table-cell table:style-name="表格2.A1" office:value-type="string">
            <text:p text:style-name="P17">塗料、染料及顏料製造業</text:p>
            <text:p text:style-name="P17">凡從事塗料、染料及顏料製造之行業均屬之。瓷釉、油墨之製造亦歸入本類。</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6">193</text:p>
          </table:table-cell>
          <table:table-cell table:style-name="表格2.A1" office:value-type="string">
            <text:p text:style-name="P146">1930</text:p>
          </table:table-cell>
          <table:table-cell table:style-name="表格2.A1" office:value-type="string">
            <text:p text:style-name="P17">清潔用品製造業</text:p>
            <text:p text:style-name="P17">凡從事清潔洗濯用品製造之行業均屬之，如表面活性劑、肥皂、天然甘油、洗衣粉及清潔劑、洗碟劑、衣物柔軟劑、牙膏及口腔衛生製劑等製造。</text:p>
            <text:p text:style-name="P87"/>
            <text:p text:style-name="P17">不包括：</text:p>
            <text:p text:style-name="P62"><text:span text:style-name="T35">˙硝化甘油及合成甘油製造應分別歸入</text:span><text:span text:style-name="T35">1810細類「基本化學材料製造業」及1820細類「石油化工原料製造業」。</text:span></text:p>
            <text:p text:style-name="P62"><text:soft-page-break/><text:span text:style-name="T35">˙天然精油提煉應歸入</text:span><text:span text:style-name="T35">1990細類「其他化學製品製造業」。</text:span></text:p>
            <text:p text:style-name="P91"/>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6">194</text:p>
          </table:table-cell>
          <table:table-cell table:style-name="表格2.A1" office:value-type="string">
            <text:p text:style-name="P146">1940</text:p>
          </table:table-cell>
          <table:table-cell table:style-name="表格2.A1" office:value-type="string">
            <text:p text:style-name="P17">化粧品製造業</text:p>
            <text:p text:style-name="P17">凡從事芳香及化粧調劑製造之行業均屬之，如香水、化粧水、面霜、唇膏、染髮劑、指甲油、洗髮劑、脫毛劑等製造。化粧用香料之製造或萃取亦歸入本類。</text:p>
            <text:p text:style-name="P87"/>
            <text:p text:style-name="P88">不包括：</text:p>
            <text:p text:style-name="P62"><text:span text:style-name="T35">˙天然精油提煉應歸入</text:span><text:span text:style-name="T35">1990細類「其他化學製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6">199</text:p>
          </table:table-cell>
          <table:table-cell table:style-name="表格2.A1" office:value-type="string">
            <text:p text:style-name="P146">1990</text:p>
          </table:table-cell>
          <table:table-cell table:style-name="表格2.A1" office:value-type="string">
            <text:p text:style-name="P17">其他化學製品製造業</text:p>
            <text:p text:style-name="P90"><text:span text:style-name="T27">凡從事</text:span><text:span text:style-name="T27">191至194小類以外化學製品製造之行業均屬之，如火柴、火藥、炸藥、膠水、膠黏劑、抗震劑、閃光劑、墨水及墨汁等製造。橡膠生膠之混煉亦歸入本類。</text:span></text:p>
            <text:p text:style-name="P88"/>
            <text:p text:style-name="P88">不包括：</text:p>
            <text:p text:style-name="P62"><text:span text:style-name="T35">˙印刷油墨製造應歸入</text:span><text:span text:style-name="T35">1920細類「塗料、染料及顏料製造業」。</text:span></text:p>
            <text:p text:style-name="P68"><text:span text:style-name="T35">˙以所購瀝青為原料從事膠黏劑及瀝青製品製造應歸入</text:span><text:span text:style-name="T35">2399細類「未分類其他非金屬礦物製品製造業」。</text:span></text:p>
            <text:p text:style-name="P91"/>
          </table:table-cell>
        </table:table-row>
        <table:table-row table:style-name="表格2.1">
          <table:table-cell table:style-name="表格2.A1" office:value-type="string">
            <text:p text:style-name="P32"/>
          </table:table-cell>
          <table:table-cell table:style-name="表格2.A1" office:value-type="string">
            <text:p text:style-name="P15">20</text:p>
          </table:table-cell>
          <table:table-cell table:style-name="表格2.A1" office:value-type="string">
            <text:p text:style-name="P15">200</text:p>
          </table:table-cell>
          <table:table-cell table:style-name="表格2.A1" office:value-type="string">
            <text:p text:style-name="P16"/>
          </table:table-cell>
          <table:table-cell table:style-name="表格2.A1" office:value-type="string">
            <text:p text:style-name="P17">藥品製造業</text:p>
            <text:p text:style-name="P13"><text:span text:style-name="T20">凡從事人或動物用藥品製造之行業均屬之，如藥品原料、西藥、生物藥品、中藥、體外檢驗試劑製造。</text:span><text:span text:style-name="T20"> </text:span></text:p>
            <text:p text:style-name="P17"/>
            <text:p text:style-name="P17">不包括：</text:p>
            <text:p text:style-name="P62"><text:span text:style-name="T35">˙牙齒填充物及黏固粉製造應歸入</text:span><text:span text:style-name="T35">3329細類「其他醫療器材及用品製造業」。</text:span></text:p>
            <text:p text:style-name="P62"><text:span text:style-name="T35">˙生物技術之研究發展服務應歸入</text:span><text:span text:style-name="T35">7210細類「自然及工程科學研究發展服務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58"/>
          </table:table-cell>
          <table:table-cell table:style-name="表格2.A1" office:value-type="string">
            <text:p text:style-name="P146">2001</text:p>
          </table:table-cell>
          <table:table-cell table:style-name="表格2.A1" office:value-type="string">
            <text:p text:style-name="P17">原料藥製造業</text:p>
            <text:p text:style-name="P17">凡從事人或動物用醫藥品原料製造之行業均屬之，包括合成、抽取、醱酵、組織培養等。</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46">2002</text:p>
          </table:table-cell>
          <table:table-cell table:style-name="表格2.A1" office:value-type="string">
            <text:p text:style-name="P17">西藥製造業</text:p>
            <text:p text:style-name="P17">凡從事人或動物用藥品之加工調製，製成一定劑量及西藥劑型之行業均屬之。醫護材料如繃帶、消毒紗布、醫用石膏、敷料、外科腸線等製造亦歸入本類。</text:p>
            <text:p text:style-name="P17"/>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58"/>
          </table:table-cell>
          <table:table-cell table:style-name="表格2.A1" office:value-type="string">
            <text:p text:style-name="P146">2003</text:p>
          </table:table-cell>
          <table:table-cell table:style-name="表格2.A1" office:value-type="string">
            <text:p text:style-name="P17">生物藥品製造業</text:p>
            <text:p text:style-name="P17">凡從事生物藥品加工調製之行業均屬之，如疫苗、菌苗、血清、血漿<text:soft-page-break/>萃取物等。</text:p>
            <text:p text:style-name="P14"/>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58"/>
          </table:table-cell>
          <table:table-cell table:style-name="表格2.A1" office:value-type="string">
            <text:p text:style-name="P146">2004</text:p>
          </table:table-cell>
          <table:table-cell table:style-name="表格2.A1" office:value-type="string">
            <text:p text:style-name="P17">中藥製造業</text:p>
            <text:p text:style-name="P17">凡從事人或動物用中藥藥材之加工及其劑型之加工調製之行業均屬之。</text:p>
            <text:p text:style-name="P14"/>
            <text:p text:style-name="P17">不包括：</text:p>
            <text:p text:style-name="P62"><text:span text:style-name="T20">˙</text:span><text:span text:style-name="T35">草本植物浸泡物（薄荷、馬鞭草及甘菊等）應歸入</text:span><text:span text:style-name="T35">0899細類「未分類其他食品製造業」。</text:span></text:p>
            <text:p text:style-name="P3"/>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58"/>
          </table:table-cell>
          <table:table-cell table:style-name="表格2.A1" office:value-type="string">
            <text:p text:style-name="P146">2005</text:p>
          </table:table-cell>
          <table:table-cell table:style-name="表格2.A1" office:value-type="string">
            <text:p text:style-name="P17">體外檢驗試劑製造業</text:p>
            <text:p text:style-name="P17">凡從事體外檢驗試劑製造之行業均屬之，如血型分類試劑、肝炎檢驗試劑、懷孕檢驗試劑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46">21</text:p>
          </table:table-cell>
          <table:table-cell table:style-name="表格2.A1" office:value-type="string">
            <text:p text:style-name="P146">210</text:p>
          </table:table-cell>
          <table:table-cell table:style-name="表格2.A1" office:value-type="string">
            <text:p text:style-name="P158"/>
          </table:table-cell>
          <table:table-cell table:style-name="表格2.A1" office:value-type="string">
            <text:p text:style-name="P17">橡膠製品製造業</text:p>
            <text:p text:style-name="P17">凡從事橡膠製品製造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7"/>
          </table:table-cell>
          <table:table-cell table:style-name="表格2.A1" office:value-type="string">
            <text:p text:style-name="P146">2101</text:p>
          </table:table-cell>
          <table:table-cell table:style-name="表格2.A1" office:value-type="string">
            <text:p text:style-name="P17">輪胎製造業</text:p>
            <text:p text:style-name="P17">凡從事橡膠輪胎及內胎製造或翻新之行業均屬之。</text:p>
            <text:p text:style-name="P92"/>
            <text:p text:style-name="P17">不包括：</text:p>
            <text:p text:style-name="P62"><text:span text:style-name="T20">˙</text:span><text:span text:style-name="T35">內胎修補材料製造應歸入</text:span><text:span text:style-name="T35">2109細類「其他橡膠製品製造業」。</text:span></text:p>
            <text:p text:style-name="P13"><text:span text:style-name="T20">˙輪胎之裝修或更換應歸入</text:span><text:span text:style-name="T20">9511細類「汽車維修業」。</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7"/>
          </table:table-cell>
          <table:table-cell table:style-name="表格2.A1" office:value-type="string">
            <text:p text:style-name="P146">2102</text:p>
          </table:table-cell>
          <table:table-cell table:style-name="表格2.A1" office:value-type="string">
            <text:p text:style-name="P17">工業用橡膠製品製造業</text:p>
            <text:p text:style-name="P17">凡從事工業用橡膠製品製造之行業均屬之，如橡膠管、橡膠輸送帶、橡膠傳動帶、橡膠滾輪、橡膠密封材、防震橡膠、建築用橡膠零配件、車輛用橡膠零配件、機械用橡膠零配件、電機電子用橡膠零配件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58"/>
          </table:table-cell>
          <table:table-cell table:style-name="表格2.A1" office:value-type="string">
            <text:p text:style-name="P146">2109</text:p>
          </table:table-cell>
          <table:table-cell table:style-name="表格2.A1" office:value-type="string">
            <text:p text:style-name="P17">其他橡膠製品製造業</text:p>
            <text:p text:style-name="P90"><text:span text:style-name="T27">凡從事</text:span><text:span text:style-name="T27">2101及2102細類以外橡膠製品製造或翻新之行業均屬之，如橡膠板、塊、條、絲、橡膠衛生保健用品（如保險套及奶嘴等）、橡膠地板貼面、橡膠線及繩索、橡膠環、橡膠滾筒貼面、充氣橡膠床墊等製造或翻新。以橡膠浸漬、塗佈、被覆或積層之紡織品之製造亦歸入本類。</text:span></text:p>
            <text:p text:style-name="P17"/>
            <text:p text:style-name="P13"><text:span text:style-name="T20">不包括</text:span><text:span text:style-name="T20">:</text:span></text:p>
            <text:p text:style-name="P62"><text:span text:style-name="T35">˙輪胎用簾布製造應歸入</text:span><text:span text:style-name="T35">1123細類「人造纖維梭織布業」。</text:span></text:p>
            <text:p text:style-name="P62"><text:span text:style-name="T35">˙彈性織物服裝製造應歸入</text:span><text:span text:style-name="T35">1211細類「梭織外衣製造業」。</text:span></text:p>
            <text:p text:style-name="P62"><text:span text:style-name="T35">˙橡膠鞋製造應歸入</text:span><text:span text:style-name="T35">1302細類「鞋類製造業」。</text:span></text:p>
            <text:p text:style-name="P62"><text:soft-page-break/><text:span text:style-name="T35">˙以橡膠為主要材料之膠水及膠黏劑製造應歸入</text:span><text:span text:style-name="T35">1990細類「其他化學製品製造業」。</text:span></text:p>
            <text:p text:style-name="P62"><text:span text:style-name="T35">˙駝背胎面膠製造應歸入</text:span><text:span text:style-name="T35">2101細類「輪胎製造業」。</text:span></text:p>
            <text:p text:style-name="P62"><text:span text:style-name="T35">˙充氣橡皮艇及船製造應歸入</text:span><text:span text:style-name="T35">3110細類「船舶及其零件製造業」。</text:span></text:p>
            <text:p text:style-name="P62"><text:span text:style-name="T35">˙橡膠體育用品製造（服裝除外）應歸入</text:span><text:span text:style-name="T35">3311細類「體育用品製造業」。</text:span></text:p>
            <text:p text:style-name="P62"><text:span text:style-name="T35">˙橡膠遊戲用品及玩具製造應歸入</text:span><text:span text:style-name="T35">3312細類「玩具製造業」。</text:span></text:p>
            <text:p text:style-name="P62"><text:span text:style-name="T35">˙橡膠製品回收利用應歸入</text:span><text:span text:style-name="T35">3830細類「資源回收業」。</text:span></text:p>
            <text:p text:style-name="P63"/>
          </table:table-cell>
        </table:table-row>
        <table:table-row table:style-name="表格2.1">
          <table:table-cell table:style-name="表格2.A1" office:value-type="string">
            <text:p text:style-name="P32"/>
          </table:table-cell>
          <table:table-cell table:style-name="表格2.A1" office:value-type="string">
            <text:p text:style-name="P146">22</text:p>
          </table:table-cell>
          <table:table-cell table:style-name="表格2.A1" office:value-type="string">
            <text:p text:style-name="P146">220</text:p>
          </table:table-cell>
          <table:table-cell table:style-name="表格2.A1" office:value-type="string">
            <text:p text:style-name="P147"/>
          </table:table-cell>
          <table:table-cell table:style-name="表格2.A1" office:value-type="string">
            <text:p text:style-name="P17">塑膠製品製造業</text:p>
            <text:p text:style-name="P17">凡從事以製模、擠壓等方法製造塑膠製品之行業均屬之。</text:p>
            <text:p text:style-name="P17"/>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7"/>
          </table:table-cell>
          <table:table-cell table:style-name="表格2.A1" office:value-type="string">
            <text:p text:style-name="P146">2201</text:p>
          </table:table-cell>
          <table:table-cell table:style-name="表格2.A1" office:value-type="string">
            <text:p text:style-name="P17">塑膠皮、板、管材製造業</text:p>
            <text:p text:style-name="P17">凡從事塑膠原料加工製造皮、板、管等基本材料之行業均屬之，如塑膠布、合成皮、塑膠片、塑膠板、塑膠管、塑膠桿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7"/>
          </table:table-cell>
          <table:table-cell table:style-name="表格2.A1" office:value-type="string">
            <text:p text:style-name="P146">2202</text:p>
            <text:p text:style-name="P146"/>
            <text:p text:style-name="P146"/>
          </table:table-cell>
          <table:table-cell table:style-name="表格2.A1" office:value-type="string">
            <text:p text:style-name="P17">塑膠膜袋製造業</text:p>
            <text:p text:style-name="P17">凡從事薄膜塑膠袋吹製、押出之行業均屬之，如塑膠多層膜袋、塑膠保鮮膜、塑膠網袋、塑膠捲撕袋、塑膠編織袋、塑膠包裝袋、塑膠夾鏈袋、塑膠手提及購物袋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7"/>
          </table:table-cell>
          <table:table-cell table:style-name="表格2.A1" office:value-type="string">
            <text:p text:style-name="P146">2203</text:p>
          </table:table-cell>
          <table:table-cell table:style-name="表格2.A1" office:value-type="string">
            <text:p text:style-name="P17">塑膠日用品製造業</text:p>
            <text:p text:style-name="P17">凡從事塑膠日用品真空、射出及擠壓成型之行業均屬之，如塑膠筷、塑膠匙、塑膠杯、塑膠碗、塑膠壺、塑膠盆、塑膠盒、塑膠梳、塑膠衣夾、塑膠衣架等製造。</text:p>
            <text:p text:style-name="P17"/>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7"/>
          </table:table-cell>
          <table:table-cell table:style-name="表格2.A1" office:value-type="string">
            <text:p text:style-name="P146">2204</text:p>
          </table:table-cell>
          <table:table-cell table:style-name="表格2.A1" office:value-type="string">
            <text:p text:style-name="P17">工業用塑膠製品製造業</text:p>
            <text:p text:style-name="P17">凡從事工業用塑膠製品製造之行業均屬之，如影印機塑膠配件、冰箱內部塑膠配件、家電用品塑膠外殼、塑膠保險桿等製造。</text:p>
            <text:p text:style-name="P17"/>
            <text:p text:style-name="P17"/>
          </table:table-cell>
        </table:table-row>
        <table:table-row table:style-name="表格2.1">
          <table:table-cell table:style-name="表格2.A1" office:value-type="string">
            <text:p text:style-name="P32"/>
          </table:table-cell>
          <table:table-cell table:style-name="表格2.A1" office:value-type="string">
            <text:p text:style-name="P157"/>
          </table:table-cell>
          <table:table-cell table:style-name="表格2.A1" office:value-type="string">
            <text:p text:style-name="P147"/>
          </table:table-cell>
          <table:table-cell table:style-name="表格2.A1" office:value-type="string">
            <text:p text:style-name="P146">2209</text:p>
          </table:table-cell>
          <table:table-cell table:style-name="表格2.A1" office:value-type="string">
            <text:p text:style-name="P17">其他塑膠製品製造業</text:p>
            <text:p text:style-name="P13"><text:span text:style-name="T20">凡從事</text:span><text:span text:style-name="T20">2201至2204細類以外塑膠製品製造之行業均屬之，如塑膠皮製品、塑膠網、塑膠線及保麗龍等製造。</text:span></text:p>
            <text:p text:style-name="P17"/>
            <text:p text:style-name="P17">不包括：</text:p>
            <text:p text:style-name="P13"><text:span text:style-name="T35">˙塑膠鞋製造應歸入</text:span><text:span text:style-name="T35">1302細類「鞋類製造業」。</text:span></text:p>
            <text:p text:style-name="P62"><text:span text:style-name="T35">˙塑膠行李箱製造應歸入</text:span><text:span text:style-name="T35">1303細類「行李箱及手提袋製造業」。</text:span></text:p>
            <text:p text:style-name="P62"><text:span text:style-name="T35">˙天然或合成橡膠製品製造應歸入</text:span><text:span text:style-name="T35">210小類「橡膠製品製造業」之適當細類。</text:span></text:p>
            <text:p text:style-name="P62"><text:span text:style-name="T35">˙塑膠家具製造應歸入</text:span><text:span text:style-name="T35">3219細類「其他非金屬家具製造業」。</text:span></text:p>
            <text:p text:style-name="P62"><text:soft-page-break/><text:span text:style-name="T35">˙塑膠體育用品製造應歸入</text:span><text:span text:style-name="T35">3311細類「體育用品製造業」。</text:span></text:p>
            <text:p text:style-name="P62"><text:span text:style-name="T35">˙塑膠遊戲用品及玩具製造應歸入</text:span><text:span text:style-name="T35">3312細類「玩具製造業」。</text:span></text:p>
            <text:p text:style-name="P62"><text:span text:style-name="T35">˙塑膠醫療用品製造應歸入</text:span><text:span text:style-name="T35">332小類「醫療器材及用品製造業」之適當細類。</text:span></text:p>
            <text:p text:style-name="P69"><text:span text:style-name="T35">˙塑膠安全帽及其他個人安全配備製造應歸入</text:span><text:span text:style-name="T35">3399細類「其他未分類製造業」。</text:span></text:p>
            <text:p text:style-name="P63"/>
          </table:table-cell>
        </table:table-row>
        <table:table-row table:style-name="表格2.1">
          <table:table-cell table:style-name="表格2.A1" office:value-type="string">
            <text:p text:style-name="P143"/>
          </table:table-cell>
          <table:table-cell table:style-name="表格2.A1" office:value-type="string">
            <text:p text:style-name="P15">23</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非金屬礦物製品製造業</text:p>
            <text:p text:style-name="P17">凡從事石油及煤以外之非金屬礦物製品製造之行業均屬之。</text:p>
          </table:table-cell>
        </table:table-row>
        <table:table-row table:style-name="表格2.1">
          <table:table-cell table:style-name="表格2.A1" office:value-type="string">
            <text:p text:style-name="P143"/>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2"><text:span text:style-name="T20">231</text:span></text:p>
          </table:table-cell>
          <table:table-cell table:style-name="表格2.A1" office:value-type="string">
            <text:p text:style-name="P16"/>
          </table:table-cell>
          <table:table-cell table:style-name="表格2.A1" office:value-type="string">
            <text:p text:style-name="P17">玻璃及其製品製造業</text:p>
            <text:p text:style-name="P17">凡從事玻璃、玻璃纖維及玻璃製品製造之行業均屬之。科學或工業用玻璃器皿及玻璃熟料之製造亦歸入本類。</text:p>
            <text:p text:style-name="P17"/>
            <text:p text:style-name="P17">不包括：</text:p>
            <text:p text:style-name="P50"><text:span text:style-name="T35">˙玻璃纖維布疋織造應歸入</text:span><text:span text:style-name="T35">1124細類「玻璃纖維梭織布業」。</text:span></text:p>
            <text:p text:style-name="P50"><text:span text:style-name="T35">˙光學玻璃製品製造應歸入</text:span><text:span text:style-name="T35">2779細類「其他光學儀器及設備製造業」。</text:span></text:p>
            <text:p text:style-name="P50"><text:span text:style-name="T35">˙眼鏡製造應歸入</text:span><text:span text:style-name="T35">3321細類「眼鏡製造業」。</text:span></text:p>
            <text:p text:style-name="P50"><text:span text:style-name="T35">˙注射器及其他醫療器材製造應歸入</text:span><text:span text:style-name="T35">3329細類「其他醫療器材及用品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ext:p text:style-name="P17"/>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311</text:p>
          </table:table-cell>
          <table:table-cell table:style-name="表格2.A1" office:value-type="string">
            <text:p text:style-name="P17">平板玻璃及其製品製造業</text:p>
            <text:p text:style-name="P17">凡從事以矽砂等原料製造板狀玻璃之行業均屬之。平板玻璃加工製品亦歸入本類。</text:p>
            <text:p text:style-name="P17"/>
            <text:p text:style-name="P17">不包括：</text:p>
            <text:p text:style-name="P50"><text:span text:style-name="T35">˙光學玻璃製品製造應歸入</text:span><text:span text:style-name="T35">2779細類「其他光學儀器及設備製造業」。</text:span></text:p>
            <text:p text:style-name="P50"><text:span text:style-name="T35">˙眼鏡製造應歸入</text:span><text:span text:style-name="T35">3321細類「眼鏡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312</text:p>
          </table:table-cell>
          <table:table-cell table:style-name="表格2.A1" office:value-type="string">
            <text:p text:style-name="P17">玻璃容器製造業</text:p>
            <text:p text:style-name="P17">凡從事以矽砂等原料製造玻璃容器之行業均屬之，如玻璃杯、玻璃瓶、玻璃罐等製造。實驗室用、製藥用玻璃器皿製造亦歸入本類。</text:p>
            <text:p text:style-name="P17"/>
            <text:p text:style-name="P17">不包括：</text:p>
            <text:p text:style-name="P50"><text:span text:style-name="T35">˙注射器及其他醫療器材製造應歸入</text:span><text:span text:style-name="T35">3329細類「其他醫療器材及用品製造業」。</text:span></text:p>
          </table:table-cell>
        </table:table-row>
        <table:table-row table:style-name="表格2.1">
          <table:table-cell table:style-name="表格2.A1" office:value-type="string">
            <text:p text:style-name="P8"/>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313</text:p>
          </table:table-cell>
          <table:table-cell table:style-name="表格2.A1" office:value-type="string">
            <text:p text:style-name="P17">玻璃纖維製造業</text:p>
            <text:p text:style-name="P96"><text:soft-page-break/>凡從事以矽砂等原料製造玻璃纖維之行業均屬之。玻璃纖維絲、玻璃纖維紗及玻璃纖維紗束等製造亦歸入本類。</text:p>
            <text:p text:style-name="P96"/>
            <text:p text:style-name="P96">不包括：</text:p>
            <text:p text:style-name="P50"><text:span text:style-name="T35">˙玻璃纖維布疋織造應歸入</text:span><text:span text:style-name="T35">1124細類「玻璃纖維梭織布業」。</text:span></text:p>
            <text:p text:style-name="P50"><text:span text:style-name="T35">˙光纜及光纖製造應歸入</text:span><text:span text:style-name="T35">2831細類「電線及電纜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319</text:p>
          </table:table-cell>
          <table:table-cell table:style-name="表格2.A1" office:value-type="string">
            <text:p text:style-name="P17">其他玻璃及其製品製造業</text:p>
            <text:p text:style-name="P13"><text:span text:style-name="T20">凡從事</text:span><text:span text:style-name="T20">2311至2313細類以外玻璃及其製品製造之行業均屬之，如玻璃磚、玻璃馬賽克、玻璃棒或管、電器玻璃（含電燈玻璃外罩）、玻璃擺飾品、鐘錶玻璃、未進行光學加工之光學玻璃元件等製造。</text:span></text:p>
            <text:p text:style-name="P17"/>
            <text:p text:style-name="P17">不包括：</text:p>
            <text:p text:style-name="P50"><text:span text:style-name="T35">˙光學玻璃製品製造應歸入</text:span><text:span text:style-name="T35">2779細類「其他光學儀器及設備製造業」。</text:span></text:p>
            <text:p text:style-name="P50"><text:span text:style-name="T35">˙玻璃玩具製造應歸入</text:span><text:span text:style-name="T35">3312細類「玩具製造業」。</text:span></text:p>
            <text:p text:style-name="P50"><text:span text:style-name="T35">˙眼鏡製造應歸入</text:span><text:span text:style-name="T35">3321細類「眼鏡製造業」。</text:span></text:p>
            <text:p text:style-name="P50"><text:span text:style-name="T35">˙注射器及其他醫療器材製造應歸入</text:span><text:span text:style-name="T35">3329細類「其他醫療器材及用品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32</text:p>
          </table:table-cell>
          <table:table-cell table:style-name="表格2.A1" office:value-type="string">
            <text:p text:style-name="P16"/>
          </table:table-cell>
          <table:table-cell table:style-name="表格2.A1" office:value-type="string">
            <text:p text:style-name="P17">耐火、黏土建築材料及陶瓷製品製造業</text:p>
            <text:p text:style-name="P17">凡從事耐火材料、黏土建築材料及陶瓷製品之成型、燒製等製造之行業均屬之。</text:p>
            <text:p text:style-name="P17"/>
            <text:p text:style-name="P17">不包括：</text:p>
            <text:p text:style-name="P50"><text:span text:style-name="T20">˙黏土料碾製應歸入</text:span><text:span text:style-name="T20">2399細類「未分類其他非金屬礦物製品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321</text:p>
          </table:table-cell>
          <table:table-cell table:style-name="表格2.A1" office:value-type="string">
            <text:p text:style-name="P17">耐火材料製造業</text:p>
            <text:p text:style-name="P17">凡從事耐火材料製造之行業均屬之，如耐火泥、耐火磚、坩堝等製造。含有菱鎂礦、白雲石、鉻鐵礦等成份之耐火材料製造亦歸入本類。</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322</text:p>
          </table:table-cell>
          <table:table-cell table:style-name="表格2.A1" office:value-type="string">
            <text:p text:style-name="P17">黏土建築材料製造業</text:p>
            <text:p text:style-name="P17">凡從事黏土建築材料製造之行業均屬之，如陶瓷磚、塊、瓦、煙囪罩、導管等製造。</text:p>
            <text:p text:style-name="P17"/>
            <text:p text:style-name="P17">不包括：</text:p>
            <text:p text:style-name="P50"><text:span text:style-name="T20">˙耐火材料製造應歸入</text:span><text:span text:style-name="T20">2321細類「耐火材料製造業」。</text:span></text:p>
            <text:p text:style-name="P50"><text:span text:style-name="T20">˙陶瓷衛浴設備製造應歸入</text:span><text:span text:style-name="T20">2323細類「陶瓷衛浴設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323</text:p>
          </table:table-cell>
          <table:table-cell table:style-name="表格2.A1" office:value-type="string">
            <text:p text:style-name="P17">陶瓷衛浴設備製造業</text:p>
            <text:p text:style-name="P17">凡從事陶瓷衛浴設備製造之行業均屬之，如陶瓷馬桶、浴缸、洗手台<text:soft-page-break/>等製造。</text:p>
            <text:p text:style-name="P17"/>
            <text:p text:style-name="P17">不包括：</text:p>
            <text:p text:style-name="P50"><text:span text:style-name="T35">˙強化塑膠浴缸製造應歸入</text:span><text:span text:style-name="T35">2209細類「其他塑膠製品製造業」。</text:span></text:p>
            <text:p text:style-name="P50"><text:span text:style-name="T35">˙金屬浴缸、臉盆製造應歸入</text:span><text:span text:style-name="T35">2599細類「未分類其他金屬製品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329</text:p>
          </table:table-cell>
          <table:table-cell table:style-name="表格2.A1" office:value-type="string">
            <text:p text:style-name="P17">其他陶瓷製品製造業</text:p>
            <text:p text:style-name="P13"><text:span text:style-name="T20">凡從事</text:span><text:span text:style-name="T20">2321至2323細類以外陶瓷製品製造之行業均屬之，如陶瓷餐具、陶瓷雕像、陶瓷裝飾品、科學或工業用陶瓷製品、陶瓷家具等製造。</text:span></text:p>
            <text:p text:style-name="P17"/>
            <text:p text:style-name="P17">不包括：</text:p>
            <text:p text:style-name="P50"><text:span text:style-name="T20">˙</text:span><text:span text:style-name="T35">耐火陶瓷製品製造應歸入</text:span><text:span text:style-name="T35">2321細類「耐火材料製造業」。</text:span></text:p>
            <text:p text:style-name="P50"><text:span text:style-name="T35">˙陶瓷建築材料製造應歸入</text:span><text:span text:style-name="T35">2322細類「黏土建築材料製造業」。</text:span></text:p>
            <text:p text:style-name="P50"><text:span text:style-name="T35">˙陶瓷衛浴設備製造應歸入</text:span><text:span text:style-name="T35">2323細類「陶瓷衛浴設備製造業」。</text:span></text:p>
            <text:p text:style-name="P50"><text:span text:style-name="T35">˙陶瓷玩具製造應歸入</text:span><text:span text:style-name="T35">3312細類「玩具製造業」。</text:span></text:p>
            <text:p text:style-name="P50"><text:span text:style-name="T35">˙假牙製造應歸入</text:span><text:span text:style-name="T35">3329細類「其他醫療器材及用品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33</text:p>
          </table:table-cell>
          <table:table-cell table:style-name="表格2.A1" office:value-type="string">
            <text:p text:style-name="P16"/>
          </table:table-cell>
          <table:table-cell table:style-name="表格2.A1" office:value-type="string">
            <text:p text:style-name="P17">水泥及其製品製造業</text:p>
            <text:p text:style-name="P96">凡從事水泥、預拌混凝土及水泥製品製造之行業均屬之。</text:p>
            <text:p text:style-name="P96"/>
            <text:p text:style-name="P51">不包括：</text:p>
            <text:p text:style-name="P50"><text:span text:style-name="T20">˙耐火泥製造應歸入</text:span><text:span text:style-name="T20">2321細類「耐火材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331</text:p>
          </table:table-cell>
          <table:table-cell table:style-name="表格2.A1" office:value-type="string">
            <text:p text:style-name="P17">水泥製造業</text:p>
            <text:p text:style-name="P17">凡從事水泥或水泥熟料製造之行業均屬之，如卜特蘭水泥、矽質水泥、高鋁水泥、水硬性水泥等製造。</text:p>
            <text:p text:style-name="P17"/>
            <text:p text:style-name="P51">不包括：</text:p>
            <text:p text:style-name="P50"><text:span text:style-name="T35">˙耐火泥製造應歸入</text:span><text:span text:style-name="T35">2321細類「耐火材料製造業」。</text:span></text:p>
            <text:p text:style-name="P50"><text:span text:style-name="T35">˙水泥製品製造應歸入</text:span><text:span text:style-name="T35">2333細類「水泥製品製造業」。</text:span></text:p>
            <text:p text:style-name="P50"><text:span text:style-name="T35">˙牙科用黏固粉製造應歸入</text:span><text:span text:style-name="T35">3329細類「其他醫療器材及用品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332</text:p>
          </table:table-cell>
          <table:table-cell table:style-name="表格2.A1" office:value-type="string">
            <text:p text:style-name="P17">預拌混凝土製造業</text:p>
            <text:p text:style-name="P17">凡從事將水泥、混凝土粒料及摻料（輸氣劑、飛灰、爐碴等），以水充分拌合後供運至工地澆鑄用之行業均屬之。</text:p>
            <text:p text:style-name="P17"/>
            <text:p text:style-name="P51">不包括：</text:p>
            <text:p text:style-name="P50"><text:span text:style-name="T35">˙耐火混凝土製造應歸入</text:span><text:span text:style-name="T35">2321細類「耐火材料製造業」。</text:span></text:p>
            <text:p text:style-name="P50"><text:soft-page-break/><text:span text:style-name="T35">˙混凝土製品製造應歸入</text:span><text:span text:style-name="T35">2333細類「水泥製品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333</text:p>
          </table:table-cell>
          <table:table-cell table:style-name="表格2.A1" office:value-type="string">
            <text:p text:style-name="P17">水泥製品製造業</text:p>
            <text:p text:style-name="P17">凡從事水泥、混凝土製品製造之行業均屬之，如水泥磚、水泥瓦、混凝土磚、混凝土管、預力混凝土基樁等製造。</text:p>
            <text:p text:style-name="P17"/>
            <text:p text:style-name="P51">不包括：</text:p>
            <text:p text:style-name="P50"><text:span text:style-name="T35">˙耐火泥、耐火混凝土製造應歸入</text:span><text:span text:style-name="T35">2321細類「耐火材料製造業」。</text:span></text:p>
          </table:table-cell>
        </table:table-row>
        <table:table-row table:style-name="表格2.1">
          <table:table-cell table:style-name="表格2.A1" office:value-type="string">
            <text:p text:style-name="P8"/>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34</text:p>
          </table:table-cell>
          <table:table-cell table:style-name="表格2.A1" office:value-type="string">
            <text:p text:style-name="P15">2340</text:p>
          </table:table-cell>
          <table:table-cell table:style-name="表格2.A1" office:value-type="string">
            <text:p text:style-name="P17">石材製品製造業</text:p>
            <text:p text:style-name="P17">凡從事將石材切割、成型及修飾為石材製品之行業均屬之，如石碑、石材建築材料、鋪地石板、石材家具等製造。</text:p>
            <text:p text:style-name="P17"/>
            <text:p text:style-name="P17">不包括：</text:p>
            <text:p text:style-name="P50"><text:span text:style-name="T35">˙人造石製造應歸入</text:span><text:span text:style-name="T35">2209細類「其他塑膠製品製造業」。</text:span></text:p>
            <text:p text:style-name="P50"><text:span text:style-name="T35">˙工業及研磨材料製造應歸入</text:span><text:span text:style-name="T35">2391細類「工業及研磨材料製造業」。</text:span></text:p>
            <text:p text:style-name="P50"><text:span text:style-name="T35">˙鑲嵌石材家具製造應歸入</text:span><text:span text:style-name="T35">32中類「家具製造業」之適當類別。</text:span></text:p>
            <text:p text:style-name="P50"><text:span text:style-name="T20">˙雕刻創作應歸入</text:span><text:span text:style-name="T20">9010細類「創作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39</text:p>
          </table:table-cell>
          <table:table-cell table:style-name="表格2.A1" office:value-type="string">
            <text:p text:style-name="P16"/>
          </table:table-cell>
          <table:table-cell table:style-name="表格2.A1" office:value-type="string">
            <text:p text:style-name="P17">其他非金屬礦物製品製造業</text:p>
            <text:p text:style-name="P13"><text:span text:style-name="T20">凡從事</text:span><text:span text:style-name="T20">231至234小類以外非金屬礦物製品製造之行業均屬之，如工業及研磨材料、石灰、石膏及其他非金屬礦物製品製造。</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391</text:p>
          </table:table-cell>
          <table:table-cell table:style-name="表格2.A1" office:value-type="string">
            <text:p text:style-name="P17">工業及研磨材料製造業</text:p>
            <text:p text:style-name="P17">凡從事工業及研磨材料製造之行業均屬之，如硬料、砥材、研料、砂布、砂輪等製造。</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392</text:p>
          </table:table-cell>
          <table:table-cell table:style-name="表格2.A1" office:value-type="string">
            <text:p text:style-name="P17">石灰製造業</text:p>
            <text:p text:style-name="P17">凡從事石灰製造之行業均屬之，如生石灰、熟石灰及水硬石灰等製造。</text:p>
            <text:p text:style-name="P17"/>
            <text:p text:style-name="P17">不包括：</text:p>
            <text:p text:style-name="P50"><text:span text:style-name="T20">˙</text:span><text:span text:style-name="T35">耐火石灰製造應歸入</text:span><text:span text:style-name="T35">2321細類「耐火材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393</text:p>
          </table:table-cell>
          <table:table-cell table:style-name="表格2.A1" office:value-type="string">
            <text:p text:style-name="P17">石膏製品製造業</text:p>
            <text:p text:style-name="P17">凡從事石膏製品製造之行業均屬之，如石膏板、熟石膏及石膏雕像等製造。</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399</text:p>
          </table:table-cell>
          <table:table-cell table:style-name="表格2.A1" office:value-type="string">
            <text:p text:style-name="P17">未分類其他非金屬礦物製品製造業</text:p>
            <text:p text:style-name="P13"><text:span text:style-name="T20">凡從事</text:span><text:span text:style-name="T20">2391至2393細類以外之其他非金屬礦物製品製造之行業均屬之，如滑石粉、石英粉、黏土料、石墨磚、矽酸鈣絕熱材料、石棉製品等製造。以瀝青、石油焦等石油副產品製造土木、建築材料及其他</text:span><text:soft-page-break/><text:span text:style-name="T20">製品亦歸入本類。</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5">24</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基本金屬製造業</text:p>
            <text:p text:style-name="P17">凡從事金屬及合金之冶鍊以生產錠、胚或其他冶鑄基本產品，或再經軋延、擠型、伸線等加工，以製造板、條、棒、管、粗細線等之行業均屬之。同時從事基本金屬製造及粗鍛者亦歸入本類。</text:p>
            <text:p text:style-name="P17"/>
            <text:p text:style-name="P17">不包括：</text:p>
            <text:p text:style-name="P50"><text:span text:style-name="T20">˙</text:span><text:span text:style-name="T35">金屬鍛造及粉末冶金等加工處理應歸入</text:span><text:span text:style-name="T35">254小類「金屬加工處理業」之適當細類。</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41</text:p>
          </table:table-cell>
          <table:table-cell table:style-name="表格2.A1" office:value-type="string">
            <text:p text:style-name="P16"/>
          </table:table-cell>
          <table:table-cell table:style-name="表格2.A1" office:value-type="string">
            <text:p text:style-name="P17">鋼鐵製造業</text:p>
            <text:p text:style-name="P17">凡從事鋼鐵之冶鍊以生產錠、胚或其他冶鑄基本產品或再經熔鑄、軋延、擠型、伸線，製成片、管、棒、線等基本鋼鐵材料或其他粗鑄品、粗軋品等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411</text:p>
          </table:table-cell>
          <table:table-cell table:style-name="表格2.A1" office:value-type="string">
            <text:p text:style-name="P17">鋼鐵冶鍊業</text:p>
            <text:p text:style-name="P17">凡從事礦砂之冶鍊以生產生鐵、合金鐵及直接還原鐵（如海綿鐵、熱鐵塊），或再以生鐵、直接還原鐵、廢鋼或鑄鋼錠精鍊成碳素鋼、合金鋼等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412</text:p>
          </table:table-cell>
          <table:table-cell table:style-name="表格2.A1" office:value-type="string">
            <text:p text:style-name="P17">鋼鐵鑄造業</text:p>
            <text:p text:style-name="P17">凡從事以生鐵、廢鐵與合金原料融熔之金屬液澆注至特定鑄模中製成鋼鐵元件之行業均屬之，如鐵製半成品、鑄管、鑄鋼件、鑄鐵件等鑄造。</text:p>
            <text:p text:style-name="P17"/>
            <text:p text:style-name="P17">不包括：</text:p>
            <text:p text:style-name="P50"><text:span text:style-name="T20">˙</text:span><text:span text:style-name="T35">同時從事鋼鐵冶鍊及鑄造應歸入</text:span><text:span text:style-name="T35">2411細類「鋼鐵冶鍊業」。</text:span></text:p>
            <text:p text:style-name="P50"><text:span text:style-name="T20">˙</text:span><text:span text:style-name="T35">鋼鐵鑄件鑄造後加工成金屬製品應按金屬製品所屬業別歸類。</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413</text:p>
          </table:table-cell>
          <table:table-cell table:style-name="表格2.A1" office:value-type="string">
            <text:p text:style-name="P17">鋼鐵軋延及擠型業</text:p>
            <text:p text:style-name="P17">凡從事以熱軋、冷軋、擠型等方式產製鋼鐵或鋼鐵合金粗製品或基本鋼鐵件之行業均屬之，如盤元、鋼軌、型鋼、棒鋼、鋼管、鋼板、鋼捲、鋼帶、鋼片等製造。</text:p>
            <text:p text:style-name="P17"/>
            <text:p text:style-name="P17">不包括：</text:p>
            <text:p text:style-name="P50"><text:span text:style-name="T20">˙</text:span><text:span text:style-name="T35">同時從事鋼鐵冶鍊及軋延或擠型應歸入</text:span><text:span text:style-name="T35">2411細類「鋼鐵冶鍊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414</text:p>
          </table:table-cell>
          <table:table-cell table:style-name="表格2.A1" office:value-type="string">
            <text:p text:style-name="P17">鋼鐵伸線業</text:p>
            <text:p text:style-name="P17">凡從事以伸線方式產製鋼鐵或鋼鐵合金粗製品或基本鋼鐵件之行業均屬之，如鋼線、鋼纜等製造。</text:p>
            <text:p text:style-name="P17"/>
            <text:p text:style-name="P17"><text:soft-page-break/>不包括：</text:p>
            <text:p text:style-name="P50"><text:span text:style-name="T20">˙</text:span><text:span text:style-name="T35">同時從事鋼鐵冶鍊及伸線應歸入</text:span><text:span text:style-name="T35">2411細類「鋼鐵冶鍊業」。</text:span></text:p>
            <text:p text:style-name="P50"><text:span text:style-name="T35">˙以金屬線（絲）加工製造製品應歸入</text:span><text:span text:style-name="T35">2593細類「金屬線製品製造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42</text:p>
          </table:table-cell>
          <table:table-cell table:style-name="表格2.A1" office:value-type="string">
            <text:p text:style-name="P16"/>
          </table:table-cell>
          <table:table-cell table:style-name="表格2.A1" office:value-type="string">
            <text:p text:style-name="P17">鋁製造業</text:p>
            <text:p text:style-name="P17">凡從事鋁金屬之冶鍊、鑄造、軋延、擠型、伸線等，以製造鋁片、皮、箔、管、條、棒及線材等基本製品之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421</text:p>
          </table:table-cell>
          <table:table-cell table:style-name="表格2.A1" office:value-type="string">
            <text:p text:style-name="P17">鍊鋁業</text:p>
            <text:p text:style-name="P17">凡從事以鋁礬土鍊製成鋁、商用純鋁精鍊成高純度鋁或鍊製鋁合金之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422</text:p>
          </table:table-cell>
          <table:table-cell table:style-name="表格2.A1" office:value-type="string">
            <text:p text:style-name="P17">鋁鑄造業</text:p>
            <text:p text:style-name="P17">凡從事以初生鋁或再生鋁與合金原料融熔之金屬液澆注至特定鑄模中製成鋁元件之行業均屬之。</text:p>
            <text:p text:style-name="P17"/>
            <text:p text:style-name="P17">不包括：</text:p>
            <text:p text:style-name="P50"><text:span text:style-name="T20">˙</text:span><text:span text:style-name="T35">同時從事鍊鋁及鑄造應歸入</text:span><text:span text:style-name="T35">2421細類「鍊鋁業」。</text:span></text:p>
            <text:p text:style-name="P57">˙鋁鑄件鑄造後加工成金屬製品應按金屬製品所屬業別歸類。</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423</text:p>
          </table:table-cell>
          <table:table-cell table:style-name="表格2.A1" office:value-type="string">
            <text:p text:style-name="P17">鋁材軋延、擠型、伸線業</text:p>
            <text:p text:style-name="P17">凡從事以軋延、擠型、伸線等方式產製鋁或鋁合金粗製品或基本鋁件之行業均屬之，如鋁線、鋁管、鋁條棒、鋁板、鋁片、鋁箔等製造。</text:p>
            <text:p text:style-name="P17"/>
            <text:p text:style-name="P17">不包括：</text:p>
            <text:p text:style-name="P50"><text:span text:style-name="T20">˙</text:span><text:span text:style-name="T35">同時從事鍊鋁及軋延、擠型或伸線應歸入</text:span><text:span text:style-name="T35">2421細類「鍊鋁業」。</text:span></text:p>
            <text:p text:style-name="P50"><text:span text:style-name="T35">˙以金屬線（絲）加工製造製品應歸入</text:span><text:span text:style-name="T35">2593細類「金屬線製品製造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43</text:p>
          </table:table-cell>
          <table:table-cell table:style-name="表格2.A1" office:value-type="string">
            <text:p text:style-name="P16"/>
          </table:table-cell>
          <table:table-cell table:style-name="表格2.A1" office:value-type="string">
            <text:p text:style-name="P17">銅製造業</text:p>
            <text:p text:style-name="P17">凡從事銅金屬之冶鍊、鑄造、軋延、擠型、伸線等，以製造銅片、皮、箔、管、條、棒及線材等基本製品之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431</text:p>
          </table:table-cell>
          <table:table-cell table:style-name="表格2.A1" office:value-type="string">
            <text:p text:style-name="P17">鍊銅業</text:p>
            <text:p text:style-name="P17">凡從事以銅礦或廢銅料鍊製成銅錠或精製電解銅及銅合金之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432</text:p>
          </table:table-cell>
          <table:table-cell table:style-name="表格2.A1" office:value-type="string">
            <text:p text:style-name="P17">銅鑄造業</text:p>
            <text:p text:style-name="P17">凡從事以銅或銅合金熔融之金屬液澆注至特定鑄模中製成銅元件之行業均屬之。</text:p>
            <text:p text:style-name="P17"/>
            <text:p text:style-name="P17"><text:soft-page-break/>不包括：</text:p>
            <text:p text:style-name="P50"><text:span text:style-name="T20">˙</text:span><text:span text:style-name="T35">同時從事鍊銅及鑄造應歸入</text:span><text:span text:style-name="T35">2431細類「鍊銅業」。</text:span></text:p>
            <text:p text:style-name="P57">˙銅鑄件鑄造後加工成金屬製品應按金屬製品所屬業別歸類。</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433</text:p>
          </table:table-cell>
          <table:table-cell table:style-name="表格2.A1" office:value-type="string">
            <text:p text:style-name="P17">銅材軋延、擠型、伸線業</text:p>
            <text:p text:style-name="P17">凡從事以軋延、擠型、伸線等方式產製銅或銅合金粗製品或基本銅件之行業均屬之，如銅線、銅板、銅片、銅箔、銅管、銅棒等製造。</text:p>
            <text:p text:style-name="P17"/>
            <text:p text:style-name="P17">不包括：</text:p>
            <text:p text:style-name="P50"><text:span text:style-name="T35">˙同時從事鍊銅及軋延、擠型或伸線應歸入</text:span><text:span text:style-name="T35">2431細類「鍊銅業」。</text:span></text:p>
            <text:p text:style-name="P50"><text:span text:style-name="T35">˙以金屬線（絲）加工製造製品應歸入</text:span><text:span text:style-name="T35">2593細類「金屬線製品製造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49</text:p>
          </table:table-cell>
          <table:table-cell table:style-name="表格2.A1" office:value-type="string">
            <text:p text:style-name="P16"/>
          </table:table-cell>
          <table:table-cell table:style-name="表格2.A1" office:value-type="string">
            <text:p text:style-name="P17">其他基本金屬製造業</text:p>
            <text:p text:style-name="P13"><text:span text:style-name="T20">凡從事</text:span><text:span text:style-name="T20">241至243小類以外基本金屬冶鍊、鑄造、軋延、擠型、伸線等，以製造其他基本金屬片、皮、箔、管、條、棒及線材等基本製品之行業均屬之。</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491</text:p>
          </table:table-cell>
          <table:table-cell table:style-name="表格2.A1" office:value-type="string">
            <text:p text:style-name="P17">其他基本金屬鑄造業</text:p>
            <text:p text:style-name="P17">凡從事以融熔之金屬液（鋼鐵、鋁、銅除外）澆注至特定鑄模中製成金屬元件之行業均屬之。</text:p>
            <text:p text:style-name="P17"/>
            <text:p text:style-name="P17">不包括：</text:p>
            <text:p text:style-name="P50"><text:span text:style-name="T20">˙</text:span><text:span text:style-name="T35">金屬鑄件鑄造後加工成金屬製品應按金屬製品所屬業別歸類。</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499</text:p>
          </table:table-cell>
          <table:table-cell table:style-name="表格2.A1" office:value-type="string">
            <text:p text:style-name="P17">未分類其他基本金屬製造業</text:p>
            <text:p text:style-name="P13"><text:span text:style-name="T20">凡從事</text:span><text:span text:style-name="T20">2491細類以外之其他基本金屬冶鍊、軋延、擠型、伸線等，以製造其他基本金屬片、皮、箔、管、條、棒及線材等基本製品之行業均屬之。</text:span></text:p>
            <text:p text:style-name="P17"/>
            <text:p text:style-name="P17">不包括：</text:p>
            <text:p text:style-name="P50"><text:span text:style-name="T35">˙金屬鍛造及粉末冶金等加工處理應歸入</text:span><text:span text:style-name="T35">254小類「金屬加工處理業」之適當細類。</text:span></text:p>
            <text:p text:style-name="P50"><text:span text:style-name="T35">˙以金屬線（絲）加工製造製品應歸入</text:span><text:span text:style-name="T35">2593細類「金屬線製品製造業」。</text:span></text:p>
            <text:p text:style-name="P50"><text:span text:style-name="T35">˙貴金屬製品製造應歸入</text:span><text:span text:style-name="T35">3391細類「珠寶及金工製品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5">25</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金屬製品製造業</text:p>
            <text:p text:style-name="P17">凡從事金屬手工具、金屬模具、金屬結構及建築組件、金屬容器、金屬加工處理及其他金屬製品製造之行業均屬之。</text:p>
            <text:p text:style-name="P70"/>
            <text:p text:style-name="P17">不包括：</text:p>
            <text:p text:style-name="P50"><text:soft-page-break/><text:span text:style-name="T20">˙</text:span><text:span text:style-name="T35">金屬家具製造應歸入</text:span><text:span text:style-name="T35">3220細類「金屬家具製造業」。</text:span></text:p>
            <text:p text:style-name="P50"><text:span text:style-name="T35">˙貴金屬製品製造應歸入</text:span><text:span text:style-name="T35">3391細類「珠寶及金工製品製造業」。</text:span></text:p>
            <text:p text:style-name="P50"><text:span text:style-name="T20">˙產業用金屬製品修理應歸入</text:span><text:span text:style-name="T20">3400細類「產業用機械設備維修及安裝業」。</text:span></text:p>
            <text:p text:style-name="P50"><text:span text:style-name="T20">˙家用金屬製品修理應歸入</text:span><text:span text:style-name="T20">9599細類「未分類其他個人及家庭用品維修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51</text:p>
          </table:table-cell>
          <table:table-cell table:style-name="表格2.A1" office:value-type="string">
            <text:p text:style-name="P16"/>
          </table:table-cell>
          <table:table-cell table:style-name="表格2.A1" office:value-type="string">
            <text:p text:style-name="P17">金屬手工具及模具製造業</text:p>
            <text:p text:style-name="P17">凡從事金屬手工具及模具製造之行業均屬之。</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511</text:p>
            <text:p text:style-name="P15"/>
          </table:table-cell>
          <table:table-cell table:style-name="表格2.A1" office:value-type="string">
            <text:p text:style-name="P17">金屬手工具製造業</text:p>
            <text:p text:style-name="P17">凡從事金屬手工具及裝配於手工具或工具機之可互換工具製造之行業均屬之，如刀、鋸、螺絲起子、虎頭鉗、扳手、耙、鋤、鑽頭、沖床沖頭、銑刀等製造。鎖具及鑰匙之製造亦歸入本類。</text:p>
            <text:p text:style-name="P17"/>
            <text:p text:style-name="P17">不包括：</text:p>
            <text:p text:style-name="P50"><text:span text:style-name="T35">˙金屬餐具（刀、叉及湯匙除外），如鍋、碗、碟、盤等製造應歸入</text:span><text:span text:style-name="T35">2599細類「未分類其他金屬製品製造業」。</text:span></text:p>
            <text:p text:style-name="P50"><text:span text:style-name="T35">˙動力手工具製造應歸入</text:span><text:span text:style-name="T35">2938細類「動力手工具製造業」。</text:span></text:p>
            <text:p text:style-name="P50"><text:span text:style-name="T35">˙貴金屬刀具製造應歸入</text:span><text:span text:style-name="T35">3391細類「珠寶及金工製品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512</text:p>
          </table:table-cell>
          <table:table-cell table:style-name="表格2.A1" office:value-type="string">
            <text:p text:style-name="P51">金屬模具製造業</text:p>
            <text:p text:style-name="P17">凡從事金屬模具製造之行業均屬之，如鑄造模具、壓鑄模具、沖壓模具、鍛造模具等製造。</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52"/>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52</text:p>
          </table:table-cell>
          <table:table-cell table:style-name="表格2.A1" office:value-type="string">
            <text:p text:style-name="P16"/>
          </table:table-cell>
          <table:table-cell table:style-name="表格2.A1" office:value-type="string">
            <text:p text:style-name="P17">金屬結構及建築組件製造業</text:p>
            <text:p text:style-name="P17">凡從事金屬結構及建築組件製造之行業均屬之。</text:p>
            <text:p text:style-name="P17"/>
            <text:p text:style-name="P17">不包括：</text:p>
            <text:p text:style-name="P50"><text:span text:style-name="T20">˙</text:span><text:span text:style-name="T35">建築鋼筋製造應歸入</text:span><text:span text:style-name="T35">2413細類「鋼鐵軋延及擠型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521</text:p>
          </table:table-cell>
          <table:table-cell table:style-name="表格2.A1" office:value-type="string">
            <text:p text:style-name="P17">金屬結構製造業</text:p>
            <text:p text:style-name="P17">凡從事營造用金屬結構製造之行業均屬之，如鋼鐵架、鋼結構、金屬橋段、金屬樑柱、金屬帷牆等製造。</text:p>
            <text:p text:style-name="P17"/>
            <text:p text:style-name="P17">不包括：</text:p>
            <text:p text:style-name="P50"><text:span text:style-name="T20">˙</text:span><text:span text:style-name="T35">金屬貯槽製造應歸入</text:span><text:span text:style-name="T35">2531細類「鍋爐、金屬貯槽及壓力容器製造業」。</text:span></text:p>
            <text:p text:style-name="P50"><text:span text:style-name="T35">˙船體製造應歸入</text:span><text:span text:style-name="T35">3110細類「船舶及其零件製造業」。</text:span></text:p>
            <text:p text:style-name="P50"><text:span text:style-name="T20">˙在工地組裝金屬結構應歸入</text:span><text:span text:style-name="T20">F大類「營造業」之適當類別。</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522</text:p>
          </table:table-cell>
          <table:table-cell table:style-name="表格2.A1" office:value-type="string">
            <text:p text:style-name="P17">金屬建築組件製造業</text:p>
            <text:p text:style-name="P17"><text:soft-page-break/>凡從事金屬建築組件製造之行業均屬之，如金屬門窗及其框架、金屬欄杆、金屬樓梯、輕鋼架等製造。</text:p>
            <text:p text:style-name="P17"/>
            <text:p text:style-name="P17">不包括：</text:p>
            <text:p text:style-name="P50"><text:span text:style-name="T20">˙</text:span><text:span text:style-name="T35">移動式金屬梯製造應歸入</text:span><text:span text:style-name="T35">2599細類「未分類其他金屬製品製造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53</text:p>
          </table:table-cell>
          <table:table-cell table:style-name="表格2.A1" office:value-type="string">
            <text:p text:style-name="P16"/>
          </table:table-cell>
          <table:table-cell table:style-name="表格2.A1" office:value-type="string">
            <text:p text:style-name="P17">金屬容器製造業</text:p>
            <text:p text:style-name="P17">凡從事鍋爐、金屬貯槽、壓力容器及其他金屬容器製造之行業均屬之。</text:p>
            <text:p text:style-name="P17"/>
            <text:p text:style-name="P17">不包括：</text:p>
            <text:p text:style-name="P50"><text:span text:style-name="T35">˙金屬鍋、碗、碟、盤等製造應歸入</text:span><text:span text:style-name="T35">2599細類「未分類其他金屬製品製造業」。</text:span></text:p>
            <text:p text:style-name="P13"><text:span text:style-name="T35">˙貨櫃製造應歸入</text:span><text:span text:style-name="T35">3020細類「車體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531</text:p>
          </table:table-cell>
          <table:table-cell table:style-name="表格2.A1" office:value-type="string">
            <text:p text:style-name="P17">鍋爐、金屬貯槽及壓力容器製造業</text:p>
            <text:p text:style-name="P17">凡從事鍋爐、固定裝設於場所單位供貯存或生產等用途之金屬貯槽、壓縮或液化氣體之金屬容器製造之行業均屬之。核子反應器及鍋爐附屬裝置，如冷凝器、節煤器、蒸汽收集器、散熱器等製造亦歸入本類。</text:p>
            <text:p text:style-name="P17"/>
            <text:p text:style-name="P17">不包括：</text:p>
            <text:p text:style-name="P50"><text:span text:style-name="T20">˙</text:span><text:span text:style-name="T35">金屬桶、罐、箱、筒、盒製造應歸入</text:span><text:span text:style-name="T35">2539細類「其他金屬容器製造業」。</text:span></text:p>
            <text:p text:style-name="P50"><text:span text:style-name="T35">˙同位素分離器製造應歸入</text:span><text:span text:style-name="T35">2926細類「化工機械設備製造業」。</text:span></text:p>
            <text:p text:style-name="P50"><text:span text:style-name="T35">˙鍋爐渦輪機組製造應歸入</text:span><text:span text:style-name="T35">2931細類「原動機製造業」。</text:span></text:p>
            <text:p text:style-name="P50"><text:span text:style-name="T35">˙貨櫃製造應歸入</text:span><text:span text:style-name="T35">3020細類「車體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539</text:p>
          </table:table-cell>
          <table:table-cell table:style-name="表格2.A1" office:value-type="string">
            <text:p text:style-name="P17">其他金屬容器製造業</text:p>
            <text:p text:style-name="P13"><text:span text:style-name="T20">凡從事</text:span><text:span text:style-name="T20">2531細類以外金屬容器製造之行業均屬之，如金屬桶、罐、箱、筒、盒等製造。</text:span></text:p>
            <text:p text:style-name="P17"/>
            <text:p text:style-name="P17">不包括：</text:p>
            <text:p text:style-name="P50"><text:span text:style-name="T35">˙金屬貯槽及壓力容器製造應歸入</text:span><text:span text:style-name="T35">2531細類「鍋爐、金屬貯槽及壓力容器製造業」。</text:span></text:p>
            <text:p text:style-name="P50"><text:span text:style-name="T35">˙保險櫃（箱）及金屬鍋、碗、碟、盤等製造應歸入</text:span><text:span text:style-name="T35">2599細類「未分類其他金屬製品製造業」。</text:span></text:p>
            <text:p text:style-name="P50"><text:span text:style-name="T35">˙貨櫃製造應歸入</text:span><text:span text:style-name="T35">3020細類「車體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54</text:p>
          </table:table-cell>
          <table:table-cell table:style-name="表格2.A1" office:value-type="string">
            <text:p text:style-name="P16"/>
          </table:table-cell>
          <table:table-cell table:style-name="表格2.A1" office:value-type="string">
            <text:p text:style-name="P17">金屬加工處理業</text:p>
            <text:p text:style-name="P17"><text:soft-page-break/>凡從事金屬鍛造、粉末冶金、金屬熱處理、金屬表面處理及其他金屬加工處理之行業均屬之。</text:p>
            <text:p text:style-name="P17"/>
            <text:p text:style-name="P17">不包括：</text:p>
            <text:p text:style-name="P50"><text:span text:style-name="T20">˙</text:span><text:span text:style-name="T35">同時從事基本金屬製造及金屬加工處理應歸入</text:span><text:span text:style-name="T35">24中類「基本金屬製造業」之適當類別。</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ext:p text:style-name="P17"/>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541</text:p>
          </table:table-cell>
          <table:table-cell table:style-name="表格2.A1" office:value-type="string">
            <text:p text:style-name="P17">金屬鍛造業</text:p>
            <text:p text:style-name="P17">凡以鍛造加工方式製造金屬鍛品之行業均屬之，如鋼鐵鍛品、鋁鍛品、銅鍛品、鎂合金鍛品等鍛造。</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542</text:p>
          </table:table-cell>
          <table:table-cell table:style-name="表格2.A1" office:value-type="string">
            <text:p text:style-name="P17">粉末冶金業</text:p>
            <text:p text:style-name="P17">凡從事金屬粉末衝壓燒結製成元件之行業均屬之。</text:p>
            <text:p text:style-name="P17"/>
            <text:p text:style-name="P17">不包括：</text:p>
            <text:p text:style-name="P50"><text:span text:style-name="T20">˙</text:span><text:span text:style-name="T35">金屬粉末製造應歸入</text:span><text:span text:style-name="T35">24中類「基本金屬製造業」之適當類別。</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543</text:p>
          </table:table-cell>
          <table:table-cell table:style-name="表格2.A1" office:value-type="string">
            <text:p text:style-name="P17">金屬熱處理業</text:p>
            <text:p text:style-name="P17">凡從事以滲碳、滲氮、化學蒸鍍或物理蒸鍍等冶金原理進行金屬及其製品表面處理，或以淬火、退火、回火等方式，並藉溫度、氣體及時間等控制，改善其組織或物理性質之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544</text:p>
          </table:table-cell>
          <table:table-cell table:style-name="表格2.A1" office:value-type="string">
            <text:p text:style-name="P17">金屬表面處理業</text:p>
            <text:p text:style-name="P17">凡從事金屬及其製品之表面磨光、電鍍、鍍著、塗覆、烤漆、噴漆、染色、壓花、發藍、上釉及其他化學處理之行業均屬之。塑膠製品表面電鍍亦歸入本類。</text:p>
            <text:p text:style-name="P17"/>
            <text:p text:style-name="P17">不包括：</text:p>
            <text:p text:style-name="P50"><text:span text:style-name="T20">˙</text:span><text:span text:style-name="T35">同時從事塑膠製品製造及電鍍應歸入</text:span><text:span text:style-name="T35">220小類「塑膠製品製造業」之適當細類。</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549</text:p>
          </table:table-cell>
          <table:table-cell table:style-name="表格2.A1" office:value-type="string">
            <text:p text:style-name="P17">其他金屬加工處理業</text:p>
            <text:p text:style-name="P11"><text:span text:style-name="T20">凡從事</text:span><text:span text:style-name="T20">2541至2544細類以外金屬加工處理之行業均屬之，如裁剪、焊接等加工處理。</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59</text:p>
          </table:table-cell>
          <table:table-cell table:style-name="表格2.A1" office:value-type="string">
            <text:p text:style-name="P16"/>
          </table:table-cell>
          <table:table-cell table:style-name="表格2.A1" office:value-type="string">
            <text:p text:style-name="P17">其他金屬製品製造業</text:p>
            <text:p text:style-name="P11"><text:span text:style-name="T20">凡從事</text:span><text:span text:style-name="T20">251至254小類以外金屬製品製造之行業均屬之，如螺絲、螺帽、鉚釘、金屬彈簧、金屬線製品及其他金屬製品製造。</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591</text:p>
          </table:table-cell>
          <table:table-cell table:style-name="表格2.A1" office:value-type="string">
            <text:p text:style-name="P17">螺絲、螺帽及鉚釘製造業</text:p>
            <text:p text:style-name="P13"><text:span text:style-name="T20">凡從事有、無螺紋製品之緊固件製造之行業均屬之，如梢、釘、鉚</text:span><text:soft-page-break/><text:span text:style-name="T20">釘、螺帽、螺栓、螺絲、螺旋鉤、螺旋圈、墊圈（華司）等製造。</text:span></text:p>
            <text:p text:style-name="P17"/>
            <text:p text:style-name="P17">不包括：</text:p>
            <text:p text:style-name="P50"><text:span text:style-name="T20">˙</text:span><text:span text:style-name="T35">塑膠緊固件製造應歸入</text:span><text:span text:style-name="T35">2209細類「其他塑膠製品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592</text:p>
          </table:table-cell>
          <table:table-cell table:style-name="表格2.A1" office:value-type="string">
            <text:p text:style-name="P17">金屬彈簧製造業</text:p>
            <text:p text:style-name="P17">凡從事金屬彈簧製造之行業均屬之，如彈片、板彈簧、扭彈簧、盤彈簧、螺旋彈簧等製造。</text:p>
            <text:p text:style-name="P17"/>
            <text:p text:style-name="P17">不包括：</text:p>
            <text:p text:style-name="P13"><text:span text:style-name="T20">˙鐘錶用彈簧製造應歸入</text:span><text:span text:style-name="T20">2752細類「鐘錶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593</text:p>
          </table:table-cell>
          <table:table-cell table:style-name="表格2.A1" office:value-type="string">
            <text:p text:style-name="P17">金屬線製品製造業</text:p>
            <text:p text:style-name="P17">凡從事以金屬線（絲）加工製造製品之行業均屬之，如縫針、迴形針、大頭針、釘書針、金屬鉤針、金屬別針、圖釘、金屬髮夾、金屬衣架、刺鐵絲網、鋼鐵鏈等製造。</text:p>
            <text:p text:style-name="P17"/>
            <text:p text:style-name="P17">不包括：</text:p>
            <text:p text:style-name="P50"><text:span text:style-name="T35">˙電線及電纜製造應歸入</text:span><text:span text:style-name="T35">2831細類「電線及電纜製造業」。</text:span></text:p>
            <text:p text:style-name="P50"><text:span text:style-name="T35">˙動力傳動鏈製造應歸入</text:span><text:span text:style-name="T35">2934細類「機械傳動設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599</text:p>
          </table:table-cell>
          <table:table-cell table:style-name="表格2.A1" office:value-type="string">
            <text:p text:style-name="P17">未分類其他金屬製品製造業</text:p>
            <text:p text:style-name="P13"><text:span text:style-name="T20">凡從事</text:span><text:span text:style-name="T20">2591至2593細類以外之其他金屬製品製造之行業均屬之，如金屬餐具、金屬浴缸及臉盆、永久性磁鐵、武器及彈藥、保險箱、瓶蓋、警鐘、徽章等製造。</text:span></text:p>
            <text:p text:style-name="P17"/>
            <text:p text:style-name="P17">不包括：</text:p>
            <text:p text:style-name="P50"><text:span text:style-name="T35">˙火藥製造應歸入</text:span><text:span text:style-name="T35">1990細類「其他化學製品製造業」。</text:span></text:p>
            <text:p text:style-name="P50"><text:span text:style-name="T35">˙金屬刀、叉及湯匙製造應歸入</text:span><text:span text:style-name="T35">2511細類「金屬手工具製造業」。</text:span></text:p>
            <text:p text:style-name="P50"><text:span text:style-name="T35">˙衛浴設備用金屬活栓及活閥製造應歸入</text:span><text:span text:style-name="T35">2933細類「</text:span><text:span text:style-name="T35">泵、壓縮機、活栓及活閥製造業」。</text:span></text:p>
            <text:p text:style-name="P50"><text:span text:style-name="T35">˙金屬家具製造應歸入</text:span><text:span text:style-name="T35">3220細類「金屬家具製造業」。</text:span></text:p>
            <text:p text:style-name="P50"><text:span text:style-name="T35">˙金屬體育用品製造應歸入</text:span><text:span text:style-name="T35">3311細類「體育用品製造業」。</text:span></text:p>
            <text:p text:style-name="P50"><text:span text:style-name="T35">˙金屬玩具製造應歸入</text:span><text:span text:style-name="T35">3312細類「玩具製造業」。</text:span></text:p>
            <text:p text:style-name="P50"><text:span text:style-name="T35">˙金屬樂器製造應歸入</text:span><text:span text:style-name="T35">3313細類「樂器製造業」。</text:span></text:p>
            <text:p text:style-name="P50"><text:span text:style-name="T35">˙金屬文具製造應歸入</text:span><text:span text:style-name="T35">3314細類「文具製造業」。</text:span></text:p>
            <text:p text:style-name="P50"><text:span text:style-name="T35">˙金屬醫療器材及用品製造應歸入</text:span><text:span text:style-name="T35">332小類「醫療器材及用品製造業」之適當細類。</text:span></text:p>
            <text:p text:style-name="P50"><text:span text:style-name="T35">˙拉鍊及鈕扣製造應歸入</text:span><text:span text:style-name="T35">3392細類「拉鍊及鈕扣製造業」。</text:span></text:p>
            <text:p text:style-name="P57"/>
          </table:table-cell>
        </table:table-row>
        <table:table-row table:style-name="表格2.1">
          <table:table-cell table:style-name="表格2.A1" office:value-type="string">
            <text:p text:style-name="P143"><draw:frame draw:style-name="fr1" draw:name="訊框2" text:anchor-type="char" svg:x="-0.339cm" svg:y="-3.096cm" svg:width="1.693cm" svg:height="0.953cm" draw:z-index="1"><draw:text-box><text:p text:style-name="P35"/></draw:text-box></draw:frame></text:p>
          </table:table-cell>
          <table:table-cell table:style-name="表格2.A1" office:value-type="string">
            <text:p text:style-name="P146">26</text:p>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7">電子零組件製造業</text:p>
            <text:p text:style-name="P17"><text:soft-page-break/>凡從事半導體及其他電子零組件製造之行業均屬之。</text:p>
            <text:p text:style-name="P17"/>
            <text:p text:style-name="P17">不包括：</text:p>
            <text:p text:style-name="P13"><text:span text:style-name="T35">˙智慧卡印刷應歸入</text:span><text:span text:style-name="T35">1611細類「印刷業」。</text:span></text:p>
            <text:p text:style-name="P62"><text:span text:style-name="T35">˙顯示器製造應歸入</text:span><text:span text:style-name="T35">2712細類「顯示器及終端機製造業」。</text:span></text:p>
            <text:p text:style-name="P62"><text:span text:style-name="T35">˙數據機製造應歸入</text:span><text:span text:style-name="T35">2729細類「其他通訊傳播設備製造業」。</text:span></text:p>
            <text:p text:style-name="P62"><text:span text:style-name="T35">˙</text:span><text:span text:style-name="T35">X射線管及類似輻射裝置之製造應歸入2760細類「輻射及電子醫學設備製造業」。</text:span></text:p>
            <text:p text:style-name="P62"><text:span text:style-name="T35">˙照明設備用安定器及電力用繼電器之製造應歸入</text:span><text:span text:style-name="T35">2810細類「發電、輸電、配電機械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61</text:p>
          </table:table-cell>
          <table:table-cell table:style-name="表格2.A1" office:value-type="string">
            <text:p text:style-name="P16"/>
          </table:table-cell>
          <table:table-cell table:style-name="表格2.A1" office:value-type="string">
            <text:p text:style-name="P17">半導體製造業</text:p>
            <text:p text:style-name="P13"><text:span text:style-name="T20">凡從事半導體製造之行業均屬之，如積體電路（</text:span><text:span text:style-name="T20">IC）及分離式元件製造。積體電路（IC）封裝及測試亦歸入本類。</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611</text:p>
          </table:table-cell>
          <table:table-cell table:style-name="表格2.A1" office:value-type="string">
            <text:p text:style-name="P17">積體電路製造業</text:p>
            <text:p text:style-name="P17">凡從事晶圓、光罩、記憶體及其他積體電路製造之行業均屬之。</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612</text:p>
          </table:table-cell>
          <table:table-cell table:style-name="表格2.A1" office:value-type="string">
            <text:p text:style-name="P17">分離式元件製造業</text:p>
            <text:p text:style-name="P17">凡從事分離式元件製造之行業均屬之，如二極體、電晶體、閘流體、積體電路引腳架、二極體及電晶體專用導線架等製造。</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613</text:p>
          </table:table-cell>
          <table:table-cell table:style-name="表格2.A1" office:value-type="string">
            <text:p text:style-name="P17">半導體封裝及測試業</text:p>
            <text:p text:style-name="P17">凡從事半導體封裝及測試之行業均屬之。</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62</text:p>
          </table:table-cell>
          <table:table-cell table:style-name="表格2.A1" office:value-type="string">
            <text:p text:style-name="P15">2620</text:p>
          </table:table-cell>
          <table:table-cell table:style-name="表格2.A1" office:value-type="string">
            <text:p text:style-name="P17">被動電子元件製造業</text:p>
            <text:p text:style-name="P17">凡從事被動電子元件製造之行業均屬之，如電子用之電容器、電阻器、變阻器、繼電器、電感器、電阻裝置等製造。</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63</text:p>
          </table:table-cell>
          <table:table-cell table:style-name="表格2.A1" office:value-type="string">
            <text:p text:style-name="P15">2630</text:p>
          </table:table-cell>
          <table:table-cell table:style-name="表格2.A1" office:value-type="string">
            <text:p text:style-name="P17">印刷電路板製造業</text:p>
            <text:p text:style-name="P17">凡從事印刷電路板製造之行業均屬之。印刷電路銅箔基板製造亦歸入本類。</text:p>
            <text:p text:style-name="P17"/>
            <text:p text:style-name="P17">不包括：</text:p>
            <text:p text:style-name="P62"><text:span text:style-name="T20">˙</text:span><text:span text:style-name="T35">從事印刷電路板組件製造應歸入</text:span><text:span text:style-name="T35">2691細類「印刷電路板組件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64</text:p>
          </table:table-cell>
          <table:table-cell table:style-name="表格2.A1" office:value-type="string">
            <text:p text:style-name="P16"/>
          </table:table-cell>
          <table:table-cell table:style-name="表格2.A1" office:value-type="string">
            <text:p text:style-name="P17">光電材料及元件製造業</text:p>
            <text:p text:style-name="P17">凡從事光電材料及元件製造之行業均屬之，如液晶面板及其組件、電漿面板及其組件、發光二極體、太陽能電池等製造。</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ext:soft-page-break/>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641</text:p>
          </table:table-cell>
          <table:table-cell table:style-name="表格2.A1" office:value-type="string">
            <text:p text:style-name="P17">液晶面板及其組件製造業</text:p>
            <text:p text:style-name="P17">凡從事液晶面板及其組件製造之行業均屬之，如液晶面板、背光模組、彩色濾光片等製造。</text:p>
            <text:p text:style-name="P17"/>
            <text:p text:style-name="P17">不包括：</text:p>
            <text:p text:style-name="P62"><text:span text:style-name="T35">˙液晶高分子製造應歸入</text:span><text:span text:style-name="T35">1841細類「合成樹脂及塑膠製造業」。</text:span></text:p>
            <text:p text:style-name="P62"><text:span text:style-name="T35">˙液晶顯示器用驅動積體電路（</text:span><text:span text:style-name="T35">IC）製造應歸入2611細類「積體電路製造業」。</text:span></text:p>
            <text:p text:style-name="P62"><text:span text:style-name="T35">˙液晶顯示器製造應歸入</text:span><text:span text:style-name="T35">2712細類「顯示器及終端機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649</text:p>
          </table:table-cell>
          <table:table-cell table:style-name="表格2.A1" office:value-type="string">
            <text:p text:style-name="P17">其他光電材料及元件製造業</text:p>
            <text:p text:style-name="P13"><text:span text:style-name="T20">凡從事</text:span><text:span text:style-name="T20">2641細類以外光電材料及元件製造之行業均屬之，如電漿面板及其組件、發光二極體、太陽能電池等製造。</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69</text:p>
          </table:table-cell>
          <table:table-cell table:style-name="表格2.A1" office:value-type="string">
            <text:p text:style-name="P16"/>
          </table:table-cell>
          <table:table-cell table:style-name="表格2.A1" office:value-type="string">
            <text:p text:style-name="P17">其他電子零組件製造業</text:p>
            <text:p text:style-name="P13"><text:span text:style-name="T20">凡從事</text:span><text:span text:style-name="T20">261至264小類以外電子零組件製造之行業均屬之。</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691</text:p>
          </table:table-cell>
          <table:table-cell table:style-name="表格2.A1" office:value-type="string">
            <text:p text:style-name="P17">印刷電路板組件製造業</text:p>
            <text:p text:style-name="P17">凡從事印刷電路板組件製造之行業均屬之，如主機卡、音效卡、網路卡、視訊卡、控制卡及其他印刷電路板組件製造。</text:p>
            <text:p text:style-name="P17"/>
            <text:p text:style-name="P17">不包括：</text:p>
            <text:p text:style-name="P62"><text:span text:style-name="T20">˙</text:span><text:span text:style-name="T35">僅從事將印刷電路板組件構裝於卡片型塑膠框體內之積體電路記憶卡製造應歸入</text:span><text:span text:style-name="T35">2699細類「未分類其他電子零組件製造業」。</text:span></text:p>
            <text:p text:style-name="P62"><text:span text:style-name="T35">˙數據機製造應歸入</text:span><text:span text:style-name="T35">2729細類「其他通訊傳播設備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692</text:p>
          </table:table-cell>
          <table:table-cell table:style-name="表格2.A1" office:value-type="string">
            <text:p text:style-name="P17">電子管製造業</text:p>
            <text:p text:style-name="P17">凡從事電子管製造之行業均屬之，如真空管、映像管、磁控管、陰極射線管等製造。</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699</text:p>
          </table:table-cell>
          <table:table-cell table:style-name="表格2.A1" office:value-type="string">
            <text:p text:style-name="P17">未分類其他電子零組件製造業</text:p>
            <text:p text:style-name="P13"><text:span text:style-name="T20">凡從事</text:span><text:span text:style-name="T20">2691及2692細類以外之其他電子零組件製造之行業均屬之，如電子連接器（線）、濾波器、轉換器、電磁閥、石英振盪器、通訊微波元件等製造。</text:span></text:p>
            <text:p text:style-name="P17"/>
            <text:p text:style-name="P17">不包括：</text:p>
            <text:p text:style-name="P62"><text:span text:style-name="T20">˙</text:span><text:span text:style-name="T35">數據機、橋接器、路由器、閘道器，以及網路用集線器及交換器等製造應歸入</text:span><text:span text:style-name="T35">2729細類「其他通訊傳播設備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5">27</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電腦、電子產品及光學製品製造業</text:p>
            <text:p text:style-name="P17">凡從事電腦及其週邊設備、通訊傳播設備、視聽電子產品、資料儲存媒體、量測設備、導航設備、控制設備、鐘錶、輻射設備、電子醫學設<text:soft-page-break/>備、光學儀器及設備等製造之行業均屬之。</text:p>
            <text:p text:style-name="P17"/>
            <text:p text:style-name="P17">不包括：</text:p>
            <text:p text:style-name="P62"><text:span text:style-name="T35">˙電子零組件製造應歸入</text:span><text:span text:style-name="T35">26中類「電子零組件製造業」之適當類別。</text:span></text:p>
          </table:table-cell>
        </table:table-row>
        <table:table-row table:style-name="表格2.1">
          <table:table-cell table:style-name="表格2.A1" office:value-type="string">
            <text:p text:style-name="P8"/>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71</text:p>
          </table:table-cell>
          <table:table-cell table:style-name="表格2.A1" office:value-type="string">
            <text:p text:style-name="P16"/>
          </table:table-cell>
          <table:table-cell table:style-name="表格2.A1" office:value-type="string">
            <text:p text:style-name="P17">電腦及其週邊設備製造業</text:p>
            <text:p text:style-name="P17">凡從事電腦及其週邊設備製造或組裝之行業均屬之。</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711</text:p>
          </table:table-cell>
          <table:table-cell table:style-name="表格2.A1" office:value-type="string">
            <text:p text:style-name="P17">電腦製造業</text:p>
            <text:p text:style-name="P13"><text:span text:style-name="T20">凡從事電腦製造或組裝之行業均屬之，如大型主機、個人電腦、手提式電腦、電腦伺服器、個人數位助理器（</text:span><text:span text:style-name="T20">PDA）、微型電腦等製造或組裝。從事組裝或整合處理器、記憶裝置、儲存裝置及輸出輸入裝置成為使用者可編寫程式的最終產品之行業亦歸入本類。</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712</text:p>
          </table:table-cell>
          <table:table-cell table:style-name="表格2.A1" office:value-type="string">
            <text:p text:style-name="P17">顯示器及終端機製造業</text:p>
            <text:p text:style-name="P17">凡從事顯示器及終端機製造之行業均屬之，如液晶顯示器、陰極射線管顯示器及終端機等製造。</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719</text:p>
          </table:table-cell>
          <table:table-cell table:style-name="表格2.A1" office:value-type="string">
            <text:p text:style-name="P17">其他電腦週邊設備製造業</text:p>
            <text:p text:style-name="P13"><text:span text:style-name="T20">凡從事</text:span><text:span text:style-name="T20">2711及2712細類以外電腦週邊設備製造之行業均屬之，如滑鼠、鍵盤、印表機、光碟機、光碟燒錄器、硬碟、軟碟機、掃描器、自動櫃員機（ATM）、生物辨識裝置、電腦控制桿裝置等製造。</text:span></text:p>
            <text:p text:style-name="P17"/>
            <text:p text:style-name="P17">不包括：</text:p>
            <text:p text:style-name="P62"><text:span text:style-name="T20">˙</text:span><text:span text:style-name="T35">電腦用外掛喇叭製造應歸入</text:span><text:span text:style-name="T35">2730細類「視聽電子產品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72</text:p>
          </table:table-cell>
          <table:table-cell table:style-name="表格2.A1" office:value-type="string">
            <text:p text:style-name="P16"/>
          </table:table-cell>
          <table:table-cell table:style-name="表格2.A1" office:value-type="string">
            <text:p text:style-name="P17">通訊傳播設備製造業</text:p>
            <text:p text:style-name="P17">凡從事電話、有線通訊傳播設備、無線通訊傳播設備、廣播及電視傳播設備等製造之行業均屬之。</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721</text:p>
          </table:table-cell>
          <table:table-cell table:style-name="表格2.A1" office:value-type="string">
            <text:p text:style-name="P17">電話及手機製造業</text:p>
            <text:p text:style-name="P17">凡從事電話（有線、無線）及手機製造之行業均屬之。電話答錄機製造亦歸入本類。</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729</text:p>
          </table:table-cell>
          <table:table-cell table:style-name="表格2.A1" office:value-type="string">
            <text:p text:style-name="P17">其他通訊傳播設備製造業</text:p>
            <text:p text:style-name="P13"><text:span text:style-name="T20">凡從事</text:span><text:span text:style-name="T20">2721細類以外通訊傳播設備製造之行業均屬之，如電話交換（PBX）設備、傳真設備、呼叫器、橋接器、路由器、閘道器、廣播及電視發射設備、區域網路（LAN）及廣域網路（WAN）之通訊傳播設備、數據機、防盜防災系統設備、遙控設備等製造。</text:span></text:p>
            <text:p text:style-name="P17"/>
            <text:p text:style-name="P17">不包括：</text:p>
            <text:p text:style-name="P62"><text:span text:style-name="T20">˙</text:span><text:span text:style-name="T35">應用於通訊傳播設備之電子零組件製造應歸入</text:span><text:span text:style-name="T35">26中類「電子零組</text:span><text:soft-page-break/><text:span text:style-name="T35">件製造業」之適當類別。</text:span></text:p>
            <text:p text:style-name="P62"><text:span text:style-name="T35">˙交通號誌燈或電子計分板之製造應歸入</text:span><text:span text:style-name="T35">2890細類「其他電力設備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73</text:p>
          </table:table-cell>
          <table:table-cell table:style-name="表格2.A1" office:value-type="string">
            <text:p text:style-name="P15">2730</text:p>
          </table:table-cell>
          <table:table-cell table:style-name="表格2.A1" office:value-type="string">
            <text:p text:style-name="P17">視聽電子產品製造業</text:p>
            <text:p text:style-name="P13"><text:span text:style-name="T20">凡從事供家庭娛樂、汽車、擴音用途之視聽電子產品製造之行業均屬之，如電視機、錄放影機、家庭劇院視聽設備、</text:span><text:span text:style-name="T20">CD及DVD播放機、點唱機、揚聲器、擴音器、麥克風、耳機、家用攝影機、插槽（片）式電視遊樂器等製造。</text:span></text:p>
            <text:p text:style-name="P17"/>
            <text:p text:style-name="P17">不包括：</text:p>
            <text:p text:style-name="P62"><text:span text:style-name="T20">˙</text:span><text:span text:style-name="T35">廣播及電視錄播音室設備，如複製設備、傳送及接收天線等製造應歸入</text:span><text:span text:style-name="T35">2729細類「其他通訊傳播設備製造業」。</text:span></text:p>
            <text:p text:style-name="P62"><text:span text:style-name="T35">˙已燒錄軟體（固定不可更換）之電子遊樂器製造應歸入</text:span><text:span text:style-name="T35">3312細類「玩具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74</text:p>
          </table:table-cell>
          <table:table-cell table:style-name="表格2.A1" office:value-type="string">
            <text:p text:style-name="P15">2740</text:p>
          </table:table-cell>
          <table:table-cell table:style-name="表格2.A1" office:value-type="string">
            <text:p text:style-name="P17">資料儲存媒體製造業</text:p>
            <text:p text:style-name="P17">凡從事磁性及光學之空白資料儲存媒體製造之行業均屬之，如空白錄音（影）帶、磁片（帶）、光碟片等製造。</text:p>
            <text:p text:style-name="P17"/>
            <text:p text:style-name="P17">不包括：</text:p>
            <text:p text:style-name="P62"><text:span text:style-name="T20">˙</text:span><text:span text:style-name="T35">將母帶之聲音、影像資料複製到空白資料儲存媒體應歸入</text:span><text:span text:style-name="T35">1620細類「資料儲存媒體複製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75</text:p>
          </table:table-cell>
          <table:table-cell table:style-name="表格2.A1" office:value-type="string">
            <text:p text:style-name="P16"/>
          </table:table-cell>
          <table:table-cell table:style-name="表格2.A1" office:value-type="string">
            <text:p text:style-name="P17">量測、導航、控制設備及鐘錶製造業</text:p>
            <text:p text:style-name="P17">凡從事供工業及非工業用途之量測、導航及控制設備製造之行業均屬之。計時功能之量測裝置（如鐘錶及相關裝置）製造亦歸入本類。</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751</text:p>
          </table:table-cell>
          <table:table-cell table:style-name="表格2.A1" office:value-type="string">
            <text:p text:style-name="P17">量測、導航及控制設備製造業</text:p>
            <text:p text:style-name="P13"><text:span text:style-name="T20">凡從事量測、導航及控制設備製造之行業均屬之，如航空器專用儀器、飛行記錄器、衛星導航系統（</text:span><text:span text:style-name="T20">GPS）設備、雷達系統設備、聲納系統及設備、環境自動控制及調節裝置、控制工業製程變數之儀器及裝置、計量器（量測氧氣、水、電流等）、停車計時器、計程車錶、機動車輛儀表、自動收票設備、半導體檢測設備、實驗室專用分析儀器及系統設備等製造。非電力之量測、檢查、導航及控制設備製造亦歸入本類。</text:span></text:p>
            <text:p text:style-name="P17"/>
            <text:p text:style-name="P17">不包括：</text:p>
            <text:p text:style-name="P62"><text:span text:style-name="T35">˙輻射及醫學檢測設備製造應歸入</text:span><text:span text:style-name="T35">2760細類「輻射及電子醫學設備製造業」。</text:span></text:p>
            <text:p text:style-name="P62"><text:span text:style-name="T35">˙光學量測位置之設備製造應歸入</text:span><text:span text:style-name="T35">2779細類「其他光學儀器及設備</text:span><text:soft-page-break/><text:span text:style-name="T35">製造業」。</text:span></text:p>
            <text:p text:style-name="P62"><text:span text:style-name="T35">˙航空器引擎製造應歸入</text:span><text:span text:style-name="T35">3190細類「未分類其他運輸工具及零件製造業」。</text:span></text:p>
            <text:p text:style-name="P63">˙簡單的機械量測工具（如捲尺、卡尺）製造應按其主要材質歸入適當類別。</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752</text:p>
          </table:table-cell>
          <table:table-cell table:style-name="表格2.A1" office:value-type="string">
            <text:p text:style-name="P17">鐘錶製造業</text:p>
            <text:p text:style-name="P17">凡從事鐘錶、計時器及其零配件製造之行業均屬之。</text:p>
            <text:p text:style-name="P17"/>
            <text:p text:style-name="P17">不包括：</text:p>
            <text:p text:style-name="P62"><text:span text:style-name="T35">˙非金屬（如紡織、皮革、塑膠之材質）錶帶製造應歸入</text:span><text:span text:style-name="T35">1309細類「其他皮革、毛皮製品製造業」。</text:span></text:p>
            <text:p text:style-name="P62"><text:span text:style-name="T35">˙貴金屬及金屬錶帶製造應歸入</text:span><text:span text:style-name="T35">3391細類「珠寶及金工製品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76</text:p>
          </table:table-cell>
          <table:table-cell table:style-name="表格2.A1" office:value-type="string">
            <text:p text:style-name="P15">2760</text:p>
          </table:table-cell>
          <table:table-cell table:style-name="表格2.A1" office:value-type="string">
            <text:p text:style-name="P17">輻射及電子醫學設備製造業</text:p>
            <text:p text:style-name="P13"><text:span text:style-name="T20">凡從事輻射及電子醫學設備製造之行業均屬之，如</text:span><text:span text:style-name="T20">X光設備、電腦斷層（CT）掃描儀、正子放射斷層（PET）掃描儀、食品殺菌輻射設備、磁共振造影（MRI）設備、醫學用超音波設備、心律調節器、助聽器、心電圖掃描器、電子醫學內視鏡設備等製造。</text:span></text:p>
            <text:p text:style-name="P17"/>
            <text:p text:style-name="P17">不包括：</text:p>
            <text:p text:style-name="P62"><text:span text:style-name="T35">˙日光浴床製造應歸入</text:span><text:span text:style-name="T35">2929細類「未分類其他專用機械設備製造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277</text:p>
          </table:table-cell>
          <table:table-cell table:style-name="表格2.A1" office:value-type="string">
            <text:p text:style-name="P16"/>
          </table:table-cell>
          <table:table-cell table:style-name="表格2.A1" office:value-type="string">
            <text:p text:style-name="P17">光學儀器及設備製造業</text:p>
            <text:p text:style-name="P17">凡從事光學儀器及設備製造之行業均屬之。</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771</text:p>
          </table:table-cell>
          <table:table-cell table:style-name="表格2.A1" office:value-type="string">
            <text:p text:style-name="P17">照相機製造業</text:p>
            <text:p text:style-name="P17">凡從事光學及數位式照相機製造之行業均屬之。</text:p>
            <text:p text:style-name="P17"/>
            <text:p text:style-name="P17">不包括：</text:p>
            <text:p text:style-name="P62"><text:span text:style-name="T20">˙</text:span><text:span text:style-name="T35">電視傳播專用攝影設備製造應歸入</text:span><text:span text:style-name="T35">2729細類「其他通訊傳播設備製造業」。</text:span></text:p>
            <text:p text:style-name="P62"><text:span text:style-name="T35">˙家用攝影機製造應歸入</text:span><text:span text:style-name="T35">2730細類「視聽電子產品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2779</text:p>
          </table:table-cell>
          <table:table-cell table:style-name="表格2.A1" office:value-type="string">
            <text:p text:style-name="P17">其他光學儀器及設備製造業</text:p>
            <text:p text:style-name="P13"><text:span text:style-name="T20">凡從事</text:span><text:span text:style-name="T20">2771細類以外光學儀器及設備製造之行業均屬之，如望遠鏡、顯微鏡、光學比較儀、光學槍械瞄準設備、光學量測位置設備、光學放大儀器、電影及幻燈片放映機、菱鏡、光學鏡片、光學鏡子、鏡片度膜或磨光、鑲嵌鏡片、火災控制或照相用途（如曝光計及測距儀）</text:span><text:soft-page-break/><text:span text:style-name="T20">之光學量測及檢查裝置等製造。</text:span></text:p>
            <text:p text:style-name="P17"/>
            <text:p text:style-name="P17">不包括：</text:p>
            <text:p text:style-name="P62"><text:span text:style-name="T35">˙電子及質子顯微鏡製造應歸入</text:span><text:span text:style-name="T35">2751細類「量測、導航及控制設備製造業」。</text:span></text:p>
            <text:p text:style-name="P62"><text:span text:style-name="T35">˙影印機製造應歸入</text:span><text:span text:style-name="T35">2936細類「事務機械設備製造業」。</text:span></text:p>
            <text:p text:style-name="P13"><text:span text:style-name="T35">˙眼鏡及其鏡片製造應歸入</text:span><text:span text:style-name="T35">3321細類「眼鏡製造業」。</text:span></text:p>
            <text:p text:style-name="P4"/>
          </table:table-cell>
        </table:table-row>
        <table:table-row table:style-name="表格2.1">
          <table:table-cell table:style-name="表格2.A1" office:value-type="string">
            <text:p text:style-name="P143"/>
          </table:table-cell>
          <table:table-cell table:style-name="表格2.A1" office:value-type="string">
            <text:p text:style-name="P159">28</text:p>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04">電力設備製造業</text:p>
            <text:p text:style-name="P104">凡從事發電、輸電及使用電能之電力設備、器具及其零組件製造之行業均屬之。電力照明設備、家用電器及電力信號設備製造亦歸入本類。</text:p>
            <text:p text:style-name="P100"/>
            <text:p text:style-name="P104">不包括：</text:p>
            <text:p text:style-name="P166"><text:span text:style-name="T39">˙電子產品製造應歸入</text:span><text:span text:style-name="T39">27中類「電腦、電子產品及光學製品製造業」之適當類別。</text:span></text:p>
          </table:table-cell>
        </table:table-row>
        <table:table-row table:style-name="表格2.1">
          <table:table-cell table:style-name="表格2.A1" office:value-type="string">
            <text:p text:style-name="P139"/>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0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9">281</text:p>
          </table:table-cell>
          <table:table-cell table:style-name="表格2.A1" office:value-type="string">
            <text:p text:style-name="P159">2810</text:p>
          </table:table-cell>
          <table:table-cell table:style-name="表格2.A1" office:value-type="string">
            <text:p text:style-name="P104">發電、輸電、配電機械製造業</text:p>
            <text:p text:style-name="P104">凡從事發電、輸電、配電機械製造之行業均屬之，如發電、配電設備及其專用變壓器、電動機、發電機、大電流控制開關及配電盤設備、電力用繼電器及工業用電力控制設備等製造。</text:p>
            <text:p text:style-name="P101"/>
            <text:p text:style-name="P104">不包括：</text:p>
            <text:p text:style-name="P166"><text:span text:style-name="T39">˙電子零組件型態之變壓器及開關製造應歸入</text:span><text:span text:style-name="T39">26中類「電子零組件製造業」之適當類別。</text:span></text:p>
            <text:p text:style-name="P166"><text:span text:style-name="T39">˙配線用電力電流開關（如按鈕式、切換式）之製造應歸入</text:span><text:span text:style-name="T39">2832細類「配線器材製造業」。</text:span></text:p>
            <text:p text:style-name="P166"><text:span text:style-name="T39">˙固態換流器、整流器及變流器之製造應歸入</text:span><text:span text:style-name="T39">2890細類「其他電力設備製造業」。</text:span></text:p>
            <text:p text:style-name="P166"><text:span text:style-name="T39">˙渦輪發電機組製造應歸入</text:span><text:span text:style-name="T39">2931細類「原動機製造業」。</text:span></text:p>
            <text:p text:style-name="P166"><text:span text:style-name="T39">˙汽車用啟動馬達及發動機製造應歸入</text:span><text:span text:style-name="T39">3030細類「汽車零件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0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9">282</text:p>
          </table:table-cell>
          <table:table-cell table:style-name="表格2.A1" office:value-type="string">
            <text:p text:style-name="P159">2820</text:p>
          </table:table-cell>
          <table:table-cell table:style-name="表格2.A1" office:value-type="string">
            <text:p text:style-name="P104">電池製造業</text:p>
            <text:p text:style-name="P104">凡從事電池製造之行業均屬之，如原電池（內含二氧化錳、氧化汞、氧化銀等）、電力用蓄電池及其零件（隔離板、容器、蓋子）、鉛酸電池、鎳鎘電池、鋰電池、乾（濕）電池等製造。</text:p>
            <text:p text:style-name="P100"/>
            <text:p text:style-name="P104">不包括：</text:p>
            <text:p text:style-name="P166"><text:span text:style-name="T39">˙太陽能電池製造應歸入</text:span><text:span text:style-name="T39">2649細類「其他光電材料及元件製造業」。</text:span></text:p>
            <text:p text:style-name="P166"><text:span text:style-name="T39">˙燃料電池製造應歸入</text:span><text:span text:style-name="T39">2890細類「其他電力設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03"/>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9">283</text:p>
          </table:table-cell>
          <table:table-cell table:style-name="表格2.A1" office:value-type="string">
            <text:p text:style-name="P160"/>
          </table:table-cell>
          <table:table-cell table:style-name="表格2.A1" office:value-type="string">
            <text:p text:style-name="P104">電線及配線器材製造業</text:p>
            <text:p text:style-name="P104">凡從事電線及配線器材製造之行業均屬之。</text:p>
          </table:table-cell>
        </table:table-row>
        <text:soft-page-break/>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03"/>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9">2831</text:p>
          </table:table-cell>
          <table:table-cell table:style-name="表格2.A1" office:value-type="string">
            <text:p text:style-name="P104">電線及電纜製造業</text:p>
            <text:p text:style-name="P104">凡從事電線及電纜（含光纖電纜）製造之行業均屬之。</text:p>
            <text:p text:style-name="P100"/>
            <text:p text:style-name="P104">不包括：</text:p>
            <text:p text:style-name="P166"><text:span text:style-name="T39">˙電腦用連接線、印表機連接線、</text:span><text:span text:style-name="T39">USB連接線及類似連接線組件之製造應歸入2699細類「未分類其他電子零組件製造業」。</text:span></text:p>
            <text:p text:style-name="P166"><text:span text:style-name="T39">˙汽車用電纜組件及電線束之製造應歸入</text:span><text:span text:style-name="T39">3030細類「汽車零件製造業」</text:span><text:span text:style-name="T27">。</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1"/>
          </table:table-cell>
          <table:table-cell table:style-name="表格2.A1" office:value-type="string">
            <text:p text:style-name="P108"/>
          </table:table-cell>
        </table:table-row>
        <table:table-row table:style-name="表格2.1">
          <table:table-cell table:style-name="表格2.A1" office:value-type="string">
            <text:p text:style-name="P32"/>
          </table:table-cell>
          <table:table-cell table:style-name="表格2.A1" office:value-type="string">
            <text:p text:style-name="P161"/>
          </table:table-cell>
          <table:table-cell table:style-name="表格2.A1" office:value-type="string">
            <text:p text:style-name="P160"/>
          </table:table-cell>
          <table:table-cell table:style-name="表格2.A1" office:value-type="string">
            <text:p text:style-name="P159">2832</text:p>
          </table:table-cell>
          <table:table-cell table:style-name="表格2.A1" office:value-type="string">
            <text:p text:style-name="P104">配線器材製造業</text:p>
            <text:p text:style-name="P109"><text:span text:style-name="T31">凡從事各種材質供控制電力迴路之配線器材製造之行業均屬之，如電力匯流排、電力連接器、接地短路保護裝置（</text:span><text:span text:style-name="T31">GFCI）、配線用固定燈座、避雷器、電線開關、接線盒、開關箱、電線導管及配件、傳輸桿、架線五金器具、塑膠製非載電配線器材（如分線箱、面板、桿線配件）等製造。</text:span></text:p>
            <text:p text:style-name="P100"/>
            <text:p text:style-name="P104">不包括：</text:p>
            <text:p text:style-name="P166"><text:span text:style-name="T39">˙陶瓷絕緣體製造應歸入</text:span><text:span text:style-name="T39">2329細類「其他陶瓷製品製造業」。</text:span></text:p>
            <text:p text:style-name="P166"><text:span text:style-name="T39">˙電子零組件型態之連接器、插座及開關之製造應歸入</text:span><text:span text:style-name="T39">2699細類「未分類其他電子零組件製造業」。</text:span></text:p>
            <text:p text:style-name="P166"><text:span text:style-name="T39">˙大電流控制開關製造應歸入</text:span><text:span text:style-name="T39">2810細類「發電、輸電、配電機械製造業」</text:span><text:span text:style-name="T27">。</text:span></text:p>
          </table:table-cell>
        </table:table-row>
        <table:table-row table:style-name="表格2.1">
          <table:table-cell table:style-name="表格2.A1" office:value-type="string">
            <text:p text:style-name="P32"/>
          </table:table-cell>
          <table:table-cell table:style-name="表格2.A1" office:value-type="string">
            <text:p text:style-name="P161"/>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0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9">284</text:p>
          </table:table-cell>
          <table:table-cell table:style-name="表格2.A1" office:value-type="string">
            <text:p text:style-name="P160"/>
          </table:table-cell>
          <table:table-cell table:style-name="表格2.A1" office:value-type="string">
            <text:p text:style-name="P104">照明設備製造業</text:p>
            <text:p text:style-name="P104">凡從事電燈泡、燈管及照明器具等製造之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03"/>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9">2841</text:p>
          </table:table-cell>
          <table:table-cell table:style-name="表格2.A1" office:value-type="string">
            <text:p text:style-name="P104">電燈泡及燈管製造業</text:p>
            <text:p text:style-name="P96">凡從事電燈泡及燈管與其零配件製造之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1"/>
          </table:table-cell>
          <table:table-cell table:style-name="表格2.A1" office:value-type="string">
            <text:p text:style-name="P10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72">2842</text:p>
          </table:table-cell>
          <table:table-cell table:style-name="表格2.A1" office:value-type="string">
            <text:p text:style-name="P104">照明器具製造業</text:p>
            <text:p text:style-name="P104">凡從事電力照明設備及其零件製造之行業均屬之，如吊燈、檯燈、手電筒、聚光燈、道路照明燈具等製造。以木炭、瓦斯、汽油、煤油等為燃料之非電力照明設備製造亦歸入本類。</text:p>
            <text:p text:style-name="P100"/>
            <text:p text:style-name="P104">不包括：</text:p>
            <text:p text:style-name="P166"><text:span text:style-name="T39">˙用於照明器具之載電配線器材製造應歸入</text:span><text:span text:style-name="T39">2832細類「配線器材製造業」。</text:span></text:p>
            <text:p text:style-name="P166"><text:span text:style-name="T39">˙具有照明裝置之天花板風扇或浴室風扇製造應歸入</text:span><text:span text:style-name="T39">2854細類「家用電扇製造業」。</text:span></text:p>
            <text:p text:style-name="P166"><text:span text:style-name="T39">˙電力交通號誌設備，如紅綠燈及行人號誌設備之製造應歸入</text:span><text:span text:style-name="T39">2890細類「其他電力設備製造業」。</text:span></text:p>
            <text:p text:style-name="P166"><text:span text:style-name="T39">˙汽車燈座製造應歸入</text:span><text:span text:style-name="T39">3030細類「汽車零件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73"/>
          </table:table-cell>
          <table:table-cell table:style-name="表格2.A1" office:value-type="string">
            <text:p text:style-name="P10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9">285</text:p>
          </table:table-cell>
          <table:table-cell table:style-name="表格2.A1" office:value-type="string">
            <text:p text:style-name="P160"/>
          </table:table-cell>
          <table:table-cell table:style-name="表格2.A1" office:value-type="string">
            <text:p text:style-name="P104">家用電器製造業</text:p>
            <text:p text:style-name="P104"><text:soft-page-break/>凡從事家用電器製造之行業均屬之。非電力家用器具製造亦歸入本類。</text:p>
            <text:p text:style-name="P100"/>
            <text:p text:style-name="P104">不包括：</text:p>
            <text:p text:style-name="P166"><text:span text:style-name="T39">˙工商業用洗衣設備製造應歸入</text:span><text:span text:style-name="T39">2924細類「紡織、成衣及皮革生產用機械設備製造業」。</text:span></text:p>
            <text:p text:style-name="P166"><text:span text:style-name="T39">˙工商業用冷凍箱（櫃）、通風扇，以及中央冷氣系統設備之製造應歸入</text:span><text:span text:style-name="T39">2939細類「其他通用機械設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0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9">2851</text:p>
          </table:table-cell>
          <table:table-cell table:style-name="表格2.A1" office:value-type="string">
            <text:p text:style-name="P162">家用空調器具製造業</text:p>
            <text:p text:style-name="P104">凡從事家用冷氣機、電除（加）濕器製造之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0"/>
          </table:table-cell>
          <table:table-cell table:style-name="表格2.A1" office:value-type="string">
            <text:p text:style-name="P163"/>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9">2852</text:p>
          </table:table-cell>
          <table:table-cell table:style-name="表格2.A1" office:value-type="string">
            <text:p text:style-name="P104">家用電冰箱製造業</text:p>
            <text:p text:style-name="P104">凡從事家用電冰箱、家用電冷藏箱製造之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1"/>
          </table:table-cell>
          <table:table-cell table:style-name="表格2.A1" office:value-type="string">
            <text:p text:style-name="P10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9">2853</text:p>
          </table:table-cell>
          <table:table-cell table:style-name="表格2.A1" office:value-type="string">
            <text:p text:style-name="P104">家用洗衣設備製造業</text:p>
            <text:p text:style-name="P104">凡從事家用洗衣設備製造之行業均屬之，如洗衣機、烘乾機、脫水機等製造。</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24"/>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9">2854</text:p>
          </table:table-cell>
          <table:table-cell table:style-name="表格2.A1" office:value-type="string">
            <text:p text:style-name="P104">家用電扇製造業</text:p>
            <text:p text:style-name="P104">凡從事家用電扇及通風機製造之行業均屬之。</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0"/>
          </table:table-cell>
          <table:table-cell table:style-name="表格2.A1" office:value-type="string">
            <text:p text:style-name="P103"/>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9">2859</text:p>
          </table:table-cell>
          <table:table-cell table:style-name="表格2.A1" office:value-type="string">
            <text:p text:style-name="P104">其他家用電器製造業</text:p>
            <text:p text:style-name="P99"><text:span text:style-name="T31">凡從事</text:span><text:span text:style-name="T31">2851至2854細類以外家用電器製造之行業均屬之，如電鍋、烤麵包器、微波爐、吹風機、電果汁機、按摩椅（器）、吸塵器、電動牙刷、電鬍刀、排油煙機、洗碗機、空氣清淨機等製造。非電力家用器具，如瓦斯爐、瓦斯烤箱、瓦斯熱水器等製造亦歸入本類。</text:span></text:p>
            <text:p text:style-name="P165"/>
            <text:p text:style-name="P162">不包括：</text:p>
            <text:p text:style-name="P166"><text:span text:style-name="T39">˙家用縫紉機製造應歸入</text:span><text:span text:style-name="T39">2924細類「紡織、成衣及皮革生產用機械設備製造業」。</text:span></text:p>
          </table:table-cell>
        </table:table-row>
        <table:table-row table:style-name="表格2.1">
          <table:table-cell table:style-name="表格2.A1" office:value-type="string">
            <text:p text:style-name="P8"/>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0"/>
          </table:table-cell>
          <table:table-cell table:style-name="表格2.A1" office:value-type="string">
            <text:p text:style-name="P103"/>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9">289</text:p>
          </table:table-cell>
          <table:table-cell table:style-name="表格2.A1" office:value-type="string">
            <text:p text:style-name="P159">2890</text:p>
          </table:table-cell>
          <table:table-cell table:style-name="表格2.A1" office:value-type="string">
            <text:p text:style-name="P104">其他電力設備製造業</text:p>
            <text:p text:style-name="P109"><text:span text:style-name="T31">凡從事</text:span><text:span text:style-name="T31">281至285小類以外電力設備製造之行業均屬之，如固態電池充電器、電力自動門裝置、電鈴、超音波洗滌機、不斷電設備（UPS）、電子記分板、電力交通號誌設備、燃料電池、具連接頭之延長線等製造。電力用之電容器、電阻器、換流器、整流裝置等製造亦歸入本類。</text:span></text:p>
            <text:p text:style-name="P100"/>
            <text:p text:style-name="P162">不包括：</text:p>
            <text:p text:style-name="P166"><text:span text:style-name="T27">˙</text:span><text:span text:style-name="T39">玻璃絕緣體製造應歸入</text:span><text:span text:style-name="T39">2319細類「其他玻璃及其製品製造業」。</text:span></text:p>
            <text:p text:style-name="P166"><text:span text:style-name="T39">˙陶瓷絕緣體製造應歸入</text:span><text:span text:style-name="T39">2329細類「其他陶瓷製品製造業」。</text:span></text:p>
            <text:p text:style-name="P166"><text:span text:style-name="T39">˙定溫器製造應歸入</text:span><text:span text:style-name="T39">2751細類「量測、導航及控制設備製造業」。</text:span></text:p>
            <text:p text:style-name="P166"><text:span text:style-name="T39">˙電力用開關及電鍵、電力用線圈及鐵心、電插座之製造應歸入</text:span><text:span text:style-name="T39">2832細類「配線器材製造業」。</text:span></text:p>
            <text:p text:style-name="P166"><text:soft-page-break/><text:span text:style-name="T39">˙碳或石墨之墊片，以及非電力焊接設備之製造應歸入</text:span><text:span text:style-name="T39">2939細類「其他通用機械設備製造業」。</text:span></text:p>
            <text:p text:style-name="P166"><text:span text:style-name="T39">˙汽車專用電力設備，如發電機、火星塞、點火線裝置、自動門窗系統、電壓穩定器等之製造應歸入</text:span><text:span text:style-name="T39">3030細類「汽車零件製造業」。</text:span></text:p>
            <text:p text:style-name="P166"><text:span text:style-name="T39">˙實驗室及醫學用超音波洗滌機製造應歸入</text:span><text:span text:style-name="T39">3329細類「其他醫療器材及用品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52"/>
          </table:table-cell>
        </table:table-row>
        <table:table-row table:style-name="表格2.1">
          <table:table-cell table:style-name="表格2.A1" office:value-type="string">
            <text:p text:style-name="P32"/>
          </table:table-cell>
          <table:table-cell table:style-name="表格2.A1" office:value-type="string">
            <text:p text:style-name="P15">29</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機械設備製造業</text:p>
            <text:p text:style-name="P120">凡從事原動機、農業、工業、辦公用及其他特殊用途機械設備，包括營運過程所需的機械設備（如搬運設備、秤重機械及包裝機）等製造之行業均屬之。機械設備特製之主要零件製造亦歸入本類。</text:p>
            <text:p text:style-name="P70"/>
            <text:p text:style-name="P17">不包括：</text:p>
            <text:p text:style-name="P50"><text:span text:style-name="T20">˙</text:span><text:span text:style-name="T35">機械設備之維修及安裝應歸入</text:span><text:span text:style-name="T35">3400細類「產業用機械設備維修及安裝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52"/>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74">291</text:p>
          </table:table-cell>
          <table:table-cell table:style-name="表格2.A1" office:value-type="string">
            <text:p text:style-name="P75"/>
          </table:table-cell>
          <table:table-cell table:style-name="表格2.A1" office:value-type="string">
            <text:p text:style-name="P17">金屬加工用機械設備製造業</text:p>
            <text:p text:style-name="P17">凡從事冶金機械、金屬切削工具機及其他金屬加工用機械設備製造之行業均屬之。</text:p>
            <text:p text:style-name="P76"/>
            <text:p text:style-name="P17">不包括：</text:p>
            <text:p text:style-name="P50"><text:span text:style-name="T35">˙裝配於金屬加工用機械之可互換工具製造應歸入</text:span><text:span text:style-name="T35">2511細類「金屬手工具製造業」。</text:span></text:p>
            <text:p text:style-name="P50"><text:span text:style-name="T20">˙金屬加工用機械設備之維修及安裝應歸入</text:span><text:span text:style-name="T20">3400細類「產業用機械設備維修及安裝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911</text:p>
          </table:table-cell>
          <table:table-cell table:style-name="表格2.A1" office:value-type="string">
            <text:p text:style-name="P17">冶金機械製造業</text:p>
            <text:p text:style-name="P17">凡從事金屬冶鍊、鑄造等冶金機械製造之行業均屬之，如金屬精鍊設備、鑄造機、壓鑄機等製造。金屬軋壓機械製造亦歸入本類。</text:p>
            <text:p text:style-name="P17"/>
            <text:p text:style-name="P17">不包括：</text:p>
            <text:p text:style-name="P50"><text:span text:style-name="T20">˙</text:span><text:span text:style-name="T35">鑄造用模具製造應歸入</text:span><text:span text:style-name="T35">2512細類「金屬模具製造業」。</text:span></text:p>
            <text:p text:style-name="P50"><text:span text:style-name="T35">˙伸線機製造應歸入</text:span><text:span text:style-name="T35">2919細類「其他金屬加工用機械設備製造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912</text:p>
          </table:table-cell>
          <table:table-cell table:style-name="表格2.A1" office:value-type="string">
            <text:p text:style-name="P17">金屬切削工具機製造業</text:p>
            <text:p text:style-name="P17">凡從事金屬切削用工具機製造之行業均屬之，如磨床、鑽床、插床、刨床、車床、搪床、銑床、磨光機、拋光機等製造。</text:p>
            <text:p text:style-name="P17"/>
            <text:p text:style-name="P17">不包括：</text:p>
            <text:p text:style-name="P13"><text:span text:style-name="T20">˙</text:span><text:span text:style-name="T35">動力手工具製造應歸入</text:span><text:span text:style-name="T35">2938細類「動力手工具製造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5">2919</text:p>
          </table:table-cell>
          <table:table-cell table:style-name="表格2.A1" office:value-type="string">
            <text:p text:style-name="P17">其他金屬加工用機械設備製造業</text:p>
            <text:p text:style-name="P94"><text:span text:style-name="T31">凡從事</text:span><text:span text:style-name="T31">2911及2912細類以外金屬加工用機械設備製造之行業均屬</text:span><text:soft-page-break/><text:span text:style-name="T31">之，如伸線機、鍛造機、沖床、熱處理機、電鍍機等製造。</text:span></text:p>
            <text:p text:style-name="P17"/>
            <text:p text:style-name="P17">不包括：</text:p>
            <text:p text:style-name="P50"><text:span text:style-name="T20">˙</text:span><text:span text:style-name="T35">鑄造用模具製造應歸入</text:span><text:span text:style-name="T35">2512細類「金屬模具製造業」。</text:span></text:p>
            <text:p text:style-name="P50"><text:span text:style-name="T35">˙動力手工具製造應歸入</text:span><text:span text:style-name="T35">2938細類「動力手工具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92</text:p>
          </table:table-cell>
          <table:table-cell table:style-name="表格2.A1" office:value-type="string">
            <text:p text:style-name="P16"/>
          </table:table-cell>
          <table:table-cell table:style-name="表格2.A1" office:value-type="string">
            <text:p text:style-name="P17">其他專用機械設備製造業</text:p>
            <text:p text:style-name="P17">凡從事農業、林業、礦業、土石採取業、營造業、製造業等專用機械設備製造之行業均屬之。遊樂園機械設備製造亦歸入本類。</text:p>
            <text:p text:style-name="P17"/>
            <text:p text:style-name="P17">不包括：</text:p>
            <text:p text:style-name="P50"><text:span text:style-name="T20">˙</text:span><text:span text:style-name="T35">金屬加工專用機械設備製造應歸入</text:span><text:span text:style-name="T35">291小類「金屬加工用機械設備製造業」之適當細類。</text:span></text:p>
            <text:p text:style-name="P50"><text:span text:style-name="T35">˙輸送設備製造應歸入</text:span><text:span text:style-name="T35">2935細類「輸送機械設備製造業」。</text:span></text:p>
            <text:p text:style-name="P50"><text:span text:style-name="T20">˙專用機械設備之維修及安裝應歸入</text:span><text:span text:style-name="T20">3400細類「產業用機械設備維修及安裝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21</text:p>
          </table:table-cell>
          <table:table-cell table:style-name="表格2.A1" office:value-type="string">
            <text:p text:style-name="P17">農用及林用機械設備製造業</text:p>
            <text:p text:style-name="P17">凡從事農業及林業專用機械設備製造之行業均屬之，如曳引機、除草機、擠乳機、養蜂機、洗蛋機、洗果機、分級機等製造。</text:p>
            <text:p text:style-name="P17"/>
            <text:p text:style-name="P17">不包括：</text:p>
            <text:p text:style-name="P50"><text:span text:style-name="T20">˙</text:span><text:span text:style-name="T35">非動力農用手工具製造應歸入</text:span><text:span text:style-name="T35">2511細類「金屬手工具製造業」。</text:span></text:p>
            <text:p text:style-name="P50"><text:span text:style-name="T35">˙營造用曳引機製造應歸入</text:span><text:span text:style-name="T35">2922細類「採礦及營造用機械設備製造業」。</text:span></text:p>
            <text:p text:style-name="P50"><text:span text:style-name="T35">˙奶油分離器製造應歸入</text:span><text:span text:style-name="T35">2923細類「食品、飲料及菸草製作用機械設備製造業」。</text:span></text:p>
            <text:p text:style-name="P50"><text:span text:style-name="T35">˙農用輸送機械製造應歸入</text:span><text:span text:style-name="T35">2935細類「輸送機械設備製造業」。</text:span></text:p>
            <text:p text:style-name="P50"><text:span text:style-name="T35">˙動力手工具製造應歸入</text:span><text:span text:style-name="T35">2938細類「動力手工具製造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22</text:p>
          </table:table-cell>
          <table:table-cell table:style-name="表格2.A1" office:value-type="string">
            <text:p text:style-name="P17">採礦及營造用機械設備製造業</text:p>
            <text:p text:style-name="P17">凡從事礦業、土石採取業及營造業專用機械設備製造之行業均屬之，如探鑽機、鑿井機、選礦機、碾礦機、混凝土攪拌機、鏟土機、挖土機、推土機、打樁機、築路機等製造。</text:p>
            <text:p text:style-name="P17"/>
            <text:p text:style-name="P17">不包括：</text:p>
            <text:p text:style-name="P50"><text:span text:style-name="T20">˙</text:span><text:span text:style-name="T35">農業或林業用曳引機製造應歸入</text:span><text:span text:style-name="T35">2921細類「農用及林用機械設備製造業」。</text:span></text:p>
            <text:p text:style-name="P50"><text:span text:style-name="T35">˙起重機製造應歸入</text:span><text:span text:style-name="T35">2935細類「輸送機械設備製造業」。</text:span></text:p>
            <text:p text:style-name="P50"><text:span text:style-name="T35">˙預拌混凝土車製造應歸入</text:span><text:span text:style-name="T35">3010細類「汽車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ext:soft-page-break/>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23</text:p>
          </table:table-cell>
          <table:table-cell table:style-name="表格2.A1" office:value-type="string">
            <text:p text:style-name="P17">食品、飲料及菸草製作用機械設備製造業</text:p>
            <text:p text:style-name="P17">凡從事食品、飲料及菸草製作專用機械設備製造之行業均屬之，如肉類加工機、鮮乳殺菌機、磨米機、碾米機、水果軋碎及壓榨機、製茶機、製菸機等製造。</text:p>
            <text:p text:style-name="P17"/>
            <text:p text:style-name="P17">不包括：</text:p>
            <text:p text:style-name="P50"><text:span text:style-name="T20">˙</text:span><text:span text:style-name="T35">包裝機、打包機、秤重機械及產業用冷凍或冷藏設備製造應歸入</text:span><text:span text:style-name="T35">2939細類「其他通用機械設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24</text:p>
          </table:table-cell>
          <table:table-cell table:style-name="表格2.A1" office:value-type="string">
            <text:p text:style-name="P17">紡織、成衣及皮革生產用機械設備製造業</text:p>
            <text:p text:style-name="P17">凡從事紡織、成衣及皮革生產專用機械設備製造之行業均屬之，如軋棉機、清棉機、紡紗機、織布機、編織機、織帶機、印花機、洗滌機、漂白機、上漿機、上膠機、搖紗機、裁剪機、燙壓機、縫紉機、熟皮鞣製機、熟皮整理機等製造。</text:p>
            <text:p text:style-name="P17"/>
            <text:p text:style-name="P17">不包括：</text:p>
            <text:p text:style-name="P50"><text:span text:style-name="T20">˙</text:span><text:span text:style-name="T35">家用洗衣機及乾衣機製造應歸入</text:span><text:span text:style-name="T35">2853細類「家用洗衣設備製造業」。</text:span></text:p>
            <text:p text:style-name="P50"><text:span text:style-name="T35">˙印刷機械製造應歸入</text:span><text:span text:style-name="T35">2929細類「未分類其他專用機械設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25</text:p>
          </table:table-cell>
          <table:table-cell table:style-name="表格2.A1" office:value-type="string">
            <text:p text:style-name="P17">木工機械設備製造業</text:p>
            <text:p text:style-name="P17">凡從事木工專用機械設備製造之行業均屬之，如接榫機、刨皮機、刨木機、鋸木機、木板磨平機等製造。</text:p>
            <text:p text:style-name="P17"/>
            <text:p text:style-name="P17">不包括：</text:p>
            <text:p text:style-name="P50"><text:span text:style-name="T35">˙鋸類手工具製造應歸入</text:span><text:span text:style-name="T35">2511細類「金屬手工具製造業」。</text:span></text:p>
            <text:p text:style-name="P50"><text:span text:style-name="T35">˙動力手工具製造應歸入</text:span><text:span text:style-name="T35">2938細類「動力手工具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26</text:p>
          </table:table-cell>
          <table:table-cell table:style-name="表格2.A1" office:value-type="string">
            <text:p text:style-name="P17">化工機械設備製造業</text:p>
            <text:p text:style-name="P17">凡從事化工專用機械設備製造之行業均屬之，如捏合機、製藥機械、遠心分離機、油漆製造機、同位素分離器等製造。</text:p>
            <text:p text:style-name="P17"/>
            <text:p text:style-name="P17">不包括：</text:p>
            <text:p text:style-name="P50"><text:span text:style-name="T35">˙石油精煉廠、化學工廠及酒廠之蒸餾或精餾設備製造應歸入</text:span><text:span text:style-name="T35">2939細類「其他通用機械設備製造業」。</text:span></text:p>
          </table:table-cell>
        </table:table-row>
        <table:table-row table:style-name="表格2.1">
          <table:table-cell table:style-name="表格2.A1" office:value-type="string">
            <text:p text:style-name="P8"/>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27</text:p>
          </table:table-cell>
          <table:table-cell table:style-name="表格2.A1" office:value-type="string">
            <text:p text:style-name="P17">橡膠及塑膠加工用機械設備製造業</text:p>
            <text:p text:style-name="P17">凡從事塑膠及橡膠製造或加工專用機械設備製造之行業均屬之，如擠型機、押出機、射出成型機、輪胎製造機等製造。</text:p>
            <text:p text:style-name="P17"/>
            <text:p text:style-name="P17"><text:soft-page-break/>不包括：</text:p>
            <text:p text:style-name="P50"><text:span text:style-name="T35">˙鑄造用模具製造應歸入</text:span><text:span text:style-name="T35">2512細類「金屬模具製造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28</text:p>
          </table:table-cell>
          <table:table-cell table:style-name="表格2.A1" office:value-type="string">
            <text:p text:style-name="P17">電子及半導體生產用機械設備製造業</text:p>
            <text:p text:style-name="P17">凡從事電子及半導體生產專用機械設備製造之行業均屬之，如電子生產設備、半導體生產設備、印刷電路板生產設備、液晶顯示器生產設備等製造。</text:p>
            <text:p text:style-name="P17"/>
            <text:p text:style-name="P17">不包括：</text:p>
            <text:p text:style-name="P50"><text:span text:style-name="T35">˙半導體測試儀器製造應歸入</text:span><text:span text:style-name="T35">2751細類「量測、導航及控制設備製造業」。</text:span></text:p>
          </table:table-cell>
        </table:table-row>
        <table:table-row table:style-name="表格2.1">
          <table:table-cell table:style-name="表格2.A1" office:value-type="string">
            <text:p text:style-name="P8"/>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29</text:p>
          </table:table-cell>
          <table:table-cell table:style-name="表格2.A1" office:value-type="string">
            <text:p text:style-name="P17">未分類其他專用機械設備製造業</text:p>
            <text:p text:style-name="P13"><text:span text:style-name="T20">凡從事</text:span><text:span text:style-name="T20">2921至2928細類以外之其他專用機械設備製造之行業均屬之，如紙漿製造機、紙張加工機、紙製品製造機、製版機、排版機、印刷機、裝訂機、製磚機、陶瓷製造機、玻璃吹製機、燈泡製造機、遊樂園機械設備等製造。</text:span></text:p>
            <text:p text:style-name="P17"/>
            <text:p text:style-name="P17">不包括：</text:p>
            <text:p text:style-name="P50"><text:span text:style-name="T20">˙</text:span><text:span text:style-name="T35">家用電器製造應歸入</text:span><text:span text:style-name="T35">285小類「家用電器製造業」之適當細類。</text:span></text:p>
            <text:p text:style-name="P50"><text:span text:style-name="T35">˙影印機製造應歸入</text:span><text:span text:style-name="T35">2936細類「事務機械設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5">293</text:p>
          </table:table-cell>
          <table:table-cell table:style-name="表格2.A1" office:value-type="string">
            <text:p text:style-name="P75"/>
          </table:table-cell>
          <table:table-cell table:style-name="表格2.A1" office:value-type="string">
            <text:p text:style-name="P17">通用機械設備製造業</text:p>
            <text:p text:style-name="P17">凡從事原動機、流體傳動設備、泵、壓縮機、活栓、活閥、機械傳動設備、輸送機械設備、事務機械設備、污染防治設備、動力手工具等廣泛用於各產業之通用機械設備製造之行業均屬之。各種機械設備通用零件，以及營運過程所需的通用機械設備製造亦歸入本類。</text:p>
            <text:p text:style-name="P17"/>
            <text:p text:style-name="P17">不包括：</text:p>
            <text:p text:style-name="P50"><text:span text:style-name="T20">˙通用機械設備之維修及安裝應歸入</text:span><text:span text:style-name="T20">3400細類「產業用機械設備維修及安裝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6"/>
          </table:table-cell>
          <table:table-cell table:style-name="表格2.A1" office:value-type="string">
            <text:p text:style-name="P75"/>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31</text:p>
          </table:table-cell>
          <table:table-cell table:style-name="表格2.A1" office:value-type="string">
            <text:p text:style-name="P17">原動機製造業</text:p>
            <text:p text:style-name="P17">凡從事原動機製造之行業均屬之，如引擎、內燃機、蒸汽渦輪機、水力渦輪機、鍋爐渦輪機組、渦輪發電機組等製造。內燃機之活塞、活塞環、汽化器、進氣及排氣閥等製造亦歸入本類。</text:p>
            <text:p text:style-name="P17"/>
            <text:p text:style-name="P17">不包括：</text:p>
            <text:p text:style-name="P50"><text:span text:style-name="T20">˙</text:span><text:span text:style-name="T35">發電機（渦輪發電機組除外）製造應歸入</text:span><text:span text:style-name="T35">2810細類「發電、輸電、配電機械製造業」。</text:span></text:p>
            <text:p text:style-name="P50"><text:span text:style-name="T35">˙內燃機之電力設備及其組件製造應歸入</text:span><text:span text:style-name="T35">2890細類「其他電力設備</text:span><text:soft-page-break/><text:span text:style-name="T35">製造業」。</text:span></text:p>
            <text:p text:style-name="P50"><text:span text:style-name="T35">˙汽車及機車引擎製造應分別歸入</text:span><text:span text:style-name="T35">3010細類「汽車製造業」及3121細類「機車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32</text:p>
          </table:table-cell>
          <table:table-cell table:style-name="表格2.A1" office:value-type="string">
            <text:p text:style-name="P17">流體傳動設備製造業</text:p>
            <text:p text:style-name="P17">凡從事流體傳動設備製造之行業均屬之，如液壓與氣動泵、液壓與氣動馬達、液壓與氣壓缸、液壓與氣壓閥等製造。</text:p>
            <text:p text:style-name="P17"/>
            <text:p text:style-name="P17">不包括：</text:p>
            <text:p text:style-name="P50"><text:span text:style-name="T20">˙</text:span><text:span text:style-name="T35">壓縮機、非液壓與非氣壓（或非氣動）之泵或閥製造應歸入</text:span><text:span text:style-name="T35">2933細類「泵、壓縮機、活栓及活閥製造業」。</text:span></text:p>
            <text:p text:style-name="P50"><text:span text:style-name="T35">˙機械傳動設備製造應歸入</text:span><text:span text:style-name="T35">2934細類「機械傳動設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33</text:p>
          </table:table-cell>
          <table:table-cell table:style-name="表格2.A1" office:value-type="string">
            <text:p text:style-name="P17">泵、壓縮機、活栓及活閥製造業</text:p>
            <text:p text:style-name="P17">凡從事泵、壓縮機、活栓及活閥製造之行業均屬之，如液體用泵、真空泵、空氣壓縮機及其他氣體壓縮機、工業用活栓及活閥、衛浴設備用活栓及活閥、加熱設備用活栓及活閥等製造。</text:p>
            <text:p text:style-name="P17"/>
            <text:p text:style-name="P17">不包括：</text:p>
            <text:p text:style-name="P50"><text:span text:style-name="T35">˙內燃機之進氣及排氣閥製造應歸入</text:span><text:span text:style-name="T35">2931細類「原動機製造業」。</text:span></text:p>
            <text:p text:style-name="P50"><text:span text:style-name="T35">˙流體傳動設備製造應歸入</text:span><text:span text:style-name="T35">2932細類「流體傳動設備製造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34</text:p>
          </table:table-cell>
          <table:table-cell table:style-name="表格2.A1" office:value-type="string">
            <text:p text:style-name="P17">機械傳動設備製造業</text:p>
            <text:p text:style-name="P17">凡從事機械傳動裝置及其零配件製造之行業均屬之，如滾珠、軸承、齒輪、變速機、離合器、聯軸節、飛輪、滑輪、傳動鏈等製造。</text:p>
            <text:p text:style-name="P17"/>
            <text:p text:style-name="P4">不包括：</text:p>
            <text:p text:style-name="P50"><text:span text:style-name="T35">˙鋼鐵鏈製造應歸入</text:span><text:span text:style-name="T35">2593細類「金屬線製品製造業」。</text:span></text:p>
            <text:p text:style-name="P50"><text:span text:style-name="T35">˙車用離合器及傳動設備製造應歸入</text:span><text:span text:style-name="T35">3030細類「汽車零件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35</text:p>
          </table:table-cell>
          <table:table-cell table:style-name="表格2.A1" office:value-type="string">
            <text:p text:style-name="P17">輸送機械設備製造業</text:p>
            <text:p text:style-name="P17">凡從事物品輸送及搬運設備製造之行業均屬之，如吊車、滑車、電梯、絞車、輸送機、托板車、起重機、升降機、堆高機等製造。</text:p>
            <text:p text:style-name="P17"/>
            <text:p text:style-name="P17">不包括：</text:p>
            <text:p text:style-name="P50"><text:span text:style-name="T35">˙鏟土機、推土機及用於地面下連續運轉之升降機與輸送機製造應歸入</text:span><text:span text:style-name="T35">2922細類「採礦及營造用機械設備製造業」。</text:span></text:p>
            <text:p text:style-name="P50"><text:span text:style-name="T35">˙起重船製造應歸入</text:span><text:span text:style-name="T35">3110細類「船舶及其零件製造業」。</text:span></text:p>
            <text:p text:style-name="P50"><text:span text:style-name="T35">˙購物車製造應歸入</text:span><text:span text:style-name="T35">3190細類「未分類其他運輸工具及零件製造業」。</text:span></text:p>
            <text:p text:style-name="P50"><text:span text:style-name="T35">˙電梯及升降機安裝應歸入</text:span><text:span text:style-name="T35">4331細類「機電、電信及電路設備安裝</text:span><text:soft-page-break/><text:span text:style-name="T35">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36</text:p>
          </table:table-cell>
          <table:table-cell table:style-name="表格2.A1" office:value-type="string">
            <text:p text:style-name="P17">事務機械設備製造業</text:p>
            <text:p text:style-name="P17">凡從事事務機械設備製造之行業均屬之，如影印機、打孔機、碎紙機、打字機、收銀機、支票機、數鈔機、封信機、地址機等製造。</text:p>
            <text:p text:style-name="P17"/>
            <text:p text:style-name="P17">不包括：</text:p>
            <text:p text:style-name="P50"><text:span text:style-name="T35">˙電腦及其週邊設備製造應歸入</text:span><text:span text:style-name="T35">271小類「電腦及其週邊設備製造業」之適當細類。</text:span></text:p>
            <text:p text:style-name="P50"><text:span text:style-name="T35">˙傳真機製造應歸入</text:span><text:span text:style-name="T35">2729細類「其他通訊傳播設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37</text:p>
          </table:table-cell>
          <table:table-cell table:style-name="表格2.A1" office:value-type="string">
            <text:p text:style-name="P17">污染防治設備製造業</text:p>
            <text:p text:style-name="P17">凡從事污染防治設備製造之行業均屬之，如噪音防制設備、空氣污染防治設備、廢（污）水處理設備等製造。</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38</text:p>
          </table:table-cell>
          <table:table-cell table:style-name="表格2.A1" office:value-type="string">
            <text:p text:style-name="P17">動力手工具製造業</text:p>
            <text:p text:style-name="P17">凡從事動力手工具製造之行業均屬之，如手提之電鋸、電鑽、電動磨輪機、電動拋光機、氣動剪、氣動打釘機等製造。</text:p>
            <text:p text:style-name="P17"/>
            <text:p text:style-name="P17">不包括：</text:p>
            <text:p text:style-name="P50"><text:span text:style-name="T20">˙</text:span><text:span text:style-name="T35">非動力手工具及裝配於動力手工具之可互換工具製造應歸入</text:span><text:span text:style-name="T35">2511細類「金屬手工具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5">2939</text:p>
          </table:table-cell>
          <table:table-cell table:style-name="表格2.A1" office:value-type="string">
            <text:p text:style-name="P17">其他通用機械設備製造業</text:p>
            <text:p text:style-name="P13"><text:span text:style-name="T20">凡從事</text:span><text:span text:style-name="T20">2931至2938細類以外通用機械設備製造之行業均屬之，如工業用冷凍空調設備、液體過濾或淨化設備、蒸餾或精餾設備、非電動熔接及焊接設備、磅秤、地磅、噴槍、滅火器、噴砂機、蒸氣清潔機、包裝機、打包機、工業用電扇、工業用爐、熱交換器、氣體產生器、自動販賣機等製造。</text:span></text:p>
            <text:p text:style-name="P17"/>
            <text:p text:style-name="P17">不包括：</text:p>
            <text:p text:style-name="P50"><text:span text:style-name="T20">˙</text:span><text:span text:style-name="T35">高敏感度（實驗室用）天平製造應歸入</text:span><text:span text:style-name="T35">2751細類「量測、導航及控制設備製造業」。</text:span></text:p>
            <text:p text:style-name="P50"><text:span text:style-name="T35">˙家用冷氣機製造應歸入</text:span><text:span text:style-name="T35">2851細類「家用空調器具製造業」。</text:span></text:p>
            <text:p text:style-name="P50"><text:span text:style-name="T35">˙家用冷凍或冷藏設備製造應歸入</text:span><text:span text:style-name="T35">2852細類「家用電冰箱製造業」。</text:span></text:p>
            <text:p text:style-name="P50"><text:span text:style-name="T35">˙家用電扇製造應歸入</text:span><text:span text:style-name="T35">2854細類「家用電扇製造業」。</text:span></text:p>
            <text:p text:style-name="P50"><text:span text:style-name="T35">˙電動熔接及焊接設備製造應歸入</text:span><text:span text:style-name="T35">2890細類「其他電力設備製造業」。</text:span></text:p>
            <text:p text:style-name="P50"><text:span text:style-name="T35">˙農業專用噴霧機械製造應歸入</text:span><text:span text:style-name="T35">2921細類「農用及林用機械設備製造業」。</text:span></text:p>
            <text:p text:style-name="P50"><text:span text:style-name="T35">˙污染防治設備製造應歸入</text:span><text:span text:style-name="T35">2937細類「污染防治設備製造業」。</text:span></text:p>
          </table:table-cell>
        </table:table-row>
        <table:table-row table:style-name="表格2.1">
          <table:table-cell table:style-name="表格2.A1" office:value-type="string">
            <text:p text:style-name="P32"/>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6"/>
          </table:table-cell>
          <table:table-cell table:style-name="表格2.A1" office:value-type="string">
            <text:p text:style-name="P18"/>
          </table:table-cell>
        </table:table-row>
        <text:soft-page-break/>
        <table:table-row table:style-name="表格2.1">
          <table:table-cell table:style-name="表格2.A1" office:value-type="string">
            <text:p text:style-name="P143"/>
          </table:table-cell>
          <table:table-cell table:style-name="表格2.A1" office:value-type="string">
            <text:p text:style-name="P146">30</text:p>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7">汽車及其零件製造業</text:p>
            <text:p text:style-name="P17">凡從事汽車及其專用零配件製造之行業均屬之。</text:p>
          </table:table-cell>
        </table:table-row>
        <table:table-row table:style-name="表格2.1">
          <table:table-cell table:style-name="表格2.A1" office:value-type="string">
            <text:p text:style-name="P143"/>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8"/>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301</text:p>
          </table:table-cell>
          <table:table-cell table:style-name="表格2.A1" office:value-type="string">
            <text:p text:style-name="P15">3010</text:p>
          </table:table-cell>
          <table:table-cell table:style-name="表格2.A1" office:value-type="string">
            <text:p text:style-name="P17">汽車製造業</text:p>
            <text:p text:style-name="P17">凡從事汽車製造之行業均屬之，如小客車、客貨兩用車、卡車、貨車、曳引車、越野車、高爾夫車、掃街車、運鈔車等製造。引擎及裝有引擎之車身底盤製造等亦歸入本類。</text:p>
            <text:p text:style-name="P17"/>
            <text:p text:style-name="P17">不包括：</text:p>
            <text:p text:style-name="P50"><text:span text:style-name="T35">˙農業專用曳引機製造應歸入</text:span><text:span text:style-name="T35">2921細類「農用及林用機械設備製造業」。</text:span></text:p>
            <text:p text:style-name="P50"><text:span text:style-name="T35">˙營造業專用有輪機械製造應歸入</text:span><text:span text:style-name="T35">2922細類「採礦及營造用機械設備製造業」。</text:span></text:p>
            <text:p text:style-name="P50"><text:span text:style-name="T35">˙吊車、滑車、托板車等輸送及搬運設備製造應歸入</text:span><text:span text:style-name="T35">2935細類「輸送機械設備製造業」。</text:span></text:p>
            <text:p text:style-name="P50"><text:span text:style-name="T35">˙車體製造應歸入</text:span><text:span text:style-name="T35">3020細類「車體製造業」。</text:span></text:p>
            <text:p text:style-name="P50"><text:span text:style-name="T35">˙汽車專用零配件製造應歸入</text:span><text:span text:style-name="T35">3030細類「汽車零件製造業」。</text:span></text:p>
            <text:p text:style-name="P50"><text:span text:style-name="T20">˙汽車維修應歸入</text:span><text:span text:style-name="T20">9511細類「汽車維修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302</text:p>
          </table:table-cell>
          <table:table-cell table:style-name="表格2.A1" office:value-type="string">
            <text:p text:style-name="P15">3020</text:p>
          </table:table-cell>
          <table:table-cell table:style-name="表格2.A1" office:value-type="string">
            <text:p text:style-name="P51">車體製造業</text:p>
            <text:p text:style-name="P17">凡從事汽車車體、拖車、半拖車、貨櫃等製造之行業均屬之。</text:p>
            <text:p text:style-name="P51"/>
            <text:p text:style-name="P51">不包括：</text:p>
            <text:p text:style-name="P50"><text:span text:style-name="T35">˙農業專用拖車及半拖車製造應歸入</text:span><text:span text:style-name="T35">2921細類「農用及林用機械設備製造業」。</text:span></text:p>
            <text:p text:style-name="P50"><text:span text:style-name="T35">˙汽車車體、拖車、半拖車之零配件製造應歸入</text:span><text:span text:style-name="T35">3030細類「汽車零件製造業」。</text:span></text:p>
            <text:p text:style-name="P50"><text:span text:style-name="T35">˙畜力車製造應歸入</text:span><text:span text:style-name="T35">3190細類「未分類其他運輸工具及零件製造業」</text:span><text:span text:style-name="T20">。</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52"/>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303</text:p>
          </table:table-cell>
          <table:table-cell table:style-name="表格2.A1" office:value-type="string">
            <text:p text:style-name="P15">3030</text:p>
          </table:table-cell>
          <table:table-cell table:style-name="表格2.A1" office:value-type="string">
            <text:p text:style-name="P51">汽車零件製造業</text:p>
            <text:p text:style-name="P17">凡從事汽車專用零配件製造之行業均屬之，如煞車器、齒輪箱、輪圈、懸吊避震器、散熱器、消音器、排氣管、離合器、方向盤、安全帶、安全氣囊、車門、車用電力設備等製造。車椅製造亦歸入本類。</text:p>
            <text:p text:style-name="P51"/>
            <text:p text:style-name="P51">不包括：</text:p>
            <text:p text:style-name="P50"><text:span text:style-name="T35">˙輪胎製造應歸入</text:span><text:span text:style-name="T35">2101細類「輪胎製造業」。</text:span></text:p>
            <text:p text:style-name="P50"><text:span text:style-name="T35">˙車輛用橡膠零配件製造應歸入</text:span><text:span text:style-name="T35">2102細類「工業用橡膠製品製造業」。</text:span></text:p>
            <text:p text:style-name="P50"><text:span text:style-name="T35">˙汽車用玻璃製造應歸入</text:span><text:span text:style-name="T35">2311細類「平板玻璃及其製品製造業」。</text:span></text:p>
            <text:p text:style-name="P50"><text:soft-page-break/><text:span text:style-name="T35">˙車用電池製造應歸入</text:span><text:span text:style-name="T35">2820細類「電池製造業」。</text:span></text:p>
            <text:p text:style-name="P50"><text:span text:style-name="T35">˙車用照明設備製造應歸入</text:span><text:span text:style-name="T35">2842細類「照明器具製造業」。</text:span></text:p>
            <text:p text:style-name="P50"><text:span text:style-name="T35">˙內燃機之活塞及活塞環製造應歸入</text:span><text:span text:style-name="T35">2931細類「原動機製造業」。</text:span></text:p>
            <text:p text:style-name="P50"><text:span text:style-name="T35">˙汽車引擎用泵製造應歸入</text:span><text:span text:style-name="T35">2933細類「泵、壓縮機、活栓及活閥製造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40"/>
          </table:table-cell>
          <table:table-cell table:style-name="表格2.A1" office:value-type="string">
            <text:p text:style-name="P147"/>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5">31</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其他運輸工具製造業</text:p>
            <text:p text:style-name="P17">凡從事船舶、機車、自行車、其他運輸工具（汽車除外）及其專用零配件製造之行業均屬之。</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311</text:p>
          </table:table-cell>
          <table:table-cell table:style-name="表格2.A1" office:value-type="string">
            <text:p text:style-name="P147">3110</text:p>
          </table:table-cell>
          <table:table-cell table:style-name="表格2.A1" office:value-type="string">
            <text:p text:style-name="P51">船舶及其零件製造業</text:p>
            <text:p text:style-name="P17">凡從事船舶及海上結構物之建造、船舶專用機械及零件製造之行業均屬之，如客船、渡船、貨輪、油輪、拖船、軍艦、漁船、充氣船、帆船、電動船、氣墊船、水上摩托車、獨木舟、小艇、划艇、小帆船、鑽井台、浮式船塢、浮舟、潛水箱、浮式碼頭、浮筒、浮式儲槽、大平底船、駁船、浮式吊車、橡皮艇等製造。</text:p>
            <text:p text:style-name="P17"/>
            <text:p text:style-name="P51">不包括：</text:p>
            <text:p text:style-name="P50"><text:span text:style-name="T35">˙船帆製造應歸入</text:span><text:span text:style-name="T35">1151細類「紡織製成品製造業」。</text:span></text:p>
            <text:p text:style-name="P50"><text:span text:style-name="T35">˙船用導航設備製造應歸入</text:span><text:span text:style-name="T35">2751細類「量測、導航及控制設備製造業」。</text:span></text:p>
            <text:p text:style-name="P50"><text:span text:style-name="T35">˙船用照明設備製造應歸入</text:span><text:span text:style-name="T35">2842細類「照明器具製造業」。</text:span></text:p>
            <text:p text:style-name="P50"><text:span text:style-name="T35">˙船用引擎製造應歸入</text:span><text:span text:style-name="T35">2931細類「原動機製造業」。</text:span></text:p>
            <text:p text:style-name="P50"><text:span text:style-name="T35">˙船舶維修應歸入</text:span><text:span text:style-name="T35">3400細類「產業用機械設備維修及安裝業」。</text:span></text:p>
            <text:p text:style-name="P50"><text:span text:style-name="T35">˙廢船處理應歸入</text:span><text:span text:style-name="T35">3830細類「資源回收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40"/>
          </table:table-cell>
          <table:table-cell table:style-name="表格2.A1" office:value-type="string">
            <text:p text:style-name="P52"/>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312</text:p>
          </table:table-cell>
          <table:table-cell table:style-name="表格2.A1" office:value-type="string">
            <text:p text:style-name="P16"/>
          </table:table-cell>
          <table:table-cell table:style-name="表格2.A1" office:value-type="string">
            <text:p text:style-name="P17">機車及其零件製造業</text:p>
            <text:p text:style-name="P17">凡從事二輪、三輪機車、機車引擎、機車之邊車及機車專用零配件製造之行業均屬之。</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3121</text:p>
          </table:table-cell>
          <table:table-cell table:style-name="表格2.A1" office:value-type="string">
            <text:p text:style-name="P51">機車製造業</text:p>
            <text:p text:style-name="P17">凡從事二輪、三輪機車、機車引擎、機車之邊車等製造之行業均屬之。</text:p>
            <text:p text:style-name="P51"/>
            <text:p text:style-name="P51">不包括：</text:p>
            <text:p text:style-name="P50"><text:span text:style-name="T20">˙機車維修應歸入</text:span><text:span text:style-name="T20">9591細類「機車維修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3122</text:p>
          </table:table-cell>
          <table:table-cell table:style-name="表格2.A1" office:value-type="string">
            <text:p text:style-name="P17">機車零件製造業</text:p>
            <text:p text:style-name="P17">凡從事機車專用零配件製造之行業均屬之，如汽缸、曲軸、輪圈、制動系統、離合器等製造。</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313</text:p>
          </table:table-cell>
          <table:table-cell table:style-name="表格2.A1" office:value-type="string">
            <text:p text:style-name="P16"/>
          </table:table-cell>
          <table:table-cell table:style-name="表格2.A1" office:value-type="string">
            <text:p text:style-name="P17">自行車及其零件製造業</text:p>
            <text:p text:style-name="P17">凡從事自行車及其專用零配件製造之行業均屬之。</text:p>
          </table:table-cell>
        </table:table-row>
        <text:soft-page-break/>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3131</text:p>
          </table:table-cell>
          <table:table-cell table:style-name="表格2.A1" office:value-type="string">
            <text:p text:style-name="P17">自行車製造業</text:p>
            <text:p text:style-name="P17">凡從事自行車製造之行業均屬之。</text:p>
            <text:p text:style-name="P17"/>
            <text:p text:style-name="P17">不包括：</text:p>
            <text:p text:style-name="P50"><text:span text:style-name="T20">˙</text:span><text:span text:style-name="T35">可騎乘之有輪玩具（如塑膠腳踏車、三輪車）製造應歸入</text:span><text:span text:style-name="T35">3312細類「玩具製造業」。</text:span></text:p>
            <text:p text:style-name="P50"><text:span text:style-name="T20">˙自行車之修理應歸入</text:span><text:span text:style-name="T20">9599細類「未分類其他個人及家庭用品維修業」。</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3132</text:p>
          </table:table-cell>
          <table:table-cell table:style-name="表格2.A1" office:value-type="string">
            <text:p text:style-name="P17">自行車零件製造業</text:p>
            <text:p text:style-name="P17">凡從事自行車專用零配件製造之行業均屬之，如車架、飛輪、花鼓、輪圈、前叉、座墊、鏈條、踏板、擋泥板、變速器、石棉剎車來令、曲柄齒盤、座管及手把管等製造。</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319</text:p>
          </table:table-cell>
          <table:table-cell table:style-name="表格2.A1" office:value-type="string">
            <text:p text:style-name="P15">3190</text:p>
          </table:table-cell>
          <table:table-cell table:style-name="表格2.A1" office:value-type="string">
            <text:p text:style-name="P17">未分類其他運輸工具及零件製造業</text:p>
            <text:p text:style-name="P13"><text:span text:style-name="T20">凡從事</text:span><text:span text:style-name="T20">311至313小類以外之其他運輸工具及其專用零配件製造之行業均屬之，如軌道車輛、航空器、軍用戰鬥車輛、手推車、行李推車、購物車、畜力車、三輪車、病人用車（含動力發動）、嬰兒車等製造。</text:span></text:p>
            <text:p text:style-name="P17"/>
            <text:p text:style-name="P17">不包括：</text:p>
            <text:p text:style-name="P50"><text:span text:style-name="T20">˙</text:span><text:span text:style-name="T35">起重機及搬運設備製造應歸入</text:span><text:span text:style-name="T35">2935細類「輸送機械設備製造業」。</text:span></text:p>
            <text:p text:style-name="P50"><text:span text:style-name="T35">˙餐廳用食品推車製造應歸入</text:span><text:span text:style-name="T35">32中類「家具製造業」之適當類別。</text:span></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5">32</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家具製造業</text:p>
            <text:p text:style-name="P17">凡從事家具及裝設品製造之行業均屬之。家具之表面塗裝亦歸入本類。</text:p>
            <text:p text:style-name="P17"/>
            <text:p text:style-name="P17">不包括：</text:p>
            <text:p text:style-name="P50"><text:span text:style-name="T35">˙陶瓷家具製造應歸入</text:span><text:span text:style-name="T35">2329細類「其他陶瓷製品製造業」。</text:span></text:p>
            <text:p text:style-name="P13"><text:span text:style-name="T35">˙水泥家具製造應歸入</text:span><text:span text:style-name="T35">2333細類「水泥製品製造業」。</text:span></text:p>
            <text:p text:style-name="P50"><text:span text:style-name="T35">˙石材家具製造應歸入</text:span><text:span text:style-name="T35">2340細類「石材製品製造業」。</text:span></text:p>
            <text:p text:style-name="P4"/>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321</text:p>
          </table:table-cell>
          <table:table-cell table:style-name="表格2.A1" office:value-type="string">
            <text:p text:style-name="P16"/>
          </table:table-cell>
          <table:table-cell table:style-name="表格2.A1" office:value-type="string">
            <text:p text:style-name="P17">非金屬家具製造業</text:p>
            <text:p text:style-name="P17">凡從事非金屬家具及裝設品製造之行業均屬之。家具之表面塗裝亦歸入本類。</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3211</text:p>
          </table:table-cell>
          <table:table-cell table:style-name="表格2.A1" office:value-type="string">
            <text:p text:style-name="P17">木製家具製造業</text:p>
            <text:p text:style-name="P17">凡從事以木、竹、藤材為主之家具及裝設品製造之行業均屬之，如木櫃、木橱、竹椅、竹床等製造。家具之表面塗裝亦歸入本類。</text:p>
            <text:p text:style-name="P17"><text:soft-page-break/></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3219</text:p>
          </table:table-cell>
          <table:table-cell table:style-name="表格2.A1" office:value-type="string">
            <text:p text:style-name="P17">其他非金屬家具製造業</text:p>
            <text:p text:style-name="P13"><text:span text:style-name="T20">凡從事</text:span><text:span text:style-name="T20">3211細類以外非金屬家具及裝設品製造之行業均屬之，如塑膠家具、玻璃纖維強化塑膠家具等製造。家具之表面塗裝亦歸入本類。</text:span></text:p>
            <text:p text:style-name="P17"/>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322</text:p>
          </table:table-cell>
          <table:table-cell table:style-name="表格2.A1" office:value-type="string">
            <text:p text:style-name="P15">3220</text:p>
          </table:table-cell>
          <table:table-cell table:style-name="表格2.A1" office:value-type="string">
            <text:p text:style-name="P17">金屬家具製造業</text:p>
            <text:p text:style-name="P17">凡從事以金屬為主之家具及裝設品製造之行業均屬之，如金屬櫃、金屬桌等製造。家具之表面塗裝亦歸入本類。</text:p>
            <text:p text:style-name="P17"/>
          </table:table-cell>
        </table:table-row>
        <table:table-row table:style-name="表格2.1">
          <table:table-cell table:style-name="表格2.A1" office:value-type="string">
            <text:p text:style-name="P143"/>
          </table:table-cell>
          <table:table-cell table:style-name="表格2.A1" office:value-type="string">
            <text:p text:style-name="P146">33</text:p>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26">其他製造業</text:p>
            <text:p text:style-name="P26">凡從事08至32中類以外製品製造之行業均屬之。本中類製品之投入材料及製程呈現多樣化，無法依其主要材料或製程歸屬，如育樂用品、醫療器材及用品、珠寶等製造。</text:p>
          </table:table-cell>
        </table:table-row>
        <table:table-row table:style-name="表格2.1">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30"/>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46">331</text:p>
          </table:table-cell>
          <table:table-cell table:style-name="表格2.A1" office:value-type="string">
            <text:p text:style-name="P16"/>
          </table:table-cell>
          <table:table-cell table:style-name="表格2.A1" office:value-type="string">
            <text:p text:style-name="P26">育樂用品製造業</text:p>
            <text:p text:style-name="P26">凡從事育樂用品製造之行業均屬之，如體育用品、玩具、樂器、文具等製造。</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40"/>
          </table:table-cell>
          <table:table-cell table:style-name="表格2.A1" office:value-type="string">
            <text:p text:style-name="P147">3311</text:p>
          </table:table-cell>
          <table:table-cell table:style-name="表格2.A1" office:value-type="string">
            <text:p text:style-name="P26">體育用品製造業</text:p>
            <text:p text:style-name="P26">凡從事各種材質之體育用品及配備製造之行業均屬之，如各種球類及球具用品、田徑用品、衝浪板、滑雪板、溜冰鞋、獵具、釣具、登山用品、體操及健身器材等製造。皮製運動手套及運動帽製造亦歸入本類。</text:p>
            <text:p text:style-name="P26"/>
            <text:p text:style-name="P95">不包括：</text:p>
            <text:p text:style-name="P65">˙運動衣製造應歸入12中類「成衣及服飾品製造業」之適當類別。</text:p>
            <text:p text:style-name="P65">˙運動鞋製造應歸入1302細類「鞋類製造業」。</text:p>
            <text:p text:style-name="P65">˙皮製鞍具及馬鞭製造應歸入1309細類「其他皮革、毛皮製品製造業」。</text:p>
            <text:p text:style-name="P65">˙體育用槍及彈藥製造應歸入2599細類「未分類其他金屬製品製造業」。</text:p>
            <text:p text:style-name="P65">˙自行車製造應歸入3131細類「自行車製造業」。</text:p>
            <text:p text:style-name="P65">˙滑翔翼製造應歸入3190細類「未分類其他運輸工具及零件製造業」。</text:p>
            <text:p text:style-name="P65">˙體育用安全防護帽盔、護具及護膝製造應歸入3399細類「其他未分類製造業」。</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47">3312</text:p>
          </table:table-cell>
          <table:table-cell table:style-name="表格2.A1" office:value-type="string">
            <text:p text:style-name="P26">玩具製造業</text:p>
            <text:p text:style-name="P26">凡從事各種材質之玩具、玩偶及電動玩具製造之行業均屬之，如玩具樂器、模型玩具、益智玩具、遙控玩具、騎乘玩具、填充玩偶、玩偶<text:soft-page-break/>衣服及其配件、紙牌、棋藝等製造。經植入電子零件之電子玩具及投幣式電動遊戲機製造亦歸入本類。</text:p>
            <text:p text:style-name="P26"/>
            <text:p text:style-name="P106">不包括：</text:p>
            <text:p text:style-name="P65">˙可更換軟體之電動遊樂器製造應歸入2730細類「視聽電子產品製造業」。</text:p>
            <text:p text:style-name="P65">˙自行車製造應歸入3131細類「自行車製造業」。</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3313</text:p>
          </table:table-cell>
          <table:table-cell table:style-name="表格2.A1" office:value-type="string">
            <text:p text:style-name="P26">樂器製造業</text:p>
            <text:p text:style-name="P121">凡從事樂器及其專用零件製造之行業均屬之，如管絃樂器、打擊樂器、鍵盤樂器、電子樂器、節拍計、調音及定音器等製造。樂譜架製造亦歸入本類。</text:p>
            <text:p text:style-name="P31"/>
            <text:p text:style-name="P106">不包括：</text:p>
            <text:p text:style-name="P65">˙擴音器、錄放音機、錄放影機製造應歸入2730細類「視聽電子產品製造業」。</text:p>
            <text:p text:style-name="P65">˙玩具樂器製造應歸入3312細類「玩具製造業」。</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3314</text:p>
          </table:table-cell>
          <table:table-cell table:style-name="表格2.A1" office:value-type="string">
            <text:p text:style-name="P26">文具製造業</text:p>
            <text:p text:style-name="P26">凡從事文具製造之行業均屬之，如各種筆類、鉛筆芯、橡皮擦、修正液、印臺、書畫板、美術用具等製造。</text:p>
            <text:p text:style-name="P26"/>
            <text:p text:style-name="P106">不包括：</text:p>
            <text:p text:style-name="P65">˙筆記本及其他紙製品製造應歸入15中類「紙漿、紙及紙製品製造業」之適當類別。</text:p>
            <text:p text:style-name="P65">˙墨水及墨汁製造應歸入1990細類「其他化學製品製造業」。</text:p>
            <text:p text:style-name="P7">˙樂譜架製造應歸入3313細類「樂器製造業」。</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5">332</text:p>
          </table:table-cell>
          <table:table-cell table:style-name="表格2.A1" office:value-type="string">
            <text:p text:style-name="P16"/>
          </table:table-cell>
          <table:table-cell table:style-name="表格2.A1" office:value-type="string">
            <text:p text:style-name="P26">醫療器材及用品製造業</text:p>
            <text:p text:style-name="P26">凡從事一般醫學、矯治、獸醫等用途之非電子醫療器材及用品製造之行業均屬之。眼鏡製造亦歸入本類。</text:p>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3321</text:p>
          </table:table-cell>
          <table:table-cell table:style-name="表格2.A1" office:value-type="string">
            <text:p text:style-name="P26">眼鏡製造業</text:p>
            <text:p text:style-name="P26">凡從事眼鏡及其鏡片製造之行業均屬之，如矯正用眼鏡、太陽眼鏡、隱形眼鏡、潛水眼鏡、安全護目鏡等製造。眼鏡框、義眼製造亦歸入本類。</text:p>
            <text:p text:style-name="P26"/>
            <text:p text:style-name="P106">不包括：</text:p>
            <text:p text:style-name="P110">˙光學儀器專用鏡片製造應歸入2779細類「其他光學儀器及設備製造業」。</text:p>
          </table:table-cell>
        </table:table-row>
        <table:table-row table:style-name="表格2.1">
          <table:table-cell table:style-name="表格2.A1" office:value-type="string">
            <text:p text:style-name="P8"/>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8"/>
          </table:table-cell>
        </table:table-row>
        <table:table-row table:style-name="表格2.1">
          <table:table-cell table:style-name="表格2.A1" office:value-type="string">
            <text:p text:style-name="P32"/>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329</text:p>
          </table:table-cell>
          <table:table-cell table:style-name="表格2.A1" office:value-type="string">
            <text:p text:style-name="P26">其他醫療器材及用品製造業</text:p>
            <text:p text:style-name="P26"><text:soft-page-break/>凡從事3321細類以外一般醫學、矯治、獸醫等用途之非電子醫療器材及用品製造之行業均屬之，如擔架、注射器、注射針、導尿管、插管、人工器官、義肢、假牙、齒模、牙科用黏固粉等製造。</text:p>
            <text:p text:style-name="P26"/>
            <text:p text:style-name="P106">不包括：</text:p>
            <text:p text:style-name="P110">˙醫用縫合線、繃帶、消毒紗布、敷料製造應歸入2002細類「西藥製造業」。</text:p>
            <text:p text:style-name="P65">˙電子醫療設備製造應歸入2760細類「輻射及電子醫學設備製造業」。</text:p>
            <text:p text:style-name="P65">˙輪椅製造應歸入3190細類「未分類其他運輸工具及零件製造業」。</text:p>
          </table:table-cell>
        </table:table-row>
        <table:table-row table:style-name="表格2.1">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30"/>
          </table:table-cell>
        </table:table-row>
        <table:table-row table:style-name="表格2.1">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7">339</text:p>
          </table:table-cell>
          <table:table-cell table:style-name="表格2.A1" office:value-type="string">
            <text:p text:style-name="P28"/>
          </table:table-cell>
          <table:table-cell table:style-name="表格2.A1" office:value-type="string">
            <text:p text:style-name="P26">未分類其他製造業</text:p>
            <text:p text:style-name="P26">凡從事331及332小類以外之其他製品製造之行業均屬之，如珠寶及金工製品、拉鍊、鈕扣等製造。</text:p>
          </table:table-cell>
        </table:table-row>
        <table:table-row table:style-name="表格2.1">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30"/>
          </table:table-cell>
        </table:table-row>
        <table:table-row table:style-name="表格2.1">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391</text:p>
          </table:table-cell>
          <table:table-cell table:style-name="表格2.A1" office:value-type="string">
            <text:p text:style-name="P26">珠寶及金工製品製造業</text:p>
            <text:p text:style-name="P93">凡從事珠寶、貴金屬及金屬之鑲嵌、鏤刻或琢磨，以製造各種首飾、案頭裝飾品及其他製品之行業均屬之。錢幣、人造珠寶、金屬錶帶及飾物製造亦歸入本類。</text:p>
            <text:p text:style-name="P26"/>
            <text:p text:style-name="P106">不包括：</text:p>
            <text:p text:style-name="P65">˙非金屬錶帶（如紡織、皮革、塑膠之材質）製造應歸入1309細類「其他皮革、毛皮製品製造業」。</text:p>
            <text:p text:style-name="P7">˙錶殼製造應歸入2752細類「鐘錶製造業」。</text:p>
          </table:table-cell>
        </table:table-row>
        <table:table-row table:style-name="表格2.1">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30"/>
          </table:table-cell>
        </table:table-row>
        <table:table-row table:style-name="表格2.1">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392</text:p>
          </table:table-cell>
          <table:table-cell table:style-name="表格2.A1" office:value-type="string">
            <text:p text:style-name="P26">拉鍊及鈕扣製造業</text:p>
            <text:p text:style-name="P26">凡從事拉鍊、鈕扣製造之行業均屬之。</text:p>
            <text:p text:style-name="P26"/>
            <text:p text:style-name="P106">不包括：</text:p>
            <text:p text:style-name="P65">˙貴金屬及珠寶製之鈕扣製造應歸入3391細類「珠寶及金工製品製造業」。</text:p>
          </table:table-cell>
        </table:table-row>
        <table:table-row table:style-name="表格2.1">
          <table:table-cell table:style-name="表格2.A1" office:value-type="string">
            <text:p text:style-name="P10"/>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30"/>
          </table:table-cell>
        </table:table-row>
        <table:table-row table:style-name="表格2.1">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399</text:p>
          </table:table-cell>
          <table:table-cell table:style-name="表格2.A1" office:value-type="string">
            <text:p text:style-name="P26">其他未分類製造業</text:p>
            <text:p text:style-name="P26">凡從事3391及3392細類以外各種材質安全防護配備及其他製品製造之行業均屬之，如安全帽、安全帶、護具、護膝、防火衣、防毒面具、軟木救生用具、棺柩、掃帚、刷子、傘、傘骨、手杖、打火機、非金屬飾物及小件什物等製造。</text:p>
            <text:p text:style-name="P26"/>
            <text:p text:style-name="P106">不包括：</text:p>
            <text:p text:style-name="P65">˙徽章製造應依材質分別歸入1159細類「其他紡織品製造業」或2599細類「未分類其他金屬製品製造業」。</text:p>
            <text:p text:style-name="P65"><text:soft-page-break/>˙馬鞭製造應歸入1309細類「其他皮革、毛皮製品製造業」。</text:p>
            <text:p text:style-name="P65">˙木手杖製造應歸入1409細類「其他木竹製品製造業」。</text:p>
            <text:p text:style-name="P65">˙嬰兒車製造應歸入3190細類「未分類其他運輸工具及零件製造業」。</text:p>
          </table:table-cell>
        </table:table-row>
        <table:table-row table:style-name="表格2.1">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30"/>
          </table:table-cell>
        </table:table-row>
        <table:table-row table:style-name="表格2.1">
          <table:table-cell table:style-name="表格2.A1" office:value-type="string">
            <text:p text:style-name="P34"/>
          </table:table-cell>
          <table:table-cell table:style-name="表格2.A1" office:value-type="string">
            <text:p text:style-name="P27">34</text:p>
          </table:table-cell>
          <table:table-cell table:style-name="表格2.A1" office:value-type="string">
            <text:p text:style-name="P27">340</text:p>
          </table:table-cell>
          <table:table-cell table:style-name="表格2.A1" office:value-type="string">
            <text:p text:style-name="P27">3400</text:p>
          </table:table-cell>
          <table:table-cell table:style-name="表格2.A1" office:value-type="string">
            <text:p text:style-name="P106">產業用機械設備維修及安裝業</text:p>
            <text:p text:style-name="P107">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ext:p text:style-name="P142"/>
            <text:p text:style-name="P106">不包括：</text:p>
            <text:p text:style-name="P164">˙屬建築物整體不可或缺部分，如電梯、電力及消防系統、空調系統、中央吸塵系統等之維修及安裝服務應歸入F大類「營造業」之適當類別。</text:p>
            <text:p text:style-name="P164">˙汽車修理應歸入9511細類「汽車維修業」。</text:p>
            <text:p text:style-name="P164">˙機車修理應歸入9591細類「機車維修業」。</text:p>
            <text:p text:style-name="P164">˙樂器調音及修理，或用於辦公室及家庭之家具維修服務應歸入9599細類「未分類其他個人及家庭用品維修業」。</text:p>
          </table:table-cell>
        </table:table-row>
      </table:table>
      <text:p text:style-name="P40"/>
      <text:p text:style-name="P77">【工廠(變更)登記應否實施環評參考法規】</text:p>
      <text:p text:style-name="P78">開發行為應實施環境影響評估細目及範圍認定標準</text:p>
      <text:p text:style-name="HTML_20_預設格式"><text:span text:style-name="T9">中華民國</text:span><text:span text:style-name="T9">102</text:span><text:span text:style-name="T9">年</text:span><text:span text:style-name="T9">9</text:span><text:span text:style-name="T9">月</text:span><text:span text:style-name="T9">12</text:span><text:span text:style-name="T9">日行政院環境保護署環署綜字第1020078054號令修正發布第</text:span><text:span text:style-name="T14"> </text:span><text:span text:style-name="T9">3、10、28、36、38、41條條文及第</text:span><text:span text:style-name="T14"> </text:span><text:span text:style-name="T9">39 條條文附表五；並自發布日施行</text:span></text:p>
      <text:p text:style-name="P112"><text:span text:style-name="T3">第</text:span><text:span text:style-name="T56"> </text:span><text:span text:style-name="T3">3 條</text:span><text:span text:style-name="T56"> <text:s text:c="3"/></text:span><text:span text:style-name="T3">工廠之設立，有下列情形之一者，應實施環境影響評估：</text:span></text:p>
      <text:p text:style-name="P112"><text:span text:style-name="T56"><text:s text:c="11"/></text:span><text:span text:style-name="T3">一、附表一之工業類別，新設或增加生產線者。</text:span></text:p>
      <text:p text:style-name="P112"><text:span text:style-name="T56"><text:s text:c="11"/></text:span><text:span text:style-name="T3">二、附表一之工業類別，擴增產能符合下列規定之一者：</text:span></text:p>
      <text:p text:style-name="P112"><text:span text:style-name="T56"><text:s text:c="11"/></text:span><text:span text:style-name="T3">（一）位於國家公園。</text:span></text:p>
      <text:p text:style-name="P112"><text:span text:style-name="T56"><text:s text:c="11"/></text:span><text:span text:style-name="T3">（二）位於野生動物保護區或野生動物重要棲息環境。</text:span></text:p>
      <text:p text:style-name="P112"><text:span text:style-name="T56"><text:s text:c="11"/></text:span><text:span text:style-name="T3">（三）位於國家重要濕地。</text:span></text:p>
      <text:p text:style-name="P112"><text:span text:style-name="T56"><text:s text:c="11"/></text:span><text:span text:style-name="T3">（四）位於台灣沿海地區自然環境保護計畫核定公告之自然保護區。</text:span></text:p>
      <text:p text:style-name="P112"><text:span text:style-name="T56"><text:s text:c="11"/></text:span><text:span text:style-name="T3">（五）位於水庫集水區。</text:span></text:p>
      <text:p text:style-name="P112"><text:span text:style-name="T56"><text:s text:c="11"/></text:span><text:span text:style-name="T3">（六）位於自來水水質水量保護區。</text:span></text:p>
      <text:p text:style-name="P112"><text:span text:style-name="T56"><text:s text:c="11"/></text:span><text:span text:style-name="T3">（七）位於海拔高度一千五百公尺以上。</text:span></text:p>
      <text:p text:style-name="P113"><text:span text:style-name="T56"><text:s text:c="11"/></text:span><text:span text:style-name="T3">（八）位於山坡地、國家風景區或台灣沿海地區自然環境保護計畫核定公告之一般保護區，申請開發或累積開發面積一公頃以上。</text:span></text:p>
      <text:p text:style-name="P113"><text:span text:style-name="T56"><text:s text:c="11"/></text:span><text:span text:style-name="T3">（九）位於特定農業區經辦竣農地重劃之農業用地，經農業主管機關同意變更使用，且申請開發或累積開發面積一公頃以上。</text:span></text:p>
      <text:p text:style-name="P113"><text:span text:style-name="T56"><text:s text:c="11"/></text:span><text:span text:style-name="T3">（十）擴增產能百分之十以上。但空氣污染、水污染排放總量及廢棄物產生量未增加，經檢具相關證明文件，送主管機關及目的事業主管機</text:span></text:p>
      <text:p text:style-name="P112"><text:span text:style-name="T56"><text:s text:c="17"/></text:span><text:span text:style-name="T3">關審核同意者，不在此限。</text:span></text:p>
      <text:p text:style-name="P112"><text:span text:style-name="T56"><text:s text:c="11"/></text:span><text:span text:style-name="T3">三、附表二之工業類別，新設或擴增產能符合下列規定之一者：</text:span></text:p>
      <text:p text:style-name="P112"><text:span text:style-name="T56"><text:s text:c="11"/></text:span><text:span text:style-name="T3">（一）位於國家公園。</text:span></text:p>
      <text:p text:style-name="P112"><text:soft-page-break/><text:span text:style-name="T56"><text:s text:c="11"/></text:span><text:span text:style-name="T3">（二）位於野生動物保護區或野生動物重要棲息環境。</text:span></text:p>
      <text:p text:style-name="P112"><text:span text:style-name="T56"><text:s text:c="11"/></text:span><text:span text:style-name="T3">（三）位於國家重要濕地。</text:span></text:p>
      <text:p text:style-name="P112"><text:span text:style-name="T56"><text:s text:c="11"/></text:span><text:span text:style-name="T3">（四）位於台灣沿海地區自然環境保護計畫核定公告之自然保護區。</text:span></text:p>
      <text:p text:style-name="P112"><text:span text:style-name="T56"><text:s text:c="11"/></text:span><text:span text:style-name="T3">（五）位於水庫集水區。</text:span></text:p>
      <text:p text:style-name="P113"><text:span text:style-name="T56"><text:s text:c="11"/></text:span><text:span text:style-name="T3">（六）位於自來水水質水量保護區。但設於本法公布施行前已設立之工業區內，其廢水以專管排至自來水水質</text:span></text:p>
      <text:p text:style-name="P114">水量保護區外，其擴增產能百分之二十以下，且取得工業區污水處理廠之同意納管證明者，不在此限。</text:p>
      <text:p text:style-name="P112"><text:span text:style-name="T56"><text:s text:c="11"/></text:span><text:span text:style-name="T3">（七）位於海拔高度一千五百公尺以上。</text:span></text:p>
      <text:p text:style-name="P113"><text:span text:style-name="T56"><text:s text:c="11"/></text:span><text:span text:style-name="T3">（八）位於山坡地、國家風景區或台灣沿海地區自然環境保護計畫核定公告之一般保護區，申請開發或累積開發面積一公頃以上。</text:span></text:p>
      <text:p text:style-name="P113"><text:span text:style-name="T56"><text:s text:c="11"/></text:span><text:span text:style-name="T3">（九）位於特定農業區經辦竣農地重劃之農業用地，經農業主管機關同意變更使用，且申請開發或累積開發面積一公頃以上。</text:span></text:p>
      <text:p text:style-name="P112"><text:span text:style-name="T56"><text:s text:c="11"/></text:span><text:span text:style-name="T3">（十）位於都市土地，申請開發或累積開發面積五公頃以上。</text:span></text:p>
      <text:p text:style-name="P112"><text:span text:style-name="T56"><text:s text:c="11"/></text:span><text:span text:style-name="T3">（十一）位於非都市土地，申請開發或累積開發面積十公頃以上。</text:span></text:p>
      <text:p text:style-name="P112"><text:span text:style-name="T56"><text:s text:c="11"/></text:span><text:span text:style-name="T3">四、其他工廠，新設或擴增產能符合下列規定之一者：</text:span></text:p>
      <text:p text:style-name="P116"><text:span text:style-name="T56"><text:s text:c="11"/></text:span><text:span text:style-name="T3">（一）位於國家公園。但申請開發面積五百平方公尺以下或累積開發面積二千五百平方公尺以下，經國家公園主管機關及目的事業主管機關同意者，不在此限。</text:span></text:p>
      <text:p text:style-name="P113"><text:span text:style-name="T56"><text:s text:c="11"/></text:span><text:span text:style-name="T3">（二）位於野生動物保護區或野生動物重要棲息環境。但位於野生動物重要棲息環境，申請開發面積五百平方公尺以下或累積開發面積二千五百平方公尺以下，經野生動物重要棲息環境主管機關及目的事業</text:span></text:p>
      <text:p text:style-name="P112"><text:span text:style-name="T56"><text:s text:c="17"/></text:span><text:span text:style-name="T3">主管機關同意者，不在此限。</text:span></text:p>
      <text:p text:style-name="P112"><text:span text:style-name="T56"><text:s text:c="11"/></text:span><text:span text:style-name="T3">（三）位於國家重要濕地。</text:span></text:p>
      <text:p text:style-name="P112"><text:span text:style-name="T56"><text:s text:c="11"/></text:span><text:span text:style-name="T3">（四）位於台灣沿海地區自然環境保護計畫核定公告之自然保護區。</text:span></text:p>
      <text:p text:style-name="P112"><text:span text:style-name="T56"><text:s text:c="11"/></text:span><text:span text:style-name="T3">（五）位於水庫集水區，符合下列規定之一：</text:span></text:p>
      <text:p text:style-name="P117"><text:span text:style-name="T14"><text:s text:c="17"/></text:span><text:span text:style-name="T9">1.</text:span><text:span text:style-name="T16">屬附表二之一所列行業。</text:span><text:span text:style-name="T9">但位於第二級水庫集水區</text:span><text:span text:style-name="T9">(註：東港溪攔河堰)</text:span><text:span text:style-name="T9">，申請開發面積五百平方公尺以下或累積開發面積二千五百平方公尺以下，經水庫主管機關及目的事業主管機關同意者，不在此限。</text:span></text:p>
      <text:p text:style-name="P117"><text:span text:style-name="T14"><text:s text:c="17"/></text:span><text:span text:style-name="T9">2.</text:span><text:span text:style-name="T16">非屬附表二之一所列行業，位於第一級水庫集水區</text:span><text:span text:style-name="T9">(註：高屏溪攔河堰、牡丹水庫)。但申請開發面積五百平方公尺以下或累積開發面積二千五百平方公尺以下，經水庫主管機關及目的事業主管機關同意者，不在此限。</text:span></text:p>
      <text:p text:style-name="P112"><text:span text:style-name="T56"><text:s text:c="11"/></text:span><text:span text:style-name="T3">（六）位於海拔高度一千五百公尺以上。</text:span></text:p>
      <text:p text:style-name="P113"><text:span text:style-name="T56"><text:s text:c="11"/></text:span><text:span text:style-name="T3">（七）位於山坡地或台灣沿海地區自然環境保護計畫核定公告之一般保護區，申請開發或累積開發面積一公頃以上。</text:span></text:p>
      <text:p text:style-name="P113"><text:span text:style-name="T56"><text:s text:c="11"/></text:span><text:span text:style-name="T3">（八）位於特定農業區經辦竣農地重劃之農業用地，經農業主管機關同意變更使用，且申請開發或累積開發面積一公頃以上。</text:span></text:p>
      <text:p text:style-name="P118"><text:span text:style-name="T56"><text:s text:c="11"/></text:span><text:span text:style-name="T3">前項第三款第八目至第十一目、第四款第七目或第八目，申請設立於經環境影響評估審查完成之工業區、加工出口區、科學工業園區、環保科技園區、生物科技園區或其他供業者進駐從事生產、製造、技術服務等相關業務之園區（以下簡稱園區）內，其開發或累積開發面積均增為二倍。</text:span></text:p>
      <text:p text:style-name="P118"><text:span text:style-name="T56"><text:s text:c="11"/></text:span><text:span text:style-name="T3">第一項屬汰舊換新工程，其產能及污染量未增加，且單位能耗降低，經目的事業主管機關審核同意者，免實施環境影響評估。</text:span></text:p>
      <text:p text:style-name="P118"><text:soft-page-break/><text:span text:style-name="T56"><text:s text:c="11"/></text:span><text:span text:style-name="T3">工廠申請設立於已完成公共設施及整地之園區內，免依第一項第二款第八目、第三款第八目或第四款第七目所定位於山坡地區位之規定實施環境影響評估。</text:span></text:p>
      <text:p text:style-name="P118"><text:span text:style-name="T56"><text:s text:c="11"/></text:span><text:span text:style-name="T3">第一項第三款屬附表二所列醱酵工業之釀酒業，或第一項第四款非屬附表二之一所列行業之其他工廠，設立於台灣本島以外地區，如位於園區內，且其廢水經處理後以專管排至水庫集水區外，並經當地主管機關同意，免依第一項第三款第五目或第四款第五目之2規定實施環境影響評估。</text:span></text:p>
      <text:p text:style-name="P119"><text:span text:style-name="T14"><text:s text:c="11"/></text:span><text:span text:style-name="T17">第一項第四款規定之其他工廠，指非屬附表一及附表二所列工業類別之工廠；同款第五目之1規定屬附表二之一所列行業之工廠</text:span><text:span text:style-name="T9">，如亦屬附表一或附表二所列工業類別之工廠，應依第一項第一款至第三款規定辦理。</text:span></text:p>
      <text:p text:style-name="HTML_20_預設格式"><text:span text:style-name="T14"><text:s text:c="11"/></text:span><text:span text:style-name="T9">第一項第四款屬僅從事砂石碎解、洗選之工廠，應依第十條第一項第二款規定</text:span><text:span text:style-name="T43">辦理。</text:span></text:p>
      <text:p text:style-name="P111"><text:span text:style-name="T56"><text:s text:c="11"/></text:span><text:span text:style-name="T3">申請設立工廠，應依下列方式認定應否實施環境影響評估：</text:span></text:p>
      <text:p text:style-name="P111"><text:span text:style-name="T56"><text:s text:c="11"/></text:span><text:span text:style-name="T3">一、應於設廠前取得設立許可之工廠，於申請設立時認定。</text:span></text:p>
      <text:p text:style-name="P111"><text:span text:style-name="T56"><text:s text:c="11"/></text:span><text:span text:style-name="T3">二、非屬應於設廠前取得設立許可之工廠，依下列方式認定：</text:span></text:p>
      <text:p text:style-name="P111"><text:span text:style-name="T56"><text:s text:c="11"/></text:span><text:span text:style-name="T3">（一）申請廠房建造執照時確定工廠業別者，於申請建造執照時認定。</text:span></text:p>
      <text:p text:style-name="P115"><text:span text:style-name="T56"><text:s text:c="11"/></text:span><text:span text:style-name="T3">（二）申請廠房建造執照時未確定工廠業別者，或申請工廠登記內容超出申請建造執照時所述之業別或規模者，或申請廠房建造執照與申請工廠登記之開發單位不同者，於申請工廠登記時認定。</text:span></text:p>
      <text:p text:style-name="P79">附表一</text:p>
      <table:table table:name="表格3" table:style-name="表格3">
        <table:table-column table:style-name="表格3.A"/>
        <table:table-column table:style-name="表格3.B"/>
        <table:table-row table:style-name="表格3.1">
          <table:table-cell table:style-name="表格3.A1" office:value-type="string">
            <text:p text:style-name="P86">工業類別</text:p>
          </table:table-cell>
          <table:table-cell table:style-name="表格3.B1" office:value-type="string">
            <text:p text:style-name="P86">定義及適用範圍</text:p>
          </table:table-cell>
        </table:table-row>
        <table:table-row table:style-name="表格3.2">
          <table:table-cell table:style-name="表格3.A2" office:value-type="string">
            <text:p text:style-name="P41">一、金屬冶煉工業</text:p>
          </table:table-cell>
          <table:table-cell table:style-name="表格3.B2" office:value-type="string">
            <text:p text:style-name="P41">以礦石為原料之金屬冶煉工業，包括煉銅、鋅、鎘、鋁、鎳、鉛、鋼鐵等工業。</text:p>
          </table:table-cell>
        </table:table-row>
        <table:table-row table:style-name="表格3.3">
          <table:table-cell table:style-name="表格3.A2" office:value-type="string">
            <text:p text:style-name="P41">二、電弧爐煉鋼工業</text:p>
          </table:table-cell>
          <table:table-cell table:style-name="表格3.B2" office:value-type="string">
            <text:p text:style-name="P41">以廢鐵為原料之電弧爐煉鋼業。</text:p>
          </table:table-cell>
        </table:table-row>
        <table:table-row table:style-name="表格3.1">
          <table:table-cell table:style-name="表格3.A2" office:value-type="string">
            <text:p text:style-name="P41">三、煉油工業</text:p>
          </table:table-cell>
          <table:table-cell table:style-name="表格3.B2" office:value-type="string">
            <text:p text:style-name="P41">以原油為原料之煉製工業。</text:p>
          </table:table-cell>
        </table:table-row>
        <table:table-row table:style-name="表格3.1">
          <table:table-cell table:style-name="表格3.A2" office:value-type="string">
            <text:p text:style-name="P41">四、石油化學基本工業</text:p>
          </table:table-cell>
          <table:table-cell table:style-name="表格3.B2" office:value-type="string">
            <text:p text:style-name="P41">指石油化學基本原料之製造工業，包括乙烯、丙烯、丁烯、丁二稀、</text:p>
            <text:p text:style-name="P41">芳香烴等基本原料之製造工業。</text:p>
          </table:table-cell>
        </table:table-row>
        <table:table-row table:style-name="表格3.1">
          <table:table-cell table:style-name="表格3.A2" office:value-type="string">
            <text:p text:style-name="P41">五、紙漿工業</text:p>
          </table:table-cell>
          <table:table-cell table:style-name="表格3.B2" office:value-type="string">
            <text:p text:style-name="P39"><text:span text:style-name="T11">以稻草、蔗渣、木片、樹皮為原料之化學紙漿製造工業</text:span><text:span text:style-name="T11">(包括嫘縈紙漿)。</text:span></text:p>
          </table:table-cell>
        </table:table-row>
        <table:table-row table:style-name="表格3.1">
          <table:table-cell table:style-name="表格3.A2" office:value-type="string">
            <text:p text:style-name="P41">六、水泥製造工業</text:p>
          </table:table-cell>
          <table:table-cell table:style-name="表格3.B2" office:value-type="string">
            <text:p text:style-name="P41">以礦石為原料製造水泥之工業。</text:p>
          </table:table-cell>
        </table:table-row>
        <table:table-row table:style-name="表格3.1">
          <table:table-cell table:style-name="表格3.A2" office:value-type="string">
            <text:p text:style-name="P41">七、農藥原體製造工業</text:p>
          </table:table-cell>
          <table:table-cell table:style-name="表格3.B2" office:value-type="string">
            <text:p text:style-name="P39"><text:span text:style-name="T11">指農藥原體合成、製造工業</text:span><text:span text:style-name="T11">(無合成作業之加工業除外)。</text:span></text:p>
          </table:table-cell>
        </table:table-row>
        <table:table-row table:style-name="表格3.1">
          <table:table-cell table:style-name="表格3.A2" office:value-type="string">
            <text:p text:style-name="P41">八、煉焦工業</text:p>
          </table:table-cell>
          <table:table-cell table:style-name="表格3.B2" office:value-type="string">
            <text:p text:style-name="P41">以煤為原料煉製焦炭之工業。</text:p>
          </table:table-cell>
        </table:table-row>
        <table:table-row table:style-name="表格3.1">
          <table:table-cell table:style-name="表格3.A2" office:value-type="string">
            <text:p text:style-name="P41">九、二氧化鈦製造工業</text:p>
          </table:table-cell>
          <table:table-cell table:style-name="表格3.B2" office:value-type="string">
            <text:p text:style-name="P41">以鈦礦為原料之鈦白粉製造工業。</text:p>
          </table:table-cell>
        </table:table-row>
        <table:table-row table:style-name="表格3.1">
          <table:table-cell table:style-name="表格3.A11" office:value-type="string">
            <text:p text:style-name="P80">十、重金屬硬脂酸鹽安定劑製造業</text:p>
          </table:table-cell>
          <table:table-cell table:style-name="表格3.B11" office:value-type="string">
            <text:p text:style-name="P41">以融溶法製造者除外。</text:p>
          </table:table-cell>
        </table:table-row>
      </table:table>
      <text:p text:style-name="P79">附表二</text:p>
      <table:table table:name="表格4" table:style-name="表格4">
        <table:table-column table:style-name="表格4.A"/>
        <table:table-column table:style-name="表格4.B"/>
        <table:table-row table:style-name="表格4.1">
          <table:table-cell table:style-name="表格4.A1" office:value-type="string">
            <text:p text:style-name="P86">工業類別</text:p>
          </table:table-cell>
          <table:table-cell table:style-name="表格4.B1" office:value-type="string">
            <text:p text:style-name="P86">定義及適用範圍</text:p>
          </table:table-cell>
        </table:table-row>
        <table:table-row table:style-name="表格4.1">
          <table:table-cell table:style-name="表格4.A1" office:value-type="string">
            <text:p text:style-name="P41">一、染、顏料工業</text:p>
          </table:table-cell>
          <table:table-cell table:style-name="表格4.B1" office:value-type="string">
            <text:p text:style-name="P41">指有機、無機染、顏料、塗料、油漆及其中間體之合成或製造工業。</text:p>
          </table:table-cell>
        </table:table-row>
        <table:table-row table:style-name="表格4.1">
          <table:table-cell table:style-name="表格4.A3" office:value-type="string">
            <text:p text:style-name="P41">二、皮革工業</text:p>
          </table:table-cell>
          <table:table-cell table:style-name="表格4.B3" office:value-type="string">
            <text:p text:style-name="P39"><text:span text:style-name="T11">以生、熟皮或鹽漬皮為原料，經鞣革作業「濕操作」之皮革製造工業</text:span><text:span text:style-name="T11">(但無濕操作之加工業除外)。</text:span></text:p>
          </table:table-cell>
        </table:table-row>
        <table:table-row table:style-name="表格4.1">
          <table:table-cell table:style-name="表格4.A3" office:value-type="string">
            <text:p text:style-name="P41">三、羊毛工業</text:p>
          </table:table-cell>
          <table:table-cell table:style-name="表格4.B3" office:value-type="string">
            <text:p text:style-name="P41">以羊毛為原料經洗滌、脫脂、碳化等作業之工業。</text:p>
          </table:table-cell>
        </table:table-row>
        <table:table-row table:style-name="表格4.1">
          <table:table-cell table:style-name="表格4.A3" office:value-type="string">
            <text:p text:style-name="P41">四、造紙工業</text:p>
          </table:table-cell>
          <table:table-cell table:style-name="表格4.B3" office:value-type="string">
            <text:p text:style-name="P41">以紙漿、廢紙為原料或以竹片為原料採機械製漿，半化學製漿之造紙工業。</text:p>
          </table:table-cell>
        </table:table-row>
        <table:table-row table:style-name="表格4.1">
          <table:table-cell table:style-name="表格4.A3" office:value-type="string">
            <text:p text:style-name="P41">五、石灰工業</text:p>
          </table:table-cell>
          <table:table-cell table:style-name="表格4.B3" office:value-type="string">
            <text:p text:style-name="P41">以灰石為原料製造石灰之工業。</text:p>
          </table:table-cell>
        </table:table-row>
        <table:table-row table:style-name="表格4.1">
          <table:table-cell table:style-name="表格4.A3" office:value-type="string">
            <text:p text:style-name="P41">六、肥料工業</text:p>
          </table:table-cell>
          <table:table-cell table:style-name="表格4.B3" office:value-type="string">
            <text:p text:style-name="P39"><text:span text:style-name="T11">指各種有機、無機肥料之製造工業</text:span><text:span text:style-name="T11">(但僅摻配者除外)。</text:span></text:p>
          </table:table-cell>
        </table:table-row>
        <table:table-row table:style-name="表格4.1">
          <table:table-cell table:style-name="表格4.A3" office:value-type="string">
            <text:p text:style-name="P41">七、酸鹼工業</text:p>
          </table:table-cell>
          <table:table-cell table:style-name="表格4.B3" office:value-type="string">
            <text:p text:style-name="P39"><text:span text:style-name="T11">指各種無機酸</text:span><text:span text:style-name="T11">(如硫酸、鹽酸、硝酸、氫氟酸)；鹼(如燒鹼、純鹼)之製造工業。</text:span></text:p>
          </table:table-cell>
        </table:table-row>
        <table:table-row table:style-name="表格4.1">
          <table:table-cell table:style-name="表格4.A3" office:value-type="string">
            <text:p text:style-name="P41">八、活性碳工業</text:p>
          </table:table-cell>
          <table:table-cell table:style-name="表格4.B3" office:value-type="string">
            <text:p text:style-name="P41">以木屑或椰子殼等為原料製造活性碳之工業。</text:p>
          </table:table-cell>
        </table:table-row>
        <table:table-row table:style-name="表格4.1">
          <table:table-cell table:style-name="表格4.A3" office:value-type="string">
            <text:p text:style-name="P80">九、瀝青拌合與預拌混凝土工業</text:p>
          </table:table-cell>
          <table:table-cell table:style-name="表格4.B3" office:value-type="string">
            <text:p text:style-name="P41">以砂石、水泥或瀝青為原料之拌合工業。</text:p>
          </table:table-cell>
        </table:table-row>
        <table:table-row table:style-name="表格4.1">
          <table:table-cell table:style-name="表格4.A3" office:value-type="string">
            <text:p text:style-name="P41">十、石綿工業</text:p>
          </table:table-cell>
          <table:table-cell table:style-name="表格4.B3" office:value-type="string">
            <text:p text:style-name="P41">指石綿為主要原料之加工業。</text:p>
          </table:table-cell>
        </table:table-row>
        <table:table-row table:style-name="表格4.1">
          <table:table-cell table:style-name="表格4.A3" office:value-type="string">
            <text:p text:style-name="P81">十一、石油化學中間原料工業</text:p>
          </table:table-cell>
          <table:table-cell table:style-name="表格4.B3" office:value-type="string">
            <text:p text:style-name="P41">以石油化學基本原料，產製中間原料或產品之工業。</text:p>
          </table:table-cell>
        </table:table-row>
        <table:table-row table:style-name="表格4.1">
          <table:table-cell table:style-name="表格4.A3" office:value-type="string">
            <text:p text:style-name="P81">十二、樹脂、塑膠、橡膠製造工業</text:p>
          </table:table-cell>
          <table:table-cell table:style-name="表格4.B3" office:value-type="string">
            <text:p text:style-name="P39"><text:span text:style-name="T11">指經由聚合反應製造樹脂、塑膠、橡膠產品之工業</text:span><text:span text:style-name="T11">(但無聚合反應僅調配、加工者除外)。</text:span></text:p>
          </table:table-cell>
        </table:table-row>
        <table:table-row table:style-name="表格4.1">
          <table:table-cell table:style-name="表格4.A3" office:value-type="string">
            <text:p text:style-name="P41">十三、人纖工業</text:p>
          </table:table-cell>
          <table:table-cell table:style-name="表格4.B3" office:value-type="string">
            <text:p text:style-name="P39"><text:span text:style-name="T11">指各種合成纖維或再生纖維</text:span><text:span text:style-name="T11">(如螺縈纖維)之製造工業。</text:span></text:p>
          </table:table-cell>
        </table:table-row>
        <table:table-row table:style-name="表格4.1">
          <table:table-cell table:style-name="表格4.A3" office:value-type="string">
            <text:p text:style-name="P41">十四、紡織染整工業</text:p>
          </table:table-cell>
          <table:table-cell table:style-name="表格4.B3" office:value-type="string">
            <text:p text:style-name="P39"><text:span text:style-name="T11">包括洗染工廠</text:span><text:span text:style-name="T11">(但無染整作業之紡織業除外)。</text:span></text:p>
          </table:table-cell>
        </table:table-row>
        <table:table-row table:style-name="表格4.1">
          <table:table-cell table:style-name="表格4.A3" office:value-type="string">
            <text:p text:style-name="P81">十五、電鍍及陽極處理工業</text:p>
          </table:table-cell>
          <table:table-cell table:style-name="表格4.B3" office:value-type="string">
            <text:p text:style-name="P41">指專業從事電鍍及陽極處理者。</text:p>
          </table:table-cell>
        </table:table-row>
        <table:table-row table:style-name="表格4.1">
          <table:table-cell table:style-name="表格4.A3" office:value-type="string">
            <text:p text:style-name="P41">十六、廢料處理業</text:p>
          </table:table-cell>
          <table:table-cell table:style-name="表格4.B3" office:value-type="string">
            <text:p text:style-name="P41">以廢料、渣為原料之製造工業，包括廢油、廢溶劑煉製業、廢鉛、鋅、銅、鋁、鎳或其廢渣為原料之冶煉業及廢酸、鹼處理業、廢五金焚化處理業。</text:p>
          </table:table-cell>
        </table:table-row>
        <table:table-row table:style-name="表格4.1">
          <table:table-cell table:style-name="表格4.A3" office:value-type="string">
            <text:p text:style-name="P41">十七、醱酵工業</text:p>
          </table:table-cell>
          <table:table-cell table:style-name="表格4.B3" office:value-type="string">
            <text:p text:style-name="P41">指味精、酵母、氨基酸、檸檬酸等製造工業及釀酒業。</text:p>
          </table:table-cell>
        </table:table-row>
        <table:table-row table:style-name="表格4.1">
          <table:table-cell table:style-name="表格4.A3" office:value-type="string">
            <text:p text:style-name="P81">十八、鎳、鎘、鉛、汞電池製造工業</text:p>
          </table:table-cell>
          <table:table-cell table:style-name="表格4.B3" office:value-type="string">
            <text:p text:style-name="P41">指使用鎳、鎘、鉛、水銀或其氧化物為電池原料之工業。</text:p>
            <text:p text:style-name="P43"/>
          </table:table-cell>
        </table:table-row>
        <table:table-row table:style-name="表格4.1">
          <table:table-cell table:style-name="表格4.A3" office:value-type="string">
            <text:p text:style-name="P41">十九、印刷電路板工業</text:p>
          </table:table-cell>
          <table:table-cell table:style-name="表格4.B3" office:value-type="string">
            <text:p text:style-name="P41">指有蝕刻作業者。</text:p>
          </table:table-cell>
        </table:table-row>
        <table:table-row table:style-name="表格4.1">
          <table:table-cell table:style-name="表格4.A3" office:value-type="string">
            <text:p text:style-name="P41">二十、半導體工業</text:p>
          </table:table-cell>
          <table:table-cell table:style-name="表格4.B3" office:value-type="string">
            <text:p text:style-name="P41">指從事積體電路晶圓製造、晶圓封裝、磊晶、光罩製造、導線架製造工業。</text:p>
          </table:table-cell>
        </table:table-row>
        <text:soft-page-break/>
        <table:table-row table:style-name="表格4.1">
          <table:table-cell table:style-name="表格4.A3" office:value-type="string">
            <text:p text:style-name="P41">二十一、乙炔製造業</text:p>
          </table:table-cell>
          <table:table-cell table:style-name="表格4.B3" office:value-type="string">
            <text:p text:style-name="P43"/>
          </table:table-cell>
        </table:table-row>
        <table:table-row table:style-name="表格4.1">
          <table:table-cell table:style-name="表格4.A3" office:value-type="string">
            <text:p text:style-name="P47">二十二、基本化學工業之氰化鉀、氰化鈉、氰化物等製造業</text:p>
          </table:table-cell>
          <table:table-cell table:style-name="表格4.B3" office:value-type="string">
            <text:p text:style-name="P43"/>
            <text:p text:style-name="P43"/>
          </table:table-cell>
        </table:table-row>
        <table:table-row table:style-name="表格4.1">
          <table:table-cell table:style-name="表格4.A3" office:value-type="string">
            <text:p text:style-name="P41">二十三、汽機車製造業</text:p>
          </table:table-cell>
          <table:table-cell table:style-name="表格4.B3" office:value-type="string">
            <text:p text:style-name="P43"/>
          </table:table-cell>
        </table:table-row>
        <table:table-row table:style-name="表格4.1">
          <table:table-cell table:style-name="表格4.A3" office:value-type="string">
            <text:p text:style-name="P47">二十四、船舶或飛航器製造業</text:p>
          </table:table-cell>
          <table:table-cell table:style-name="表格4.B3" office:value-type="string">
            <text:p text:style-name="P43"/>
          </table:table-cell>
        </table:table-row>
        <table:table-row table:style-name="表格4.1">
          <table:table-cell table:style-name="表格4.A3" office:value-type="string">
            <text:p text:style-name="P47">二十五、高分子架橋劑製造業</text:p>
          </table:table-cell>
          <table:table-cell table:style-name="表格4.B3" office:value-type="string">
            <text:p text:style-name="P43"/>
          </table:table-cell>
        </table:table-row>
        <table:table-row table:style-name="表格4.1">
          <table:table-cell table:style-name="表格4.A3" office:value-type="string">
            <text:p text:style-name="P47">二十六、環境衛生用藥原體製造工業</text:p>
          </table:table-cell>
          <table:table-cell table:style-name="表格4.B3" office:value-type="string">
            <text:p text:style-name="P39"><text:span text:style-name="T11">指環境衛生用藥原體合成、製造工業</text:span><text:span text:style-name="T11">(含環境衛生用微生物製劑，無合成作業之加工業除外)。</text:span></text:p>
          </table:table-cell>
        </table:table-row>
        <table:table-row table:style-name="表格4.1">
          <table:table-cell table:style-name="表格4.A3" office:value-type="string">
            <text:p text:style-name="P47">二十七、人用藥原體製造工業</text:p>
          </table:table-cell>
          <table:table-cell table:style-name="表格4.B3" office:value-type="string">
            <text:p text:style-name="P39"><text:span text:style-name="T11">指人用藥原體合成、製造工業</text:span><text:span text:style-name="T11">(無合成作業之加工業除外)。</text:span></text:p>
          </table:table-cell>
        </table:table-row>
        <table:table-row table:style-name="表格4.1">
          <table:table-cell table:style-name="表格4.A29" office:value-type="string">
            <text:p text:style-name="P47">二十八、水泥熟料研磨工業</text:p>
          </table:table-cell>
          <table:table-cell table:style-name="表格4.B29" office:value-type="string">
            <text:p text:style-name="P43"/>
          </table:table-cell>
        </table:table-row>
      </table:table>
      <text:p text:style-name="P82">附表二之一</text:p>
      <table:table table:name="表格5" table:style-name="表格5">
        <table:table-column table:style-name="表格5.A"/>
        <table:table-row table:style-name="表格5.1">
          <table:table-cell table:style-name="表格5.A1" office:value-type="string">
            <text:p text:style-name="P83">行業別</text:p>
          </table:table-cell>
        </table:table-row>
        <table:table-row table:style-name="表格5.2">
          <table:table-cell table:style-name="表格5.A2" office:value-type="string">
            <text:p text:style-name="Standard"><text:span text:style-name="T58">一、</text:span><text:span text:style-name="T59"> </text:span><text:span text:style-name="T57">0811</text:span><text:span text:style-name="T58">屠宰業</text:span></text:p>
            <text:p text:style-name="Standard"><text:span text:style-name="T58">二、</text:span><text:span text:style-name="T59"> </text:span><text:span text:style-name="T57">0896</text:span><text:span text:style-name="T58">調味品製造業，產品為</text:span><text:span text:style-name="T57">0896010</text:span><text:span text:style-name="T58">味精（麩胺酸鈉）</text:span></text:p>
            <text:p text:style-name="Standard"><text:span text:style-name="T58">三、</text:span><text:span text:style-name="T59"> </text:span><text:span text:style-name="T57">0896</text:span><text:span text:style-name="T58">調味品製造業，產品為</text:span><text:span text:style-name="T57">0896020</text:span><text:span text:style-name="T58">高鮮味精</text:span></text:p>
            <text:p text:style-name="Standard"><text:span text:style-name="T58">四、</text:span><text:span text:style-name="T59"> </text:span><text:span text:style-name="T57">0896</text:span><text:span text:style-name="T58">調味品製造業，產品為</text:span><text:span text:style-name="T57">0896090</text:span><text:span text:style-name="T58">其他胺基酸</text:span></text:p>
            <text:p text:style-name="Standard"><text:span text:style-name="T58">五、</text:span><text:span text:style-name="T59"> </text:span><text:span text:style-name="T57">0899</text:span><text:span text:style-name="T58">未分類品製造業，產品為</text:span><text:span text:style-name="T57">0899610</text:span><text:span text:style-name="T58">酵母粉</text:span></text:p>
            <text:p text:style-name="Standard"><text:span text:style-name="T58">六、</text:span><text:span text:style-name="T59"> </text:span><text:span text:style-name="T57">1140</text:span><text:span text:style-name="T58">印染整理業</text:span></text:p>
            <text:p text:style-name="Standard"><text:span text:style-name="T58">七、</text:span><text:span text:style-name="T59"> </text:span><text:span text:style-name="T57">1301</text:span><text:span text:style-name="T58">皮革、毛皮整製業</text:span></text:p>
            <text:p text:style-name="Standard"><text:span text:style-name="T58">八、</text:span><text:span text:style-name="T59"> </text:span><text:span text:style-name="T57">1401</text:span><text:span text:style-name="T58">製材業（僅以製程包含木材乾燥、浸漬防腐等保存處理之事業為限）</text:span></text:p>
            <text:p text:style-name="Standard"><text:span text:style-name="T58">九、</text:span><text:span text:style-name="T59"> </text:span><text:span text:style-name="T57">1511</text:span><text:span text:style-name="T58">紙漿製造業</text:span></text:p>
            <text:p text:style-name="Standard"><text:span text:style-name="T58">十、</text:span><text:span text:style-name="T59"> </text:span><text:span text:style-name="T57">1700</text:span><text:span text:style-name="T58">石油及煤製品製造業</text:span></text:p>
            <text:p text:style-name="Standard"><text:span text:style-name="T58">十一、</text:span><text:span text:style-name="T59"> </text:span><text:span text:style-name="T57">1810</text:span><text:span text:style-name="T58">基本化學材料製造業</text:span></text:p>
            <text:p text:style-name="Standard"><text:span text:style-name="T58">十二、</text:span><text:span text:style-name="T59"> </text:span><text:span text:style-name="T57">1820</text:span><text:span text:style-name="T58">石油化工原料製造業</text:span></text:p>
            <text:p text:style-name="Standard"><text:span text:style-name="T58">十三、</text:span><text:span text:style-name="T59"> </text:span><text:span text:style-name="T57">1830</text:span><text:span text:style-name="T58">肥料製造業</text:span></text:p>
            <text:p text:style-name="Standard"><text:span text:style-name="T58">十四、</text:span><text:span text:style-name="T59"> </text:span><text:span text:style-name="T57">1841</text:span><text:span text:style-name="T58">合成樹脂及塑膠製造業</text:span></text:p>
            <text:p text:style-name="Standard"><text:span text:style-name="T58">十五、</text:span><text:span text:style-name="T59"> </text:span><text:span text:style-name="T57">1842</text:span><text:span text:style-name="T58">合成橡膠製造業</text:span></text:p>
            <text:p text:style-name="Standard"><text:span text:style-name="T58">十六、</text:span><text:span text:style-name="T59"> </text:span><text:span text:style-name="T57">1850</text:span><text:span text:style-name="T58">人造纖維製造業</text:span></text:p>
            <text:p text:style-name="Standard"><text:span text:style-name="T58">十七、</text:span><text:span text:style-name="T59"> </text:span><text:span text:style-name="T57">1910</text:span><text:span text:style-name="T58">農藥及環境衛生用藥製造業</text:span></text:p>
            <text:p text:style-name="Standard"><text:span text:style-name="T58">十八、</text:span><text:span text:style-name="T59"> </text:span><text:span text:style-name="T57">1920</text:span><text:span text:style-name="T58">塗料、染料及顏料製造業</text:span></text:p>
            <text:p text:style-name="Standard"><text:span text:style-name="T58">十九、</text:span><text:span text:style-name="T59"> </text:span><text:span text:style-name="T57">1990</text:span><text:span text:style-name="T58">其他化學製品製造業，產品為</text:span><text:span text:style-name="T57">1990110</text:span><text:span text:style-name="T58">炸藥、煙火、火柴</text:span></text:p>
            <text:p text:style-name="Standard"><text:span text:style-name="T58">二十、</text:span><text:span text:style-name="T59"> </text:span><text:span text:style-name="T57">2001</text:span><text:span text:style-name="T58">原料藥製造業</text:span></text:p>
            <text:p text:style-name="Standard"><text:span text:style-name="T58">二十一、</text:span><text:span text:style-name="T59"> </text:span><text:span text:style-name="T57">2101</text:span><text:span text:style-name="T58">輪胎製造業</text:span></text:p>
            <text:p text:style-name="Standard"><text:span text:style-name="T58">二十二、</text:span><text:span text:style-name="T59"> </text:span><text:span text:style-name="T57">2311</text:span><text:span text:style-name="T58">平板玻璃及其製品製造業，產品為</text:span><text:span text:style-name="T57">2311010</text:span><text:span text:style-name="T58">平板玻璃</text:span></text:p>
            <text:p text:style-name="Standard"><text:span text:style-name="T58">二十三、</text:span><text:span text:style-name="T59"> </text:span><text:span text:style-name="T57">2311</text:span><text:span text:style-name="T58">平板玻璃及其製品製造業，產品為</text:span><text:span text:style-name="T57">2311020</text:span><text:span text:style-name="T58">強化玻璃</text:span></text:p>
            <text:p text:style-name="Standard"><text:span text:style-name="T58">二十四、</text:span><text:span text:style-name="T59"> </text:span><text:span text:style-name="T57">2313</text:span><text:span text:style-name="T58">玻璃纖維製造業</text:span></text:p>
            <text:p text:style-name="Standard"><text:span text:style-name="T58">二十五、</text:span><text:span text:style-name="T59"> </text:span><text:span text:style-name="T57">2322</text:span><text:span text:style-name="T58">黏土建築材料製造業</text:span></text:p>
            <text:p text:style-name="Standard"><text:span text:style-name="T58">二十六、</text:span><text:span text:style-name="T59"> </text:span><text:span text:style-name="T57">2331</text:span><text:span text:style-name="T58">水泥製造業</text:span></text:p>
            <text:p text:style-name="Standard"><text:span text:style-name="T58">二十七、</text:span><text:span text:style-name="T59"> </text:span><text:span text:style-name="T57">2332</text:span><text:span text:style-name="T58">預拌混凝土製造業</text:span></text:p>
            <text:p text:style-name="P84"><text:span text:style-name="T58">二十八、</text:span><text:span text:style-name="T59"> </text:span><text:span text:style-name="T57">2333</text:span><text:span text:style-name="T58">水泥製品製造業（高壓混凝土磚、預力混凝土管、纖維水泥板及矽酸鈣板事業除外）</text:span></text:p>
            <text:p text:style-name="Standard"><text:span text:style-name="T58">二十九、</text:span><text:span text:style-name="T59"> </text:span><text:span text:style-name="T57">2399</text:span><text:span text:style-name="T58">未分類其他非金屬礦物製品製造業，產品為</text:span><text:span text:style-name="T57">2399010</text:span><text:span text:style-name="T58">石棉水泥板（瓦）</text:span></text:p>
            <text:p text:style-name="Standard"><text:span text:style-name="T58">三</text:span><text:span text:style-name="T59"> <text:s/></text:span><text:span text:style-name="T58">十、</text:span><text:span text:style-name="T59"> </text:span><text:span text:style-name="T57">2399</text:span><text:span text:style-name="T58">未分類其他非金屬礦物製品製造業，產品為</text:span><text:span text:style-name="T57">2399090</text:span><text:span text:style-name="T58">其他石棉製品</text:span></text:p>
            <text:p text:style-name="Standard"><text:span text:style-name="T58">三十一、</text:span><text:span text:style-name="T59"> </text:span><text:span text:style-name="T57">2399</text:span><text:span text:style-name="T58">未分類其他非金屬礦物製品製造業，產品為</text:span><text:span text:style-name="T57">2399940</text:span><text:span text:style-name="T58">瀝青混凝土</text:span></text:p>
            <text:p text:style-name="Standard"><text:span text:style-name="T58">三十二、</text:span><text:span text:style-name="T59"> </text:span><text:span text:style-name="T57">2411</text:span><text:span text:style-name="T58">鋼鐵冶鍊業</text:span></text:p>
            <text:p text:style-name="Standard"><text:soft-page-break/><text:span text:style-name="T58">三十三、</text:span><text:span text:style-name="T59"> </text:span><text:span text:style-name="T57">2412</text:span><text:span text:style-name="T58">鋼鐵鑄造業</text:span></text:p>
            <text:p text:style-name="Standard"><text:span text:style-name="T58">三十四、</text:span><text:span text:style-name="T59"> </text:span><text:span text:style-name="T57">2421</text:span><text:span text:style-name="T58">鍊鋁業</text:span></text:p>
            <text:p text:style-name="Standard"><text:span text:style-name="T58">三十五、</text:span><text:span text:style-name="T59"> </text:span><text:span text:style-name="T57">2422</text:span><text:span text:style-name="T58">鋁鑄造業</text:span></text:p>
            <text:p text:style-name="Standard"><text:span text:style-name="T58">三十六、</text:span><text:span text:style-name="T59"> </text:span><text:span text:style-name="T57">2431</text:span><text:span text:style-name="T58">鍊銅業</text:span></text:p>
            <text:p text:style-name="Standard"><text:span text:style-name="T58">三十七、</text:span><text:span text:style-name="T59"> </text:span><text:span text:style-name="T57">2432</text:span><text:span text:style-name="T58">銅鑄造業</text:span></text:p>
            <text:p text:style-name="Standard"><text:span text:style-name="T58">三十八、</text:span><text:span text:style-name="T59"> </text:span><text:span text:style-name="T57">2491</text:span><text:span text:style-name="T58">其他基本金屬鑄造業</text:span></text:p>
            <text:p text:style-name="Standard"><text:span text:style-name="T58">三十九、</text:span><text:span text:style-name="T59"> </text:span><text:span text:style-name="T57">2543</text:span><text:span text:style-name="T58">金屬熱處理業</text:span></text:p>
            <text:p text:style-name="Standard"><text:span text:style-name="T58">四</text:span><text:span text:style-name="T59"> <text:s/></text:span><text:span text:style-name="T58">十、</text:span><text:span text:style-name="T59"> </text:span><text:span text:style-name="T57">2544</text:span><text:span text:style-name="T58">金屬表面處理業</text:span></text:p>
            <text:p text:style-name="Standard"><text:span text:style-name="T58">四十一、</text:span><text:span text:style-name="T59"> </text:span><text:span text:style-name="T57">2611</text:span><text:span text:style-name="T58">積體電路製造業</text:span></text:p>
            <text:p text:style-name="Standard"><text:span text:style-name="T58">四十二、</text:span><text:span text:style-name="T59"> </text:span><text:span text:style-name="T57">2612</text:span><text:span text:style-name="T58">分離式元件製造業</text:span></text:p>
            <text:p text:style-name="Standard"><text:span text:style-name="T58">四十三、</text:span><text:span text:style-name="T59"> </text:span><text:span text:style-name="T57">2620</text:span><text:span text:style-name="T58">被動電子元件製造業</text:span></text:p>
            <text:p text:style-name="Standard"><text:span text:style-name="T58">四十四、</text:span><text:span text:style-name="T59"> </text:span><text:span text:style-name="T57">2630</text:span><text:span text:style-name="T58">印刷電路板製造業</text:span></text:p>
            <text:p text:style-name="Standard"><text:span text:style-name="T58">四十五、</text:span><text:span text:style-name="T59"> </text:span><text:span text:style-name="T57">2641</text:span><text:span text:style-name="T58">液晶面板及其組件製造業</text:span></text:p>
            <text:p text:style-name="Standard"><text:span text:style-name="T58">四十六、</text:span><text:span text:style-name="T59"> </text:span><text:span text:style-name="T57">2649</text:span><text:span text:style-name="T58">其他光電材料及元件製造業</text:span></text:p>
            <text:p text:style-name="Standard"><text:span text:style-name="T58">四十七、</text:span><text:span text:style-name="T59"> </text:span><text:span text:style-name="T57">2691</text:span><text:span text:style-name="T58">印刷電路板組件製造業</text:span></text:p>
            <text:p text:style-name="Standard"><text:span text:style-name="T58">四十八、</text:span><text:span text:style-name="T59"> </text:span><text:span text:style-name="T57">2692</text:span><text:span text:style-name="T58">電子管製造業</text:span></text:p>
            <text:p text:style-name="Standard"><text:span text:style-name="T58">四十九、</text:span><text:span text:style-name="T59"> </text:span><text:span text:style-name="T57">2820</text:span><text:span text:style-name="T58">電池製造業</text:span></text:p>
            <text:p text:style-name="Standard"><text:span text:style-name="T58">五</text:span><text:span text:style-name="T59"> <text:s/></text:span><text:span text:style-name="T58">十、</text:span><text:span text:style-name="T59"> </text:span><text:span text:style-name="T57">2841</text:span><text:span text:style-name="T58">電燈泡及燈管製造業</text:span></text:p>
            <text:p text:style-name="P44">五十一、其他經中央環境保護主管機關公告者</text:p>
          </table:table-cell>
        </table:table-row>
        <table:table-row table:style-name="表格5.3">
          <table:table-cell table:style-name="表格5.A3" office:value-type="string">
            <text:p text:style-name="P44">備註：本表所列之行業或產品，依行政院主計處公告之「中華民國行業標準分類」（第八次修訂版）細類（四碼）及經濟部統計處「工廠校正暨營運調查」－九十九年工業產品名稱表（七碼）認定。</text:p>
          </table:table-cell>
        </table:table-row>
      </table:table>
      <text:p text:style-name="P42">附表三</text:p>
      <table:table table:name="表格6" table:style-name="表格6">
        <table:table-column table:style-name="表格6.A"/>
        <table:table-column table:style-name="表格6.B"/>
        <table:table-row table:style-name="表格6.1">
          <table:table-cell table:style-name="表格6.A1" office:value-type="string">
            <text:p text:style-name="P41">工業類別</text:p>
          </table:table-cell>
          <table:table-cell table:style-name="表格6.B1" office:value-type="string">
            <text:p text:style-name="P41">定義及適用範圍</text:p>
          </table:table-cell>
        </table:table-row>
        <table:table-row table:style-name="表格6.2">
          <table:table-cell table:style-name="表格6.A2" office:value-type="string">
            <text:p text:style-name="P41">一、金屬冶煉工業</text:p>
          </table:table-cell>
          <table:table-cell table:style-name="表格6.B2" office:value-type="string">
            <text:p text:style-name="P41">以礦石為原料之金屬冶煉工業，包括煉銅、鋅、鎘、鋁、鎳、鉛、鋼鐵及其他金屬工業。</text:p>
          </table:table-cell>
        </table:table-row>
        <table:table-row table:style-name="表格6.3">
          <table:table-cell table:style-name="表格6.A2" office:value-type="string">
            <text:p text:style-name="P41">二、電弧爐煉鋼工業</text:p>
          </table:table-cell>
          <table:table-cell table:style-name="表格6.B2" office:value-type="string">
            <text:p text:style-name="P41">如附表一</text:p>
          </table:table-cell>
        </table:table-row>
        <table:table-row table:style-name="表格6.1">
          <table:table-cell table:style-name="表格6.A2" office:value-type="string">
            <text:p text:style-name="P41">三、煉油工業</text:p>
          </table:table-cell>
          <table:table-cell table:style-name="表格6.B2" office:value-type="string">
            <text:p text:style-name="P41">如附表一</text:p>
          </table:table-cell>
        </table:table-row>
        <table:table-row table:style-name="表格6.1">
          <table:table-cell table:style-name="表格6.A2" office:value-type="string">
            <text:p text:style-name="P41">四、石油化學基本工業</text:p>
          </table:table-cell>
          <table:table-cell table:style-name="表格6.B2" office:value-type="string">
            <text:p text:style-name="P41">如附表一</text:p>
          </table:table-cell>
        </table:table-row>
        <table:table-row table:style-name="表格6.1">
          <table:table-cell table:style-name="表格6.A2" office:value-type="string">
            <text:p text:style-name="P41">五、紙漿工業</text:p>
          </table:table-cell>
          <table:table-cell table:style-name="表格6.B2" office:value-type="string">
            <text:p text:style-name="P41">如附表一</text:p>
          </table:table-cell>
        </table:table-row>
        <table:table-row table:style-name="表格6.1">
          <table:table-cell table:style-name="表格6.A2" office:value-type="string">
            <text:p text:style-name="P41">六、農藥原體製造工業</text:p>
          </table:table-cell>
          <table:table-cell table:style-name="表格6.B2" office:value-type="string">
            <text:p text:style-name="P41">指農藥原體合成、製造工業。</text:p>
          </table:table-cell>
        </table:table-row>
        <table:table-row table:style-name="表格6.1">
          <table:table-cell table:style-name="表格6.A2" office:value-type="string">
            <text:p text:style-name="P41">七、煉焦工業</text:p>
          </table:table-cell>
          <table:table-cell table:style-name="表格6.B2" office:value-type="string">
            <text:p text:style-name="P41">如附表一</text:p>
          </table:table-cell>
        </table:table-row>
        <table:table-row table:style-name="表格6.1">
          <table:table-cell table:style-name="表格6.A2" office:value-type="string">
            <text:p text:style-name="P41">八、二氧化鈦製造工業</text:p>
          </table:table-cell>
          <table:table-cell table:style-name="表格6.B2" office:value-type="string">
            <text:p text:style-name="P41">如附表一</text:p>
          </table:table-cell>
        </table:table-row>
        <table:table-row table:style-name="表格6.1">
          <table:table-cell table:style-name="表格6.A2" office:value-type="string">
            <text:p text:style-name="P41">九、酸鹼工業</text:p>
          </table:table-cell>
          <table:table-cell table:style-name="表格6.B2" office:value-type="string">
            <text:p text:style-name="P41">如附表二</text:p>
          </table:table-cell>
        </table:table-row>
        <table:table-row table:style-name="表格6.1">
          <table:table-cell table:style-name="表格6.A2" office:value-type="string">
            <text:p text:style-name="P41">十、染、顏料工業</text:p>
          </table:table-cell>
          <table:table-cell table:style-name="表格6.B2" office:value-type="string">
            <text:p text:style-name="P41">如附表二</text:p>
          </table:table-cell>
        </table:table-row>
        <table:table-row table:style-name="表格6.1">
          <table:table-cell table:style-name="表格6.A2" office:value-type="string">
            <text:p text:style-name="P41">十一、皮革工業</text:p>
          </table:table-cell>
          <table:table-cell table:style-name="表格6.B2" office:value-type="string">
            <text:p text:style-name="P41">如附表二</text:p>
          </table:table-cell>
        </table:table-row>
        <table:table-row table:style-name="表格6.1">
          <table:table-cell table:style-name="表格6.A2" office:value-type="string">
            <text:p text:style-name="P41">十二、染整工業</text:p>
          </table:table-cell>
          <table:table-cell table:style-name="表格6.B2" office:value-type="string">
            <text:p text:style-name="P41">指從事棉、絲、毛料、人造絲、人造纖維或其它布料上漿、退漿、精煉、漂白、絲光、染色、印花及整理等全部或部分作業程序之工業。</text:p>
          </table:table-cell>
        </table:table-row>
        <table:table-row table:style-name="表格6.1">
          <table:table-cell table:style-name="表格6.A2" office:value-type="string">
            <text:p text:style-name="P81">十三、金屬表面處理工業</text:p>
          </table:table-cell>
          <table:table-cell table:style-name="表格6.B2" office:value-type="string">
            <text:p text:style-name="P41">包括噴砂、酸洗、鹼洗、電解脫脂、噴塗漆及銅面蝕刻等金屬表面處理、陽極處理、電鍍工業、半導體工業及以有機溶劑為洗滌作業之電子、印刷電路板工業。</text:p>
          </table:table-cell>
        </table:table-row>
        <table:table-row table:style-name="表格6.1">
          <table:table-cell table:style-name="表格6.A2" office:value-type="string">
            <text:p text:style-name="P41">十四、廢料處理業</text:p>
          </table:table-cell>
          <table:table-cell table:style-name="表格6.B2" office:value-type="string">
            <text:p text:style-name="P41">以廢料、渣為原料之製造工業，包括蝕刻液、廢油、廢溶劑煉製業、廢鉛、鋅、銅、鋁、鎳或其廢渣為原料之冶煉業及廢酸、鹼處理業、廢五金焚化處理業。</text:p>
          </table:table-cell>
        </table:table-row>
        <table:table-row table:style-name="表格6.1">
          <table:table-cell table:style-name="表格6.A2" office:value-type="string">
            <text:p text:style-name="P81">十五、環境衛生用藥原體製造工業</text:p>
          </table:table-cell>
          <table:table-cell table:style-name="表格6.B2" office:value-type="string">
            <text:p text:style-name="P41">如附表二</text:p>
          </table:table-cell>
        </table:table-row>
        <table:table-row table:style-name="表格6.1">
          <table:table-cell table:style-name="表格6.A2" office:value-type="string">
            <text:p text:style-name="P81">十六、劇毒性或危險性化工原料製造業</text:p>
          </table:table-cell>
          <table:table-cell table:style-name="表格6.B2" office:value-type="string">
            <text:p text:style-name="P41">指氰化鈉、鉀、鋅之製造、溴化氰之製造，硬脂酸鎘、鉛之製造，有機過氧化物之製造，氯，石綿工業，火藥工業，鎳、鎘、鉛、汞電池製造工業。</text:p>
          </table:table-cell>
        </table:table-row>
        <table:table-row table:style-name="表格6.1">
          <table:table-cell table:style-name="表格6.A18" office:value-type="string">
            <text:p text:style-name="P81">十七、具有含多氯聯苯事業廢棄物之工業</text:p>
          </table:table-cell>
          <table:table-cell table:style-name="表格6.B18" office:value-type="string">
            <text:p text:style-name="P43"/>
          </table:table-cell>
        </table:table-row>
      </table:table>
      <text:p text:style-name="P42">附表四</text:p>
      <table:table table:name="表格7" table:style-name="表格7">
        <table:table-column table:style-name="表格7.A"/>
        <table:table-column table:style-name="表格7.B"/>
        <table:table-row table:style-name="表格7.1">
          <table:table-cell table:style-name="表格7.A1" office:value-type="string">
            <text:p text:style-name="P41">工業類別</text:p>
          </table:table-cell>
          <table:table-cell table:style-name="表格7.B1" office:value-type="string">
            <text:p text:style-name="P41">定義及適用範圍</text:p>
          </table:table-cell>
        </table:table-row>
        <table:table-row table:style-name="表格7.2">
          <table:table-cell table:style-name="表格7.A2" office:value-type="string">
            <text:p text:style-name="P41">一、羊毛工業</text:p>
          </table:table-cell>
          <table:table-cell table:style-name="表格7.B2" office:value-type="string">
            <text:p text:style-name="P41">如附表二</text:p>
          </table:table-cell>
        </table:table-row>
        <table:table-row table:style-name="表格7.3">
          <table:table-cell table:style-name="表格7.A2" office:value-type="string">
            <text:p text:style-name="P41">二、造紙工業</text:p>
          </table:table-cell>
          <table:table-cell table:style-name="表格7.B2" office:value-type="string">
            <text:p text:style-name="P41">如附表二</text:p>
          </table:table-cell>
        </table:table-row>
        <text:soft-page-break/>
        <table:table-row table:style-name="表格7.1">
          <table:table-cell table:style-name="表格7.A2" office:value-type="string">
            <text:p text:style-name="P41">三、水泥製造工業</text:p>
          </table:table-cell>
          <table:table-cell table:style-name="表格7.B2" office:value-type="string">
            <text:p text:style-name="P41">如附表一</text:p>
          </table:table-cell>
        </table:table-row>
        <table:table-row table:style-name="表格7.1">
          <table:table-cell table:style-name="表格7.A2" office:value-type="string">
            <text:p text:style-name="P41">四、肥料工業</text:p>
          </table:table-cell>
          <table:table-cell table:style-name="表格7.B2" office:value-type="string">
            <text:p text:style-name="P41">指各種有機、無機肥料之製造工業。</text:p>
          </table:table-cell>
        </table:table-row>
        <table:table-row table:style-name="表格7.1">
          <table:table-cell table:style-name="表格7.A2" office:value-type="string">
            <text:p text:style-name="P41">五、活性碳工業</text:p>
          </table:table-cell>
          <table:table-cell table:style-name="表格7.B2" office:value-type="string">
            <text:p text:style-name="P41">如附表二</text:p>
          </table:table-cell>
        </table:table-row>
        <table:table-row table:style-name="表格7.1">
          <table:table-cell table:style-name="表格7.A2" office:value-type="string">
            <text:p text:style-name="P80">六、石油化學中間原料工業</text:p>
          </table:table-cell>
          <table:table-cell table:style-name="表格7.B2" office:value-type="string">
            <text:p text:style-name="P41">如附表二</text:p>
          </table:table-cell>
        </table:table-row>
        <table:table-row table:style-name="表格7.1">
          <table:table-cell table:style-name="表格7.A2" office:value-type="string">
            <text:p text:style-name="P80">七、樹脂、塑膠、橡膠製造工業</text:p>
          </table:table-cell>
          <table:table-cell table:style-name="表格7.B2" office:value-type="string">
            <text:p text:style-name="P41">如附表二</text:p>
          </table:table-cell>
        </table:table-row>
        <table:table-row table:style-name="表格7.1">
          <table:table-cell table:style-name="表格7.A2" office:value-type="string">
            <text:p text:style-name="P80">八、人用藥原體製造工業</text:p>
          </table:table-cell>
          <table:table-cell table:style-name="表格7.B2" office:value-type="string">
            <text:p text:style-name="P41">指人用藥原體合成、製造工業。</text:p>
          </table:table-cell>
        </table:table-row>
        <table:table-row table:style-name="表格7.1">
          <table:table-cell table:style-name="表格7.A2" office:value-type="string">
            <text:p text:style-name="P41">九、醱酵工業</text:p>
          </table:table-cell>
          <table:table-cell table:style-name="表格7.B2" office:value-type="string">
            <text:p text:style-name="P41">指味精、酵母、氨基酸、檸檬酸製造工業。</text:p>
          </table:table-cell>
        </table:table-row>
        <table:table-row table:style-name="表格7.1">
          <table:table-cell table:style-name="表格7.A11" office:value-type="string">
            <text:p text:style-name="P80">十、其他經中央環境保護主管機關公告之工業</text:p>
          </table:table-cell>
          <table:table-cell table:style-name="表格7.B11" office:value-type="string">
            <text:p text:style-name="P43"/>
          </table: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ө" svg:font-family="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494cm" fo:keep-with-next="always"/>
      <style:text-properties style:font-name="標楷體" fo:font-family="標楷體" style:font-family-generic="script" fo:letter-spacing="-0.018cm" fo:font-weight="bold" style:font-name-asian="標楷體" style:font-family-asian="標楷體" style:font-family-generic-asian="script" style:font-weight-asian="bold" style:font-name-complex="標楷體" style:font-family-complex="標楷體" style:font-family-generic-complex="script"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style:line-height-at-least="0.494cm" fo:text-align="justify" style:justify-single-word="false"/>
      <style:text-properties style:font-name="標楷體" fo:font-family="標楷體" style:font-family-generic="script" fo:font-size="10pt" fo:letter-spacing="-0.018cm" fo:font-weight="bold" style:font-name-asian="標楷體" style:font-family-asian="標楷體" style:font-family-generic-asian="script" style:font-size-asian="10pt" style:font-weight-asian="bold" style:font-name-complex="標楷體" style:font-family-complex="標楷體" style:font-family-generic-complex="script" style:font-size-complex="13pt"/>
    </style:style>
    <style:style style:name="aa" style:family="paragraph" style:parent-style-name="Standard">
      <style:paragraph-properties fo:margin-left="0cm" fo:margin-right="0cm" style:line-height-at-least="0.494cm" fo:text-align="justify" style:justify-single-word="false" fo:text-indent="0.423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區塊文字" style:family="paragraph" style:parent-style-name="Standard">
      <style:paragraph-properties fo:margin-left="0.101cm" fo:margin-right="0.101cm" style:line-height-at-least="0.494cm" fo:text-align="justify" style:justify-single-word="false" fo:text-indent="0cm" style:auto-text-indent="false"/>
      <style:text-properties style:font-name="標楷體" fo:font-family="標楷體" style:font-family-generic="script" fo:font-size="13pt" fo:letter-spacing="-0.035cm"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letter-spacing="-0.035cm" style:font-name-asian="標楷體" style:font-family-asian="標楷體" style:font-family-generic-asian="script" style:font-size-complex="10pt"/>
    </style:style>
    <style:style style:name="註解文字" style:family="paragraph" style:parent-style-name="Standard">
      <style:text-properties fo:font-size="13pt" style:font-name-asian="標楷體" style:font-family-asian="標楷體" style:font-family-generic-asian="script" style:font-size-asian="13pt" style:font-size-complex="10pt"/>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1.752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業類別及主要產品一覽表</dc:title>
    <meta:initial-creator>洪慶麟</meta:initial-creator>
    <meta:creation-date>2017-06-28T09:50:00</meta:creation-date>
    <dc:date>2017-07-31T17:16:29.884000000</dc:date>
    <meta:print-date>2014-03-19T13:55:00</meta:print-date>
    <meta:editing-cycles>3</meta:editing-cycles>
    <meta:editing-duration>PT1M12S</meta:editing-duration>
    <meta:document-statistic meta:table-count="7" meta:image-count="0" meta:object-count="0" meta:page-count="57" meta:paragraph-count="1710" meta:word-count="35571" meta:character-count="38750" meta:non-whitespace-character-count="38034"/>
    <meta:generator>LibreOffice/5.3.4.2$Windows_x86 LibreOffice_project/f82d347ccc0be322489bf7da61d7e4ad13fe2ff3</meta:generator>
  </office:meta>
</office:document-meta>
</file>