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25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4.362cm"/>
    </style:style>
    <style:style style:name="表格1.D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18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183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5cm" fo:margin-right="0cm" fo:line-height="0.706cm" fo:text-indent="-0.949cm" style:auto-text-indent="false" style:punctuation-wrap="hanging" style:snap-to-layout-grid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屏東縣政府公告之登山綜合保險最低保險金額</text:span></text:p>
      <text:p text:style-name="P3"><text:span text:style-name="T2">(ㄧ)身故保險金額新臺幣一百萬元</text:span></text:p>
      <text:p text:style-name="P3"><text:span text:style-name="T2">(二)實支實付醫療保險金額新臺幣十萬元</text:span></text:p>
      <text:p text:style-name="P3"><text:span text:style-name="T2">(三)緊急救援費用保險金額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5">緊急救援費用保險金最低投保金額</text:p>
          </table:table-cell>
          <table:table-cell table:style-name="表格1.B1" office:value-type="string">
            <text:p text:style-name="P4">管制山域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B2" office:value-type="string">
            <text:p text:style-name="P6">新臺幣十萬元</text:p>
          </table:table-cell>
          <table:table-cell table:style-name="表格1.B2" office:value-type="string">
            <text:p text:style-name="P6">大尖山</text:p>
          </table:table-cell>
          <table:table-cell table:style-name="表格1.D2" office:value-type="string">
            <text:p text:style-name="P6">特殊管制山域</text:p>
          </table:table-cell>
        </table:table-row>
        <table:table-row table:style-name="表格1.3">
          <table:table-cell table:style-name="表格1.A3" table:number-rows-spanned="5" office:value-type="string">
            <text:p text:style-name="P6">二</text:p>
          </table:table-cell>
          <table:table-cell table:style-name="表格1.B3" table:number-rows-spanned="5" office:value-type="string">
            <text:p text:style-name="P6">新臺幣二十萬元</text:p>
          </table:table-cell>
          <table:table-cell table:style-name="表格1.C3" office:value-type="string">
            <text:p text:style-name="P6">北大武山</text:p>
          </table:table-cell>
          <table:table-cell table:style-name="表格1.D3" table:number-rows-spanned="5" office:value-type="string">
            <text:p text:style-name="P6">一般管制山域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6">南大武山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">霧頭山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6">林帕拉帕拉山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6">大母母山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18-05-17T01:19:00</meta:print-date>
    <meta:creation-date>2018-05-17T01:23:00</meta:creation-date>
    <dc:date>2019-04-24T00:29:00</dc:date>
    <meta:editing-duration>PT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0" meta:word-count="146" meta:character-count="146" meta:non-whitespace-character-count="146"/>
    <meta:user-defined meta:name="AppVersion">14.0000</meta:user-defined>
    <meta:template xlink:type="simple" xlink:actuate="onRequest" xlink:title="Normal.dotm" xlink:href=""/>
  </office:meta>
</office:document-meta>
</file>