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905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屏東縣政府公告之管制山域</text:span></text:p>
      <text:list xml:id="list2604529265" text:style-name="WWNum1">
        <text:list-item>
          <text:p text:style-name="P1"><text:span text:style-name="T2">特殊管制山域</text:span></text:p>
        </text:list-item>
      </text:list>
      <text:p text:style-name="P2"><text:span text:style-name="T3">墾丁國家公園-大尖山(目前封山中)。</text:span></text:p>
      <text:list xml:id="list94514202182808" text:continue-numbering="true" text:style-name="WWNum1">
        <text:list-item>
          <text:p text:style-name="P1"><text:span text:style-name="T2">一般管制山域</text:span></text:p>
        </text:list-item>
      </text:list>
      <text:p text:style-name="P2"><text:span text:style-name="T3">北大武山(四點二公里檜谷山莊至三角點)、南大武山(泰武鄉泰武村、佳興村)、霧頭山(霧台鄉阿禮村、好茶村)、林帕拉帕拉山(霧台鄉大武村)、大母母山(三地門鄉大社村、霧台鄉大武村、佳暮村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creation-date>2018-05-17T01:11:00</meta:creation-date>
    <dc:date>2019-04-24T00:29:00</dc:date>
    <meta:editing-duration>PT9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5" meta:word-count="139" meta:character-count="139" meta:non-whitespace-character-count="139"/>
    <meta:user-defined meta:name="AppVersion">14.0000</meta:user-defined>
    <meta:template xlink:type="simple" xlink:actuate="onRequest" xlink:title="Normal.dotm" xlink:href=""/>
  </office:meta>
</office:document-meta>
</file>