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4.523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8" style:family="table-row">
      <style:table-row-properties style:min-row-height="1.43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49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49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06cm" fo:margin-right="0cm" fo:line-height="0.882cm" fo:text-indent="-0.554cm" style:auto-text-indent="false" style:snap-to-layout-grid="false"/>
    </style:style>
    <style:style style:name="P12" style:family="paragraph" style:parent-style-name="Standard">
      <style:paragraph-properties fo:margin-left="1.506cm" fo:margin-right="0cm" fo:line-height="0.882cm" fo:text-indent="-0.55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334cm" fo:margin-right="0cm" fo:line-height="0.882cm" fo:text-indent="-3.334cm" style:auto-text-indent="false" style:snap-to-layout-grid="false"/>
    </style:style>
    <style:style style:name="P14" style:family="paragraph" style:parent-style-name="Standard">
      <style:paragraph-properties fo:margin-left="0cm" fo:margin-right="0.032cm" fo:line-height="0.882cm" fo:text-indent="0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18" style:family="paragraph" style:parent-style-name="Standard">
      <style:paragraph-properties fo:margin-left="1.482cm" fo:margin-right="0cm" fo:margin-top="0.318cm" fo:margin-bottom="0cm" loext:contextual-spacing="false" fo:line-height="0.564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1.979cm" fo:margin-right="0cm" fo:margin-top="0.318cm" fo:margin-bottom="0cm" loext:contextual-spacing="false" fo:line-height="0.564cm" fo:text-indent="-0.494cm" style:auto-text-indent="false" style:snap-to-layout-gri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564cm" fo:text-indent="1.482cm" style:auto-text-indent="false" style:snap-to-layout-grid="false"/>
    </style:style>
    <style:style style:name="P21" style:family="paragraph" style:parent-style-name="Standard">
      <style:paragraph-properties fo:margin-left="1.482cm" fo:margin-right="0cm" fo:margin-top="0.318cm" fo:margin-bottom="0cm" loext:contextual-spacing="false" fo:line-height="0.564cm" fo:text-indent="0cm" style:auto-text-indent="false" style:snap-to-layout-grid="false"/>
    </style:style>
    <style:style style:name="P22" style:family="paragraph" style:parent-style-name="Standard">
      <style:paragraph-properties fo:line-height="0.882cm" fo:text-align="center" style:justify-single-word="false" fo:break-before="pag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101cm" fo:margin-right="0cm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margin-left="0.101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0.101cm" fo:margin-right="0cm" fo:line-height="0.564cm" fo:text-align="center" style:justify-single-word="false" fo:text-indent="0cm" style:auto-text-indent="false" style:snap-to-layout-grid="false"/>
      <style:text-properties fo:color="#e36c0a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9pt" style:font-name-asian="標楷體" style:font-size-asian="19pt" style:font-size-complex="19pt" style:font-weight-complex="bold"/>
    </style:style>
    <style:style style:name="T3" style:family="text">
      <style:text-properties fo:color="#000000" fo:font-size="19pt" style:text-underline-style="solid" style:text-underline-width="auto" style:text-underline-color="font-color" style:font-name-asian="標楷體" style:font-size-asian="19pt" style:font-size-complex="19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 style:text-rotation-angle="90" style:text-rotation-scale="fixe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text-rotation-angle="90" style:text-rotation-scale="fixed" style:text-scale="89%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 style:text-rotation-angle="90" style:text-rotation-scale="fixed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4pt" style:font-name-asian="標楷體" style:font-size-asian="14pt" style:font-size-complex="14pt" style:font-weight-complex="bold"/>
    </style:style>
    <style:style style:name="T26" style:family="text">
      <style:text-properties fo:font-size="14pt" style:font-name-asian="標楷體" style:font-size-asian="14pt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屏東縣108年度志願服務人員成長訓練實施計畫簡章</text:span></text:p>
      <text:p text:style-name="P1"><text:span text:style-name="T4">一、計畫緣起</text:span><text:span text:style-name="T8">：</text:span></text:p>
      <text:p text:style-name="P10">志願服務是指個人不求私利、懷抱著社會責任感與公益心，自發從事服務人群與社會的活動。這種利他助人的行為，伴隨著非營利機構的發展，已成為二十一世紀的一股重要潮流。當前世界許多國家政府與民間團體積極推動志願服務工作，以增進民眾的社會參與和互助、培養關懷他人與公共事務的態度、進而達成社會的和諧與成長。</text:p>
      <text:p text:style-name="P9"><text:span text:style-name="T6">然而因應時代需求，各項志工之服務需求不一，有優秀的志工，才能提供高品質的服務。志願服務原本是件成已達人的美事，但如果沒有經過計劃性的訓練與專業性的管理，反而可能造成被服務的對象產生困擾與不滿，而志工也會陷入挫折之窘況，因此規劃完整的志工訓練系統，才是延續志工服務熱誠與提供高效率、高品質服務的根本之道。</text:span></text:p>
      <text:p text:style-name="P10">志工成長訓練則是期望以結合資深志工，精進志工知能為主，讓參與志願服務一年以上之志工，強化服務知能，以充實專業素養、強化志工專業知能，開關服務領域，協助政府推廣社會福利服務。</text:p>
      <text:p text:style-name="P2">二、計畫目標：</text:p>
      <text:p text:style-name="P12">1.透過結合資深志工、增進志工知能，進一步培養合作默契，以帶動社會大眾踴躍投入志願服務行列，從事志願服務工作。</text:p>
      <text:p text:style-name="P11"><text:span text:style-name="T8">2.積極散播志願服務種子，共同為協助拓展社會福利工作及增進社會祥和而奉獻心力，發揮助人最樂，服務最榮的精神。</text:span></text:p>
      <text:p text:style-name="P12">3.透過成長課程改變資深志工及志工幹部的傳統思維，並由學習過程中體驗生命存在之價值與意義及提昇服務工作之品質。</text:p>
      <text:p text:style-name="P1"><text:span text:style-name="T8">三、依</text:span><text:span text:style-name="T8"> <text:s text:c="3"/></text:span><text:span text:style-name="T8">據：志願服務法祥和計畫</text:span></text:p>
      <text:p text:style-name="P1"><text:span text:style-name="T8">四、主辦單位：屏東縣政府</text:span></text:p>
      <text:p text:style-name="P1"><text:span text:style-name="T8">五、協辦單位：社團法人屏東縣志願服務協會、屏東縣各志願服務隊</text:span></text:p>
      <text:p text:style-name="P13"><text:span text:style-name="T8">六、參加對象：</text:span></text:p>
      <text:p text:style-name="P1"><text:span text:style-name="T8">各單位志願服務工作人員及業務承辦人(含工作人員)。需參與志願服務滿一年以上，曾參加基礎訓練、特殊訓練，且領有結業證明書，仍持續提供服務</text:span><text:soft-page-break/><text:span text:style-name="T8">者，由志願服務運用單位推薦參加，每單位最多限3名，須完成全部課程時數期滿，發給結業證明書。</text:span></text:p>
      <text:p text:style-name="P13"><text:span text:style-name="T8">七、參加人數：100人</text:span></text:p>
      <text:p text:style-name="P1"><text:span text:style-name="T8">八、訓練日期：民國108年10月23日(星期三)、10月24日(星期四)</text:span></text:p>
      <text:p text:style-name="P14"><text:span text:style-name="T8">九、訓練地點：屏東縣政府北棟205多媒體室(屏東市自由路527號)</text:span></text:p>
      <text:p text:style-name="P1"><text:span text:style-name="T8">十、</text:span><text:span text:style-name="T10">報</text:span><text:span text:style-name="T10">名說明：</text:span></text:p>
      <text:p text:style-name="P16"><text:span text:style-name="T10">（一）活動簡章：屏東縣志願服務推廣中心-最新訊息</text:span><text:span text:style-name="T30">。</text:span></text:p>
      <text:p text:style-name="P18"><text:span text:style-name="T8">（二）</text:span><text:span text:style-name="T8">報名時間：</text:span><text:span text:style-name="T4">10</text:span><text:span text:style-name="T4">8</text:span><text:span text:style-name="T6">年</text:span><text:span text:style-name="T6">10</text:span><text:span text:style-name="T6">月</text:span><text:span text:style-name="T6">15</text:span><text:span text:style-name="T6">日</text:span><text:span text:style-name="T8">前報名，並請於辦公時間來電確認</text:span><text:span text:style-name="T10">，</text:span><text:span text:style-name="T14">額</text:span><text:span text:style-name="T14">滿提前結束</text:span><text:span text:style-name="T10">。</text:span></text:p>
      <text:p text:style-name="P15"><text:span text:style-name="T10">（三）</text:span><text:span text:style-name="T10">報名方式：</text:span><text:span text:style-name="T16">一律採線上報名</text:span><text:span text:style-name="T10"> <text:s text:c="2"/></text:span></text:p>
      <text:p text:style-name="P15"><text:span text:style-name="T10"><text:s text:c="6"/>報名網址:</text:span> <text:a xlink:type="simple" xlink:href="https://www.beclass.com/rid=23416675d5f3a2440fad" text:style-name="Internet_20_link" text:visited-style-name="Visited_20_Internet_20_Link"><text:span text:style-name="Internet_20_link"><text:span text:style-name="T31">https://www.beclass.com/rid=23416675d5f3a2440fad</text:span></text:span></text:a><text:span text:style-name="T10"> </text:span></text:p>
      <text:p text:style-name="P15"><text:span text:style-name="T29"><text:s text:c="5"/></text:span><text:span text:style-name="T27">報名後請來電確認08-7320415#5315替代役李先生</text:span></text:p>
      <text:p text:style-name="P15"><text:span text:style-name="T25">（四）注意事項：</text:span></text:p>
      <text:p text:style-name="P19"><text:span text:style-name="T25">1.為響應政府節能減碳環保政策，請學員自行攜帶筆、環保杯、筷，訓練當天不主動提供。</text:span></text:p>
      <text:p text:style-name="P20"><text:span text:style-name="T25">2.請務必於8點00分前完成報到。</text:span></text:p>
      <text:p text:style-name="P21"><text:span text:style-name="T25">3.完成報名後，若有事不克前來，須開課前3天電話通知承辦單位，以便將名額讓給後補學員。</text:span></text:p>
      <text:p text:style-name="P21"><text:span text:style-name="T8">4.學員研習成長訓練課程16小時，訓練期滿無缺席者，發給成長教育訓練結業證書，無故缺席僅不予核發。</text:span></text:p>
      <text:p text:style-name="P22">屏東縣108年度志願服務人員成長訓練<text:span text:style-name="T24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2">日期</text:span>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23">課程</text:p>
          </table:table-cell>
          <table:table-cell table:style-name="表格1.D1" office:value-type="string">
            <text:p text:style-name="P24">備註</text:p>
          </table:table-cell>
        </table:table-row>
        <table:table-row table:style-name="表格1.2">
          <table:table-cell table:style-name="表格1.A2" table:number-rows-spanned="7" office:value-type="string">
            <text:p text:style-name="P7"><text:span text:style-name="T19">108</text:span><text:span text:style-name="T17">年</text:span><text:span text:style-name="T18">10</text:span><text:span text:style-name="T17">月</text:span><text:span text:style-name="T18">23</text:span><text:span text:style-name="T17">日(星期三)</text:span></text:p>
          </table:table-cell>
          <table:table-cell table:style-name="表格1.B2" office:value-type="string">
            <text:p text:style-name="P26">07:40～08:00</text:p>
          </table:table-cell>
          <table:table-cell table:style-name="表格1.B2" office:value-type="string">
            <text:p text:style-name="P31">報到</text:p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08:00～08:10</text:p>
          </table:table-cell>
          <table:table-cell table:style-name="表格1.B2" office:value-type="string">
            <text:p text:style-name="P31">始業式暨長官致詞</text:p>
          </table:table-cell>
          <table:table-cell table:style-name="表格1.D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<text:span text:style-name="T35">08:1</text:span><text:span text:style-name="T35">0</text:span><text:span text:style-name="T35">～10:10</text:span></text:p>
          </table:table-cell>
          <table:table-cell table:style-name="表格1.B2" office:value-type="string">
            <text:p text:style-name="P36">志願服務的方法及技巧</text:p>
          </table:table-cell>
          <table:table-cell table:style-name="表格1.D2" table:number-rows-spanned="2" office:value-type="string">
            <text:p text:style-name="P33">長榮大學社會工作學系</text:p>
            <text:p text:style-name="P6"><text:span text:style-name="T32">蘇文彬 老師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6">10:10～12:10</text:p>
          </table:table-cell>
          <table:table-cell table:style-name="表格1.B5" office:value-type="string">
            <text:p text:style-name="P36">社會資源的結合及運用</text:p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26">12:10～13:00</text:p>
          </table:table-cell>
          <table:table-cell table:style-name="表格1.B5" office:value-type="string">
            <text:p text:style-name="P31">午餐</text:p>
          </table:table-cell>
          <table:table-cell table:style-name="表格1.D5" office:value-type="string">
            <text:p text:style-name="P34"/>
          </table:table-cell>
        </table:table-row>
        <table:table-row table:style-name="表格1.2">
          <table:covered-table-cell/>
          <table:table-cell table:style-name="表格1.B5" office:value-type="string">
            <text:p text:style-name="P26">13:00～15:00</text:p>
          </table:table-cell>
          <table:table-cell table:style-name="表格1.B5" office:value-type="string">
            <text:p text:style-name="P31">雙向溝通－人際關係</text:p>
          </table:table-cell>
          <table:table-cell table:style-name="表格1.D2" table:number-rows-spanned="2" office:value-type="string">
            <text:p text:style-name="P37"><text:span text:style-name="T32">百世文創股份有限公司副總經理</text:span></text:p>
            <text:p text:style-name="P37"><text:span text:style-name="T32">江建勳 老師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6">15:00～17:00</text:p>
          </table:table-cell>
          <table:table-cell table:style-name="表格1.B8" office:value-type="string">
            <text:p text:style-name="P31">溝通技巧</text:p>
          </table:table-cell>
          <table:covered-table-cell/>
        </table:table-row>
        <table:table-row table:style-name="表格1.2">
          <table:table-cell table:style-name="表格1.A9" table:number-rows-spanned="7" office:value-type="string">
            <text:p text:style-name="P30"><text:span text:style-name="T19">108</text:span><text:span text:style-name="T17">年</text:span><text:span text:style-name="T18">10</text:span><text:span text:style-name="T17">月</text:span><text:span text:style-name="T18">2</text:span><text:span text:style-name="T18">4</text:span><text:span text:style-name="T17">日(星期四)</text:span></text:p>
          </table:table-cell>
          <table:table-cell table:style-name="表格1.B9" office:value-type="string">
            <text:p text:style-name="P26">07:40～08:00</text:p>
          </table:table-cell>
          <table:table-cell table:style-name="表格1.B9" office:value-type="string">
            <text:p text:style-name="P31">報到</text:p>
          </table:table-cell>
          <table:table-cell table:style-name="表格1.D9" office:value-type="string">
            <text:p text:style-name="P3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08:00～10:00</text:p>
          </table:table-cell>
          <table:table-cell table:style-name="表格1.B2" office:value-type="string">
            <text:p text:style-name="P31">活動及方案設計</text:p>
          </table:table-cell>
          <table:table-cell table:style-name="表格1.D2" table:number-rows-spanned="2" office:value-type="string">
            <text:p text:style-name="P37"><text:span text:style-name="T32"><text:s/></text:span><text:span text:style-name="T32">社團法人高雄市服務學習協會</text:span></text:p>
            <text:p text:style-name="P37"><text:span text:style-name="T32">謝忠明 老師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<text:span text:style-name="T35">10:00～12:00</text:span></text:p>
          </table:table-cell>
          <table:table-cell table:style-name="表格1.B2" office:value-type="string">
            <text:p text:style-name="P31">團康技巧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6">12:00～13:00</text:p>
          </table:table-cell>
          <table:table-cell table:style-name="表格1.B2" office:value-type="string">
            <text:p text:style-name="P31">午餐</text:p>
          </table:table-cell>
          <table:table-cell table:style-name="表格1.D2" office:value-type="string">
            <text:p text:style-name="P3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13:00～15:00</text:p>
          </table:table-cell>
          <table:table-cell table:style-name="表格1.B2" office:value-type="string">
            <text:p text:style-name="P31">志工團隊的統合及協調</text:p>
          </table:table-cell>
          <table:table-cell table:style-name="表格1.D2" table:number-rows-spanned="2" office:value-type="string">
            <text:p text:style-name="P33">社團法人高雄市服務與學習發展協會</text:p>
            <text:p text:style-name="P33">韓協殷 老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15:00～17:00</text:p>
          </table:table-cell>
          <table:table-cell table:style-name="表格1.B2" office:value-type="string">
            <text:p text:style-name="P31">志工團體的運作及成長</text:p>
          </table:table-cell>
          <table:covered-table-cell/>
        </table:table-row>
        <table:table-row table:style-name="表格1.2">
          <table:covered-table-cell/>
          <table:table-cell table:style-name="表格1.B8" office:value-type="string">
            <text:p text:style-name="P25">17:00～</text:p>
          </table:table-cell>
          <table:table-cell table:style-name="表格1.B8" office:value-type="string">
            <text:p text:style-name="P31">賦歸</text:p>
          </table:table-cell>
          <table:table-cell table:style-name="表格1.D8" office:value-type="string">
            <text:p text:style-name="P3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7_3c__28_1_29__3e_" style:display-name="標題7&lt;(1)&gt;" style:family="paragraph" style:parent-style-name="Standard">
      <style:paragraph-properties fo:margin-left="2.002cm" fo:margin-right="0cm" fo:margin-top="0.141cm" fo:margin-bottom="0.141cm" loext:contextual-spacing="false" fo:line-height="0.776cm" fo:text-align="justify" style:justify-single-word="false" fo:orphans="2" fo:widows="2" fo:text-indent="-0.501cm" style:auto-text-indent="false" style:text-autospace="none" style:punctuation-wrap="simple" style:vertical-align="baseline"/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style1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1" style:family="text">
      <style:text-properties fo:color="#000000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環保志工培訓輔導觀摩及評鑑表揚獎勵計劃</dc:title>
    <meta:initial-creator>wei</meta:initial-creator>
    <meta:creation-date>2019-08-23T09:23:00</meta:creation-date>
    <dc:creator>user</dc:creator>
    <dc:date>2019-09-06T17:40:00</dc:date>
    <meta:print-date>2019-08-23T08:33:00</meta:print-date>
    <meta:editing-cycles>3</meta:editing-cycles>
    <meta:editing-duration>PT3M</meta:editing-duration>
    <meta:document-statistic meta:table-count="1" meta:image-count="0" meta:object-count="0" meta:page-count="3" meta:paragraph-count="71" meta:word-count="1326" meta:character-count="1557" meta:non-whitespace-character-count="1532"/>
    <meta:generator>LibreOffice/5.1.2.2$Windows_x86 LibreOffice_project/d3bf12ecb743fc0d20e0be0c58ca359301eb705f</meta:generator>
  </office:meta>
</office:document-meta>
</file>