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modern" style:font-pitch="fixed"/>
    <style:font-face style:name="全真新中明" svg:font-family="全真新中明" style:font-family-generic="modern" style:font-pitch="fixed"/>
    <style:font-face style:name="全真粗黑體" svg:font-family="全真粗黑體" style:font-family-generic="modern" style:font-pitch="fixed"/>
    <style:font-face style:name="細明體" svg:font-family="細明體" style:font-family-generic="modern" style:font-pitch="fixed" svg:panose-1="2 2 5 9 0 0 0 0 0 0"/>
    <style:font-face style:name="全真方新書" svg:font-family="全真方新書" style:font-family-generic="modern" style:font-pitch="fixed"/>
    <style:font-face style:name="華康楷書體W7(P)" svg:font-family="華康楷書體W7(P)"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FKai-SB" svg:font-family="DFKai-SB" style:font-family-generic="swiss" svg:panose-1="0 0 0 0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全真標準楷書" svg:font-family="全真標準楷書" style:font-family-generic="modern" style:font-pitch="fixed"/>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level-style-number text:level="2" text:style-name="WW_CharLFO3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784in" text:min-label-width="0.2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736in" text:min-label-width="0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8">
      <text:list-level-style-number text:level="1" style:num-prefix="("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9">
      <text:list-level-style-number text:level="1" style:num-prefix="(" style:num-suffix=")" style:num-format="1">
        <style:list-level-properties text:space-before="0.5666in" text:min-label-width="0.25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7215in" text:min-label-width="0.25in"/>
      </text:list-level-style-number>
      <text:list-level-style-number text:leve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1">
        <style:list-level-properties text:space-before="1.052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1">
      <text:list-level-style-number text:level="1" text:style-name="WW_CharLFO21LVL1" style:num-suffix="." style:num-format="1">
        <style:list-level-properties text:space-before="1.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bullet text:level="1" text:style-name="WW_CharLFO23LVL1" text:bullet-char="">
        <style:list-level-properties text:space-before="0.4715in" text:min-label-width="0.3333in"/>
        <style:text-properties style:font-name="Wingdings"/>
      </text:list-level-style-bullet>
      <text:list-level-style-bullet text:level="2" text:style-name="WW_CharLFO23LVL2" text:bullet-char="">
        <style:list-level-properties text:space-before="0.8048in" text:min-label-width="0.3333in"/>
        <style:text-properties style:font-name="Wingdings"/>
      </text:list-level-style-bullet>
      <text:list-level-style-bullet text:level="3" text:style-name="WW_CharLFO23LVL3" text:bullet-char="">
        <style:list-level-properties text:space-before="1.1381in" text:min-label-width="0.3333in"/>
        <style:text-properties style:font-name="Wingdings"/>
      </text:list-level-style-bullet>
      <text:list-level-style-bullet text:level="4" text:style-name="WW_CharLFO23LVL4" text:bullet-char="">
        <style:list-level-properties text:space-before="1.4715in" text:min-label-width="0.3333in"/>
        <style:text-properties style:font-name="Wingdings"/>
      </text:list-level-style-bullet>
      <text:list-level-style-bullet text:level="5" text:style-name="WW_CharLFO23LVL5" text:bullet-char="">
        <style:list-level-properties text:space-before="1.8048in" text:min-label-width="0.3333in"/>
        <style:text-properties style:font-name="Wingdings"/>
      </text:list-level-style-bullet>
      <text:list-level-style-bullet text:level="6" text:style-name="WW_CharLFO23LVL6" text:bullet-char="">
        <style:list-level-properties text:space-before="2.1381in" text:min-label-width="0.3333in"/>
        <style:text-properties style:font-name="Wingdings"/>
      </text:list-level-style-bullet>
      <text:list-level-style-bullet text:level="7" text:style-name="WW_CharLFO23LVL7" text:bullet-char="">
        <style:list-level-properties text:space-before="2.4715in" text:min-label-width="0.3333in"/>
        <style:text-properties style:font-name="Wingdings"/>
      </text:list-level-style-bullet>
      <text:list-level-style-bullet text:level="8" text:style-name="WW_CharLFO23LVL8" text:bullet-char="">
        <style:list-level-properties text:space-before="2.8048in" text:min-label-width="0.3333in"/>
        <style:text-properties style:font-name="Wingdings"/>
      </text:list-level-style-bullet>
      <text:list-level-style-bullet text:level="9" text:style-name="WW_CharLFO23LVL9" text:bullet-char="">
        <style:list-level-properties text:space-before="3.1381in" text:min-label-width="0.3333in"/>
        <style:text-properties style:font-name="Wingdings"/>
      </text:list-level-style-bullet>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3777in" text:min-label-width="0.3333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30">
      <text:list-level-style-number text:level="1" style:num-suffix="." style:num-format="1">
        <style:list-level-properties text:space-before="0.3888in" text:min-label-width="0.25in"/>
      </text:list-level-style-number>
      <text:list-level-style-number text:level="2"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壹" style:master-page-name="MP0" style:family="paragraph">
      <style:paragraph-properties fo:break-before="page" style:page-number="1"/>
    </style:style>
    <style:style style:name="P4" style:parent-style-name="樣式一套用前0.8列" style:family="paragraph">
      <style:paragraph-properties fo:margin-top="0.1666in"/>
    </style:style>
    <style:style style:name="P5" style:parent-style-name="一0" style:family="paragraph">
      <style:paragraph-properties fo:margin-left="0.3611in" fo:text-indent="-0.1944in">
        <style:tab-stops/>
      </style:paragraph-properties>
    </style:style>
    <style:style style:name="T6" style:parent-style-name="預設段落字型" style:family="text">
      <style:text-properties style:font-name="全真標準楷書" style:font-name-asian="全真標準楷書"/>
    </style:style>
    <style:style style:name="T7" style:parent-style-name="預設段落字型" style:family="text">
      <style:text-properties style:font-name="全真標準楷書" style:font-name-asian="全真標準楷書"/>
    </style:style>
    <style:style style:name="T8" style:parent-style-name="預設段落字型" style:family="text">
      <style:text-properties style:font-name="全真標準楷書" style:font-name-asian="全真標準楷書"/>
    </style:style>
    <style:style style:name="T9" style:parent-style-name="預設段落字型" style:family="text">
      <style:text-properties style:font-name="全真標準楷書" style:font-name-asian="全真標準楷書"/>
    </style:style>
    <style:style style:name="P10" style:parent-style-name="一0" style:family="paragraph">
      <style:paragraph-properties fo:margin-left="0.3611in" fo:text-indent="-0.1944in">
        <style:tab-stops/>
      </style:paragraph-properties>
    </style:style>
    <style:style style:name="T11" style:parent-style-name="預設段落字型" style:family="text">
      <style:text-properties style:font-name="全真標準楷書" style:font-name-asian="全真標準楷書"/>
    </style:style>
    <style:style style:name="T12" style:parent-style-name="預設段落字型" style:family="text">
      <style:text-properties style:font-name="全真標準楷書" style:font-name-asian="全真標準楷書"/>
    </style:style>
    <style:style style:name="T13" style:parent-style-name="預設段落字型" style:family="text">
      <style:text-properties style:font-name="全真標準楷書" style:font-name-asian="全真標準楷書"/>
    </style:style>
    <style:style style:name="P14" style:parent-style-name="一0" style:family="paragraph">
      <style:paragraph-properties fo:margin-left="0.3611in" fo:text-indent="-0.1944in">
        <style:tab-stops/>
      </style:paragraph-properties>
    </style:style>
    <style:style style:name="T15" style:parent-style-name="預設段落字型" style:family="text">
      <style:text-properties style:font-name="全真標準楷書" style:font-name-asian="全真標準楷書"/>
    </style:style>
    <style:style style:name="P16" style:parent-style-name="一0" style:family="paragraph">
      <style:paragraph-properties fo:margin-left="0.3611in" fo:text-indent="-0.1944in">
        <style:tab-stops/>
      </style:paragraph-properties>
    </style:style>
    <style:style style:name="T17" style:parent-style-name="預設段落字型" style:family="text">
      <style:text-properties style:font-name="全真標準楷書" style:font-name-asian="全真標準楷書"/>
    </style:style>
    <style:style style:name="P18" style:parent-style-name="一0" style:family="paragraph">
      <style:paragraph-properties fo:margin-left="0.3611in" fo:text-indent="-0.1944in">
        <style:tab-stops/>
      </style:paragraph-properties>
    </style:style>
    <style:style style:name="T19" style:parent-style-name="預設段落字型" style:family="text">
      <style:text-properties style:font-name="全真標準楷書" style:font-name-asian="全真標準楷書"/>
    </style:style>
    <style:style style:name="P20" style:parent-style-name="一0" style:family="paragraph">
      <style:paragraph-properties fo:margin-left="0.3611in" fo:text-indent="-0.1944in">
        <style:tab-stops/>
      </style:paragraph-properties>
    </style:style>
    <style:style style:name="T21" style:parent-style-name="預設段落字型" style:family="text">
      <style:text-properties style:font-name="全真標準楷書" style:font-name-asian="全真標準楷書"/>
    </style:style>
    <style:style style:name="T22" style:parent-style-name="預設段落字型" style:family="text">
      <style:text-properties style:font-name="全真標準楷書" style:font-name-asian="全真標準楷書"/>
    </style:style>
    <style:style style:name="T23" style:parent-style-name="預設段落字型" style:family="text">
      <style:text-properties style:font-name="全真標準楷書" style:font-name-asian="全真標準楷書"/>
    </style:style>
    <style:style style:name="T24" style:parent-style-name="預設段落字型" style:family="text">
      <style:text-properties style:font-name="全真標準楷書" style:font-name-asian="全真標準楷書"/>
    </style:style>
    <style:style style:name="P25" style:parent-style-name="一0" style:family="paragraph">
      <style:paragraph-properties fo:margin-left="0.3611in" fo:text-indent="-0.1944in">
        <style:tab-stops/>
      </style:paragraph-properties>
    </style:style>
    <style:style style:name="T26" style:parent-style-name="預設段落字型" style:family="text">
      <style:text-properties style:font-name="全真標準楷書" style:font-name-asian="全真標準楷書"/>
    </style:style>
    <style:style style:name="T27" style:parent-style-name="預設段落字型" style:family="text">
      <style:text-properties style:font-name="全真標準楷書" style:font-name-asian="全真標準楷書"/>
    </style:style>
    <style:style style:name="T28" style:parent-style-name="預設段落字型" style:family="text">
      <style:text-properties style:font-name="全真標準楷書" style:font-name-asian="全真標準楷書"/>
    </style:style>
    <style:style style:name="P29" style:parent-style-name="一0" style:family="paragraph">
      <style:paragraph-properties fo:margin-left="0.3611in" fo:text-indent="-0.1944in">
        <style:tab-stops/>
      </style:paragraph-properties>
    </style:style>
    <style:style style:name="T30" style:parent-style-name="預設段落字型" style:family="text">
      <style:text-properties style:font-name="全真標準楷書" style:font-name-asian="全真標準楷書"/>
    </style:style>
    <style:style style:name="T31" style:parent-style-name="預設段落字型" style:family="text">
      <style:text-properties style:font-name-complex="全真新中明"/>
    </style:style>
    <style:style style:name="P32" style:parent-style-name="一0" style:family="paragraph">
      <style:paragraph-properties fo:margin-left="0.3611in" fo:text-indent="-0.1944in">
        <style:tab-stops/>
      </style:paragraph-properties>
    </style:style>
    <style:style style:name="T33" style:parent-style-name="預設段落字型" style:family="text">
      <style:text-properties style:font-name="全真標準楷書" style:font-name-asian="全真標準楷書"/>
    </style:style>
    <style:style style:name="T34" style:parent-style-name="預設段落字型" style:family="text">
      <style:text-properties style:font-name-complex="全真新中明"/>
    </style:style>
    <style:style style:name="P35" style:parent-style-name="一" style:family="paragraph">
      <style:paragraph-properties fo:margin-top="0.1666in"/>
    </style:style>
    <style:style style:name="P36" style:parent-style-name="一0" style:family="paragraph">
      <style:paragraph-properties fo:margin-left="0.3611in" fo:text-indent="-0.1944in">
        <style:tab-stops/>
      </style:paragraph-properties>
    </style:style>
    <style:style style:name="T37" style:parent-style-name="預設段落字型" style:family="text">
      <style:text-properties style:font-name="全真標準楷書" style:font-name-asian="全真標準楷書"/>
    </style:style>
    <style:style style:name="T38" style:parent-style-name="預設段落字型" style:family="text">
      <style:text-properties style:font-name-complex="全真新中明"/>
    </style:style>
    <style:style style:name="T39" style:parent-style-name="預設段落字型" style:family="text">
      <style:text-properties style:font-name="全真標準楷書" style:font-name-asian="全真標準楷書"/>
    </style:style>
    <style:style style:name="T40" style:parent-style-name="預設段落字型" style:family="text">
      <style:text-properties style:font-name="全真標準楷書" style:font-name-asian="全真標準楷書"/>
    </style:style>
    <style:style style:name="P41" style:parent-style-name="一0" style:family="paragraph">
      <style:paragraph-properties fo:margin-left="0.3611in" fo:text-indent="-0.1944in">
        <style:tab-stops/>
      </style:paragraph-properties>
    </style:style>
    <style:style style:name="T42" style:parent-style-name="預設段落字型" style:family="text">
      <style:text-properties style:font-name="全真標準楷書" style:font-name-asian="全真標準楷書"/>
    </style:style>
    <style:style style:name="T43" style:parent-style-name="預設段落字型" style:family="text">
      <style:text-properties style:font-name-complex="全真新中明"/>
    </style:style>
    <style:style style:name="P44" style:parent-style-name="一0" style:family="paragraph">
      <style:paragraph-properties fo:margin-left="0.3611in" fo:text-indent="-0.1944in">
        <style:tab-stops/>
      </style:paragraph-properties>
    </style:style>
    <style:style style:name="T45" style:parent-style-name="預設段落字型" style:family="text">
      <style:text-properties style:font-name="全真標準楷書" style:font-name-asian="全真標準楷書"/>
    </style:style>
    <style:style style:name="T46" style:parent-style-name="預設段落字型" style:family="text">
      <style:text-properties style:font-name-complex="全真新中明"/>
    </style:style>
    <style:style style:name="T47" style:parent-style-name="預設段落字型" style:family="text">
      <style:text-properties style:font-name="全真標準楷書" style:font-name-asian="全真標準楷書"/>
    </style:style>
    <style:style style:name="T48" style:parent-style-name="預設段落字型" style:family="text">
      <style:text-properties style:font-name="全真標準楷書" style:font-name-asian="全真標準楷書"/>
    </style:style>
    <style:style style:name="P49" style:parent-style-name="一0" style:family="paragraph">
      <style:paragraph-properties fo:margin-left="0.3611in" fo:text-indent="-0.1944in">
        <style:tab-stops/>
      </style:paragraph-properties>
    </style:style>
    <style:style style:name="T50" style:parent-style-name="預設段落字型" style:family="text">
      <style:text-properties style:font-name="全真標準楷書" style:font-name-asian="全真標準楷書"/>
    </style:style>
    <style:style style:name="T51" style:parent-style-name="預設段落字型" style:family="text">
      <style:text-properties style:font-name="全真標準楷書" style:font-name-asian="全真標準楷書"/>
    </style:style>
    <style:style style:name="T52" style:parent-style-name="預設段落字型" style:family="text">
      <style:text-properties style:font-name="全真標準楷書" style:font-name-asian="全真標準楷書"/>
    </style:style>
    <style:style style:name="P53" style:parent-style-name="一0" style:family="paragraph">
      <style:paragraph-properties fo:margin-left="0.3611in" fo:text-indent="-0.1944in">
        <style:tab-stops/>
      </style:paragraph-properties>
    </style:style>
    <style:style style:name="T54" style:parent-style-name="預設段落字型" style:family="text">
      <style:text-properties style:font-name="全真標準楷書" style:font-name-asian="全真標準楷書"/>
    </style:style>
    <style:style style:name="T55" style:parent-style-name="預設段落字型" style:family="text">
      <style:text-properties style:font-name="全真標準楷書" style:font-name-asian="全真標準楷書"/>
    </style:style>
    <style:style style:name="T56" style:parent-style-name="預設段落字型" style:family="text">
      <style:text-properties style:font-name="全真標準楷書" style:font-name-asian="全真標準楷書"/>
    </style:style>
    <style:style style:name="P57" style:parent-style-name="一" style:family="paragraph">
      <style:paragraph-properties fo:margin-top="0.1666in"/>
    </style:style>
    <style:style style:name="P58" style:parent-style-name="一0" style:family="paragraph">
      <style:paragraph-properties fo:margin-left="0.3611in" fo:text-indent="-0.1944in">
        <style:tab-stops/>
      </style:paragraph-properties>
    </style:style>
    <style:style style:name="T59" style:parent-style-name="預設段落字型" style:family="text">
      <style:text-properties style:font-name="全真標準楷書" style:font-name-asian="全真標準楷書"/>
    </style:style>
    <style:style style:name="T60" style:parent-style-name="預設段落字型" style:family="text">
      <style:text-properties style:font-name-complex="全真新中明"/>
    </style:style>
    <style:style style:name="P61" style:parent-style-name="一0" style:family="paragraph">
      <style:paragraph-properties fo:margin-left="0.3611in" fo:text-indent="-0.1944in">
        <style:tab-stops/>
      </style:paragraph-properties>
    </style:style>
    <style:style style:name="T62" style:parent-style-name="預設段落字型" style:family="text">
      <style:text-properties style:font-name="全真標準楷書" style:font-name-asian="全真標準楷書"/>
    </style:style>
    <style:style style:name="T63" style:parent-style-name="預設段落字型" style:family="text">
      <style:text-properties style:font-name-complex="全真新中明"/>
    </style:style>
    <style:style style:name="P64" style:parent-style-name="一0" style:family="paragraph">
      <style:paragraph-properties fo:margin-left="0.3611in" fo:text-indent="-0.1944in">
        <style:tab-stops/>
      </style:paragraph-properties>
    </style:style>
    <style:style style:name="T65" style:parent-style-name="預設段落字型" style:family="text">
      <style:text-properties style:font-name="全真標準楷書" style:font-name-asian="全真標準楷書"/>
    </style:style>
    <style:style style:name="T66" style:parent-style-name="預設段落字型" style:family="text">
      <style:text-properties style:font-name-complex="全真新中明"/>
    </style:style>
    <style:style style:name="T67" style:parent-style-name="預設段落字型" style:family="text">
      <style:text-properties style:font-name="全真標準楷書" style:font-name-asian="全真標準楷書"/>
    </style:style>
    <style:style style:name="T68" style:parent-style-name="預設段落字型" style:family="text">
      <style:text-properties style:font-name="全真標準楷書" style:font-name-asian="全真標準楷書"/>
    </style:style>
    <style:style style:name="T69" style:parent-style-name="預設段落字型" style:family="text">
      <style:text-properties style:font-name="全真標準楷書" style:font-name-asian="全真標準楷書"/>
    </style:style>
    <style:style style:name="T70" style:parent-style-name="預設段落字型" style:family="text">
      <style:text-properties style:font-name="全真標準楷書" style:font-name-asian="全真標準楷書"/>
    </style:style>
    <style:style style:name="T71" style:parent-style-name="預設段落字型" style:family="text">
      <style:text-properties style:font-name="全真標準楷書" style:font-name-asian="全真標準楷書"/>
    </style:style>
    <style:style style:name="T72" style:parent-style-name="預設段落字型" style:family="text">
      <style:text-properties style:font-name="全真標準楷書" style:font-name-asian="全真標準楷書"/>
    </style:style>
    <style:style style:name="T73" style:parent-style-name="預設段落字型" style:family="text">
      <style:text-properties style:font-name="全真標準楷書" style:font-name-asian="全真標準楷書"/>
    </style:style>
    <style:style style:name="T74" style:parent-style-name="預設段落字型" style:family="text">
      <style:text-properties style:font-name-complex="細明體"/>
    </style:style>
    <style:style style:name="T75" style:parent-style-name="預設段落字型" style:family="text">
      <style:text-properties style:font-name-complex="全真新中明"/>
    </style:style>
    <style:style style:name="T76" style:parent-style-name="預設段落字型" style:family="text">
      <style:text-properties style:font-name="全真標準楷書" style:font-name-asian="全真標準楷書"/>
    </style:style>
    <style:style style:name="T77" style:parent-style-name="預設段落字型" style:family="text">
      <style:text-properties style:font-name="全真標準楷書" style:font-name-asian="全真標準楷書"/>
    </style:style>
    <style:style style:name="T78" style:parent-style-name="預設段落字型" style:family="text">
      <style:text-properties style:font-name="全真標準楷書" style:font-name-asian="全真標準楷書"/>
    </style:style>
    <style:style style:name="T79" style:parent-style-name="預設段落字型" style:family="text">
      <style:text-properties style:font-name="全真標準楷書" style:font-name-asian="全真標準楷書"/>
    </style:style>
    <style:style style:name="T80" style:parent-style-name="預設段落字型" style:family="text">
      <style:text-properties style:font-name="全真標準楷書" style:font-name-asian="全真標準楷書"/>
    </style:style>
    <style:style style:name="T81" style:parent-style-name="預設段落字型" style:family="text">
      <style:text-properties style:font-name="細明體" style:font-name-asian="細明體" style:font-name-complex="細明體"/>
    </style:style>
    <style:style style:name="T82" style:parent-style-name="預設段落字型" style:family="text">
      <style:text-properties style:font-name="全真標準楷書" style:font-name-asian="全真標準楷書"/>
    </style:style>
    <style:style style:name="T83" style:parent-style-name="預設段落字型" style:family="text">
      <style:text-properties style:font-name="全真標準楷書" style:font-name-asian="全真標準楷書"/>
    </style:style>
    <style:style style:name="T84" style:parent-style-name="預設段落字型" style:family="text">
      <style:text-properties style:font-name="全真標準楷書" style:font-name-asian="全真標準楷書"/>
    </style:style>
    <style:style style:name="P85" style:parent-style-name="一0" style:family="paragraph">
      <style:paragraph-properties fo:margin-left="0.3611in" fo:text-indent="-0.1944in">
        <style:tab-stops/>
      </style:paragraph-properties>
    </style:style>
    <style:style style:name="T86" style:parent-style-name="預設段落字型" style:family="text">
      <style:text-properties style:font-name="全真標準楷書" style:font-name-asian="全真標準楷書"/>
    </style:style>
    <style:style style:name="T87" style:parent-style-name="預設段落字型" style:family="text">
      <style:text-properties style:font-name="全真標準楷書" style:font-name-asian="全真標準楷書"/>
    </style:style>
    <style:style style:name="T88" style:parent-style-name="預設段落字型" style:family="text">
      <style:text-properties style:font-name="全真標準楷書" style:font-name-asian="全真標準楷書"/>
    </style:style>
    <style:style style:name="T89" style:parent-style-name="預設段落字型" style:family="text">
      <style:text-properties style:font-name="全真標準楷書" style:font-name-asian="全真標準楷書"/>
    </style:style>
    <style:style style:name="P90" style:parent-style-name="一0" style:family="paragraph">
      <style:paragraph-properties fo:margin-left="0.3611in" fo:text-indent="-0.1944in">
        <style:tab-stops/>
      </style:paragraph-properties>
    </style:style>
    <style:style style:name="T91" style:parent-style-name="預設段落字型" style:family="text">
      <style:text-properties style:font-name="全真標準楷書" style:font-name-asian="全真標準楷書"/>
    </style:style>
    <style:style style:name="T92" style:parent-style-name="預設段落字型" style:family="text">
      <style:text-properties style:font-name="全真標準楷書" style:font-name-asian="全真標準楷書"/>
    </style:style>
    <style:style style:name="T93" style:parent-style-name="預設段落字型" style:family="text">
      <style:text-properties style:font-name="全真標準楷書" style:font-name-asian="全真標準楷書"/>
    </style:style>
    <style:style style:name="T94" style:parent-style-name="預設段落字型" style:family="text">
      <style:text-properties style:font-name="全真標準楷書" style:font-name-asian="全真標準楷書"/>
    </style:style>
    <style:style style:name="T95" style:parent-style-name="預設段落字型" style:family="text">
      <style:text-properties style:font-name="全真標準楷書" style:font-name-asian="全真標準楷書"/>
    </style:style>
    <style:style style:name="P96" style:parent-style-name="一0" style:family="paragraph">
      <style:paragraph-properties fo:margin-left="0.3611in" fo:text-indent="-0.1944in">
        <style:tab-stops/>
      </style:paragraph-properties>
    </style:style>
    <style:style style:name="T97" style:parent-style-name="預設段落字型" style:family="text">
      <style:text-properties style:font-name="全真標準楷書" style:font-name-asian="全真標準楷書"/>
    </style:style>
    <style:style style:name="T98" style:parent-style-name="預設段落字型" style:family="text">
      <style:text-properties style:font-name="全真標準楷書" style:font-name-asian="全真標準楷書"/>
    </style:style>
    <style:style style:name="T99" style:parent-style-name="預設段落字型" style:family="text">
      <style:text-properties style:font-name="全真標準楷書" style:font-name-asian="全真標準楷書"/>
    </style:style>
    <style:style style:name="P100" style:parent-style-name="一0" style:family="paragraph">
      <style:paragraph-properties fo:margin-left="0.3611in" fo:text-indent="-0.1944in">
        <style:tab-stops/>
      </style:paragraph-properties>
    </style:style>
    <style:style style:name="T101" style:parent-style-name="預設段落字型" style:family="text">
      <style:text-properties style:font-name="全真標準楷書" style:font-name-asian="全真標準楷書"/>
    </style:style>
    <style:style style:name="T102" style:parent-style-name="預設段落字型" style:family="text">
      <style:text-properties style:font-name="全真標準楷書" style:font-name-asian="全真標準楷書"/>
    </style:style>
    <style:style style:name="T103" style:parent-style-name="預設段落字型" style:family="text">
      <style:text-properties style:font-name-complex="全真新中明"/>
    </style:style>
    <style:style style:name="T104" style:parent-style-name="預設段落字型" style:family="text">
      <style:text-properties style:font-name="全真標準楷書" style:font-name-asian="全真標準楷書"/>
    </style:style>
    <style:style style:name="P105" style:parent-style-name="一0" style:family="paragraph">
      <style:paragraph-properties fo:margin-left="0.3611in" fo:text-indent="-0.1944in">
        <style:tab-stops/>
      </style:paragraph-properties>
    </style:style>
    <style:style style:name="T106" style:parent-style-name="預設段落字型" style:family="text">
      <style:text-properties style:font-name="全真標準楷書" style:font-name-asian="全真標準楷書"/>
    </style:style>
    <style:style style:name="T107" style:parent-style-name="預設段落字型" style:family="text">
      <style:text-properties style:font-name-complex="全真新中明"/>
    </style:style>
    <style:style style:name="T108" style:parent-style-name="預設段落字型" style:family="text">
      <style:text-properties style:font-name="全真標準楷書" style:font-name-asian="全真標準楷書"/>
    </style:style>
    <style:style style:name="T109" style:parent-style-name="預設段落字型" style:family="text">
      <style:text-properties style:font-name="全真標準楷書" style:font-name-asian="全真標準楷書"/>
    </style:style>
    <style:style style:name="P110" style:parent-style-name="一0" style:family="paragraph">
      <style:paragraph-properties fo:margin-left="0.3611in" fo:text-indent="-0.1944in">
        <style:tab-stops/>
      </style:paragraph-properties>
    </style:style>
    <style:style style:name="T111" style:parent-style-name="預設段落字型" style:family="text">
      <style:text-properties style:font-name="全真標準楷書" style:font-name-asian="全真標準楷書"/>
    </style:style>
    <style:style style:name="T112" style:parent-style-name="預設段落字型" style:family="text">
      <style:text-properties style:font-name-complex="全真新中明"/>
    </style:style>
    <style:style style:name="T113" style:parent-style-name="預設段落字型" style:family="text">
      <style:text-properties style:font-name="全真標準楷書" style:font-name-asian="全真標準楷書"/>
    </style:style>
    <style:style style:name="T114" style:parent-style-name="預設段落字型" style:family="text">
      <style:text-properties style:font-name="全真標準楷書" style:font-name-asian="全真標準楷書"/>
    </style:style>
    <style:style style:name="T115" style:parent-style-name="預設段落字型" style:family="text">
      <style:text-properties style:font-name="全真標準楷書" style:font-name-asian="全真標準楷書"/>
    </style:style>
    <style:style style:name="T116" style:parent-style-name="預設段落字型" style:family="text">
      <style:text-properties style:font-name="全真標準楷書" style:font-name-asian="全真標準楷書"/>
    </style:style>
    <style:style style:name="T117" style:parent-style-name="預設段落字型" style:family="text">
      <style:text-properties style:font-name="全真標準楷書" style:font-name-asian="全真標準楷書"/>
    </style:style>
    <style:style style:name="T118" style:parent-style-name="預設段落字型" style:family="text">
      <style:text-properties style:font-name="全真標準楷書" style:font-name-asian="全真標準楷書"/>
    </style:style>
    <style:style style:name="P119" style:parent-style-name="一0" style:family="paragraph">
      <style:paragraph-properties fo:margin-left="0.3611in" fo:text-indent="-0.1944in">
        <style:tab-stops/>
      </style:paragraph-properties>
    </style:style>
    <style:style style:name="T120" style:parent-style-name="預設段落字型" style:family="text">
      <style:text-properties style:font-name="全真標準楷書" style:font-name-asian="全真標準楷書"/>
    </style:style>
    <style:style style:name="T121" style:parent-style-name="預設段落字型" style:family="text">
      <style:text-properties style:font-name-complex="全真新中明"/>
    </style:style>
    <style:style style:name="P122" style:parent-style-name="一0" style:family="paragraph">
      <style:paragraph-properties fo:margin-left="0.3611in" fo:text-indent="-0.1944in">
        <style:tab-stops/>
      </style:paragraph-properties>
    </style:style>
    <style:style style:name="T123" style:parent-style-name="預設段落字型" style:family="text">
      <style:text-properties style:font-name="全真標準楷書" style:font-name-asian="全真標準楷書"/>
    </style:style>
    <style:style style:name="T124" style:parent-style-name="預設段落字型" style:family="text">
      <style:text-properties style:font-name-complex="全真新中明"/>
    </style:style>
    <style:style style:name="T125" style:parent-style-name="預設段落字型" style:family="text">
      <style:text-properties style:font-name="全真標準楷書" style:font-name-asian="全真標準楷書"/>
    </style:style>
    <style:style style:name="T126" style:parent-style-name="預設段落字型" style:family="text">
      <style:text-properties style:font-name="全真標準楷書" style:font-name-asian="全真標準楷書"/>
    </style:style>
    <style:style style:name="P127" style:parent-style-name="一" style:family="paragraph">
      <style:paragraph-properties fo:margin-top="0.1666in"/>
    </style:style>
    <style:style style:name="P128" style:parent-style-name="一0" style:family="paragraph">
      <style:paragraph-properties fo:margin-left="0.3611in" fo:text-indent="-0.1944in">
        <style:tab-stops/>
      </style:paragraph-properties>
    </style:style>
    <style:style style:name="T129" style:parent-style-name="預設段落字型" style:family="text">
      <style:text-properties style:font-name="全真標準楷書" style:font-name-asian="全真標準楷書"/>
    </style:style>
    <style:style style:name="T130" style:parent-style-name="預設段落字型" style:family="text">
      <style:text-properties style:font-name-complex="全真新中明"/>
    </style:style>
    <style:style style:name="P131" style:parent-style-name="一0" style:family="paragraph">
      <style:paragraph-properties fo:margin-left="0.3611in" fo:text-indent="-0.1944in">
        <style:tab-stops/>
      </style:paragraph-properties>
    </style:style>
    <style:style style:name="T132" style:parent-style-name="預設段落字型" style:family="text">
      <style:text-properties style:font-name="全真標準楷書" style:font-name-asian="全真標準楷書"/>
    </style:style>
    <style:style style:name="T133" style:parent-style-name="預設段落字型" style:family="text">
      <style:text-properties style:font-name-complex="全真新中明"/>
    </style:style>
    <style:style style:name="T134" style:parent-style-name="預設段落字型" style:family="text">
      <style:text-properties style:font-name="全真標準楷書" style:font-name-asian="全真標準楷書"/>
    </style:style>
    <style:style style:name="T135" style:parent-style-name="預設段落字型" style:family="text">
      <style:text-properties style:font-name="全真標準楷書" style:font-name-asian="全真標準楷書"/>
    </style:style>
    <style:style style:name="P136" style:parent-style-name="一0" style:family="paragraph">
      <style:paragraph-properties fo:margin-left="0.3611in" fo:text-indent="-0.1944in">
        <style:tab-stops/>
      </style:paragraph-properties>
    </style:style>
    <style:style style:name="T137" style:parent-style-name="預設段落字型" style:family="text">
      <style:text-properties style:font-name="全真標準楷書" style:font-name-asian="全真標準楷書"/>
    </style:style>
    <style:style style:name="P138" style:parent-style-name="一0" style:family="paragraph">
      <style:paragraph-properties fo:margin-left="0.3611in" fo:text-indent="-0.1944in">
        <style:tab-stops/>
      </style:paragraph-properties>
    </style:style>
    <style:style style:name="T139" style:parent-style-name="預設段落字型" style:family="text">
      <style:text-properties style:font-name="全真標準楷書" style:font-name-asian="全真標準楷書"/>
    </style:style>
    <style:style style:name="T140" style:parent-style-name="預設段落字型" style:family="text">
      <style:text-properties style:font-name="全真標準楷書" style:font-name-asian="全真標準楷書"/>
    </style:style>
    <style:style style:name="T141" style:parent-style-name="預設段落字型" style:family="text">
      <style:text-properties style:font-name="全真標準楷書" style:font-name-asian="全真標準楷書"/>
    </style:style>
    <style:style style:name="P142" style:parent-style-name="一0" style:family="paragraph">
      <style:paragraph-properties fo:margin-left="0.3611in" fo:text-indent="-0.1944in">
        <style:tab-stops/>
      </style:paragraph-properties>
    </style:style>
    <style:style style:name="T143" style:parent-style-name="預設段落字型" style:family="text">
      <style:text-properties style:font-name="全真標準楷書" style:font-name-asian="全真標準楷書"/>
    </style:style>
    <style:style style:name="T144" style:parent-style-name="預設段落字型" style:family="text">
      <style:text-properties style:font-name="全真標準楷書" style:font-name-asian="全真標準楷書"/>
    </style:style>
    <style:style style:name="T145" style:parent-style-name="預設段落字型" style:family="text">
      <style:text-properties style:font-name="全真標準楷書" style:font-name-asian="全真標準楷書"/>
    </style:style>
    <style:style style:name="T146" style:parent-style-name="預設段落字型" style:family="text">
      <style:text-properties style:font-name="全真標準楷書" style:font-name-asian="全真標準楷書"/>
    </style:style>
    <style:style style:name="P147" style:parent-style-name="一0" style:family="paragraph">
      <style:paragraph-properties fo:margin-left="0.3611in" fo:text-indent="-0.1944in">
        <style:tab-stops/>
      </style:paragraph-properties>
    </style:style>
    <style:style style:name="T148" style:parent-style-name="預設段落字型" style:family="text">
      <style:text-properties style:font-name="全真標準楷書" style:font-name-asian="全真標準楷書"/>
    </style:style>
    <style:style style:name="P149" style:parent-style-name="一0" style:family="paragraph">
      <style:paragraph-properties fo:margin-left="0.3611in" fo:text-indent="-0.1944in">
        <style:tab-stops/>
      </style:paragraph-properties>
    </style:style>
    <style:style style:name="T150" style:parent-style-name="預設段落字型" style:family="text">
      <style:text-properties style:font-name="全真標準楷書" style:font-name-asian="全真標準楷書"/>
    </style:style>
    <style:style style:name="T151" style:parent-style-name="預設段落字型" style:family="text">
      <style:text-properties style:font-name="全真標準楷書" style:font-name-asian="全真標準楷書"/>
    </style:style>
    <style:style style:name="T152" style:parent-style-name="預設段落字型" style:family="text">
      <style:text-properties style:font-name="全真標準楷書" style:font-name-asian="全真標準楷書"/>
    </style:style>
    <style:style style:name="P153" style:parent-style-name="一0" style:family="paragraph">
      <style:paragraph-properties fo:margin-left="0.3611in" fo:text-indent="-0.1944in">
        <style:tab-stops/>
      </style:paragraph-properties>
    </style:style>
    <style:style style:name="T154" style:parent-style-name="預設段落字型" style:family="text">
      <style:text-properties style:font-name="全真標準楷書" style:font-name-asian="全真標準楷書"/>
    </style:style>
    <style:style style:name="P155" style:parent-style-name="一0" style:family="paragraph">
      <style:paragraph-properties fo:margin-left="0.3611in" fo:text-indent="-0.1944in">
        <style:tab-stops/>
      </style:paragraph-properties>
    </style:style>
    <style:style style:name="T156" style:parent-style-name="預設段落字型" style:family="text">
      <style:text-properties style:font-name="全真標準楷書" style:font-name-asian="全真標準楷書"/>
    </style:style>
    <style:style style:name="P157" style:parent-style-name="一0" style:family="paragraph">
      <style:paragraph-properties fo:margin-left="0.3611in" fo:text-indent="-0.1944in">
        <style:tab-stops/>
      </style:paragraph-properties>
    </style:style>
    <style:style style:name="T158" style:parent-style-name="預設段落字型" style:family="text">
      <style:text-properties style:font-name="全真標準楷書" style:font-name-asian="全真標準楷書"/>
    </style:style>
    <style:style style:name="P159" style:parent-style-name="一0" style:family="paragraph">
      <style:paragraph-properties fo:margin-left="0.3611in" fo:text-indent="-0.1944in">
        <style:tab-stops/>
      </style:paragraph-properties>
    </style:style>
    <style:style style:name="T160" style:parent-style-name="預設段落字型" style:family="text">
      <style:text-properties style:font-name="全真標準楷書" style:font-name-asian="全真標準楷書"/>
    </style:style>
    <style:style style:name="P161" style:parent-style-name="一0" style:family="paragraph">
      <style:paragraph-properties fo:margin-left="0.3611in" fo:text-indent="-0.1944in">
        <style:tab-stops/>
      </style:paragraph-properties>
    </style:style>
    <style:style style:name="T162" style:parent-style-name="預設段落字型" style:family="text">
      <style:text-properties style:font-name="全真標準楷書" style:font-name-asian="全真標準楷書"/>
    </style:style>
    <style:style style:name="T163" style:parent-style-name="預設段落字型" style:family="text">
      <style:text-properties style:font-name="全真標準楷書" style:font-name-asian="全真標準楷書"/>
    </style:style>
    <style:style style:name="T164" style:parent-style-name="預設段落字型" style:family="text">
      <style:text-properties style:font-name="全真標準楷書" style:font-name-asian="全真標準楷書"/>
    </style:style>
    <style:style style:name="P165" style:parent-style-name="一0" style:family="paragraph">
      <style:paragraph-properties fo:margin-left="0.3611in" fo:text-indent="-0.1944in">
        <style:tab-stops/>
      </style:paragraph-properties>
    </style:style>
    <style:style style:name="T166" style:parent-style-name="預設段落字型" style:family="text">
      <style:text-properties style:font-name="全真標準楷書" style:font-name-asian="全真標準楷書"/>
    </style:style>
    <style:style style:name="T167" style:parent-style-name="預設段落字型" style:family="text">
      <style:text-properties style:font-name="全真標準楷書" style:font-name-asian="全真標準楷書"/>
    </style:style>
    <style:style style:name="T168" style:parent-style-name="預設段落字型" style:family="text">
      <style:text-properties style:font-name="全真標準楷書" style:font-name-asian="全真標準楷書"/>
    </style:style>
    <style:style style:name="P169" style:parent-style-name="一0" style:family="paragraph">
      <style:paragraph-properties fo:margin-left="0.3611in" fo:text-indent="-0.1944in">
        <style:tab-stops/>
      </style:paragraph-properties>
    </style:style>
    <style:style style:name="T170" style:parent-style-name="預設段落字型" style:family="text">
      <style:text-properties style:font-name="全真標準楷書" style:font-name-asian="全真標準楷書"/>
    </style:style>
    <style:style style:name="T171" style:parent-style-name="預設段落字型" style:family="text">
      <style:text-properties style:font-name="全真標準楷書" style:font-name-asian="全真標準楷書"/>
    </style:style>
    <style:style style:name="T172" style:parent-style-name="預設段落字型" style:family="text">
      <style:text-properties style:font-name="全真標準楷書" style:font-name-asian="全真標準楷書"/>
    </style:style>
    <style:style style:name="P173" style:parent-style-name="一0" style:family="paragraph">
      <style:paragraph-properties fo:margin-left="0.3611in" fo:text-indent="-0.1944in">
        <style:tab-stops/>
      </style:paragraph-properties>
    </style:style>
    <style:style style:name="T174" style:parent-style-name="預設段落字型" style:family="text">
      <style:text-properties style:font-name="全真標準楷書" style:font-name-asian="全真標準楷書"/>
    </style:style>
    <style:style style:name="P175" style:parent-style-name="一0" style:family="paragraph">
      <style:paragraph-properties fo:margin-left="0.3611in" fo:text-indent="-0.1944in">
        <style:tab-stops/>
      </style:paragraph-properties>
    </style:style>
    <style:style style:name="T176" style:parent-style-name="預設段落字型" style:family="text">
      <style:text-properties style:font-name="全真標準楷書" style:font-name-asian="全真標準楷書"/>
    </style:style>
    <style:style style:name="T177" style:parent-style-name="預設段落字型" style:family="text">
      <style:text-properties style:font-name="全真標準楷書" style:font-name-asian="全真標準楷書"/>
    </style:style>
    <style:style style:name="T178" style:parent-style-name="預設段落字型" style:family="text">
      <style:text-properties style:font-name="全真標準楷書" style:font-name-asian="全真標準楷書"/>
    </style:style>
    <style:style style:name="T179" style:parent-style-name="預設段落字型" style:family="text">
      <style:text-properties style:font-name="全真標準楷書" style:font-name-asian="全真標準楷書"/>
    </style:style>
    <style:style style:name="T180" style:parent-style-name="預設段落字型" style:family="text">
      <style:text-properties style:font-name="全真標準楷書" style:font-name-asian="全真標準楷書"/>
    </style:style>
    <style:style style:name="T181" style:parent-style-name="預設段落字型" style:family="text">
      <style:text-properties style:font-name="全真標準楷書" style:font-name-asian="全真標準楷書"/>
    </style:style>
    <style:style style:name="P182" style:parent-style-name="一" style:family="paragraph">
      <style:paragraph-properties fo:margin-top="0.1666in"/>
    </style:style>
    <style:style style:name="P183" style:parent-style-name="一0" style:family="paragraph">
      <style:paragraph-properties fo:margin-left="0.3611in" fo:text-indent="-0.1944in">
        <style:tab-stops/>
      </style:paragraph-properties>
    </style:style>
    <style:style style:name="T184" style:parent-style-name="預設段落字型" style:family="text">
      <style:text-properties style:font-name="全真標準楷書" style:font-name-asian="全真標準楷書"/>
    </style:style>
    <style:style style:name="P185" style:parent-style-name="一0" style:family="paragraph">
      <style:paragraph-properties fo:margin-left="0.3611in" fo:text-indent="-0.1944in">
        <style:tab-stops/>
      </style:paragraph-properties>
    </style:style>
    <style:style style:name="T186" style:parent-style-name="預設段落字型" style:family="text">
      <style:text-properties style:font-name="全真標準楷書" style:font-name-asian="全真標準楷書"/>
    </style:style>
    <style:style style:name="P187" style:parent-style-name="一0" style:family="paragraph">
      <style:paragraph-properties fo:margin-left="0.3611in" fo:text-indent="-0.1944in">
        <style:tab-stops/>
      </style:paragraph-properties>
    </style:style>
    <style:style style:name="T188" style:parent-style-name="預設段落字型" style:family="text">
      <style:text-properties style:font-name="全真標準楷書" style:font-name-asian="全真標準楷書"/>
    </style:style>
    <style:style style:name="P189" style:parent-style-name="一0" style:family="paragraph">
      <style:paragraph-properties fo:margin-left="0.3611in" fo:text-indent="-0.1944in">
        <style:tab-stops/>
      </style:paragraph-properties>
    </style:style>
    <style:style style:name="T190" style:parent-style-name="預設段落字型" style:family="text">
      <style:text-properties style:font-name="全真標準楷書" style:font-name-asian="全真標準楷書"/>
    </style:style>
    <style:style style:name="P191" style:parent-style-name="一0" style:family="paragraph">
      <style:paragraph-properties fo:margin-left="0.3611in" fo:text-indent="-0.1944in">
        <style:tab-stops/>
      </style:paragraph-properties>
    </style:style>
    <style:style style:name="T192" style:parent-style-name="預設段落字型" style:family="text">
      <style:text-properties style:font-name="全真標準楷書" style:font-name-asian="全真標準楷書"/>
    </style:style>
    <style:style style:name="P193" style:parent-style-name="一0" style:family="paragraph">
      <style:paragraph-properties fo:margin-left="0.3611in" fo:text-indent="-0.1944in">
        <style:tab-stops/>
      </style:paragraph-properties>
    </style:style>
    <style:style style:name="T194" style:parent-style-name="預設段落字型" style:family="text">
      <style:text-properties style:font-name="全真標準楷書" style:font-name-asian="全真標準楷書"/>
    </style:style>
    <style:style style:name="P195" style:parent-style-name="一0" style:family="paragraph">
      <style:paragraph-properties fo:margin-left="0.3611in" fo:text-indent="-0.1944in">
        <style:tab-stops/>
      </style:paragraph-properties>
    </style:style>
    <style:style style:name="P196" style:parent-style-name="一0" style:family="paragraph">
      <style:paragraph-properties fo:margin-left="0.3611in" fo:text-indent="-0.1944in">
        <style:tab-stops/>
      </style:paragraph-properties>
    </style:style>
    <style:style style:name="P197" style:parent-style-name="一0" style:family="paragraph">
      <style:paragraph-properties fo:margin-left="0.3611in" fo:text-indent="-0.1944in">
        <style:tab-stops/>
      </style:paragraph-properties>
    </style:style>
    <style:style style:name="P198" style:parent-style-name="一0" style:family="paragraph">
      <style:paragraph-properties fo:margin-left="0.3611in" fo:text-indent="-0.1944in">
        <style:tab-stops/>
      </style:paragraph-properties>
    </style:style>
    <style:style style:name="P199" style:parent-style-name="一0" style:family="paragraph">
      <style:paragraph-properties fo:margin-left="0.3611in" fo:text-indent="-0.1944in">
        <style:tab-stops/>
      </style:paragraph-properties>
    </style:style>
    <style:style style:name="P200" style:parent-style-name="一0" style:family="paragraph">
      <style:paragraph-properties fo:margin-left="0.3611in" fo:text-indent="-0.1944in">
        <style:tab-stops/>
      </style:paragraph-properties>
    </style:style>
    <style:style style:name="P201" style:parent-style-name="一0" style:family="paragraph">
      <style:paragraph-properties fo:margin-left="0.3611in" fo:text-indent="-0.1944in">
        <style:tab-stops/>
      </style:paragraph-properties>
    </style:style>
    <style:style style:name="P202" style:parent-style-name="一0" style:family="paragraph">
      <style:paragraph-properties fo:margin-left="0.3611in" fo:text-indent="-0.1944in">
        <style:tab-stops/>
      </style:paragraph-properties>
    </style:style>
    <style:style style:name="P203" style:parent-style-name="一0" style:family="paragraph">
      <style:paragraph-properties fo:margin-left="0.3611in" fo:text-indent="-0.1944in">
        <style:tab-stops/>
      </style:paragraph-properties>
    </style:style>
    <style:style style:name="P204" style:parent-style-name="一0" style:family="paragraph">
      <style:paragraph-properties fo:margin-left="0.3611in" fo:text-indent="-0.1944in">
        <style:tab-stops/>
      </style:paragraph-properties>
    </style:style>
    <style:style style:name="P205" style:parent-style-name="一0" style:family="paragraph">
      <style:paragraph-properties fo:margin-left="0.3611in" fo:text-indent="-0.1944in">
        <style:tab-stops/>
      </style:paragraph-properties>
    </style:style>
    <style:style style:name="P206" style:parent-style-name="一0" style:family="paragraph">
      <style:paragraph-properties fo:margin-left="0.3611in" fo:text-indent="-0.1944in">
        <style:tab-stops/>
      </style:paragraph-properties>
    </style:style>
    <style:style style:name="P207" style:parent-style-name="一0" style:family="paragraph">
      <style:paragraph-properties fo:margin-left="0.3611in" fo:text-indent="-0.1944in">
        <style:tab-stops/>
      </style:paragraph-properties>
    </style:style>
    <style:style style:name="P208" style:parent-style-name="一0" style:family="paragraph">
      <style:paragraph-properties fo:margin-left="0.3611in" fo:text-indent="-0.1944in">
        <style:tab-stops/>
      </style:paragraph-properties>
    </style:style>
    <style:style style:name="P209" style:parent-style-name="一0" style:family="paragraph">
      <style:paragraph-properties fo:margin-left="0.3611in" fo:text-indent="-0.1944in">
        <style:tab-stops/>
      </style:paragraph-properties>
    </style:style>
    <style:style style:name="P210" style:parent-style-name="一0" style:family="paragraph">
      <style:paragraph-properties fo:margin-left="0.3611in" fo:text-indent="-0.1944in">
        <style:tab-stops/>
      </style:paragraph-properties>
    </style:style>
    <style:style style:name="P211" style:parent-style-name="一0" style:family="paragraph">
      <style:paragraph-properties fo:margin-left="0.3611in" fo:text-indent="-0.1944in">
        <style:tab-stops/>
      </style:paragraph-properties>
    </style:style>
    <style:style style:name="P212" style:parent-style-name="一0" style:family="paragraph">
      <style:paragraph-properties fo:margin-left="0.3611in" fo:text-indent="-0.1944in">
        <style:tab-stops/>
      </style:paragraph-properties>
    </style:style>
    <style:style style:name="P213" style:parent-style-name="一0" style:family="paragraph">
      <style:paragraph-properties fo:margin-left="0.3611in" fo:text-indent="-0.1944in">
        <style:tab-stops/>
      </style:paragraph-properties>
    </style:style>
    <style:style style:name="P214" style:parent-style-name="一0" style:family="paragraph">
      <style:paragraph-properties fo:margin-left="0.3611in" fo:text-indent="-0.1944in">
        <style:tab-stops/>
      </style:paragraph-properties>
    </style:style>
    <style:style style:name="P215" style:parent-style-name="一0" style:family="paragraph">
      <style:paragraph-properties fo:margin-left="0.3611in" fo:text-indent="-0.1944in">
        <style:tab-stops/>
      </style:paragraph-properties>
    </style:style>
    <style:style style:name="P216" style:parent-style-name="一0" style:family="paragraph">
      <style:paragraph-properties fo:margin-left="0.3611in" fo:text-indent="-0.1944in">
        <style:tab-stops/>
      </style:paragraph-properties>
    </style:style>
    <style:style style:name="P217" style:parent-style-name="一0" style:family="paragraph">
      <style:paragraph-properties fo:margin-left="0.3611in" fo:text-indent="-0.1944in">
        <style:tab-stops/>
      </style:paragraph-properties>
    </style:style>
    <style:style style:name="P218" style:parent-style-name="一0" style:family="paragraph">
      <style:paragraph-properties fo:margin-left="0.3611in" fo:text-indent="-0.1944in">
        <style:tab-stops/>
      </style:paragraph-properties>
    </style:style>
    <style:style style:name="P219" style:parent-style-name="一0" style:family="paragraph">
      <style:paragraph-properties fo:margin-left="0.3611in" fo:text-indent="-0.1944in">
        <style:tab-stops/>
      </style:paragraph-properties>
    </style:style>
    <style:style style:name="P220" style:parent-style-name="一0" style:family="paragraph">
      <style:paragraph-properties fo:margin-left="0.3611in" fo:text-indent="-0.1944in">
        <style:tab-stops/>
      </style:paragraph-properties>
    </style:style>
    <style:style style:name="P221" style:parent-style-name="一0" style:family="paragraph">
      <style:paragraph-properties fo:margin-left="0.3611in" fo:text-indent="-0.1944in">
        <style:tab-stops/>
      </style:paragraph-properties>
    </style:style>
    <style:style style:name="P222" style:parent-style-name="一0" style:family="paragraph">
      <style:paragraph-properties fo:margin-left="0.3611in" fo:text-indent="-0.1944in">
        <style:tab-stops/>
      </style:paragraph-properties>
    </style:style>
    <style:style style:name="P223" style:parent-style-name="一0" style:family="paragraph">
      <style:paragraph-properties fo:margin-left="0.3611in" fo:text-indent="-0.1944in">
        <style:tab-stops/>
      </style:paragraph-properties>
    </style:style>
    <style:style style:name="P224" style:parent-style-name="一0" style:family="paragraph">
      <style:paragraph-properties fo:margin-left="0.3611in" fo:text-indent="-0.1944in">
        <style:tab-stops/>
      </style:paragraph-properties>
    </style:style>
    <style:style style:name="P225" style:parent-style-name="一0" style:family="paragraph">
      <style:paragraph-properties fo:margin-left="0.3611in" fo:text-indent="-0.1944in">
        <style:tab-stops/>
      </style:paragraph-properties>
    </style:style>
    <style:style style:name="P226" style:parent-style-name="一0" style:family="paragraph">
      <style:paragraph-properties fo:margin-left="0.3611in" fo:text-indent="-0.1944in">
        <style:tab-stops/>
      </style:paragraph-properties>
    </style:style>
    <style:style style:name="P227" style:parent-style-name="一0" style:family="paragraph">
      <style:paragraph-properties fo:margin-left="0.3611in" fo:text-indent="-0.1944in">
        <style:tab-stops/>
      </style:paragraph-properties>
    </style:style>
    <style:style style:name="P228" style:parent-style-name="一0" style:family="paragraph">
      <style:paragraph-properties fo:margin-left="0.3611in" fo:text-indent="-0.1944in">
        <style:tab-stops/>
      </style:paragraph-properties>
    </style:style>
    <style:style style:name="P229" style:parent-style-name="一0" style:family="paragraph">
      <style:paragraph-properties fo:margin-left="0.3611in" fo:text-indent="-0.1944in">
        <style:tab-stops/>
      </style:paragraph-properties>
    </style:style>
    <style:style style:name="P230" style:parent-style-name="一0" style:family="paragraph">
      <style:paragraph-properties fo:margin-left="0.3611in" fo:text-indent="-0.1944in">
        <style:tab-stops/>
      </style:paragraph-properties>
    </style:style>
    <style:style style:name="P231" style:parent-style-name="一0" style:family="paragraph">
      <style:paragraph-properties fo:margin-left="0.3611in" fo:text-indent="-0.1944in">
        <style:tab-stops/>
      </style:paragraph-properties>
    </style:style>
    <style:style style:name="P232" style:parent-style-name="一0" style:family="paragraph">
      <style:paragraph-properties fo:margin-left="0.3611in" fo:text-indent="-0.1944in">
        <style:tab-stops/>
      </style:paragraph-properties>
    </style:style>
    <style:style style:name="P233" style:parent-style-name="一0" style:family="paragraph">
      <style:paragraph-properties fo:margin-left="0.3611in" fo:text-indent="-0.1944in">
        <style:tab-stops/>
      </style:paragraph-properties>
    </style:style>
    <style:style style:name="P234" style:parent-style-name="一0" style:family="paragraph">
      <style:paragraph-properties fo:margin-left="0.3611in" fo:text-indent="-0.1944in">
        <style:tab-stops/>
      </style:paragraph-properties>
    </style:style>
    <style:style style:name="P235" style:parent-style-name="一0" style:family="paragraph">
      <style:paragraph-properties fo:margin-left="0.3611in" fo:text-indent="-0.1944in">
        <style:tab-stops/>
      </style:paragraph-properties>
    </style:style>
    <style:style style:name="P236" style:parent-style-name="一0" style:family="paragraph">
      <style:paragraph-properties fo:margin-left="0.3611in" fo:text-indent="-0.1944in">
        <style:tab-stops/>
      </style:paragraph-properties>
    </style:style>
    <style:style style:name="P237" style:parent-style-name="一" style:family="paragraph">
      <style:paragraph-properties fo:margin-top="0.1666in"/>
    </style:style>
    <style:style style:name="P238" style:parent-style-name="一0" style:family="paragraph">
      <style:paragraph-properties fo:margin-left="0.3611in" fo:text-indent="-0.1944in">
        <style:tab-stops/>
      </style:paragraph-properties>
    </style:style>
    <style:style style:name="T239" style:parent-style-name="預設段落字型" style:family="text">
      <style:text-properties style:font-name="全真標準楷書" style:font-name-asian="全真標準楷書"/>
    </style:style>
    <style:style style:name="T240" style:parent-style-name="預設段落字型" style:family="text">
      <style:text-properties style:font-name="全真標準楷書" style:font-name-asian="全真標準楷書"/>
    </style:style>
    <style:style style:name="T241" style:parent-style-name="預設段落字型" style:family="text">
      <style:text-properties style:font-name="全真標準楷書" style:font-name-asian="全真標準楷書"/>
    </style:style>
    <style:style style:name="P242" style:parent-style-name="內文" style:family="paragraph">
      <style:paragraph-properties style:snap-to-layout-grid="false"/>
      <style:text-properties fo:font-size="6pt" style:font-size-asian="6pt" style:font-size-complex="6pt"/>
    </style:style>
    <style:style style:name="TableColumn244" style:family="table-column">
      <style:table-column-properties style:column-width="0.8923in"/>
    </style:style>
    <style:style style:name="TableColumn245" style:family="table-column">
      <style:table-column-properties style:column-width="1.7013in"/>
    </style:style>
    <style:style style:name="TableColumn246" style:family="table-column">
      <style:table-column-properties style:column-width="1.1597in"/>
    </style:style>
    <style:style style:name="TableColumn247" style:family="table-column">
      <style:table-column-properties style:column-width="1.1597in"/>
    </style:style>
    <style:style style:name="TableColumn248" style:family="table-column">
      <style:table-column-properties style:column-width="1.1604in"/>
    </style:style>
    <style:style style:name="Table243" style:family="table">
      <style:table-properties style:width="6.0736in" fo:margin-left="0.709in" table:align="left"/>
    </style:style>
    <style:style style:name="TableRow249" style:family="table-row">
      <style:table-row-properties style:min-row-height="0.315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54" style:family="table-cell">
      <style:table-cell-properties fo:border="0.0069in solid #000000" style:vertical-align="middle" fo:padding-top="0in" fo:padding-left="0.075in" fo:padding-bottom="0in" fo:padding-right="0.075in"/>
    </style:style>
    <style:style style:name="P255"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56" style:family="table-cell">
      <style:table-cell-properties fo:border="0.0069in solid #000000" style:vertical-align="middle" fo:padding-top="0in" fo:padding-left="0.075in" fo:padding-bottom="0in" fo:padding-right="0.075in"/>
    </style:style>
    <style:style style:name="P257"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58" style:family="table-cell">
      <style:table-cell-properties fo:border="0.0069in solid #000000" style:vertical-align="middle" fo:padding-top="0in" fo:padding-left="0.075in" fo:padding-bottom="0in" fo:padding-right="0.075in"/>
    </style:style>
    <style:style style:name="P259"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260" style:family="table-row">
      <style:table-row-properties style:min-row-height="0.315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63" style:family="table-cell">
      <style:table-cell-properties fo:border="0.0069in solid #000000" style:vertical-align="middle" fo:padding-top="0in" fo:padding-left="0.075in" fo:padding-bottom="0in" fo:padding-right="0.075in"/>
    </style:style>
    <style:style style:name="P264"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67" style:family="table-cell">
      <style:table-cell-properties fo:border="0.0069in solid #000000" style:vertical-align="middle" fo:padding-top="0in" fo:padding-left="0.075in" fo:padding-bottom="0in" fo:padding-right="0.075in"/>
    </style:style>
    <style:style style:name="P268"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271" style:family="table-row">
      <style:table-row-properties style:min-row-height="0.3694in"/>
    </style:style>
    <style:style style:name="TableCell272" style:family="table-cell">
      <style:table-cell-properties fo:border="0.0069in solid #000000" style:vertical-align="middle" fo:padding-top="0in" fo:padding-left="0.075in" fo:padding-bottom="0in" fo:padding-right="0.075in"/>
    </style:style>
    <style:style style:name="P273"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282" style:family="table-row">
      <style:table-row-properties style:min-row-height="0.3659in"/>
    </style:style>
    <style:style style:name="TableCell283" style:family="table-cell">
      <style:table-cell-properties fo:border="0.0069in solid #000000" style:vertical-align="middle" fo:padding-top="0in" fo:padding-left="0.075in" fo:padding-bottom="0in" fo:padding-right="0.075in"/>
    </style:style>
    <style:style style:name="P284"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85" style:family="table-cell">
      <style:table-cell-properties fo:border="0.0069in solid #000000" style:vertical-align="middle" fo:padding-top="0in" fo:padding-left="0.075in" fo:padding-bottom="0in" fo:padding-right="0.075in"/>
    </style:style>
    <style:style style:name="P286"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87" style:family="table-cell">
      <style:table-cell-properties fo:border="0.0069in solid #000000" style:vertical-align="middle" fo:padding-top="0in" fo:padding-left="0.075in" fo:padding-bottom="0in" fo:padding-right="0.075in"/>
    </style:style>
    <style:style style:name="P288"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89" style:family="table-cell">
      <style:table-cell-properties fo:border="0.0069in solid #000000" style:vertical-align="middle" fo:padding-top="0in" fo:padding-left="0.075in" fo:padding-bottom="0in" fo:padding-right="0.075in"/>
    </style:style>
    <style:style style:name="P290"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91" style:family="table-cell">
      <style:table-cell-properties fo:border="0.0069in solid #000000" style:vertical-align="middle" fo:padding-top="0in" fo:padding-left="0.075in" fo:padding-bottom="0in" fo:padding-right="0.075in"/>
    </style:style>
    <style:style style:name="P292"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293" style:family="table-row">
      <style:table-row-properties style:min-row-height="0.3618in"/>
    </style:style>
    <style:style style:name="TableCell294" style:family="table-cell">
      <style:table-cell-properties fo:border="0.0069in solid #000000" style:vertical-align="middle" fo:padding-top="0in" fo:padding-left="0.075in" fo:padding-bottom="0in" fo:padding-right="0.075in"/>
    </style:style>
    <style:style style:name="P295"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96" style:family="table-cell">
      <style:table-cell-properties fo:border="0.0069in solid #000000" style:vertical-align="middle" fo:padding-top="0in" fo:padding-left="0.075in" fo:padding-bottom="0in" fo:padding-right="0.075in"/>
    </style:style>
    <style:style style:name="P297"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298" style:family="table-cell">
      <style:table-cell-properties fo:border="0.0069in solid #000000" style:vertical-align="middle" fo:padding-top="0in" fo:padding-left="0.075in" fo:padding-bottom="0in" fo:padding-right="0.075in"/>
    </style:style>
    <style:style style:name="P299"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00" style:family="table-cell">
      <style:table-cell-properties fo:border="0.0069in solid #000000" style:vertical-align="middle" fo:padding-top="0in" fo:padding-left="0.075in" fo:padding-bottom="0in" fo:padding-right="0.075in"/>
    </style:style>
    <style:style style:name="P301"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02" style:family="table-cell">
      <style:table-cell-properties fo:border="0.0069in solid #000000" style:vertical-align="middle" fo:padding-top="0in" fo:padding-left="0.075in" fo:padding-bottom="0in" fo:padding-right="0.075in"/>
    </style:style>
    <style:style style:name="P303"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304" style:family="table-row">
      <style:table-row-properties style:min-row-height="0.3152in"/>
    </style:style>
    <style:style style:name="TableCell305" style:family="table-cell">
      <style:table-cell-properties fo:border="0.0069in solid #000000" style:vertical-align="middle" fo:padding-top="0in" fo:padding-left="0.075in" fo:padding-bottom="0in" fo:padding-right="0.075in"/>
    </style:style>
    <style:style style:name="P306"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07" style:family="table-cell">
      <style:table-cell-properties fo:border="0.0069in solid #000000" style:vertical-align="middle" fo:padding-top="0in" fo:padding-left="0.075in" fo:padding-bottom="0in" fo:padding-right="0.075in"/>
    </style:style>
    <style:style style:name="P308"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09" style:family="table-cell">
      <style:table-cell-properties fo:border="0.0069in solid #000000" style:vertical-align="middle" fo:padding-top="0in" fo:padding-left="0.075in" fo:padding-bottom="0in" fo:padding-right="0.075in"/>
    </style:style>
    <style:style style:name="P310"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13" style:family="table-cell">
      <style:table-cell-properties fo:border="0.0069in solid #000000" style:vertical-align="middle" fo:padding-top="0in" fo:padding-left="0.075in" fo:padding-bottom="0in" fo:padding-right="0.075in"/>
    </style:style>
    <style:style style:name="P314"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315" style:family="table-row">
      <style:table-row-properties style:min-row-height="0.3152in"/>
    </style:style>
    <style:style style:name="TableCell316" style:family="table-cell">
      <style:table-cell-properties fo:border="0.0069in solid #000000" style:vertical-align="middle" fo:padding-top="0in" fo:padding-left="0.075in" fo:padding-bottom="0in" fo:padding-right="0.075in"/>
    </style:style>
    <style:style style:name="P317"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18" style:family="table-cell">
      <style:table-cell-properties fo:border="0.0069in solid #000000" style:vertical-align="middle" fo:padding-top="0in" fo:padding-left="0.075in" fo:padding-bottom="0in" fo:padding-right="0.075in"/>
    </style:style>
    <style:style style:name="P319"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326" style:family="table-row">
      <style:table-row-properties style:min-row-height="0.315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29" style:family="table-cell">
      <style:table-cell-properties fo:border="0.0069in solid #000000" style:vertical-align="middle" fo:padding-top="0in" fo:padding-left="0.075in" fo:padding-bottom="0in" fo:padding-right="0.075in"/>
    </style:style>
    <style:style style:name="P330"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33" style:family="table-cell">
      <style:table-cell-properties fo:border="0.0069in solid #000000" style:vertical-align="middle" fo:padding-top="0in" fo:padding-left="0.075in" fo:padding-bottom="0in" fo:padding-right="0.075in"/>
    </style:style>
    <style:style style:name="P334"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35" style:family="table-cell">
      <style:table-cell-properties fo:border="0.0069in solid #000000" style:vertical-align="middle" fo:padding-top="0in" fo:padding-left="0.075in" fo:padding-bottom="0in" fo:padding-right="0.075in"/>
    </style:style>
    <style:style style:name="P336"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Row337" style:family="table-row">
      <style:table-row-properties style:min-row-height="0.3152in"/>
    </style:style>
    <style:style style:name="TableCell338" style:family="table-cell">
      <style:table-cell-properties fo:border="0.0069in solid #000000" style:vertical-align="middle" fo:padding-top="0in" fo:padding-left="0.075in" fo:padding-bottom="0in" fo:padding-right="0.075in"/>
    </style:style>
    <style:style style:name="P339"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40" style:family="table-cell">
      <style:table-cell-properties fo:border="0.0069in solid #000000" style:vertical-align="middle" fo:padding-top="0in" fo:padding-left="0.075in" fo:padding-bottom="0in" fo:padding-right="0.075in"/>
    </style:style>
    <style:style style:name="P341"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一0" style:family="paragraph">
      <style:paragraph-properties style:snap-to-layout-grid="false" fo:text-align="center" fo:line-height="100%" fo:margin-left="0.1944in" fo:text-indent="-0.1944in">
        <style:tab-stops/>
      </style:paragraph-properties>
      <style:text-properties style:font-weight-complex="bold"/>
    </style:style>
    <style:style style:name="P348" style:parent-style-name="一0" style:family="paragraph">
      <style:paragraph-properties fo:margin-left="0.3611in" fo:text-indent="-0.1944in">
        <style:tab-stops/>
      </style:paragraph-properties>
    </style:style>
    <style:style style:name="T349" style:parent-style-name="預設段落字型" style:family="text">
      <style:text-properties style:font-name="細明體" style:font-name-asian="細明體" style:font-name-complex="細明體"/>
    </style:style>
    <style:style style:name="T350" style:parent-style-name="預設段落字型" style:family="text">
      <style:text-properties style:font-name="全真標準楷書" style:font-name-asian="全真標準楷書"/>
    </style:style>
    <style:style style:name="T351" style:parent-style-name="預設段落字型" style:family="text">
      <style:text-properties style:font-name="全真標準楷書" style:font-name-asian="全真標準楷書"/>
    </style:style>
    <style:style style:name="T352" style:parent-style-name="預設段落字型" style:family="text">
      <style:text-properties style:font-name="全真標準楷書" style:font-name-asian="全真標準楷書"/>
    </style:style>
    <style:style style:name="T353" style:parent-style-name="預設段落字型" style:family="text">
      <style:text-properties style:font-name="全真標準楷書" style:font-name-asian="全真標準楷書"/>
    </style:style>
    <style:style style:name="P354" style:parent-style-name="a" style:family="paragraph">
      <style:paragraph-properties fo:margin-left="0.9777in" fo:text-indent="-0.1944in">
        <style:tab-stops/>
      </style:paragraph-properties>
    </style:style>
    <style:style style:name="T355" style:parent-style-name="預設段落字型" style:family="text">
      <style:text-properties style:font-name="全真標準楷書" style:font-name-asian="全真標準楷書"/>
    </style:style>
    <style:style style:name="P356" style:parent-style-name="a" style:family="paragraph">
      <style:paragraph-properties fo:margin-left="0.9777in" fo:text-indent="-0.1944in">
        <style:tab-stops/>
      </style:paragraph-properties>
    </style:style>
    <style:style style:name="T357" style:parent-style-name="預設段落字型" style:family="text">
      <style:text-properties style:font-name="全真標準楷書" style:font-name-asian="全真標準楷書"/>
    </style:style>
    <style:style style:name="P358" style:parent-style-name="a" style:family="paragraph">
      <style:paragraph-properties fo:margin-left="0.9777in" fo:text-indent="-0.1944in">
        <style:tab-stops/>
      </style:paragraph-properties>
    </style:style>
    <style:style style:name="T359" style:parent-style-name="預設段落字型" style:family="text">
      <style:text-properties style:font-name="全真標準楷書" style:font-name-asian="全真標準楷書"/>
    </style:style>
    <style:style style:name="P360" style:parent-style-name="a" style:family="paragraph">
      <style:paragraph-properties fo:margin-left="0.9777in" fo:text-indent="-0.1944in">
        <style:tab-stops/>
      </style:paragraph-properties>
    </style:style>
    <style:style style:name="T361" style:parent-style-name="預設段落字型" style:family="text">
      <style:text-properties style:font-name="全真標準楷書" style:font-name-asian="全真標準楷書"/>
    </style:style>
    <style:style style:name="P362" style:parent-style-name="a" style:family="paragraph">
      <style:paragraph-properties fo:margin-left="0.9777in" fo:text-indent="-0.1944in">
        <style:tab-stops/>
      </style:paragraph-properties>
    </style:style>
    <style:style style:name="T363" style:parent-style-name="預設段落字型" style:family="text">
      <style:text-properties style:font-name="全真標準楷書" style:font-name-asian="全真標準楷書"/>
    </style:style>
    <style:style style:name="T364" style:parent-style-name="預設段落字型" style:family="text">
      <style:text-properties style:font-name="全真標準楷書" style:font-name-asian="全真標準楷書"/>
    </style:style>
    <style:style style:name="T365" style:parent-style-name="預設段落字型" style:family="text">
      <style:text-properties style:font-name="全真標準楷書" style:font-name-asian="全真標準楷書"/>
    </style:style>
    <style:style style:name="T366" style:parent-style-name="預設段落字型" style:family="text">
      <style:text-properties style:font-name="全真標準楷書" style:font-name-asian="全真標準楷書"/>
    </style:style>
    <style:style style:name="P367" style:parent-style-name="一0" style:family="paragraph">
      <style:paragraph-properties fo:margin-left="0.3611in" fo:text-indent="-0.1944in">
        <style:tab-stops/>
      </style:paragraph-properties>
    </style:style>
    <style:style style:name="T368" style:parent-style-name="預設段落字型" style:family="text">
      <style:text-properties style:font-name="全真標準楷書" style:font-name-asian="全真標準楷書"/>
    </style:style>
    <style:style style:name="T369" style:parent-style-name="預設段落字型" style:family="text">
      <style:text-properties style:font-name="全真標準楷書" style:font-name-asian="全真標準楷書"/>
    </style:style>
    <style:style style:name="T370" style:parent-style-name="預設段落字型" style:family="text">
      <style:text-properties style:font-name="全真標準楷書" style:font-name-asian="全真標準楷書"/>
    </style:style>
    <style:style style:name="T371" style:parent-style-name="預設段落字型" style:family="text">
      <style:text-properties style:font-name="全真標準楷書" style:font-name-asian="全真標準楷書"/>
    </style:style>
    <style:style style:name="T372" style:parent-style-name="預設段落字型" style:family="text">
      <style:text-properties style:font-name="全真標準楷書" style:font-name-asian="全真標準楷書"/>
    </style:style>
    <style:style style:name="P373" style:parent-style-name="一0" style:family="paragraph">
      <style:paragraph-properties fo:margin-left="0.3611in" fo:text-indent="-0.1944in">
        <style:tab-stops/>
      </style:paragraph-properties>
    </style:style>
    <style:style style:name="T374" style:parent-style-name="預設段落字型" style:family="text">
      <style:text-properties style:font-name="全真標準楷書" style:font-name-asian="全真標準楷書"/>
    </style:style>
    <style:style style:name="T375" style:parent-style-name="預設段落字型" style:family="text">
      <style:text-properties style:font-name="全真標準楷書" style:font-name-asian="全真標準楷書"/>
    </style:style>
    <style:style style:name="T376" style:parent-style-name="預設段落字型" style:family="text">
      <style:text-properties style:font-name="全真標準楷書" style:font-name-asian="全真標準楷書"/>
    </style:style>
    <style:style style:name="P377" style:parent-style-name="一0" style:family="paragraph">
      <style:paragraph-properties fo:margin-left="0.3611in" fo:text-indent="-0.1944in">
        <style:tab-stops/>
      </style:paragraph-properties>
    </style:style>
    <style:style style:name="T378" style:parent-style-name="預設段落字型" style:family="text">
      <style:text-properties style:font-name="全真標準楷書" style:font-name-asian="全真標準楷書"/>
    </style:style>
    <style:style style:name="T379" style:parent-style-name="預設段落字型" style:family="text">
      <style:text-properties style:font-name="全真標準楷書" style:font-name-asian="全真標準楷書"/>
    </style:style>
    <style:style style:name="T380" style:parent-style-name="預設段落字型" style:family="text">
      <style:text-properties style:font-name="全真標準楷書" style:font-name-asian="全真標準楷書"/>
    </style:style>
    <style:style style:name="T381" style:parent-style-name="預設段落字型" style:family="text">
      <style:text-properties style:font-name="全真標準楷書" style:font-name-asian="全真標準楷書"/>
    </style:style>
    <style:style style:name="P382" style:parent-style-name="一0" style:family="paragraph">
      <style:paragraph-properties fo:margin-left="0.3611in" fo:text-indent="-0.1944in">
        <style:tab-stops/>
      </style:paragraph-properties>
    </style:style>
    <style:style style:name="T383" style:parent-style-name="預設段落字型" style:family="text">
      <style:text-properties style:font-name="全真標準楷書" style:font-name-asian="全真標準楷書"/>
    </style:style>
    <style:style style:name="P384" style:parent-style-name="一0" style:family="paragraph">
      <style:paragraph-properties fo:margin-left="0.3611in" fo:text-indent="-0.1944in">
        <style:tab-stops/>
      </style:paragraph-properties>
    </style:style>
    <style:style style:name="T385" style:parent-style-name="預設段落字型" style:family="text">
      <style:text-properties style:font-name="全真標準楷書" style:font-name-asian="全真標準楷書"/>
    </style:style>
    <style:style style:name="T386" style:parent-style-name="預設段落字型" style:family="text">
      <style:text-properties style:font-name="全真標準楷書" style:font-name-asian="全真標準楷書"/>
    </style:style>
    <style:style style:name="T387" style:parent-style-name="預設段落字型" style:family="text">
      <style:text-properties style:font-name="全真標準楷書" style:font-name-asian="全真標準楷書"/>
    </style:style>
    <style:style style:name="T388" style:parent-style-name="預設段落字型" style:family="text">
      <style:text-properties style:font-name="全真標準楷書" style:font-name-asian="全真標準楷書"/>
    </style:style>
    <style:style style:name="T389" style:parent-style-name="預設段落字型" style:family="text">
      <style:text-properties style:font-name="全真標準楷書" style:font-name-asian="全真標準楷書"/>
    </style:style>
    <style:style style:name="P390" style:parent-style-name="一0" style:family="paragraph">
      <style:paragraph-properties fo:margin-left="0.3611in" fo:text-indent="-0.1944in">
        <style:tab-stops/>
      </style:paragraph-properties>
    </style:style>
    <style:style style:name="T391" style:parent-style-name="預設段落字型" style:family="text">
      <style:text-properties style:font-name="全真標準楷書" style:font-name-asian="全真標準楷書"/>
    </style:style>
    <style:style style:name="T392" style:parent-style-name="預設段落字型" style:family="text">
      <style:text-properties style:font-name-complex="全真新中明"/>
    </style:style>
    <style:style style:name="T393" style:parent-style-name="預設段落字型" style:family="text">
      <style:text-properties style:font-name="全真標準楷書" style:font-name-asian="全真標準楷書"/>
    </style:style>
    <style:style style:name="T394" style:parent-style-name="預設段落字型" style:family="text">
      <style:text-properties style:font-name-complex="全真新中明"/>
    </style:style>
    <style:style style:name="T395" style:parent-style-name="預設段落字型" style:family="text">
      <style:text-properties style:font-name="全真標準楷書" style:font-name-asian="全真標準楷書"/>
    </style:style>
    <style:style style:name="T396" style:parent-style-name="預設段落字型" style:family="text">
      <style:text-properties style:font-name-complex="全真新中明"/>
    </style:style>
    <style:style style:name="T397" style:parent-style-name="預設段落字型" style:family="text">
      <style:text-properties style:font-name="全真標準楷書" style:font-name-asian="全真標準楷書"/>
    </style:style>
    <style:style style:name="T398" style:parent-style-name="預設段落字型" style:family="text">
      <style:text-properties style:font-name-complex="全真新中明"/>
    </style:style>
    <style:style style:name="T399" style:parent-style-name="預設段落字型" style:family="text">
      <style:text-properties style:font-name="全真標準楷書" style:font-name-asian="全真標準楷書"/>
    </style:style>
    <style:style style:name="T400" style:parent-style-name="預設段落字型" style:family="text">
      <style:text-properties style:font-name-complex="全真新中明"/>
    </style:style>
    <style:style style:name="T401" style:parent-style-name="預設段落字型" style:family="text">
      <style:text-properties style:font-name="全真標準楷書" style:font-name-asian="全真標準楷書"/>
    </style:style>
    <style:style style:name="T402" style:parent-style-name="預設段落字型" style:family="text">
      <style:text-properties style:font-name-complex="全真新中明"/>
    </style:style>
    <style:style style:name="P403" style:parent-style-name="一0" style:family="paragraph">
      <style:paragraph-properties fo:margin-left="0.3611in" fo:text-indent="-0.1944in">
        <style:tab-stops/>
      </style:paragraph-properties>
    </style:style>
    <style:style style:name="T404" style:parent-style-name="預設段落字型" style:family="text">
      <style:text-properties style:font-name="全真標準楷書" style:font-name-asian="全真標準楷書"/>
    </style:style>
    <style:style style:name="T405" style:parent-style-name="預設段落字型" style:family="text">
      <style:text-properties style:font-name-complex="全真新中明"/>
    </style:style>
    <style:style style:name="P406" style:parent-style-name="一0" style:family="paragraph">
      <style:paragraph-properties fo:margin-left="0.3611in" fo:text-indent="-0.1944in">
        <style:tab-stops/>
      </style:paragraph-properties>
    </style:style>
    <style:style style:name="T407" style:parent-style-name="預設段落字型" style:family="text">
      <style:text-properties style:font-name="全真標準楷書" style:font-name-asian="全真標準楷書"/>
    </style:style>
    <style:style style:name="T408" style:parent-style-name="預設段落字型" style:family="text">
      <style:text-properties style:font-name="全真標準楷書" style:font-name-asian="全真標準楷書"/>
    </style:style>
    <style:style style:name="T409" style:parent-style-name="預設段落字型" style:family="text">
      <style:text-properties style:font-name="全真標準楷書" style:font-name-asian="全真標準楷書"/>
    </style:style>
    <style:style style:name="P410" style:parent-style-name="一0" style:family="paragraph">
      <style:paragraph-properties fo:margin-left="0.3611in" fo:text-indent="-0.1944in">
        <style:tab-stops/>
      </style:paragraph-properties>
    </style:style>
    <style:style style:name="T411" style:parent-style-name="預設段落字型" style:family="text">
      <style:text-properties style:font-name="全真標準楷書" style:font-name-asian="全真標準楷書"/>
    </style:style>
    <style:style style:name="P412" style:parent-style-name="一" style:family="paragraph">
      <style:paragraph-properties fo:margin-top="0.1666in"/>
    </style:style>
    <style:style style:name="P413" style:parent-style-name="一0" style:family="paragraph">
      <style:paragraph-properties fo:margin-left="0.3611in" fo:text-indent="-0.1944in">
        <style:tab-stops/>
      </style:paragraph-properties>
    </style:style>
    <style:style style:name="T414" style:parent-style-name="預設段落字型" style:family="text">
      <style:text-properties style:font-name="全真標準楷書" style:font-name-asian="全真標準楷書"/>
    </style:style>
    <style:style style:name="T415" style:parent-style-name="預設段落字型" style:family="text">
      <style:text-properties style:font-name="全真標準楷書" style:font-name-asian="全真標準楷書"/>
    </style:style>
    <style:style style:name="T416" style:parent-style-name="預設段落字型" style:family="text">
      <style:text-properties style:font-name="全真標準楷書" style:font-name-asian="全真標準楷書"/>
    </style:style>
    <style:style style:name="P417" style:parent-style-name="一0" style:family="paragraph">
      <style:paragraph-properties fo:margin-left="0.3611in" fo:text-indent="-0.1944in">
        <style:tab-stops/>
      </style:paragraph-properties>
    </style:style>
    <style:style style:name="T418" style:parent-style-name="預設段落字型" style:family="text">
      <style:text-properties style:font-name="全真標準楷書" style:font-name-asian="全真標準楷書"/>
    </style:style>
    <style:style style:name="T419" style:parent-style-name="預設段落字型" style:family="text">
      <style:text-properties style:font-name="全真標準楷書" style:font-name-asian="全真標準楷書"/>
    </style:style>
    <style:style style:name="T420" style:parent-style-name="預設段落字型" style:family="text">
      <style:text-properties style:font-name="全真標準楷書" style:font-name-asian="全真標準楷書"/>
    </style:style>
    <style:style style:name="P421" style:parent-style-name="一0" style:family="paragraph">
      <style:paragraph-properties fo:margin-left="0.3611in" fo:text-indent="-0.1944in">
        <style:tab-stops/>
      </style:paragraph-properties>
    </style:style>
    <style:style style:name="P422" style:parent-style-name="一0" style:family="paragraph">
      <style:paragraph-properties fo:margin-left="0.3611in" fo:text-indent="-0.1944in">
        <style:tab-stops/>
      </style:paragraph-properties>
    </style:style>
    <style:style style:name="T423" style:parent-style-name="預設段落字型" style:family="text">
      <style:text-properties style:font-name="全真標準楷書" style:font-name-asian="全真標準楷書"/>
    </style:style>
    <style:style style:name="P424" style:parent-style-name="一0" style:family="paragraph">
      <style:paragraph-properties fo:margin-left="0.3611in" fo:text-indent="-0.1944in">
        <style:tab-stops/>
      </style:paragraph-properties>
    </style:style>
    <style:style style:name="T425" style:parent-style-name="預設段落字型" style:family="text">
      <style:text-properties style:font-name="全真標準楷書" style:font-name-asian="全真標準楷書"/>
    </style:style>
    <style:style style:name="P426" style:parent-style-name="一0" style:family="paragraph">
      <style:paragraph-properties fo:margin-left="0.3611in" fo:text-indent="-0.1944in">
        <style:tab-stops/>
      </style:paragraph-properties>
    </style:style>
    <style:style style:name="T427" style:parent-style-name="預設段落字型" style:family="text">
      <style:text-properties style:font-name="全真標準楷書" style:font-name-asian="全真標準楷書"/>
    </style:style>
    <style:style style:name="P428" style:parent-style-name="一0" style:family="paragraph">
      <style:paragraph-properties fo:margin-left="0.3611in" fo:text-indent="-0.1944in">
        <style:tab-stops/>
      </style:paragraph-properties>
    </style:style>
    <style:style style:name="T429" style:parent-style-name="預設段落字型" style:family="text">
      <style:text-properties style:font-name="全真標準楷書" style:font-name-asian="全真標準楷書"/>
    </style:style>
    <style:style style:name="P430" style:parent-style-name="一0" style:family="paragraph">
      <style:paragraph-properties fo:margin-left="0.3611in" fo:text-indent="-0.1944in">
        <style:tab-stops/>
      </style:paragraph-properties>
    </style:style>
    <style:style style:name="T431" style:parent-style-name="預設段落字型" style:family="text">
      <style:text-properties style:font-name="全真標準楷書" style:font-name-asian="全真標準楷書"/>
    </style:style>
    <style:style style:name="T432" style:parent-style-name="預設段落字型" style:family="text">
      <style:text-properties style:font-name="全真標準楷書" style:font-name-asian="全真標準楷書"/>
    </style:style>
    <style:style style:name="T433" style:parent-style-name="預設段落字型" style:family="text">
      <style:text-properties style:font-name="全真標準楷書" style:font-name-asian="全真標準楷書"/>
    </style:style>
    <style:style style:name="P434" style:parent-style-name="一0" style:family="paragraph">
      <style:paragraph-properties fo:margin-left="0.3611in" fo:text-indent="-0.1944in">
        <style:tab-stops/>
      </style:paragraph-properties>
    </style:style>
    <style:style style:name="T435" style:parent-style-name="預設段落字型" style:family="text">
      <style:text-properties style:font-name="全真標準楷書" style:font-name-asian="全真標準楷書"/>
    </style:style>
    <style:style style:name="T436" style:parent-style-name="預設段落字型" style:family="text">
      <style:text-properties style:font-name="全真標準楷書" style:font-name-asian="全真標準楷書"/>
    </style:style>
    <style:style style:name="T437" style:parent-style-name="預設段落字型" style:family="text">
      <style:text-properties style:font-name-complex="全真新中明"/>
    </style:style>
    <style:style style:name="T438" style:parent-style-name="預設段落字型" style:family="text">
      <style:text-properties style:font-name="全真標準楷書" style:font-name-asian="全真標準楷書"/>
    </style:style>
    <style:style style:name="P439" style:parent-style-name="一0" style:family="paragraph">
      <style:paragraph-properties fo:margin-left="0.3611in" fo:text-indent="-0.1944in">
        <style:tab-stops/>
      </style:paragraph-properties>
    </style:style>
    <style:style style:name="T440" style:parent-style-name="預設段落字型" style:family="text">
      <style:text-properties style:font-name="全真標準楷書" style:font-name-asian="全真標準楷書"/>
    </style:style>
    <style:style style:name="P441" style:parent-style-name="一" style:family="paragraph">
      <style:paragraph-properties fo:margin-top="0.1666in"/>
    </style:style>
    <style:style style:name="P442" style:parent-style-name="一0" style:family="paragraph">
      <style:paragraph-properties fo:margin-left="0.3611in" fo:text-indent="-0.1944in">
        <style:tab-stops/>
      </style:paragraph-properties>
    </style:style>
    <style:style style:name="T443" style:parent-style-name="預設段落字型" style:family="text">
      <style:text-properties style:font-name="全真標準楷書" style:font-name-asian="全真標準楷書"/>
    </style:style>
    <style:style style:name="P444" style:parent-style-name="一0" style:family="paragraph">
      <style:paragraph-properties fo:margin-left="0.3611in" fo:text-indent="-0.1944in">
        <style:tab-stops/>
      </style:paragraph-properties>
    </style:style>
    <style:style style:name="T445" style:parent-style-name="預設段落字型" style:family="text">
      <style:text-properties style:font-name="全真標準楷書" style:font-name-asian="全真標準楷書"/>
    </style:style>
    <style:style style:name="P446" style:parent-style-name="一0" style:family="paragraph">
      <style:paragraph-properties fo:margin-left="0.3611in" fo:text-indent="-0.1944in">
        <style:tab-stops/>
      </style:paragraph-properties>
    </style:style>
    <style:style style:name="T447" style:parent-style-name="預設段落字型" style:family="text">
      <style:text-properties style:font-name="全真標準楷書" style:font-name-asian="全真標準楷書"/>
    </style:style>
    <style:style style:name="T448" style:parent-style-name="預設段落字型" style:family="text">
      <style:text-properties style:font-name="全真標準楷書" style:font-name-asian="全真標準楷書"/>
    </style:style>
    <style:style style:name="T449" style:parent-style-name="預設段落字型" style:family="text">
      <style:text-properties style:font-name="全真標準楷書" style:font-name-asian="全真標準楷書"/>
    </style:style>
    <style:style style:name="T450" style:parent-style-name="預設段落字型" style:family="text">
      <style:text-properties style:font-name="全真標準楷書" style:font-name-asian="全真標準楷書"/>
    </style:style>
    <style:style style:name="P451" style:parent-style-name="一0" style:family="paragraph">
      <style:paragraph-properties fo:margin-left="0.3611in" fo:text-indent="-0.1944in">
        <style:tab-stops/>
      </style:paragraph-properties>
    </style:style>
    <style:style style:name="T452" style:parent-style-name="預設段落字型" style:family="text">
      <style:text-properties style:font-name="全真標準楷書" style:font-name-asian="全真標準楷書"/>
    </style:style>
    <style:style style:name="P453" style:parent-style-name="一0" style:family="paragraph">
      <style:paragraph-properties fo:margin-left="0.3611in" fo:text-indent="-0.1944in">
        <style:tab-stops/>
      </style:paragraph-properties>
    </style:style>
    <style:style style:name="T454" style:parent-style-name="預設段落字型" style:family="text">
      <style:text-properties style:font-name="全真標準楷書" style:font-name-asian="全真標準楷書"/>
    </style:style>
    <style:style style:name="P455" style:parent-style-name="一" style:family="paragraph">
      <style:paragraph-properties fo:margin-top="0.1666in"/>
    </style:style>
    <style:style style:name="P456" style:parent-style-name="一0" style:family="paragraph">
      <style:paragraph-properties fo:margin-left="0.3611in" fo:text-indent="-0.1944in">
        <style:tab-stops/>
      </style:paragraph-properties>
    </style:style>
    <style:style style:name="T457" style:parent-style-name="預設段落字型" style:family="text">
      <style:text-properties style:font-name="全真標準楷書" style:font-name-asian="全真標準楷書"/>
    </style:style>
    <style:style style:name="T458" style:parent-style-name="預設段落字型" style:family="text">
      <style:text-properties style:font-name="全真標準楷書" style:font-name-asian="全真標準楷書"/>
    </style:style>
    <style:style style:name="T459" style:parent-style-name="預設段落字型" style:family="text">
      <style:text-properties style:font-name="全真標準楷書" style:font-name-asian="全真標準楷書"/>
    </style:style>
    <style:style style:name="T460" style:parent-style-name="預設段落字型" style:family="text">
      <style:text-properties style:font-name="全真標準楷書" style:font-name-asian="全真標準楷書"/>
    </style:style>
    <style:style style:name="P461" style:parent-style-name="一0" style:family="paragraph">
      <style:paragraph-properties fo:margin-left="0.3611in" fo:text-indent="-0.1944in">
        <style:tab-stops/>
      </style:paragraph-properties>
    </style:style>
    <style:style style:name="T462" style:parent-style-name="預設段落字型" style:family="text">
      <style:text-properties style:font-name="全真標準楷書" style:font-name-asian="全真標準楷書"/>
    </style:style>
    <style:style style:name="P463" style:parent-style-name="一" style:family="paragraph">
      <style:paragraph-properties fo:margin-top="0.1666in"/>
    </style:style>
    <style:style style:name="P464" style:parent-style-name="一0" style:family="paragraph">
      <style:paragraph-properties fo:margin-left="0.3611in" fo:text-indent="-0.1944in">
        <style:tab-stops/>
      </style:paragraph-properties>
    </style:style>
    <style:style style:name="T465" style:parent-style-name="預設段落字型" style:family="text">
      <style:text-properties style:font-name="全真標準楷書" style:font-name-asian="全真標準楷書"/>
    </style:style>
    <style:style style:name="T466" style:parent-style-name="預設段落字型" style:family="text">
      <style:text-properties style:font-name="全真標準楷書" style:font-name-asian="全真標準楷書"/>
    </style:style>
    <style:style style:name="P467" style:parent-style-name="內文0" style:family="paragraph">
      <style:paragraph-properties fo:margin-left="1.15in" fo:text-indent="-0.5833in">
        <style:tab-stops/>
      </style:paragraph-properties>
    </style:style>
    <style:style style:name="T468" style:parent-style-name="預設段落字型" style:family="text">
      <style:text-properties style:font-name-complex="全真新中明"/>
    </style:style>
    <style:style style:name="P469" style:parent-style-name="內文0" style:family="paragraph">
      <style:paragraph-properties fo:margin-left="1.15in" fo:text-indent="-0.5833in">
        <style:tab-stops/>
      </style:paragraph-properties>
    </style:style>
    <style:style style:name="T470" style:parent-style-name="預設段落字型" style:family="text">
      <style:text-properties style:font-name="全真標準楷書" style:font-name-asian="全真標準楷書"/>
    </style:style>
    <style:style style:name="P471" style:parent-style-name="內文0" style:family="paragraph">
      <style:paragraph-properties fo:margin-left="1.15in" fo:text-indent="-0.5833in">
        <style:tab-stops/>
      </style:paragraph-properties>
    </style:style>
    <style:style style:name="T472" style:parent-style-name="預設段落字型" style:family="text">
      <style:text-properties style:font-name-complex="全真新中明"/>
    </style:style>
    <style:style style:name="P473" style:parent-style-name="內文0" style:family="paragraph">
      <style:paragraph-properties fo:margin-left="1.15in" fo:text-indent="-0.5833in">
        <style:tab-stops/>
      </style:paragraph-properties>
    </style:style>
    <style:style style:name="P474" style:parent-style-name="一0" style:family="paragraph">
      <style:paragraph-properties fo:margin-left="0.3611in" fo:text-indent="-0.1944in">
        <style:tab-stops/>
      </style:paragraph-properties>
    </style:style>
    <style:style style:name="T475" style:parent-style-name="預設段落字型" style:family="text">
      <style:text-properties style:font-name="全真標準楷書" style:font-name-asian="全真標準楷書"/>
    </style:style>
    <style:style style:name="P476" style:parent-style-name="一0" style:family="paragraph">
      <style:paragraph-properties fo:margin-left="0.3611in" fo:text-indent="-0.1944in">
        <style:tab-stops/>
      </style:paragraph-properties>
    </style:style>
    <style:style style:name="T477" style:parent-style-name="預設段落字型" style:family="text">
      <style:text-properties style:font-name="全真標準楷書" style:font-name-asian="全真標準楷書"/>
    </style:style>
    <style:style style:name="T478" style:parent-style-name="預設段落字型" style:family="text">
      <style:text-properties style:font-name="全真標準楷書" style:font-name-asian="全真標準楷書"/>
    </style:style>
    <style:style style:name="T479" style:parent-style-name="預設段落字型" style:family="text">
      <style:text-properties style:font-name="全真標準楷書" style:font-name-asian="全真標準楷書"/>
    </style:style>
    <style:style style:name="P480" style:parent-style-name="一" style:family="paragraph">
      <style:paragraph-properties fo:margin-top="0.1666in"/>
    </style:style>
    <style:style style:name="P481" style:parent-style-name="一0" style:family="paragraph">
      <style:paragraph-properties fo:margin-left="0.3611in" fo:text-indent="-0.1944in">
        <style:tab-stops/>
      </style:paragraph-properties>
    </style:style>
    <style:style style:name="T482" style:parent-style-name="預設段落字型" style:family="text">
      <style:text-properties style:font-name="全真標準楷書" style:font-name-asian="全真標準楷書"/>
    </style:style>
    <style:style style:name="P483" style:parent-style-name="一0" style:family="paragraph">
      <style:paragraph-properties fo:margin-left="0.3611in" fo:text-indent="-0.1944in">
        <style:tab-stops/>
      </style:paragraph-properties>
    </style:style>
    <style:style style:name="T484" style:parent-style-name="預設段落字型" style:family="text">
      <style:text-properties style:font-name="全真標準楷書" style:font-name-asian="全真標準楷書"/>
    </style:style>
    <style:style style:name="P485" style:parent-style-name="一0" style:family="paragraph">
      <style:paragraph-properties fo:margin-left="0.3611in" fo:text-indent="-0.1944in">
        <style:tab-stops/>
      </style:paragraph-properties>
    </style:style>
    <style:style style:name="T486" style:parent-style-name="預設段落字型" style:family="text">
      <style:text-properties style:font-name="全真標準楷書" style:font-name-asian="全真標準楷書"/>
    </style:style>
    <style:style style:name="P487" style:parent-style-name="一" style:family="paragraph">
      <style:paragraph-properties fo:margin-top="0.1666in"/>
    </style:style>
    <style:style style:name="P488" style:parent-style-name="一0" style:family="paragraph">
      <style:paragraph-properties fo:margin-left="0.3611in" fo:text-indent="-0.1944in">
        <style:tab-stops/>
      </style:paragraph-properties>
    </style:style>
    <style:style style:name="T489" style:parent-style-name="預設段落字型" style:family="text">
      <style:text-properties style:font-name="全真標準楷書" style:font-name-asian="全真標準楷書"/>
    </style:style>
    <style:style style:name="T490" style:parent-style-name="預設段落字型" style:family="text">
      <style:text-properties style:font-name="全真標準楷書" style:font-name-asian="全真標準楷書"/>
    </style:style>
    <style:style style:name="T491" style:parent-style-name="預設段落字型" style:family="text">
      <style:text-properties style:font-name="全真標準楷書" style:font-name-asian="全真標準楷書"/>
    </style:style>
    <style:style style:name="P492" style:parent-style-name="一0" style:family="paragraph">
      <style:paragraph-properties fo:margin-left="0.3611in" fo:text-indent="-0.1944in">
        <style:tab-stops/>
      </style:paragraph-properties>
    </style:style>
    <style:style style:name="T493" style:parent-style-name="預設段落字型" style:family="text">
      <style:text-properties style:font-name="全真標準楷書" style:font-name-asian="全真標準楷書"/>
    </style:style>
    <style:style style:name="T494" style:parent-style-name="預設段落字型" style:family="text">
      <style:text-properties style:font-name="全真標準楷書" style:font-name-asian="全真標準楷書"/>
    </style:style>
    <style:style style:name="T495" style:parent-style-name="預設段落字型" style:family="text">
      <style:text-properties style:font-name="全真標準楷書" style:font-name-asian="全真標準楷書"/>
    </style:style>
    <style:style style:name="T496" style:parent-style-name="預設段落字型" style:family="text">
      <style:text-properties style:font-name="全真標準楷書" style:font-name-asian="全真標準楷書"/>
    </style:style>
    <style:style style:name="T497" style:parent-style-name="預設段落字型" style:family="text">
      <style:text-properties style:font-name="全真標準楷書" style:font-name-asian="全真標準楷書"/>
    </style:style>
    <style:style style:name="T498" style:parent-style-name="預設段落字型" style:family="text">
      <style:text-properties style:font-name="全真標準楷書" style:font-name-asian="全真標準楷書"/>
    </style:style>
    <style:style style:name="T499" style:parent-style-name="預設段落字型" style:family="text">
      <style:text-properties style:font-name="全真標準楷書" style:font-name-asian="全真標準楷書"/>
    </style:style>
    <style:style style:name="T500" style:parent-style-name="預設段落字型" style:family="text">
      <style:text-properties style:font-name="全真標準楷書" style:font-name-asian="全真標準楷書"/>
    </style:style>
    <style:style style:name="T501" style:parent-style-name="預設段落字型" style:family="text">
      <style:text-properties style:font-name="全真標準楷書" style:font-name-asian="全真標準楷書"/>
    </style:style>
    <style:style style:name="P502" style:parent-style-name="E0" style:family="paragraph">
      <style:paragraph-properties fo:margin-left="0in" fo:text-indent="0in">
        <style:tab-stops/>
      </style:paragraph-properties>
    </style:style>
    <style:style style:name="P503" style:parent-style-name="E0" style:family="paragraph">
      <style:paragraph-properties fo:margin-left="0in" fo:text-indent="0in">
        <style:tab-stops/>
      </style:paragraph-properties>
    </style:style>
    <style:style style:name="P504" style:parent-style-name="E0" style:family="paragraph">
      <style:paragraph-properties fo:margin-left="0in" fo:text-indent="0in">
        <style:tab-stops/>
      </style:paragraph-properties>
    </style:style>
    <style:style style:name="P505" style:parent-style-name="E0" style:family="paragraph">
      <style:paragraph-properties fo:margin-left="0in" fo:text-indent="0in">
        <style:tab-stops/>
      </style:paragraph-properties>
    </style:style>
    <style:style style:name="P506" style:parent-style-name="E0" style:family="paragraph">
      <style:paragraph-properties fo:margin-left="0in" fo:text-indent="0in">
        <style:tab-stops/>
      </style:paragraph-properties>
    </style:style>
    <style:style style:name="P507" style:parent-style-name="E0" style:family="paragraph">
      <style:paragraph-properties fo:margin-left="0in" fo:text-indent="0in">
        <style:tab-stops/>
      </style:paragraph-properties>
    </style:style>
    <style:style style:name="P508" style:parent-style-name="E0" style:family="paragraph">
      <style:paragraph-properties fo:margin-left="0in" fo:text-indent="0in">
        <style:tab-stops/>
      </style:paragraph-properties>
    </style:style>
    <style:style style:name="P509" style:parent-style-name="E0" style:family="paragraph">
      <style:paragraph-properties fo:margin-left="0in" fo:text-indent="0in">
        <style:tab-stops/>
      </style:paragraph-properties>
    </style:style>
    <style:style style:name="P510" style:parent-style-name="E0" style:family="paragraph">
      <style:paragraph-properties fo:margin-left="0in" fo:text-indent="0in">
        <style:tab-stops/>
      </style:paragraph-properties>
    </style:style>
    <style:style style:name="P511" style:parent-style-name="E0" style:family="paragraph">
      <style:paragraph-properties fo:margin-left="0in" fo:text-indent="0in">
        <style:tab-stops/>
      </style:paragraph-properties>
    </style:style>
    <style:style style:name="P512" style:parent-style-name="E0" style:family="paragraph">
      <style:paragraph-properties fo:margin-left="0in" fo:text-indent="0in">
        <style:tab-stops/>
      </style:paragraph-properties>
    </style:style>
    <style:style style:name="P513" style:parent-style-name="E0" style:family="paragraph">
      <style:paragraph-properties fo:margin-left="0in" fo:text-indent="0in">
        <style:tab-stops/>
      </style:paragraph-properties>
    </style:style>
    <style:style style:name="P514" style:parent-style-name="E0" style:family="paragraph">
      <style:paragraph-properties fo:margin-left="0in" fo:text-indent="0in">
        <style:tab-stops/>
      </style:paragraph-properties>
    </style:style>
    <style:style style:name="P515" style:parent-style-name="E0" style:family="paragraph">
      <style:paragraph-properties fo:margin-left="0in" fo:text-indent="0in">
        <style:tab-stops/>
      </style:paragraph-properties>
    </style:style>
    <style:style style:name="P516" style:parent-style-name="E0" style:family="paragraph">
      <style:paragraph-properties fo:margin-left="0in" fo:text-indent="0in">
        <style:tab-stops/>
      </style:paragraph-properties>
    </style:style>
    <style:style style:name="P517" style:parent-style-name="E0" style:family="paragraph">
      <style:paragraph-properties fo:margin-left="0in" fo:text-indent="0in">
        <style:tab-stops/>
      </style:paragraph-properties>
    </style:style>
    <style:style style:name="P518" style:parent-style-name="E0" style:family="paragraph">
      <style:paragraph-properties fo:margin-left="0in" fo:text-indent="0in">
        <style:tab-stops/>
      </style:paragraph-properties>
    </style:style>
    <style:style style:name="P519" style:parent-style-name="E0" style:family="paragraph">
      <style:paragraph-properties fo:margin-left="0in" fo:text-indent="0in">
        <style:tab-stops/>
      </style:paragraph-properties>
    </style:style>
    <style:style style:name="P520" style:parent-style-name="E0" style:family="paragraph">
      <style:paragraph-properties fo:margin-left="0in" fo:text-indent="0in">
        <style:tab-stops/>
      </style:paragraph-properties>
    </style:style>
    <style:style style:name="P521" style:parent-style-name="E0" style:family="paragraph">
      <style:paragraph-properties fo:margin-left="0in" fo:text-indent="0in">
        <style:tab-stops/>
      </style:paragraph-properties>
    </style:style>
    <style:style style:name="P522" style:parent-style-name="E0" style:family="paragraph">
      <style:paragraph-properties fo:margin-left="0in" fo:text-indent="0in">
        <style:tab-stops/>
      </style:paragraph-properties>
    </style:style>
    <style:style style:name="P523" style:parent-style-name="E0" style:family="paragraph">
      <style:paragraph-properties fo:margin-left="0in" fo:text-indent="0in">
        <style:tab-stops/>
      </style:paragraph-properties>
    </style:style>
    <style:style style:name="P524" style:parent-style-name="E0" style:family="paragraph">
      <style:paragraph-properties fo:margin-left="0in" fo:text-indent="0in">
        <style:tab-stops/>
      </style:paragraph-properties>
    </style:style>
    <style:style style:name="P525" style:parent-style-name="E0" style:family="paragraph">
      <style:paragraph-properties fo:margin-left="0in" fo:text-indent="0in">
        <style:tab-stops/>
      </style:paragraph-properties>
    </style:style>
    <style:style style:name="P526" style:parent-style-name="E0" style:family="paragraph">
      <style:paragraph-properties fo:margin-left="0in" fo:text-indent="0in">
        <style:tab-stops/>
      </style:paragraph-properties>
    </style:style>
    <style:style style:name="P527" style:parent-style-name="E0" style:family="paragraph">
      <style:paragraph-properties fo:margin-left="0in" fo:text-indent="0in">
        <style:tab-stops/>
      </style:paragraph-properties>
    </style:style>
    <style:style style:name="P528" style:parent-style-name="E0" style:family="paragraph">
      <style:paragraph-properties fo:margin-left="0in" fo:text-indent="0in">
        <style:tab-stops/>
      </style:paragraph-properties>
    </style:style>
    <style:style style:name="P529" style:parent-style-name="E0" style:family="paragraph">
      <style:paragraph-properties fo:margin-left="0in" fo:text-indent="0in">
        <style:tab-stops/>
      </style:paragraph-properties>
    </style:style>
    <style:style style:name="P530" style:parent-style-name="E0" style:family="paragraph">
      <style:paragraph-properties fo:margin-left="0in" fo:text-indent="0in">
        <style:tab-stops/>
      </style:paragraph-properties>
    </style:style>
    <style:style style:name="P531" style:parent-style-name="E0" style:family="paragraph">
      <style:paragraph-properties fo:margin-left="0in" fo:text-indent="0in">
        <style:tab-stops/>
      </style:paragraph-properties>
    </style:style>
    <style:style style:name="P532" style:parent-style-name="E0" style:family="paragraph">
      <style:paragraph-properties fo:margin-left="0in" fo:text-indent="0in">
        <style:tab-stops/>
      </style:paragraph-properties>
    </style:style>
    <style:style style:name="P533" style:parent-style-name="E0" style:family="paragraph">
      <style:paragraph-properties fo:margin-left="0in" fo:text-indent="0in">
        <style:tab-stops/>
      </style:paragraph-properties>
    </style:style>
    <style:style style:name="P534" style:parent-style-name="E0" style:family="paragraph">
      <style:paragraph-properties fo:margin-left="0in" fo:text-indent="0in">
        <style:tab-stops/>
      </style:paragraph-properties>
    </style:style>
    <style:style style:name="P535" style:parent-style-name="E0" style:family="paragraph">
      <style:paragraph-properties fo:margin-left="0in" fo:text-indent="0in">
        <style:tab-stops/>
      </style:paragraph-properties>
    </style:style>
    <style:style style:name="P536" style:parent-style-name="E0" style:family="paragraph">
      <style:paragraph-properties fo:margin-left="0in" fo:text-indent="0in">
        <style:tab-stops/>
      </style:paragraph-properties>
    </style:style>
    <style:style style:name="P537" style:parent-style-name="E0" style:family="paragraph">
      <style:paragraph-properties fo:margin-left="0in" fo:text-indent="0in">
        <style:tab-stops/>
      </style:paragraph-properties>
    </style:style>
    <style:style style:name="P538" style:parent-style-name="E0" style:family="paragraph">
      <style:paragraph-properties fo:margin-left="0in" fo:text-indent="0in">
        <style:tab-stops/>
      </style:paragraph-properties>
    </style:style>
    <style:style style:name="P539" style:parent-style-name="E0" style:family="paragraph">
      <style:paragraph-properties fo:margin-left="0in" fo:text-indent="0in">
        <style:tab-stops/>
      </style:paragraph-properties>
    </style:style>
    <style:style style:name="P540" style:parent-style-name="E0" style:family="paragraph">
      <style:paragraph-properties fo:margin-left="0in" fo:text-indent="0in">
        <style:tab-stops/>
      </style:paragraph-properties>
    </style:style>
    <style:style style:name="P541" style:parent-style-name="E0" style:family="paragraph">
      <style:paragraph-properties fo:margin-left="0in" fo:text-indent="0in">
        <style:tab-stops/>
      </style:paragraph-properties>
    </style:style>
    <style:style style:name="P542" style:parent-style-name="一" style:family="paragraph">
      <style:paragraph-properties fo:margin-top="0.1666in"/>
    </style:style>
    <style:style style:name="P543" style:parent-style-name="一0" style:family="paragraph">
      <style:paragraph-properties fo:margin-left="0.3611in" fo:text-indent="-0.1944in">
        <style:tab-stops/>
      </style:paragraph-properties>
    </style:style>
    <style:style style:name="T544" style:parent-style-name="預設段落字型" style:family="text">
      <style:text-properties style:font-name="全真標準楷書" style:font-name-asian="全真標準楷書"/>
    </style:style>
    <style:style style:name="T545" style:parent-style-name="預設段落字型" style:family="text">
      <style:text-properties style:font-name="全真標準楷書" style:font-name-asian="全真標準楷書"/>
    </style:style>
    <style:style style:name="T546" style:parent-style-name="預設段落字型" style:family="text">
      <style:text-properties style:font-name="全真標準楷書" style:font-name-asian="全真標準楷書"/>
    </style:style>
    <style:style style:name="T547" style:parent-style-name="預設段落字型" style:family="text">
      <style:text-properties style:font-name="全真標準楷書" style:font-name-asian="全真標準楷書"/>
    </style:style>
    <style:style style:name="T548" style:parent-style-name="預設段落字型" style:family="text">
      <style:text-properties style:font-name="細明體" style:font-name-asian="細明體" style:font-name-complex="細明體"/>
    </style:style>
    <style:style style:name="T549" style:parent-style-name="預設段落字型" style:family="text">
      <style:text-properties style:font-name-complex="全真新中明"/>
    </style:style>
    <style:style style:name="P550" style:parent-style-name="一0" style:family="paragraph">
      <style:paragraph-properties fo:margin-left="0.3611in" fo:text-indent="-0.1944in">
        <style:tab-stops/>
      </style:paragraph-properties>
    </style:style>
    <style:style style:name="T551" style:parent-style-name="預設段落字型" style:family="text">
      <style:text-properties style:font-name="全真標準楷書" style:font-name-asian="全真標準楷書"/>
    </style:style>
    <style:style style:name="T552" style:parent-style-name="預設段落字型" style:family="text">
      <style:text-properties style:font-name="全真標準楷書" style:font-name-asian="全真標準楷書"/>
    </style:style>
    <style:style style:name="T553" style:parent-style-name="預設段落字型" style:family="text">
      <style:text-properties style:font-name="全真標準楷書" style:font-name-asian="全真標準楷書"/>
    </style:style>
    <style:style style:name="P554" style:parent-style-name="一0" style:family="paragraph">
      <style:paragraph-properties fo:margin-left="0.3611in" fo:text-indent="-0.1944in">
        <style:tab-stops/>
      </style:paragraph-properties>
    </style:style>
    <style:style style:name="T555" style:parent-style-name="預設段落字型" style:family="text">
      <style:text-properties style:font-name="全真標準楷書" style:font-name-asian="全真標準楷書"/>
    </style:style>
    <style:style style:name="P556" style:parent-style-name="一0" style:family="paragraph">
      <style:paragraph-properties fo:margin-left="0.3611in" fo:text-indent="-0.1944in">
        <style:tab-stops/>
      </style:paragraph-properties>
    </style:style>
    <style:style style:name="T557" style:parent-style-name="預設段落字型" style:family="text">
      <style:text-properties style:font-name="全真標準楷書" style:font-name-asian="全真標準楷書"/>
    </style:style>
    <style:style style:name="P558" style:parent-style-name="一0" style:family="paragraph">
      <style:paragraph-properties fo:margin-left="0.3611in" fo:text-indent="-0.1944in">
        <style:tab-stops/>
      </style:paragraph-properties>
    </style:style>
    <style:style style:name="T559" style:parent-style-name="預設段落字型" style:family="text">
      <style:text-properties style:font-name="全真標準楷書" style:font-name-asian="全真標準楷書"/>
    </style:style>
    <style:style style:name="T560" style:parent-style-name="預設段落字型" style:family="text">
      <style:text-properties style:font-name="全真標準楷書" style:font-name-asian="全真標準楷書"/>
    </style:style>
    <style:style style:name="T561" style:parent-style-name="預設段落字型" style:family="text">
      <style:text-properties style:font-name="全真標準楷書" style:font-name-asian="全真標準楷書"/>
    </style:style>
    <style:style style:name="P562" style:parent-style-name="一0" style:family="paragraph">
      <style:paragraph-properties fo:margin-left="0.3611in" fo:text-indent="-0.1944in">
        <style:tab-stops/>
      </style:paragraph-properties>
    </style:style>
    <style:style style:name="T563" style:parent-style-name="預設段落字型" style:family="text">
      <style:text-properties style:font-name="全真標準楷書" style:font-name-asian="全真標準楷書"/>
    </style:style>
    <style:style style:name="T564" style:parent-style-name="預設段落字型" style:family="text">
      <style:text-properties style:font-name="全真標準楷書" style:font-name-asian="全真標準楷書"/>
    </style:style>
    <style:style style:name="T565" style:parent-style-name="預設段落字型" style:family="text">
      <style:text-properties style:font-name="全真標準楷書" style:font-name-asian="全真標準楷書"/>
    </style:style>
    <style:style style:name="P566" style:parent-style-name="一0" style:family="paragraph">
      <style:paragraph-properties fo:margin-left="0.3611in" fo:text-indent="-0.1944in">
        <style:tab-stops/>
      </style:paragraph-properties>
    </style:style>
    <style:style style:name="T567" style:parent-style-name="預設段落字型" style:family="text">
      <style:text-properties style:font-name="全真標準楷書" style:font-name-asian="全真標準楷書"/>
    </style:style>
    <style:style style:name="T568" style:parent-style-name="預設段落字型" style:family="text">
      <style:text-properties style:font-name="全真標準楷書" style:font-name-asian="全真標準楷書"/>
    </style:style>
    <style:style style:name="T569" style:parent-style-name="預設段落字型" style:family="text">
      <style:text-properties style:font-name="全真標準楷書" style:font-name-asian="全真標準楷書"/>
    </style:style>
    <style:style style:name="T570" style:parent-style-name="預設段落字型" style:family="text">
      <style:text-properties style:font-name="全真標準楷書" style:font-name-asian="全真標準楷書"/>
    </style:style>
    <style:style style:name="P571" style:parent-style-name="一0" style:family="paragraph">
      <style:paragraph-properties fo:margin-left="0.3611in" fo:text-indent="-0.1944in">
        <style:tab-stops/>
      </style:paragraph-properties>
    </style:style>
    <style:style style:name="T572" style:parent-style-name="預設段落字型" style:family="text">
      <style:text-properties style:font-name="全真標準楷書" style:font-name-asian="全真標準楷書"/>
    </style:style>
    <style:style style:name="T573" style:parent-style-name="預設段落字型" style:family="text">
      <style:text-properties style:font-name="全真標準楷書" style:font-name-asian="全真標準楷書"/>
    </style:style>
    <style:style style:name="T574" style:parent-style-name="預設段落字型" style:family="text">
      <style:text-properties style:font-name="全真標準楷書" style:font-name-asian="全真標準楷書"/>
    </style:style>
    <style:style style:name="P575" style:parent-style-name="一0" style:family="paragraph">
      <style:paragraph-properties fo:margin-left="0.3611in" fo:text-indent="-0.1944in">
        <style:tab-stops/>
      </style:paragraph-properties>
    </style:style>
    <style:style style:name="T576" style:parent-style-name="預設段落字型" style:family="text">
      <style:text-properties style:font-name="全真標準楷書" style:font-name-asian="全真標準楷書"/>
    </style:style>
    <style:style style:name="P577" style:parent-style-name="一0" style:family="paragraph">
      <style:paragraph-properties fo:margin-left="0.3611in" fo:text-indent="-0.1944in">
        <style:tab-stops/>
      </style:paragraph-properties>
    </style:style>
    <style:style style:name="T578" style:parent-style-name="預設段落字型" style:family="text">
      <style:text-properties style:font-name="全真標準楷書" style:font-name-asian="全真標準楷書"/>
    </style:style>
    <style:style style:name="T579" style:parent-style-name="預設段落字型" style:family="text">
      <style:text-properties style:font-name="全真標準楷書" style:font-name-asian="全真標準楷書"/>
    </style:style>
    <style:style style:name="T580" style:parent-style-name="預設段落字型" style:family="text">
      <style:text-properties style:font-name="全真標準楷書" style:font-name-asian="全真標準楷書"/>
    </style:style>
    <style:style style:name="T581" style:parent-style-name="預設段落字型" style:family="text">
      <style:text-properties style:font-name="全真標準楷書" style:font-name-asian="全真標準楷書"/>
    </style:style>
    <style:style style:name="T582" style:parent-style-name="預設段落字型" style:family="text">
      <style:text-properties style:font-name="全真標準楷書" style:font-name-asian="全真標準楷書"/>
    </style:style>
    <style:style style:name="T583" style:parent-style-name="預設段落字型" style:family="text">
      <style:text-properties style:font-name="全真標準楷書" style:font-name-asian="全真標準楷書"/>
    </style:style>
    <style:style style:name="T584" style:parent-style-name="預設段落字型" style:family="text">
      <style:text-properties style:font-name="全真標準楷書" style:font-name-asian="全真標準楷書"/>
    </style:style>
    <style:style style:name="P585" style:parent-style-name="一0" style:family="paragraph">
      <style:paragraph-properties fo:margin-left="0.3611in" fo:text-indent="-0.1944in">
        <style:tab-stops/>
      </style:paragraph-properties>
    </style:style>
    <style:style style:name="P586" style:parent-style-name="一0" style:family="paragraph">
      <style:paragraph-properties fo:margin-left="0.3611in" fo:text-indent="-0.1944in">
        <style:tab-stops/>
      </style:paragraph-properties>
    </style:style>
    <style:style style:name="P587" style:parent-style-name="一0" style:family="paragraph">
      <style:paragraph-properties fo:margin-left="0.3611in" fo:text-indent="-0.1944in">
        <style:tab-stops/>
      </style:paragraph-properties>
    </style:style>
    <style:style style:name="P588" style:parent-style-name="一0" style:family="paragraph">
      <style:paragraph-properties fo:margin-left="0.3611in" fo:text-indent="-0.1944in">
        <style:tab-stops/>
      </style:paragraph-properties>
    </style:style>
    <style:style style:name="TableColumn590" style:family="table-column">
      <style:table-column-properties style:column-width="0.3562in" style:use-optimal-column-width="false"/>
    </style:style>
    <style:style style:name="TableColumn591" style:family="table-column">
      <style:table-column-properties style:column-width="1.2347in" style:use-optimal-column-width="false"/>
    </style:style>
    <style:style style:name="TableColumn592" style:family="table-column">
      <style:table-column-properties style:column-width="1.375in" style:use-optimal-column-width="false"/>
    </style:style>
    <style:style style:name="TableColumn593" style:family="table-column">
      <style:table-column-properties style:column-width="0.502in" style:use-optimal-column-width="false"/>
    </style:style>
    <style:style style:name="TableColumn594" style:family="table-column">
      <style:table-column-properties style:column-width="0.502in" style:use-optimal-column-width="false"/>
    </style:style>
    <style:style style:name="TableColumn595" style:family="table-column">
      <style:table-column-properties style:column-width="1.0715in" style:use-optimal-column-width="false"/>
    </style:style>
    <style:style style:name="TableColumn596" style:family="table-column">
      <style:table-column-properties style:column-width="0.8361in" style:use-optimal-column-width="false"/>
    </style:style>
    <style:style style:name="TableColumn597" style:family="table-column">
      <style:table-column-properties style:column-width="0.827in" style:use-optimal-column-width="false"/>
    </style:style>
    <style:style style:name="Table589" style:family="table">
      <style:table-properties style:width="6.7048in" fo:margin-left="0in" table:align="center"/>
    </style:style>
    <style:style style:name="TableRow598" style:family="table-row">
      <style:table-row-properties style:min-row-height="0.3486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fo:margin-left="0.0034in">
        <style:tab-stops/>
      </style:paragraph-properties>
      <style:text-properties style:font-name="全真新中明" style:font-name-asian="全真新中明" fo:font-size="13pt" style:font-size-asian="13pt" style:font-size-complex="13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613" style:family="table-row">
      <style:table-row-properties style:min-row-height="0.3493in" style:use-optimal-row-height="false" fo:keep-together="always"/>
    </style:style>
    <style:style style:name="P614" style:parent-style-name="內文" style:family="paragraph">
      <style:paragraph-properties fo:widows="2" fo:orphans="2" style:snap-to-layout-grid="false" fo:text-align="center"/>
      <style:text-properties style:font-name="全真新中明" style:font-name-asian="全真新中明" fo:font-size="13pt" style:font-size-asian="13pt" style:font-size-complex="13pt"/>
    </style:style>
    <style:style style:name="P615" style:parent-style-name="內文" style:family="paragraph">
      <style:paragraph-properties fo:widows="2" fo:orphans="2" style:snap-to-layout-grid="false" fo:text-align="center"/>
      <style:text-properties style:font-name="全真新中明" style:font-name-asian="全真新中明" fo:font-size="13pt" style:font-size-asian="13pt" style:font-size-complex="13pt"/>
    </style:style>
    <style:style style:name="P616" style:parent-style-name="內文" style:family="paragraph">
      <style:paragraph-properties fo:widows="2" fo:orphans="2" style:snap-to-layout-grid="false" fo:text-align="justify"/>
      <style:text-properties style:font-name="全真新中明" style:font-name-asian="全真新中明" fo:font-size="13pt" style:font-size-asian="13pt" style:font-size-complex="13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621" style:parent-style-name="內文" style:family="paragraph">
      <style:paragraph-properties fo:widows="2" fo:orphans="2" style:snap-to-layout-grid="false" fo:text-align="center"/>
      <style:text-properties style:font-name="全真新中明" style:font-name-asian="全真新中明" fo:font-size="13pt" style:font-size-asian="13pt" style:font-size-complex="13pt"/>
    </style:style>
    <style:style style:name="P622" style:parent-style-name="內文" style:family="paragraph">
      <style:paragraph-properties fo:widows="2" fo:orphans="2" style:snap-to-layout-grid="false" fo:text-align="center"/>
      <style:text-properties style:font-name="全真新中明" style:font-name-asian="全真新中明" fo:font-size="13pt" style:font-size-asian="13pt" style:font-size-complex="13pt"/>
    </style:style>
    <style:style style:name="P623" style:parent-style-name="內文" style:family="paragraph">
      <style:paragraph-properties fo:widows="2" fo:orphans="2" style:snap-to-layout-grid="false"/>
      <style:text-properties style:font-name="全真新中明" style:font-name-asian="全真新中明" fo:font-size="13pt" style:font-size-asian="13pt" style:font-size-complex="13pt"/>
    </style:style>
    <style:style style:name="TableRow624" style:family="table-row">
      <style:table-row-properties style:min-row-height="1.0402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63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642" style:family="table-row">
      <style:table-row-properties style:min-row-height="0.5513in" style:use-optimal-row-height="false" fo:keep-together="always"/>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659" style:family="table-row">
      <style:table-row-properties style:min-row-height="0.7875in" style:use-optimal-row-height="false"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67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677" style:family="table-row">
      <style:table-row-properties style:min-row-height="0.5513in" style:use-optimal-row-height="false" fo:keep-together="always"/>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694" style:family="table-row">
      <style:table-row-properties style:min-row-height="0.5513in" style:use-optimal-row-height="false" fo:keep-together="always"/>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711" style:family="table-row">
      <style:table-row-properties style:min-row-height="0.7875in"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72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729" style:family="table-row">
      <style:table-row-properties style:min-row-height="0.5513in" style:use-optimal-row-height="false" fo:keep-together="always"/>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74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747" style:family="table-row">
      <style:table-row-properties style:min-row-height="0.5513in" style:use-optimal-row-height="false" fo:keep-together="always"/>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style:text-properties style:font-name="全真新中明" style:font-name-asian="全真新中明" fo:font-size="13pt" style:font-size-asian="13pt" style:font-size-complex="13pt"/>
    </style:style>
    <style:style style:name="TableRow764" style:family="table-row">
      <style:table-row-properties style:min-row-height="0.7875in" style:use-optimal-row-height="false" fo:keep-together="always"/>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left="0.0166in" fo:margin-right="0.0166in">
        <style:tab-stops/>
      </style:paragraph-properties>
      <style:text-properties style:font-name="全真新中明" style:font-name-asian="全真新中明" fo:font-size="13pt" style:font-size-asian="13pt" style:font-size-complex="13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77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style:text-properties style:font-name="全真新中明" style:font-name-asian="全真新中明" fo:font-size="13pt" style:font-size-asian="13pt" style:font-size-complex="13pt"/>
    </style:style>
    <style:style style:name="P782" style:parent-style-name="一0" style:family="paragraph">
      <style:paragraph-properties fo:margin-left="0.3611in" fo:text-indent="-0.1944in">
        <style:tab-stops/>
      </style:paragraph-properties>
    </style:style>
    <style:style style:name="T783" style:parent-style-name="預設段落字型" style:family="text">
      <style:text-properties style:font-name="全真標準楷書" style:font-name-asian="全真標準楷書"/>
    </style:style>
    <style:style style:name="T784" style:parent-style-name="預設段落字型" style:family="text">
      <style:text-properties style:font-name="全真標準楷書" style:font-name-asian="全真標準楷書"/>
    </style:style>
    <style:style style:name="T785" style:parent-style-name="預設段落字型" style:family="text">
      <style:text-properties style:font-name="全真標準楷書" style:font-name-asian="全真標準楷書"/>
    </style:style>
    <style:style style:name="T786" style:parent-style-name="預設段落字型" style:family="text">
      <style:text-properties style:font-name="全真標準楷書" style:font-name-asian="全真標準楷書"/>
    </style:style>
    <style:style style:name="T787" style:parent-style-name="預設段落字型" style:family="text">
      <style:text-properties style:font-name="全真標準楷書" style:font-name-asian="全真標準楷書"/>
    </style:style>
    <style:style style:name="T788" style:parent-style-name="預設段落字型" style:family="text">
      <style:text-properties style:font-name="全真標準楷書" style:font-name-asian="全真標準楷書"/>
    </style:style>
    <style:style style:name="T789" style:parent-style-name="預設段落字型" style:family="text">
      <style:text-properties style:font-name="全真標準楷書" style:font-name-asian="全真標準楷書"/>
    </style:style>
    <style:style style:name="T790" style:parent-style-name="預設段落字型" style:family="text">
      <style:text-properties style:font-name="全真標準楷書" style:font-name-asian="全真標準楷書"/>
    </style:style>
    <style:style style:name="T791" style:parent-style-name="預設段落字型" style:family="text">
      <style:text-properties style:font-name="全真標準楷書" style:font-name-asian="全真標準楷書"/>
    </style:style>
    <style:style style:name="P792" style:parent-style-name="一0" style:family="paragraph">
      <style:paragraph-properties fo:margin-left="0.3611in" fo:text-indent="-0.1944in">
        <style:tab-stops/>
      </style:paragraph-properties>
    </style:style>
    <style:style style:name="T793" style:parent-style-name="預設段落字型" style:family="text">
      <style:text-properties style:font-name="全真標準楷書" style:font-name-asian="全真標準楷書"/>
    </style:style>
    <style:style style:name="T794" style:parent-style-name="預設段落字型" style:family="text">
      <style:text-properties style:font-name="全真標準楷書" style:font-name-asian="全真標準楷書"/>
    </style:style>
    <style:style style:name="T795" style:parent-style-name="預設段落字型" style:family="text">
      <style:text-properties style:font-name="全真標準楷書" style:font-name-asian="全真標準楷書"/>
    </style:style>
    <style:style style:name="T796" style:parent-style-name="預設段落字型" style:family="text">
      <style:text-properties style:font-name="全真標準楷書" style:font-name-asian="全真標準楷書"/>
    </style:style>
    <style:style style:name="P797" style:parent-style-name="一0" style:family="paragraph">
      <style:paragraph-properties fo:margin-left="0.3611in" fo:text-indent="-0.1944in">
        <style:tab-stops/>
      </style:paragraph-properties>
    </style:style>
    <style:style style:name="T798" style:parent-style-name="預設段落字型" style:family="text">
      <style:text-properties style:font-name="全真標準楷書" style:font-name-asian="全真標準楷書"/>
    </style:style>
    <style:style style:name="P799" style:parent-style-name="一" style:family="paragraph">
      <style:paragraph-properties fo:margin-top="0.1666in"/>
    </style:style>
    <style:style style:name="P800" style:parent-style-name="一0" style:family="paragraph">
      <style:paragraph-properties fo:margin-left="0.3611in" fo:text-indent="-0.1944in">
        <style:tab-stops/>
      </style:paragraph-properties>
    </style:style>
    <style:style style:name="T801" style:parent-style-name="預設段落字型" style:family="text">
      <style:text-properties style:font-name="全真標準楷書" style:font-name-asian="全真標準楷書"/>
    </style:style>
    <style:style style:name="T802" style:parent-style-name="預設段落字型" style:family="text">
      <style:text-properties style:font-name="全真標準楷書" style:font-name-asian="全真標準楷書"/>
    </style:style>
    <style:style style:name="T803" style:parent-style-name="預設段落字型" style:family="text">
      <style:text-properties style:font-name="細明體" style:font-name-asian="細明體" style:font-name-complex="細明體"/>
    </style:style>
    <style:style style:name="T804" style:parent-style-name="預設段落字型" style:family="text">
      <style:text-properties style:font-name-complex="全真新中明"/>
    </style:style>
    <style:style style:name="T805" style:parent-style-name="預設段落字型" style:family="text">
      <style:text-properties style:font-name="細明體" style:font-name-asian="細明體" style:font-name-complex="細明體"/>
    </style:style>
    <style:style style:name="T806" style:parent-style-name="預設段落字型" style:family="text">
      <style:text-properties style:font-name-complex="全真新中明"/>
    </style:style>
    <style:style style:name="T807" style:parent-style-name="預設段落字型" style:family="text">
      <style:text-properties style:font-name="細明體" style:font-name-asian="細明體" style:font-name-complex="細明體"/>
    </style:style>
    <style:style style:name="T808" style:parent-style-name="預設段落字型" style:family="text">
      <style:text-properties style:font-name-complex="全真新中明"/>
    </style:style>
    <style:style style:name="P809" style:parent-style-name="內文" style:family="paragraph">
      <style:paragraph-properties style:snap-to-layout-grid="false"/>
      <style:text-properties fo:font-size="6pt" style:font-size-asian="6pt" style:font-size-complex="6pt"/>
    </style:style>
    <style:style style:name="TableColumn811" style:family="table-column">
      <style:table-column-properties style:column-width="0.893in"/>
    </style:style>
    <style:style style:name="TableColumn812" style:family="table-column">
      <style:table-column-properties style:column-width="1.3069in"/>
    </style:style>
    <style:style style:name="TableColumn813" style:family="table-column">
      <style:table-column-properties style:column-width="1.3076in"/>
    </style:style>
    <style:style style:name="TableColumn814" style:family="table-column">
      <style:table-column-properties style:column-width="1.3076in"/>
    </style:style>
    <style:style style:name="TableColumn815" style:family="table-column">
      <style:table-column-properties style:column-width="1.3076in"/>
    </style:style>
    <style:style style:name="Table810" style:family="table">
      <style:table-properties style:width="6.1229in" fo:margin-left="0.6694in" table:align="left"/>
    </style:style>
    <style:style style:name="TableRow816" style:family="table-row">
      <style:table-row-properties style:min-row-height="0.5312in"/>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81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82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82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style:snap-to-layout-grid="false" fo:text-align="center"/>
    </style:style>
    <style:style style:name="T830" style:parent-style-name="預設段落字型" style:family="text">
      <style:text-properties style:font-name="全真新中明" style:font-name-asian="全真新中明" fo:font-size="13pt" style:font-size-asian="13pt" style:font-size-complex="13pt"/>
    </style:style>
    <style:style style:name="T831" style:parent-style-name="預設段落字型" style:family="text">
      <style:text-properties style:font-name="全真標準楷書" style:font-name-asian="全真標準楷書"/>
    </style:style>
    <style:style style:name="T832" style:parent-style-name="預設段落字型" style:family="text">
      <style:text-properties style:font-name="全真新中明" style:font-name-asian="全真新中明" fo:font-size="13pt" style:font-size-asian="13pt" style:font-size-complex="13pt"/>
    </style:style>
    <style:style style:name="TableRow833" style:family="table-row">
      <style:table-row-properties style:row-height="0.2875in"/>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844" style:family="table-row">
      <style:table-row-properties style:row-height="0.28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855" style:family="table-row">
      <style:table-row-properties style:row-height="0.2875in"/>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866" style:family="table-row">
      <style:table-row-properties style:row-height="0.2875in"/>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877" style:family="table-row">
      <style:table-row-properties style:row-height="0.2875in"/>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888" style:family="table-row">
      <style:table-row-properties style:row-height="0.287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899" style:family="table-row">
      <style:table-row-properties style:row-height="0.287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10" style:family="table-row">
      <style:table-row-properties style:row-height="0.2875in"/>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21" style:family="table-row">
      <style:table-row-properties style:min-row-height="0.5312in"/>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92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33" style:family="table-row">
      <style:table-row-properties style:min-row-height="0.5312in"/>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93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45" style:family="table-row">
      <style:table-row-properties style:min-row-height="0.2951in"/>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56" style:family="table-row">
      <style:table-row-properties style:min-row-height="0.2951in"/>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67" style:family="table-row">
      <style:table-row-properties style:min-row-height="0.2951in"/>
    </style:style>
    <style:style style:name="TableCell968" style:family="table-cell">
      <style:table-cell-properties fo:border="0.0069in solid #000000"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78" style:family="table-row">
      <style:table-row-properties style:min-row-height="0.2951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989" style:family="table-row">
      <style:table-row-properties style:min-row-height="0.2951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00" style:family="table-row">
      <style:table-row-properties style:min-row-height="0.2951in"/>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11" style:family="table-row">
      <style:table-row-properties style:min-row-height="0.2951in"/>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22" style:family="table-row">
      <style:table-row-properties style:min-row-height="0.2951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33" style:family="table-row">
      <style:table-row-properties style:min-row-height="0.2951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44" style:family="table-row">
      <style:table-row-properties style:min-row-height="0.2951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55" style:family="table-row">
      <style:table-row-properties style:min-row-height="0.2951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66" style:family="table-row">
      <style:table-row-properties style:min-row-height="0.2951in"/>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77" style:family="table-row">
      <style:table-row-properties style:min-row-height="0.2951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88" style:family="table-row">
      <style:table-row-properties style:min-row-height="0.2951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099" style:family="table-row">
      <style:table-row-properties style:min-row-height="0.2951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110" style:family="table-row">
      <style:table-row-properties style:min-row-height="0.2951in"/>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121" style:family="table-row">
      <style:table-row-properties style:min-row-height="0.2951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132" style:family="table-row">
      <style:table-row-properties style:min-row-height="0.2951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143" style:family="table-row">
      <style:table-row-properties style:min-row-height="0.2951i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1154" style:family="table-row">
      <style:table-row-properties style:min-row-height="0.2951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全真新中明" style:font-name-asian="全真新中明" fo:font-size="13pt" style:font-size-asian="13pt" style:font-size-complex="13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style:snap-to-layout-grid="false" fo:text-align="center"/>
    </style:style>
    <style:style style:name="T1162" style:parent-style-name="預設段落字型" style:family="text">
      <style:text-properties style:font-name="全真新中明" style:font-name-asian="全真新中明" fo:font-size="13pt" style:font-size-asian="13pt" style:font-size-complex="13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snap-to-layout-grid="false" fo:text-align="center"/>
    </style:style>
    <style:style style:name="T1165" style:parent-style-name="預設段落字型" style:family="text">
      <style:text-properties style:font-name="全真新中明" style:font-name-asian="全真新中明" fo:font-size="13pt" style:font-size-asian="13pt" style:font-size-complex="13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全真新中明" style:font-name-asian="全真新中明" fo:font-size="13pt" style:font-size-asian="13pt" style:font-size-complex="13pt"/>
    </style:style>
    <style:style style:name="P1169" style:parent-style-name="一0" style:family="paragraph">
      <style:paragraph-properties fo:margin-left="0.3611in" fo:text-indent="-0.1944in">
        <style:tab-stops/>
      </style:paragraph-properties>
      <style:text-properties style:font-name="全真標準楷書" style:font-name-asian="全真標準楷書"/>
    </style:style>
    <style:style style:name="T1170" style:parent-style-name="預設段落字型" style:family="text">
      <style:text-properties style:font-name="全真標準楷書" style:font-name-asian="全真標準楷書"/>
    </style:style>
    <style:style style:name="T1171" style:parent-style-name="預設段落字型" style:family="text">
      <style:text-properties style:font-name-complex="細明體"/>
    </style:style>
    <style:style style:name="T1172" style:parent-style-name="預設段落字型" style:family="text">
      <style:text-properties style:font-name-complex="全真新中明"/>
    </style:style>
    <style:style style:name="T1173" style:parent-style-name="預設段落字型" style:family="text">
      <style:text-properties style:font-name-complex="細明體"/>
    </style:style>
    <style:style style:name="T1174" style:parent-style-name="預設段落字型" style:family="text">
      <style:text-properties style:font-name-complex="全真新中明"/>
    </style:style>
    <style:style style:name="T1175" style:parent-style-name="預設段落字型" style:family="text">
      <style:text-properties style:font-name-complex="細明體"/>
    </style:style>
    <style:style style:name="T1176" style:parent-style-name="預設段落字型" style:family="text">
      <style:text-properties style:font-name-complex="全真新中明"/>
    </style:style>
    <style:style style:name="T1177" style:parent-style-name="預設段落字型" style:family="text">
      <style:text-properties style:font-name="細明體" style:font-name-asian="細明體" style:font-name-complex="細明體"/>
    </style:style>
    <style:style style:name="T1178" style:parent-style-name="預設段落字型" style:family="text">
      <style:text-properties style:font-name-complex="全真新中明"/>
    </style:style>
    <style:style style:name="T1179" style:parent-style-name="預設段落字型" style:family="text">
      <style:text-properties style:font-name-complex="細明體"/>
    </style:style>
    <style:style style:name="T1180" style:parent-style-name="預設段落字型" style:family="text">
      <style:text-properties style:font-name-complex="全真新中明"/>
    </style:style>
    <style:style style:name="T1181" style:parent-style-name="預設段落字型" style:family="text">
      <style:text-properties style:font-name-complex="全真新中明"/>
    </style:style>
    <style:style style:name="T1182" style:parent-style-name="預設段落字型" style:family="text">
      <style:text-properties style:font-name="全真標準楷書" style:font-name-asian="全真標準楷書"/>
    </style:style>
    <style:style style:name="T1183" style:parent-style-name="預設段落字型" style:family="text">
      <style:text-properties style:font-name="全真標準楷書" style:font-name-asian="全真標準楷書"/>
    </style:style>
    <style:style style:name="T1184" style:parent-style-name="預設段落字型" style:family="text">
      <style:text-properties style:font-name="全真標準楷書" style:font-name-asian="全真標準楷書"/>
    </style:style>
    <style:style style:name="T1185" style:parent-style-name="預設段落字型" style:family="text">
      <style:text-properties style:font-name="全真標準楷書" style:font-name-asian="全真標準楷書"/>
    </style:style>
    <style:style style:name="T1186" style:parent-style-name="預設段落字型" style:family="text">
      <style:text-properties style:font-name="全真標準楷書" style:font-name-asian="全真標準楷書"/>
    </style:style>
    <style:style style:name="T1187" style:parent-style-name="預設段落字型" style:family="text">
      <style:text-properties style:font-name="全真標準楷書" style:font-name-asian="全真標準楷書"/>
    </style:style>
    <style:style style:name="T1188" style:parent-style-name="預設段落字型" style:family="text">
      <style:text-properties style:font-name="全真標準楷書" style:font-name-asian="全真標準楷書"/>
    </style:style>
    <style:style style:name="T1189" style:parent-style-name="預設段落字型" style:family="text">
      <style:text-properties style:font-name="全真標準楷書" style:font-name-asian="全真標準楷書"/>
    </style:style>
    <style:style style:name="T1190" style:parent-style-name="預設段落字型" style:family="text">
      <style:text-properties style:font-name="全真標準楷書" style:font-name-asian="全真標準楷書"/>
    </style:style>
    <style:style style:name="T1191" style:parent-style-name="預設段落字型" style:family="text">
      <style:text-properties style:font-name="全真標準楷書" style:font-name-asian="全真標準楷書"/>
    </style:style>
    <style:style style:name="T1192" style:parent-style-name="預設段落字型" style:family="text">
      <style:text-properties style:font-name="全真標準楷書" style:font-name-asian="全真標準楷書"/>
    </style:style>
    <style:style style:name="T1193" style:parent-style-name="預設段落字型" style:family="text">
      <style:text-properties style:font-name="全真標準楷書" style:font-name-asian="全真標準楷書"/>
    </style:style>
    <style:style style:name="T1194" style:parent-style-name="預設段落字型" style:family="text">
      <style:text-properties style:font-name="全真標準楷書" style:font-name-asian="全真標準楷書"/>
    </style:style>
    <style:style style:name="T1195" style:parent-style-name="預設段落字型" style:family="text">
      <style:text-properties style:font-name="全真標準楷書" style:font-name-asian="全真標準楷書"/>
    </style:style>
    <style:style style:name="T1196" style:parent-style-name="預設段落字型" style:family="text">
      <style:text-properties style:font-name="全真標準楷書" style:font-name-asian="全真標準楷書"/>
    </style:style>
    <style:style style:name="T1197" style:parent-style-name="預設段落字型" style:family="text">
      <style:text-properties style:font-name="全真標準楷書" style:font-name-asian="全真標準楷書"/>
    </style:style>
    <style:style style:name="T1198" style:parent-style-name="預設段落字型" style:family="text">
      <style:text-properties style:font-name="全真標準楷書" style:font-name-asian="全真標準楷書"/>
    </style:style>
    <style:style style:name="T1199" style:parent-style-name="預設段落字型" style:family="text">
      <style:text-properties style:font-name="全真標準楷書" style:font-name-asian="全真標準楷書"/>
    </style:style>
    <style:style style:name="P1200" style:parent-style-name="一0" style:family="paragraph">
      <style:paragraph-properties fo:margin-left="0.3611in" fo:text-indent="-0.1944in">
        <style:tab-stops/>
      </style:paragraph-properties>
    </style:style>
    <style:style style:name="T1201" style:parent-style-name="預設段落字型" style:family="text">
      <style:text-properties style:font-name="全真標準楷書" style:font-name-asian="全真標準楷書"/>
    </style:style>
    <style:style style:name="T1202" style:parent-style-name="預設段落字型" style:family="text">
      <style:text-properties style:font-name="全真標準楷書" style:font-name-asian="全真標準楷書"/>
    </style:style>
    <style:style style:name="T1203" style:parent-style-name="預設段落字型" style:family="text">
      <style:text-properties style:font-name-complex="細明體"/>
    </style:style>
    <style:style style:name="T1204" style:parent-style-name="預設段落字型" style:family="text">
      <style:text-properties style:font-name-complex="全真新中明"/>
    </style:style>
    <style:style style:name="T1205" style:parent-style-name="預設段落字型" style:family="text">
      <style:text-properties style:font-name-complex="細明體"/>
    </style:style>
    <style:style style:name="T1206" style:parent-style-name="預設段落字型" style:family="text">
      <style:text-properties style:font-name-complex="全真新中明"/>
    </style:style>
    <style:style style:name="T1207" style:parent-style-name="預設段落字型" style:family="text">
      <style:text-properties style:font-name-complex="細明體"/>
    </style:style>
    <style:style style:name="T1208" style:parent-style-name="預設段落字型" style:family="text">
      <style:text-properties style:font-name-complex="全真新中明"/>
    </style:style>
    <style:style style:name="T1209" style:parent-style-name="預設段落字型" style:family="text">
      <style:text-properties style:font-name-complex="細明體"/>
    </style:style>
    <style:style style:name="T1210" style:parent-style-name="預設段落字型" style:family="text">
      <style:text-properties style:font-name-complex="全真新中明"/>
    </style:style>
    <style:style style:name="T1211" style:parent-style-name="預設段落字型" style:family="text">
      <style:text-properties style:font-name-complex="細明體"/>
    </style:style>
    <style:style style:name="T1212" style:parent-style-name="預設段落字型" style:family="text">
      <style:text-properties style:font-name-complex="全真新中明"/>
    </style:style>
    <style:style style:name="T1213" style:parent-style-name="預設段落字型" style:family="text">
      <style:text-properties style:font-name-complex="全真新中明"/>
    </style:style>
    <style:style style:name="T1214" style:parent-style-name="預設段落字型" style:family="text">
      <style:text-properties style:font-name="全真標準楷書" style:font-name-asian="全真標準楷書"/>
    </style:style>
    <style:style style:name="T1215" style:parent-style-name="預設段落字型" style:family="text">
      <style:text-properties style:font-name="細明體" style:font-name-asian="細明體" style:font-name-complex="細明體"/>
    </style:style>
    <style:style style:name="T1216" style:parent-style-name="預設段落字型" style:family="text">
      <style:text-properties style:font-name-complex="全真新中明"/>
    </style:style>
    <style:style style:name="T1217" style:parent-style-name="預設段落字型" style:family="text">
      <style:text-properties style:font-name-complex="細明體"/>
    </style:style>
    <style:style style:name="T1218" style:parent-style-name="預設段落字型" style:family="text">
      <style:text-properties style:font-name-complex="全真新中明"/>
    </style:style>
    <style:style style:name="T1219" style:parent-style-name="預設段落字型" style:family="text">
      <style:text-properties style:font-name-complex="全真新中明"/>
    </style:style>
    <style:style style:name="T1220" style:parent-style-name="預設段落字型" style:family="text">
      <style:text-properties style:font-name-complex="細明體"/>
    </style:style>
    <style:style style:name="T1221" style:parent-style-name="預設段落字型" style:family="text">
      <style:text-properties style:font-name-complex="全真新中明"/>
    </style:style>
    <style:style style:name="T1222" style:parent-style-name="預設段落字型" style:family="text">
      <style:text-properties style:font-name-complex="細明體"/>
    </style:style>
    <style:style style:name="T1223" style:parent-style-name="預設段落字型" style:family="text">
      <style:text-properties style:font-name-complex="全真新中明"/>
    </style:style>
    <style:style style:name="T1224" style:parent-style-name="預設段落字型" style:family="text">
      <style:text-properties style:font-name-complex="細明體"/>
    </style:style>
    <style:style style:name="T1225" style:parent-style-name="預設段落字型" style:family="text">
      <style:text-properties style:font-name-complex="全真新中明"/>
    </style:style>
    <style:style style:name="T1226" style:parent-style-name="預設段落字型" style:family="text">
      <style:text-properties style:font-name="全真標準楷書" style:font-name-asian="全真標準楷書"/>
    </style:style>
    <style:style style:name="T1227" style:parent-style-name="預設段落字型" style:family="text">
      <style:text-properties style:font-name="全真標準楷書" style:font-name-asian="全真標準楷書"/>
    </style:style>
    <style:style style:name="T1228" style:parent-style-name="預設段落字型" style:family="text">
      <style:text-properties style:font-name-complex="細明體"/>
    </style:style>
    <style:style style:name="T1229" style:parent-style-name="預設段落字型" style:family="text">
      <style:text-properties style:font-name-complex="全真新中明"/>
    </style:style>
    <style:style style:name="T1230" style:parent-style-name="預設段落字型" style:family="text">
      <style:text-properties style:font-name-complex="細明體"/>
    </style:style>
    <style:style style:name="T1231" style:parent-style-name="預設段落字型" style:family="text">
      <style:text-properties style:font-name-complex="全真新中明"/>
    </style:style>
    <style:style style:name="T1232" style:parent-style-name="預設段落字型" style:family="text">
      <style:text-properties style:font-name-complex="細明體"/>
    </style:style>
    <style:style style:name="T1233" style:parent-style-name="預設段落字型" style:family="text">
      <style:text-properties style:font-name-complex="全真新中明"/>
    </style:style>
    <style:style style:name="T1234" style:parent-style-name="預設段落字型" style:family="text">
      <style:text-properties style:font-name-complex="全真新中明"/>
    </style:style>
    <style:style style:name="T1235" style:parent-style-name="預設段落字型" style:family="text">
      <style:text-properties style:font-name-complex="細明體"/>
    </style:style>
    <style:style style:name="T1236" style:parent-style-name="預設段落字型" style:family="text">
      <style:text-properties style:font-name-complex="全真新中明"/>
    </style:style>
    <style:style style:name="T1237" style:parent-style-name="預設段落字型" style:family="text">
      <style:text-properties style:font-name-complex="細明體"/>
    </style:style>
    <style:style style:name="T1238" style:parent-style-name="預設段落字型" style:family="text">
      <style:text-properties style:font-name-complex="全真新中明"/>
    </style:style>
    <style:style style:name="T1239" style:parent-style-name="預設段落字型" style:family="text">
      <style:text-properties style:font-name-complex="細明體"/>
    </style:style>
    <style:style style:name="T1240" style:parent-style-name="預設段落字型" style:family="text">
      <style:text-properties style:font-name-complex="全真新中明"/>
    </style:style>
    <style:style style:name="T1241" style:parent-style-name="預設段落字型" style:family="text">
      <style:text-properties style:font-name-complex="細明體"/>
    </style:style>
    <style:style style:name="T1242" style:parent-style-name="預設段落字型" style:family="text">
      <style:text-properties style:font-name-complex="全真新中明"/>
    </style:style>
    <style:style style:name="T1243" style:parent-style-name="預設段落字型" style:family="text">
      <style:text-properties style:font-name-complex="細明體"/>
    </style:style>
    <style:style style:name="T1244" style:parent-style-name="預設段落字型" style:family="text">
      <style:text-properties style:font-name-complex="全真新中明"/>
    </style:style>
    <style:style style:name="T1245" style:parent-style-name="預設段落字型" style:family="text">
      <style:text-properties style:font-name-complex="細明體"/>
    </style:style>
    <style:style style:name="T1246" style:parent-style-name="預設段落字型" style:family="text">
      <style:text-properties style:font-name-complex="全真新中明"/>
    </style:style>
    <style:style style:name="T1247" style:parent-style-name="預設段落字型" style:family="text">
      <style:text-properties style:font-name-complex="細明體"/>
    </style:style>
    <style:style style:name="T1248" style:parent-style-name="預設段落字型" style:family="text">
      <style:text-properties style:font-name-complex="全真新中明"/>
    </style:style>
    <style:style style:name="T1249" style:parent-style-name="預設段落字型" style:family="text">
      <style:text-properties style:font-name-complex="全真新中明"/>
    </style:style>
    <style:style style:name="T1250" style:parent-style-name="預設段落字型" style:family="text">
      <style:text-properties style:font-name-complex="細明體"/>
    </style:style>
    <style:style style:name="T1251" style:parent-style-name="預設段落字型" style:family="text">
      <style:text-properties style:font-name-complex="全真新中明"/>
    </style:style>
    <style:style style:name="T1252" style:parent-style-name="預設段落字型" style:family="text">
      <style:text-properties style:font-name-complex="細明體"/>
    </style:style>
    <style:style style:name="T1253" style:parent-style-name="預設段落字型" style:family="text">
      <style:text-properties style:font-name-complex="全真新中明"/>
    </style:style>
    <style:style style:name="T1254" style:parent-style-name="預設段落字型" style:family="text">
      <style:text-properties style:font-name="細明體" style:font-name-asian="細明體" style:font-name-complex="細明體"/>
    </style:style>
    <style:style style:name="T1255" style:parent-style-name="預設段落字型" style:family="text">
      <style:text-properties style:font-name-complex="全真新中明"/>
    </style:style>
    <style:style style:name="T1256" style:parent-style-name="預設段落字型" style:family="text">
      <style:text-properties style:font-name-complex="細明體"/>
    </style:style>
    <style:style style:name="T1257" style:parent-style-name="預設段落字型" style:family="text">
      <style:text-properties style:font-name-complex="全真新中明"/>
    </style:style>
    <style:style style:name="T1258" style:parent-style-name="預設段落字型" style:family="text">
      <style:text-properties style:font-name-complex="細明體"/>
    </style:style>
    <style:style style:name="T1259" style:parent-style-name="預設段落字型" style:family="text">
      <style:text-properties style:font-name-complex="全真新中明"/>
    </style:style>
    <style:style style:name="T1260" style:parent-style-name="預設段落字型" style:family="text">
      <style:text-properties style:font-name-complex="全真新中明"/>
    </style:style>
    <style:style style:name="T1261" style:parent-style-name="預設段落字型" style:family="text">
      <style:text-properties style:font-name-complex="細明體"/>
    </style:style>
    <style:style style:name="T1262" style:parent-style-name="預設段落字型" style:family="text">
      <style:text-properties style:font-name-complex="全真新中明"/>
    </style:style>
    <style:style style:name="T1263" style:parent-style-name="預設段落字型" style:family="text">
      <style:text-properties style:font-name-complex="細明體"/>
    </style:style>
    <style:style style:name="T1264" style:parent-style-name="預設段落字型" style:family="text">
      <style:text-properties style:font-name-asian="細明體" style:font-name-complex="細明體"/>
    </style:style>
    <style:style style:name="T1265" style:parent-style-name="預設段落字型" style:family="text">
      <style:text-properties style:font-name-complex="全真新中明"/>
    </style:style>
    <style:style style:name="T1266" style:parent-style-name="預設段落字型" style:family="text">
      <style:text-properties style:font-name-complex="全真新中明"/>
    </style:style>
    <style:style style:name="T1267" style:parent-style-name="預設段落字型" style:family="text">
      <style:text-properties style:font-name-complex="細明體"/>
    </style:style>
    <style:style style:name="T1268" style:parent-style-name="預設段落字型" style:family="text">
      <style:text-properties style:font-name-complex="全真新中明"/>
    </style:style>
    <style:style style:name="T1269" style:parent-style-name="預設段落字型" style:family="text">
      <style:text-properties style:font-name-complex="細明體"/>
    </style:style>
    <style:style style:name="T1270" style:parent-style-name="預設段落字型" style:family="text">
      <style:text-properties style:font-name-complex="全真新中明"/>
    </style:style>
    <style:style style:name="P1271" style:parent-style-name="一0" style:family="paragraph">
      <style:paragraph-properties fo:margin-left="0.3611in" fo:text-indent="-0.1944in">
        <style:tab-stops/>
      </style:paragraph-properties>
    </style:style>
    <style:style style:name="T1272" style:parent-style-name="預設段落字型" style:family="text">
      <style:text-properties style:font-name="全真標準楷書" style:font-name-asian="全真標準楷書"/>
    </style:style>
    <style:style style:name="T1273" style:parent-style-name="預設段落字型" style:family="text">
      <style:text-properties style:font-name="全真標準楷書" style:font-name-asian="全真標準楷書"/>
    </style:style>
    <style:style style:name="P1274" style:parent-style-name="一0" style:family="paragraph">
      <style:paragraph-properties fo:margin-left="0.3611in" fo:text-indent="-0.1944in">
        <style:tab-stops/>
      </style:paragraph-properties>
    </style:style>
    <style:style style:name="T1275" style:parent-style-name="預設段落字型" style:family="text">
      <style:text-properties style:font-name="全真標準楷書" style:font-name-asian="全真標準楷書"/>
    </style:style>
    <style:style style:name="P1276" style:parent-style-name="一" style:family="paragraph">
      <style:paragraph-properties fo:margin-top="0.1666in"/>
    </style:style>
    <style:style style:name="P1277" style:parent-style-name="一0" style:family="paragraph">
      <style:paragraph-properties fo:margin-left="0.3611in" fo:text-indent="-0.1944in">
        <style:tab-stops/>
      </style:paragraph-properties>
    </style:style>
    <style:style style:name="T1278" style:parent-style-name="預設段落字型" style:family="text">
      <style:text-properties style:font-name="全真標準楷書" style:font-name-asian="全真標準楷書"/>
    </style:style>
    <style:style style:name="T1279" style:parent-style-name="預設段落字型" style:family="text">
      <style:text-properties style:font-name-complex="全真新中明"/>
    </style:style>
    <style:style style:name="T1280" style:parent-style-name="預設段落字型" style:family="text">
      <style:text-properties style:font-name="全真標準楷書" style:font-name-asian="全真標準楷書"/>
    </style:style>
    <style:style style:name="T1281" style:parent-style-name="預設段落字型" style:family="text">
      <style:text-properties style:font-name="全真標準楷書" style:font-name-asian="全真標準楷書"/>
    </style:style>
    <style:style style:name="T1282" style:parent-style-name="預設段落字型" style:family="text">
      <style:text-properties style:font-name-complex="全真新中明"/>
    </style:style>
    <style:style style:name="T1283" style:parent-style-name="預設段落字型" style:family="text">
      <style:text-properties style:font-name="全真標準楷書" style:font-name-asian="全真標準楷書"/>
    </style:style>
    <style:style style:name="T1284" style:parent-style-name="預設段落字型" style:family="text">
      <style:text-properties style:font-name-complex="全真新中明"/>
    </style:style>
    <style:style style:name="T1285" style:parent-style-name="預設段落字型" style:family="text">
      <style:text-properties style:font-name="全真標準楷書" style:font-name-asian="全真標準楷書"/>
    </style:style>
    <style:style style:name="T1286" style:parent-style-name="預設段落字型" style:family="text">
      <style:text-properties style:font-name="全真標準楷書" style:font-name-asian="全真標準楷書"/>
    </style:style>
    <style:style style:name="T1287" style:parent-style-name="預設段落字型" style:family="text">
      <style:text-properties style:font-name="全真標準楷書" style:font-name-asian="全真標準楷書"/>
    </style:style>
    <style:style style:name="T1288" style:parent-style-name="預設段落字型" style:family="text">
      <style:text-properties style:font-name="全真標準楷書" style:font-name-asian="全真標準楷書"/>
    </style:style>
    <style:style style:name="T1289" style:parent-style-name="預設段落字型" style:family="text">
      <style:text-properties style:font-name="全真標準楷書" style:font-name-asian="全真標準楷書"/>
    </style:style>
    <style:style style:name="T1290" style:parent-style-name="預設段落字型" style:family="text">
      <style:text-properties style:font-name="全真標準楷書" style:font-name-asian="全真標準楷書"/>
    </style:style>
    <style:style style:name="T1291" style:parent-style-name="預設段落字型" style:family="text">
      <style:text-properties style:font-name="全真標準楷書" style:font-name-asian="全真標準楷書"/>
    </style:style>
    <style:style style:name="T1292" style:parent-style-name="預設段落字型" style:family="text">
      <style:text-properties style:font-name-complex="全真新中明"/>
    </style:style>
    <style:style style:name="P1293" style:parent-style-name="一0" style:family="paragraph">
      <style:paragraph-properties fo:margin-left="0.3611in" fo:text-indent="-0.1944in">
        <style:tab-stops/>
      </style:paragraph-properties>
    </style:style>
    <style:style style:name="T1294" style:parent-style-name="預設段落字型" style:family="text">
      <style:text-properties style:font-name="全真標準楷書" style:font-name-asian="全真標準楷書"/>
    </style:style>
    <style:style style:name="T1295" style:parent-style-name="預設段落字型" style:family="text">
      <style:text-properties style:font-name-complex="全真新中明"/>
    </style:style>
    <style:style style:name="T1296" style:parent-style-name="預設段落字型" style:family="text">
      <style:text-properties style:font-name="全真標準楷書" style:font-name-asian="全真標準楷書"/>
    </style:style>
    <style:style style:name="T1297" style:parent-style-name="預設段落字型" style:family="text">
      <style:text-properties style:font-name="全真標準楷書" style:font-name-asian="全真標準楷書"/>
    </style:style>
    <style:style style:name="T1298" style:parent-style-name="預設段落字型" style:family="text">
      <style:text-properties style:font-name="全真標準楷書" style:font-name-asian="全真標準楷書"/>
    </style:style>
    <style:style style:name="T1299" style:parent-style-name="預設段落字型" style:family="text">
      <style:text-properties style:font-name="全真標準楷書" style:font-name-asian="全真標準楷書"/>
    </style:style>
    <style:style style:name="T1300" style:parent-style-name="預設段落字型" style:family="text">
      <style:text-properties style:font-name="全真標準楷書" style:font-name-asian="全真標準楷書"/>
    </style:style>
    <style:style style:name="T1301" style:parent-style-name="預設段落字型" style:family="text">
      <style:text-properties style:font-name="全真標準楷書" style:font-name-asian="全真標準楷書"/>
    </style:style>
    <style:style style:name="T1302" style:parent-style-name="預設段落字型" style:family="text">
      <style:text-properties style:font-name="全真標準楷書" style:font-name-asian="全真標準楷書"/>
    </style:style>
    <style:style style:name="T1303" style:parent-style-name="預設段落字型" style:family="text">
      <style:text-properties style:font-name="全真標準楷書" style:font-name-asian="全真標準楷書"/>
    </style:style>
    <style:style style:name="T1304" style:parent-style-name="預設段落字型" style:family="text">
      <style:text-properties style:font-name="全真標準楷書" style:font-name-asian="全真標準楷書"/>
    </style:style>
    <style:style style:name="T1305" style:parent-style-name="預設段落字型" style:family="text">
      <style:text-properties style:font-name="全真標準楷書" style:font-name-asian="全真標準楷書"/>
    </style:style>
    <style:style style:name="P1306" style:parent-style-name="一0" style:family="paragraph">
      <style:paragraph-properties fo:margin-left="0.3611in" fo:text-indent="-0.1944in">
        <style:tab-stops/>
      </style:paragraph-properties>
    </style:style>
    <style:style style:name="T1307" style:parent-style-name="預設段落字型" style:family="text">
      <style:text-properties style:font-name="全真標準楷書" style:font-name-asian="全真標準楷書"/>
    </style:style>
    <style:style style:name="T1308" style:parent-style-name="預設段落字型" style:family="text">
      <style:text-properties style:font-name-complex="全真新中明"/>
    </style:style>
    <style:style style:name="T1309" style:parent-style-name="預設段落字型" style:family="text">
      <style:text-properties style:font-name="全真標準楷書" style:font-name-asian="全真標準楷書"/>
    </style:style>
    <style:style style:name="T1310" style:parent-style-name="預設段落字型" style:family="text">
      <style:text-properties style:font-name-complex="全真新中明"/>
    </style:style>
    <style:style style:name="T1311" style:parent-style-name="預設段落字型" style:family="text">
      <style:text-properties style:font-name="全真標準楷書" style:font-name-asian="全真標準楷書"/>
    </style:style>
    <style:style style:name="T1312" style:parent-style-name="預設段落字型" style:family="text">
      <style:text-properties style:font-name-complex="全真新中明"/>
    </style:style>
    <style:style style:name="P1313" style:parent-style-name="一" style:family="paragraph">
      <style:paragraph-properties fo:margin-top="0.1666in"/>
    </style:style>
    <style:style style:name="P1314" style:parent-style-name="一0" style:family="paragraph">
      <style:paragraph-properties fo:margin-left="0.3611in" fo:text-indent="-0.1944in">
        <style:tab-stops/>
      </style:paragraph-properties>
    </style:style>
    <style:style style:name="T1315" style:parent-style-name="預設段落字型" style:family="text">
      <style:text-properties style:font-name="全真標準楷書" style:font-name-asian="全真標準楷書"/>
    </style:style>
    <style:style style:name="T1316" style:parent-style-name="預設段落字型" style:family="text">
      <style:text-properties style:font-name="全真標準楷書" style:font-name-asian="全真標準楷書"/>
    </style:style>
    <style:style style:name="T1317" style:parent-style-name="預設段落字型" style:family="text">
      <style:text-properties style:font-name="全真標準楷書" style:font-name-asian="全真標準楷書"/>
    </style:style>
    <style:style style:name="T1318" style:parent-style-name="預設段落字型" style:family="text">
      <style:text-properties style:font-name="全真標準楷書" style:font-name-asian="全真標準楷書"/>
    </style:style>
    <style:style style:name="T1319" style:parent-style-name="預設段落字型" style:family="text">
      <style:text-properties style:font-name="全真標準楷書" style:font-name-asian="全真標準楷書"/>
    </style:style>
    <style:style style:name="P1320" style:parent-style-name="一0" style:family="paragraph">
      <style:paragraph-properties fo:margin-left="0.3611in" fo:text-indent="-0.1944in">
        <style:tab-stops/>
      </style:paragraph-properties>
    </style:style>
    <style:style style:name="T1321" style:parent-style-name="預設段落字型" style:family="text">
      <style:text-properties style:font-name="全真標準楷書" style:font-name-asian="全真標準楷書"/>
    </style:style>
    <style:style style:name="T1322" style:parent-style-name="預設段落字型" style:family="text">
      <style:text-properties style:font-name="全真標準楷書" style:font-name-asian="全真標準楷書"/>
    </style:style>
    <style:style style:name="T1323" style:parent-style-name="預設段落字型" style:family="text">
      <style:text-properties style:font-name="全真標準楷書" style:font-name-asian="全真標準楷書"/>
    </style:style>
    <style:style style:name="T1324" style:parent-style-name="預設段落字型" style:family="text">
      <style:text-properties style:font-name="全真標準楷書" style:font-name-asian="全真標準楷書"/>
    </style:style>
    <style:style style:name="T1325" style:parent-style-name="預設段落字型" style:family="text">
      <style:text-properties style:font-name="全真標準楷書" style:font-name-asian="全真標準楷書"/>
    </style:style>
    <style:style style:name="T1326" style:parent-style-name="預設段落字型" style:family="text">
      <style:text-properties style:font-name="全真標準楷書" style:font-name-asian="全真標準楷書"/>
    </style:style>
    <style:style style:name="T1327" style:parent-style-name="預設段落字型" style:family="text">
      <style:text-properties style:font-name="全真標準楷書" style:font-name-asian="全真標準楷書"/>
    </style:style>
    <style:style style:name="T1328" style:parent-style-name="預設段落字型" style:family="text">
      <style:text-properties style:font-name="全真標準楷書" style:font-name-asian="全真標準楷書"/>
    </style:style>
    <style:style style:name="T1329" style:parent-style-name="預設段落字型" style:family="text">
      <style:text-properties style:font-name="全真標準楷書" style:font-name-asian="全真標準楷書"/>
    </style:style>
    <style:style style:name="T1330" style:parent-style-name="預設段落字型" style:family="text">
      <style:text-properties style:font-name="全真標準楷書" style:font-name-asian="全真標準楷書"/>
    </style:style>
    <style:style style:name="T1331" style:parent-style-name="預設段落字型" style:family="text">
      <style:text-properties style:font-name-complex="細明體"/>
    </style:style>
    <style:style style:name="T1332" style:parent-style-name="預設段落字型" style:family="text">
      <style:text-properties style:font-name-complex="全真新中明"/>
    </style:style>
    <style:style style:name="T1333" style:parent-style-name="預設段落字型" style:family="text">
      <style:text-properties style:font-name-complex="細明體"/>
    </style:style>
    <style:style style:name="T1334" style:parent-style-name="預設段落字型" style:family="text">
      <style:text-properties style:font-name-complex="全真新中明"/>
    </style:style>
    <style:style style:name="T1335" style:parent-style-name="預設段落字型" style:family="text">
      <style:text-properties style:font-name-asian="細明體"/>
    </style:style>
    <style:style style:name="T1336" style:parent-style-name="預設段落字型" style:family="text">
      <style:text-properties style:font-name-complex="細明體"/>
    </style:style>
    <style:style style:name="T1337" style:parent-style-name="預設段落字型" style:family="text">
      <style:text-properties style:font-name-complex="全真新中明"/>
    </style:style>
    <style:style style:name="T1338" style:parent-style-name="預設段落字型" style:family="text">
      <style:text-properties style:font-name-complex="細明體"/>
    </style:style>
    <style:style style:name="T1339" style:parent-style-name="預設段落字型" style:family="text">
      <style:text-properties style:font-name-complex="全真新中明"/>
    </style:style>
    <style:style style:name="T1340" style:parent-style-name="預設段落字型" style:family="text">
      <style:text-properties style:font-name-complex="細明體"/>
    </style:style>
    <style:style style:name="T1341" style:parent-style-name="預設段落字型" style:family="text">
      <style:text-properties style:font-name-complex="全真新中明"/>
    </style:style>
    <style:style style:name="T1342" style:parent-style-name="預設段落字型" style:family="text">
      <style:text-properties style:font-name-complex="細明體"/>
    </style:style>
    <style:style style:name="T1343" style:parent-style-name="預設段落字型" style:family="text">
      <style:text-properties style:font-name-complex="全真新中明"/>
    </style:style>
    <style:style style:name="T1344" style:parent-style-name="預設段落字型" style:family="text">
      <style:text-properties style:font-name-complex="全真新中明"/>
    </style:style>
    <style:style style:name="T1345" style:parent-style-name="預設段落字型" style:family="text">
      <style:text-properties style:font-name-complex="細明體"/>
    </style:style>
    <style:style style:name="T1346" style:parent-style-name="預設段落字型" style:family="text">
      <style:text-properties style:font-name-complex="全真新中明"/>
    </style:style>
    <style:style style:name="T1347" style:parent-style-name="預設段落字型" style:family="text">
      <style:text-properties style:font-name-complex="細明體"/>
    </style:style>
    <style:style style:name="T1348" style:parent-style-name="預設段落字型" style:family="text">
      <style:text-properties style:font-name-complex="全真新中明"/>
    </style:style>
    <style:style style:name="T1349" style:parent-style-name="預設段落字型" style:family="text">
      <style:text-properties style:font-name-complex="細明體"/>
    </style:style>
    <style:style style:name="T1350" style:parent-style-name="預設段落字型" style:family="text">
      <style:text-properties style:font-name-complex="全真新中明"/>
    </style:style>
    <style:style style:name="T1351" style:parent-style-name="預設段落字型" style:family="text">
      <style:text-properties style:font-name-complex="細明體"/>
    </style:style>
    <style:style style:name="T1352" style:parent-style-name="預設段落字型" style:family="text">
      <style:text-properties style:font-name-complex="全真新中明"/>
    </style:style>
    <style:style style:name="T1353" style:parent-style-name="預設段落字型" style:family="text">
      <style:text-properties style:font-name-complex="細明體"/>
    </style:style>
    <style:style style:name="T1354" style:parent-style-name="預設段落字型" style:family="text">
      <style:text-properties style:font-name-complex="全真新中明"/>
    </style:style>
    <style:style style:name="T1355" style:parent-style-name="預設段落字型" style:family="text">
      <style:text-properties style:font-name-complex="全真新中明"/>
    </style:style>
    <style:style style:name="T1356" style:parent-style-name="預設段落字型" style:family="text">
      <style:text-properties style:font-name-complex="細明體"/>
    </style:style>
    <style:style style:name="T1357" style:parent-style-name="預設段落字型" style:family="text">
      <style:text-properties style:font-name-complex="全真新中明"/>
    </style:style>
    <style:style style:name="T1358" style:parent-style-name="預設段落字型" style:family="text">
      <style:text-properties style:font-name-complex="細明體"/>
    </style:style>
    <style:style style:name="T1359" style:parent-style-name="預設段落字型" style:family="text">
      <style:text-properties style:font-name-complex="全真新中明"/>
    </style:style>
    <style:style style:name="T1360" style:parent-style-name="預設段落字型" style:family="text">
      <style:text-properties style:font-name-complex="全真新中明"/>
    </style:style>
    <style:style style:name="T1361" style:parent-style-name="預設段落字型" style:family="text">
      <style:text-properties style:font-name-complex="細明體"/>
    </style:style>
    <style:style style:name="T1362" style:parent-style-name="預設段落字型" style:family="text">
      <style:text-properties style:font-name-complex="全真新中明"/>
    </style:style>
    <style:style style:name="T1363" style:parent-style-name="預設段落字型" style:family="text">
      <style:text-properties style:font-name-complex="細明體"/>
    </style:style>
    <style:style style:name="T1364" style:parent-style-name="預設段落字型" style:family="text">
      <style:text-properties style:font-name-complex="全真新中明"/>
    </style:style>
    <style:style style:name="T1365" style:parent-style-name="預設段落字型" style:family="text">
      <style:text-properties style:font-name-complex="細明體"/>
    </style:style>
    <style:style style:name="T1366" style:parent-style-name="預設段落字型" style:family="text">
      <style:text-properties style:font-name-complex="全真新中明"/>
    </style:style>
    <style:style style:name="T1367" style:parent-style-name="預設段落字型" style:family="text">
      <style:text-properties style:font-name-complex="全真新中明"/>
    </style:style>
    <style:style style:name="T1368" style:parent-style-name="預設段落字型" style:family="text">
      <style:text-properties style:font-name-complex="細明體"/>
    </style:style>
    <style:style style:name="T1369" style:parent-style-name="預設段落字型" style:family="text">
      <style:text-properties style:font-name-complex="全真新中明"/>
    </style:style>
    <style:style style:name="T1370" style:parent-style-name="預設段落字型" style:family="text">
      <style:text-properties style:font-name-complex="細明體"/>
    </style:style>
    <style:style style:name="T1371" style:parent-style-name="預設段落字型" style:family="text">
      <style:text-properties style:font-name-complex="全真新中明"/>
    </style:style>
    <style:style style:name="T1372" style:parent-style-name="預設段落字型" style:family="text">
      <style:text-properties style:font-name-complex="細明體"/>
    </style:style>
    <style:style style:name="T1373" style:parent-style-name="預設段落字型" style:family="text">
      <style:text-properties style:font-name-complex="全真新中明"/>
    </style:style>
    <style:style style:name="T1374" style:parent-style-name="預設段落字型" style:family="text">
      <style:text-properties style:font-name-complex="細明體"/>
    </style:style>
    <style:style style:name="T1375" style:parent-style-name="預設段落字型" style:family="text">
      <style:text-properties style:font-name-complex="全真新中明"/>
    </style:style>
    <style:style style:name="T1376" style:parent-style-name="預設段落字型" style:family="text">
      <style:text-properties style:font-name-complex="細明體"/>
    </style:style>
    <style:style style:name="T1377" style:parent-style-name="預設段落字型" style:family="text">
      <style:text-properties style:font-name-complex="全真新中明"/>
    </style:style>
    <style:style style:name="T1378" style:parent-style-name="預設段落字型" style:family="text">
      <style:text-properties style:font-name-complex="細明體"/>
    </style:style>
    <style:style style:name="T1379" style:parent-style-name="預設段落字型" style:family="text">
      <style:text-properties style:font-name-complex="全真新中明"/>
    </style:style>
    <style:style style:name="T1380" style:parent-style-name="預設段落字型" style:family="text">
      <style:text-properties style:font-name-complex="細明體"/>
    </style:style>
    <style:style style:name="T1381" style:parent-style-name="預設段落字型" style:family="text">
      <style:text-properties style:font-name-complex="全真新中明"/>
    </style:style>
    <style:style style:name="T1382" style:parent-style-name="預設段落字型" style:family="text">
      <style:text-properties style:font-name-complex="細明體"/>
    </style:style>
    <style:style style:name="T1383" style:parent-style-name="預設段落字型" style:family="text">
      <style:text-properties style:font-name-complex="全真新中明"/>
    </style:style>
    <style:style style:name="T1384" style:parent-style-name="預設段落字型" style:family="text">
      <style:text-properties style:font-name-complex="細明體"/>
    </style:style>
    <style:style style:name="T1385" style:parent-style-name="預設段落字型" style:family="text">
      <style:text-properties style:font-name-complex="全真新中明"/>
    </style:style>
    <style:style style:name="T1386" style:parent-style-name="預設段落字型" style:family="text">
      <style:text-properties style:font-name-complex="細明體"/>
    </style:style>
    <style:style style:name="T1387" style:parent-style-name="預設段落字型" style:family="text">
      <style:text-properties style:font-name-complex="全真新中明"/>
    </style:style>
    <style:style style:name="T1388" style:parent-style-name="預設段落字型" style:family="text">
      <style:text-properties style:font-name-complex="細明體"/>
    </style:style>
    <style:style style:name="T1389" style:parent-style-name="預設段落字型" style:family="text">
      <style:text-properties style:font-name-complex="全真新中明"/>
    </style:style>
    <style:style style:name="T1390" style:parent-style-name="預設段落字型" style:family="text">
      <style:text-properties style:font-name-asian="細明體"/>
    </style:style>
    <style:style style:name="T1391" style:parent-style-name="預設段落字型" style:family="text">
      <style:text-properties style:font-name-complex="全真新中明"/>
    </style:style>
    <style:style style:name="T1392" style:parent-style-name="預設段落字型" style:family="text">
      <style:text-properties style:font-name-complex="細明體"/>
    </style:style>
    <style:style style:name="T1393" style:parent-style-name="預設段落字型" style:family="text">
      <style:text-properties style:font-name-complex="全真新中明"/>
    </style:style>
    <style:style style:name="T1394" style:parent-style-name="預設段落字型" style:family="text">
      <style:text-properties style:font-name-asian="全真標準楷書"/>
    </style:style>
    <style:style style:name="T1395" style:parent-style-name="預設段落字型" style:family="text">
      <style:text-properties style:font-name-asian="全真標準楷書"/>
    </style:style>
    <style:style style:name="T1396" style:parent-style-name="預設段落字型" style:family="text">
      <style:text-properties style:font-name="全真標準楷書" style:font-name-asian="全真標準楷書"/>
    </style:style>
    <style:style style:name="T1397" style:parent-style-name="預設段落字型" style:family="text">
      <style:text-properties style:font-name="全真標準楷書" style:font-name-asian="全真標準楷書"/>
    </style:style>
    <style:style style:name="T1398" style:parent-style-name="預設段落字型" style:family="text">
      <style:text-properties style:font-name="全真標準楷書" style:font-name-asian="全真標準楷書"/>
    </style:style>
    <style:style style:name="T1399" style:parent-style-name="預設段落字型" style:family="text">
      <style:text-properties style:font-name="全真標準楷書" style:font-name-asian="全真標準楷書"/>
    </style:style>
    <style:style style:name="T1400" style:parent-style-name="預設段落字型" style:family="text">
      <style:text-properties style:font-name="全真標準楷書" style:font-name-asian="全真標準楷書"/>
    </style:style>
    <style:style style:name="T1401" style:parent-style-name="預設段落字型" style:family="text">
      <style:text-properties style:font-name="全真標準楷書" style:font-name-asian="全真標準楷書"/>
    </style:style>
    <style:style style:name="T1402" style:parent-style-name="預設段落字型" style:family="text">
      <style:text-properties style:font-name="全真標準楷書" style:font-name-asian="全真標準楷書"/>
    </style:style>
    <style:style style:name="P1403" style:parent-style-name="一0" style:family="paragraph">
      <style:paragraph-properties fo:margin-left="0.3611in" fo:text-indent="-0.1944in">
        <style:tab-stops/>
      </style:paragraph-properties>
    </style:style>
    <style:style style:name="T1404" style:parent-style-name="預設段落字型" style:family="text">
      <style:text-properties style:font-name="全真標準楷書" style:font-name-asian="全真標準楷書"/>
    </style:style>
    <style:style style:name="T1405" style:parent-style-name="預設段落字型" style:family="text">
      <style:text-properties style:font-name="全真標準楷書" style:font-name-asian="全真標準楷書"/>
    </style:style>
    <style:style style:name="T1406" style:parent-style-name="預設段落字型" style:family="text">
      <style:text-properties style:font-name="全真標準楷書" style:font-name-asian="全真標準楷書"/>
    </style:style>
    <style:style style:name="T1407" style:parent-style-name="預設段落字型" style:family="text">
      <style:text-properties style:font-name="全真標準楷書" style:font-name-asian="全真標準楷書"/>
    </style:style>
    <style:style style:name="T1408" style:parent-style-name="預設段落字型" style:family="text">
      <style:text-properties style:font-name="全真標準楷書" style:font-name-asian="全真標準楷書"/>
    </style:style>
    <style:style style:name="T1409" style:parent-style-name="預設段落字型" style:family="text">
      <style:text-properties style:font-name="全真標準楷書" style:font-name-asian="全真標準楷書"/>
    </style:style>
    <style:style style:name="T1410" style:parent-style-name="預設段落字型" style:family="text">
      <style:text-properties style:font-name="全真標準楷書" style:font-name-asian="全真標準楷書"/>
    </style:style>
    <style:style style:name="T1411" style:parent-style-name="預設段落字型" style:family="text">
      <style:text-properties style:font-name="全真標準楷書" style:font-name-asian="全真標準楷書"/>
    </style:style>
    <style:style style:name="T1412" style:parent-style-name="預設段落字型" style:family="text">
      <style:text-properties style:font-name="全真標準楷書" style:font-name-asian="全真標準楷書"/>
    </style:style>
    <style:style style:name="T1413" style:parent-style-name="預設段落字型" style:family="text">
      <style:text-properties style:font-name="全真標準楷書" style:font-name-asian="全真標準楷書"/>
    </style:style>
    <style:style style:name="P1414" style:parent-style-name="一0" style:family="paragraph">
      <style:paragraph-properties fo:margin-left="0.3611in" fo:text-indent="-0.1944in">
        <style:tab-stops/>
      </style:paragraph-properties>
    </style:style>
    <style:style style:name="T1415" style:parent-style-name="預設段落字型" style:family="text">
      <style:text-properties style:font-name="全真標準楷書" style:font-name-asian="全真標準楷書"/>
    </style:style>
    <style:style style:name="T1416" style:parent-style-name="預設段落字型" style:family="text">
      <style:text-properties style:font-name="全真標準楷書" style:font-name-asian="全真標準楷書"/>
    </style:style>
    <style:style style:name="T1417" style:parent-style-name="預設段落字型" style:family="text">
      <style:text-properties style:font-name="全真標準楷書" style:font-name-asian="全真標準楷書"/>
    </style:style>
    <style:style style:name="P1418" style:parent-style-name="一0" style:family="paragraph">
      <style:paragraph-properties fo:margin-left="0.3611in" fo:text-indent="-0.1944in">
        <style:tab-stops/>
      </style:paragraph-properties>
    </style:style>
    <style:style style:name="T1419" style:parent-style-name="預設段落字型" style:family="text">
      <style:text-properties style:font-name="全真標準楷書" style:font-name-asian="全真標準楷書"/>
    </style:style>
    <style:style style:name="T1420" style:parent-style-name="預設段落字型" style:family="text">
      <style:text-properties style:font-name="全真標準楷書" style:font-name-asian="全真標準楷書"/>
    </style:style>
    <style:style style:name="T1421" style:parent-style-name="預設段落字型" style:family="text">
      <style:text-properties style:font-name="全真標準楷書" style:font-name-asian="全真標準楷書"/>
    </style:style>
    <style:style style:name="T1422" style:parent-style-name="預設段落字型" style:family="text">
      <style:text-properties style:font-name="全真標準楷書" style:font-name-asian="全真標準楷書"/>
    </style:style>
    <style:style style:name="T1423" style:parent-style-name="預設段落字型" style:family="text">
      <style:text-properties style:font-name="全真標準楷書" style:font-name-asian="全真標準楷書"/>
    </style:style>
    <style:style style:name="T1424" style:parent-style-name="預設段落字型" style:family="text">
      <style:text-properties style:font-name="全真標準楷書" style:font-name-asian="全真標準楷書"/>
    </style:style>
    <style:style style:name="T1425" style:parent-style-name="預設段落字型" style:family="text">
      <style:text-properties style:font-name="全真標準楷書" style:font-name-asian="全真標準楷書"/>
    </style:style>
    <style:style style:name="T1426" style:parent-style-name="預設段落字型" style:family="text">
      <style:text-properties style:font-name="全真標準楷書" style:font-name-asian="全真標準楷書"/>
    </style:style>
    <style:style style:name="T1427" style:parent-style-name="預設段落字型" style:family="text">
      <style:text-properties style:font-name="全真標準楷書" style:font-name-asian="全真標準楷書"/>
    </style:style>
    <style:style style:name="T1428" style:parent-style-name="預設段落字型" style:family="text">
      <style:text-properties style:font-name-complex="細明體"/>
    </style:style>
    <style:style style:name="T1429" style:parent-style-name="預設段落字型" style:family="text">
      <style:text-properties style:font-name="全真標準楷書" style:font-name-asian="全真標準楷書"/>
    </style:style>
    <style:style style:name="P1430" style:parent-style-name="一0" style:family="paragraph">
      <style:paragraph-properties fo:margin-left="0.3611in" fo:text-indent="-0.1944in">
        <style:tab-stops/>
      </style:paragraph-properties>
    </style:style>
    <style:style style:name="T1431" style:parent-style-name="預設段落字型" style:family="text">
      <style:text-properties style:font-name="全真標準楷書" style:font-name-asian="全真標準楷書"/>
    </style:style>
    <style:style style:name="T1432" style:parent-style-name="預設段落字型" style:family="text">
      <style:text-properties style:font-name="全真標準楷書" style:font-name-asian="全真標準楷書"/>
    </style:style>
    <style:style style:name="T1433" style:parent-style-name="預設段落字型" style:family="text">
      <style:text-properties style:font-name="全真標準楷書" style:font-name-asian="全真標準楷書"/>
    </style:style>
    <style:style style:name="T1434" style:parent-style-name="預設段落字型" style:family="text">
      <style:text-properties style:font-name="全真標準楷書" style:font-name-asian="全真標準楷書"/>
    </style:style>
    <style:style style:name="T1435" style:parent-style-name="預設段落字型" style:family="text">
      <style:text-properties style:font-name="全真標準楷書" style:font-name-asian="全真標準楷書"/>
    </style:style>
    <style:style style:name="T1436" style:parent-style-name="預設段落字型" style:family="text">
      <style:text-properties style:font-name="全真標準楷書" style:font-name-asian="全真標準楷書"/>
    </style:style>
    <style:style style:name="P1437" style:parent-style-name="一0" style:family="paragraph">
      <style:paragraph-properties fo:margin-left="0.3611in" fo:text-indent="-0.1944in">
        <style:tab-stops/>
      </style:paragraph-properties>
    </style:style>
    <style:style style:name="T1438" style:parent-style-name="預設段落字型" style:family="text">
      <style:text-properties style:font-name="全真標準楷書" style:font-name-asian="全真標準楷書"/>
    </style:style>
    <style:style style:name="T1439" style:parent-style-name="預設段落字型" style:family="text">
      <style:text-properties style:font-name="全真標準楷書" style:font-name-asian="全真標準楷書"/>
    </style:style>
    <style:style style:name="T1440" style:parent-style-name="預設段落字型" style:family="text">
      <style:text-properties style:font-name="全真標準楷書" style:font-name-asian="全真標準楷書"/>
    </style:style>
    <style:style style:name="T1441" style:parent-style-name="預設段落字型" style:family="text">
      <style:text-properties style:font-name="全真標準楷書" style:font-name-asian="全真標準楷書"/>
    </style:style>
    <style:style style:name="T1442" style:parent-style-name="預設段落字型" style:family="text">
      <style:text-properties style:font-name="全真標準楷書" style:font-name-asian="全真標準楷書"/>
    </style:style>
    <style:style style:name="P1443" style:parent-style-name="一0" style:family="paragraph">
      <style:paragraph-properties fo:margin-left="0.3611in" fo:text-indent="-0.1944in">
        <style:tab-stops/>
      </style:paragraph-properties>
    </style:style>
    <style:style style:name="T1444" style:parent-style-name="預設段落字型" style:family="text">
      <style:text-properties style:font-name="全真標準楷書" style:font-name-asian="全真標準楷書"/>
    </style:style>
    <style:style style:name="T1445" style:parent-style-name="預設段落字型" style:family="text">
      <style:text-properties style:font-name="全真標準楷書" style:font-name-asian="全真標準楷書"/>
    </style:style>
    <style:style style:name="T1446" style:parent-style-name="預設段落字型" style:family="text">
      <style:text-properties style:font-name="全真標準楷書" style:font-name-asian="全真標準楷書"/>
    </style:style>
    <style:style style:name="T1447" style:parent-style-name="預設段落字型" style:family="text">
      <style:text-properties style:font-name="全真標準楷書" style:font-name-asian="全真標準楷書"/>
    </style:style>
    <style:style style:name="T1448" style:parent-style-name="預設段落字型" style:family="text">
      <style:text-properties style:font-name="全真標準楷書" style:font-name-asian="全真標準楷書"/>
    </style:style>
    <style:style style:name="T1449" style:parent-style-name="預設段落字型" style:family="text">
      <style:text-properties style:font-name="全真標準楷書" style:font-name-asian="全真標準楷書"/>
    </style:style>
    <style:style style:name="T1450" style:parent-style-name="預設段落字型" style:family="text">
      <style:text-properties style:font-name="全真標準楷書" style:font-name-asian="全真標準楷書"/>
    </style:style>
    <style:style style:name="T1451" style:parent-style-name="預設段落字型" style:family="text">
      <style:text-properties style:font-name="全真標準楷書" style:font-name-asian="全真標準楷書"/>
    </style:style>
    <style:style style:name="T1452" style:parent-style-name="預設段落字型" style:family="text">
      <style:text-properties style:font-name="全真標準楷書" style:font-name-asian="全真標準楷書"/>
    </style:style>
    <style:style style:name="T1453" style:parent-style-name="預設段落字型" style:family="text">
      <style:text-properties style:font-name="全真標準楷書" style:font-name-asian="全真標準楷書"/>
    </style:style>
    <style:style style:name="T1454" style:parent-style-name="預設段落字型" style:family="text">
      <style:text-properties style:font-name="全真標準楷書" style:font-name-asian="全真標準楷書"/>
    </style:style>
    <style:style style:name="T1455" style:parent-style-name="預設段落字型" style:family="text">
      <style:text-properties style:font-name="全真標準楷書" style:font-name-asian="全真標準楷書"/>
    </style:style>
    <style:style style:name="T1456" style:parent-style-name="預設段落字型" style:family="text">
      <style:text-properties style:font-name="全真標準楷書" style:font-name-asian="全真標準楷書"/>
    </style:style>
    <style:style style:name="T1457" style:parent-style-name="預設段落字型" style:family="text">
      <style:text-properties style:font-name="全真標準楷書" style:font-name-asian="全真標準楷書"/>
    </style:style>
    <style:style style:name="T1458" style:parent-style-name="預設段落字型" style:family="text">
      <style:text-properties style:font-name="全真標準楷書" style:font-name-asian="全真標準楷書"/>
    </style:style>
    <style:style style:name="T1459" style:parent-style-name="預設段落字型" style:family="text">
      <style:text-properties style:font-name="全真標準楷書" style:font-name-asian="全真標準楷書"/>
    </style:style>
    <style:style style:name="T1460" style:parent-style-name="預設段落字型" style:family="text">
      <style:text-properties style:font-name="全真標準楷書" style:font-name-asian="全真標準楷書"/>
    </style:style>
    <style:style style:name="T1461" style:parent-style-name="預設段落字型" style:family="text">
      <style:text-properties style:font-name="全真標準楷書" style:font-name-asian="全真標準楷書"/>
    </style:style>
    <style:style style:name="T1462" style:parent-style-name="預設段落字型" style:family="text">
      <style:text-properties style:font-name="全真標準楷書" style:font-name-asian="全真標準楷書"/>
    </style:style>
    <style:style style:name="T1463" style:parent-style-name="預設段落字型" style:family="text">
      <style:text-properties style:font-name="全真標準楷書" style:font-name-asian="全真標準楷書"/>
    </style:style>
    <style:style style:name="T1464" style:parent-style-name="預設段落字型" style:family="text">
      <style:text-properties style:font-name="全真標準楷書" style:font-name-asian="全真標準楷書"/>
    </style:style>
    <style:style style:name="T1465" style:parent-style-name="預設段落字型" style:family="text">
      <style:text-properties style:font-name="全真標準楷書" style:font-name-asian="全真標準楷書"/>
    </style:style>
    <style:style style:name="T1466" style:parent-style-name="預設段落字型" style:family="text">
      <style:text-properties style:font-name="全真標準楷書" style:font-name-asian="全真標準楷書"/>
    </style:style>
    <style:style style:name="T1467" style:parent-style-name="預設段落字型" style:family="text">
      <style:text-properties style:font-name-asian="全真標準楷書"/>
    </style:style>
    <style:style style:name="T1468" style:parent-style-name="預設段落字型" style:family="text">
      <style:text-properties style:font-name-complex="細明體"/>
    </style:style>
    <style:style style:name="T1469" style:parent-style-name="預設段落字型" style:family="text">
      <style:text-properties style:font-name-complex="全真新中明"/>
    </style:style>
    <style:style style:name="T1470" style:parent-style-name="預設段落字型" style:family="text">
      <style:text-properties style:font-name-asian="全真標準楷書"/>
    </style:style>
    <style:style style:name="T1471" style:parent-style-name="預設段落字型" style:family="text">
      <style:text-properties style:font-name-complex="細明體"/>
    </style:style>
    <style:style style:name="T1472" style:parent-style-name="預設段落字型" style:family="text">
      <style:text-properties style:font-name-complex="全真新中明"/>
    </style:style>
    <style:style style:name="T1473" style:parent-style-name="預設段落字型" style:family="text">
      <style:text-properties style:font-name-complex="細明體"/>
    </style:style>
    <style:style style:name="T1474" style:parent-style-name="預設段落字型" style:family="text">
      <style:text-properties style:font-name-complex="全真新中明"/>
    </style:style>
    <style:style style:name="T1475" style:parent-style-name="預設段落字型" style:family="text">
      <style:text-properties style:font-name-complex="細明體"/>
    </style:style>
    <style:style style:name="T1476" style:parent-style-name="預設段落字型" style:family="text">
      <style:text-properties style:font-name-complex="全真新中明"/>
    </style:style>
    <style:style style:name="T1477" style:parent-style-name="預設段落字型" style:family="text">
      <style:text-properties style:font-name-complex="細明體"/>
    </style:style>
    <style:style style:name="T1478" style:parent-style-name="預設段落字型" style:family="text">
      <style:text-properties style:font-name-complex="細明體"/>
    </style:style>
    <style:style style:name="T1479" style:parent-style-name="預設段落字型" style:family="text">
      <style:text-properties style:font-name-asian="全真標準楷書"/>
    </style:style>
    <style:style style:name="T1480" style:parent-style-name="預設段落字型" style:family="text">
      <style:text-properties style:font-name-complex="細明體"/>
    </style:style>
    <style:style style:name="T1481" style:parent-style-name="預設段落字型" style:family="text">
      <style:text-properties style:font-name-complex="全真新中明"/>
    </style:style>
    <style:style style:name="T1482" style:parent-style-name="預設段落字型" style:family="text">
      <style:text-properties style:font-name="全真標準楷書" style:font-name-asian="全真標準楷書"/>
    </style:style>
    <style:style style:name="T1483" style:parent-style-name="預設段落字型" style:family="text">
      <style:text-properties style:font-name-complex="全真新中明"/>
    </style:style>
    <style:style style:name="T1484" style:parent-style-name="預設段落字型" style:family="text">
      <style:text-properties style:font-name-complex="細明體"/>
    </style:style>
    <style:style style:name="T1485" style:parent-style-name="預設段落字型" style:family="text">
      <style:text-properties style:font-name-complex="全真新中明"/>
    </style:style>
    <style:style style:name="T1486" style:parent-style-name="預設段落字型" style:family="text">
      <style:text-properties style:font-name="全真標準楷書" style:font-name-asian="全真標準楷書"/>
    </style:style>
    <style:style style:name="T1487" style:parent-style-name="預設段落字型" style:family="text">
      <style:text-properties style:font-name-complex="全真新中明"/>
    </style:style>
    <style:style style:name="T1488" style:parent-style-name="預設段落字型" style:family="text">
      <style:text-properties style:font-name="全真標準楷書" style:font-name-asian="全真標準楷書"/>
    </style:style>
    <style:style style:name="P1489" style:parent-style-name="一0" style:family="paragraph">
      <style:paragraph-properties fo:margin-left="0.3611in" fo:text-indent="-0.1944in">
        <style:tab-stops/>
      </style:paragraph-properties>
    </style:style>
    <style:style style:name="T1490" style:parent-style-name="預設段落字型" style:family="text">
      <style:text-properties style:font-name="全真標準楷書" style:font-name-asian="全真標準楷書"/>
    </style:style>
    <style:style style:name="P1491" style:parent-style-name="一0" style:family="paragraph">
      <style:paragraph-properties fo:margin-left="0.3611in" fo:text-indent="-0.1944in">
        <style:tab-stops/>
      </style:paragraph-properties>
    </style:style>
    <style:style style:name="T1492" style:parent-style-name="預設段落字型" style:family="text">
      <style:text-properties style:font-name="全真標準楷書" style:font-name-asian="全真標準楷書"/>
    </style:style>
    <style:style style:name="T1493" style:parent-style-name="預設段落字型" style:family="text">
      <style:text-properties style:text-position="sub 64.2%"/>
    </style:style>
    <style:style style:name="P1494" style:parent-style-name="一" style:family="paragraph">
      <style:paragraph-properties fo:margin-top="0.1666in"/>
    </style:style>
    <style:style style:name="P1495" style:parent-style-name="一0" style:family="paragraph">
      <style:paragraph-properties fo:margin-left="0.3611in" fo:text-indent="-0.1944in">
        <style:tab-stops/>
      </style:paragraph-properties>
    </style:style>
    <style:style style:name="T1496" style:parent-style-name="預設段落字型" style:family="text">
      <style:text-properties style:font-name="全真標準楷書" style:font-name-asian="全真標準楷書"/>
    </style:style>
    <style:style style:name="T1497" style:parent-style-name="預設段落字型" style:family="text">
      <style:text-properties style:font-name-complex="全真新中明"/>
    </style:style>
    <style:style style:name="T1498" style:parent-style-name="預設段落字型" style:family="text">
      <style:text-properties style:font-name="全真標準楷書" style:font-name-asian="全真標準楷書"/>
    </style:style>
    <style:style style:name="T1499" style:parent-style-name="預設段落字型" style:family="text">
      <style:text-properties style:font-name-complex="全真新中明"/>
    </style:style>
    <style:style style:name="T1500" style:parent-style-name="預設段落字型" style:family="text">
      <style:text-properties style:font-name="全真標準楷書" style:font-name-asian="全真標準楷書"/>
    </style:style>
    <style:style style:name="T1501" style:parent-style-name="預設段落字型" style:family="text">
      <style:text-properties style:font-name="全真標準楷書" style:font-name-asian="全真標準楷書"/>
    </style:style>
    <style:style style:name="P1502" style:parent-style-name="a" style:family="paragraph">
      <style:paragraph-properties fo:margin-left="0.9777in" fo:text-indent="-0.1944in">
        <style:tab-stops/>
      </style:paragraph-properties>
    </style:style>
    <style:style style:name="T1503" style:parent-style-name="預設段落字型" style:family="text">
      <style:text-properties style:font-name="全真標準楷書" style:font-name-asian="全真標準楷書"/>
    </style:style>
    <style:style style:name="P1504" style:parent-style-name="a" style:family="paragraph">
      <style:paragraph-properties fo:margin-left="0.9777in" fo:text-indent="-0.1944in">
        <style:tab-stops/>
      </style:paragraph-properties>
    </style:style>
    <style:style style:name="T1505" style:parent-style-name="預設段落字型" style:family="text">
      <style:text-properties style:font-name="全真標準楷書" style:font-name-asian="全真標準楷書"/>
    </style:style>
    <style:style style:name="P1506" style:parent-style-name="a" style:family="paragraph">
      <style:paragraph-properties fo:margin-left="0.9777in" fo:text-indent="-0.1944in">
        <style:tab-stops/>
      </style:paragraph-properties>
    </style:style>
    <style:style style:name="T1507" style:parent-style-name="預設段落字型" style:family="text">
      <style:text-properties style:font-name="全真標準楷書" style:font-name-asian="全真標準楷書"/>
    </style:style>
    <style:style style:name="T1508" style:parent-style-name="預設段落字型" style:family="text">
      <style:text-properties style:font-name="全真標準楷書" style:font-name-asian="全真標準楷書"/>
    </style:style>
    <style:style style:name="T1509" style:parent-style-name="預設段落字型" style:family="text">
      <style:text-properties style:font-name="全真標準楷書" style:font-name-asian="全真標準楷書"/>
    </style:style>
    <style:style style:name="T1510" style:parent-style-name="預設段落字型" style:family="text">
      <style:text-properties style:font-name="全真標準楷書" style:font-name-asian="全真標準楷書"/>
    </style:style>
    <style:style style:name="T1511" style:parent-style-name="預設段落字型" style:family="text">
      <style:text-properties style:font-name="全真標準楷書" style:font-name-asian="全真標準楷書"/>
    </style:style>
    <style:style style:name="T1512" style:parent-style-name="預設段落字型" style:family="text">
      <style:text-properties style:font-name="全真標準楷書" style:font-name-asian="全真標準楷書"/>
    </style:style>
    <style:style style:name="T1513" style:parent-style-name="預設段落字型" style:family="text">
      <style:text-properties style:font-name="全真標準楷書" style:font-name-asian="全真標準楷書"/>
    </style:style>
    <style:style style:name="T1514" style:parent-style-name="預設段落字型" style:family="text">
      <style:text-properties style:font-name="全真標準楷書" style:font-name-asian="全真標準楷書"/>
    </style:style>
    <style:style style:name="P1515" style:parent-style-name="一0" style:family="paragraph">
      <style:paragraph-properties fo:margin-left="0.3611in" fo:text-indent="-0.1944in">
        <style:tab-stops/>
      </style:paragraph-properties>
    </style:style>
    <style:style style:name="T1516" style:parent-style-name="預設段落字型" style:family="text">
      <style:text-properties style:font-name="全真標準楷書" style:font-name-asian="全真標準楷書"/>
    </style:style>
    <style:style style:name="T1517" style:parent-style-name="預設段落字型" style:family="text">
      <style:text-properties style:font-name-complex="全真新中明"/>
    </style:style>
    <style:style style:name="T1518" style:parent-style-name="預設段落字型" style:family="text">
      <style:text-properties style:font-name="全真標準楷書" style:font-name-asian="全真標準楷書"/>
    </style:style>
    <style:style style:name="T1519" style:parent-style-name="預設段落字型" style:family="text">
      <style:text-properties style:font-name="全真標準楷書" style:font-name-asian="全真標準楷書"/>
    </style:style>
    <style:style style:name="T1520" style:parent-style-name="預設段落字型" style:family="text">
      <style:text-properties style:font-name="全真標準楷書" style:font-name-asian="全真標準楷書"/>
    </style:style>
    <style:style style:name="T1521" style:parent-style-name="預設段落字型" style:family="text">
      <style:text-properties style:font-name="全真標準楷書" style:font-name-asian="全真標準楷書"/>
    </style:style>
    <style:style style:name="T1522" style:parent-style-name="預設段落字型" style:family="text">
      <style:text-properties style:font-name="全真標準楷書" style:font-name-asian="全真標準楷書"/>
    </style:style>
    <style:style style:name="T1523" style:parent-style-name="預設段落字型" style:family="text">
      <style:text-properties style:font-name="全真標準楷書" style:font-name-asian="全真標準楷書"/>
    </style:style>
    <style:style style:name="T1524" style:parent-style-name="預設段落字型" style:family="text">
      <style:text-properties style:font-name="全真標準楷書" style:font-name-asian="全真標準楷書"/>
    </style:style>
    <style:style style:name="P1525" style:parent-style-name="一0" style:family="paragraph">
      <style:paragraph-properties fo:margin-left="0.3611in" fo:text-indent="-0.1944in">
        <style:tab-stops/>
      </style:paragraph-properties>
    </style:style>
    <style:style style:name="T1526" style:parent-style-name="預設段落字型" style:family="text">
      <style:text-properties style:font-name="全真標準楷書" style:font-name-asian="全真標準楷書"/>
    </style:style>
    <style:style style:name="T1527" style:parent-style-name="預設段落字型" style:family="text">
      <style:text-properties style:font-name="全真標準楷書" style:font-name-asian="全真標準楷書"/>
    </style:style>
    <style:style style:name="T1528" style:parent-style-name="預設段落字型" style:family="text">
      <style:text-properties style:font-name="全真標準楷書" style:font-name-asian="全真標準楷書"/>
    </style:style>
    <style:style style:name="T1529" style:parent-style-name="預設段落字型" style:family="text">
      <style:text-properties style:font-name="全真標準楷書" style:font-name-asian="全真標準楷書"/>
    </style:style>
    <style:style style:name="T1530" style:parent-style-name="預設段落字型" style:family="text">
      <style:text-properties style:font-name="全真標準楷書" style:font-name-asian="全真標準楷書"/>
    </style:style>
    <style:style style:name="T1531" style:parent-style-name="預設段落字型" style:family="text">
      <style:text-properties style:font-name="全真標準楷書" style:font-name-asian="全真標準楷書"/>
    </style:style>
    <style:style style:name="T1532" style:parent-style-name="預設段落字型" style:family="text">
      <style:text-properties style:font-name="全真標準楷書" style:font-name-asian="全真標準楷書"/>
    </style:style>
    <style:style style:name="T1533" style:parent-style-name="預設段落字型" style:family="text">
      <style:text-properties style:font-name="全真標準楷書" style:font-name-asian="全真標準楷書"/>
    </style:style>
    <style:style style:name="P1534" style:parent-style-name="一0" style:family="paragraph">
      <style:paragraph-properties fo:margin-left="0.3611in" fo:text-indent="-0.1944in">
        <style:tab-stops/>
      </style:paragraph-properties>
    </style:style>
    <style:style style:name="T1535" style:parent-style-name="預設段落字型" style:family="text">
      <style:text-properties style:font-name="全真標準楷書" style:font-name-asian="全真標準楷書"/>
    </style:style>
    <style:style style:name="T1536" style:parent-style-name="預設段落字型" style:family="text">
      <style:text-properties style:font-name-complex="全真新中明"/>
    </style:style>
    <style:style style:name="P1537" style:parent-style-name="一0" style:family="paragraph">
      <style:paragraph-properties fo:margin-left="0.3611in" fo:text-indent="-0.1944in">
        <style:tab-stops/>
      </style:paragraph-properties>
    </style:style>
    <style:style style:name="T1538" style:parent-style-name="預設段落字型" style:family="text">
      <style:text-properties style:font-name="全真標準楷書" style:font-name-asian="全真標準楷書"/>
    </style:style>
    <style:style style:name="T1539" style:parent-style-name="預設段落字型" style:family="text">
      <style:text-properties style:font-name-complex="全真新中明"/>
    </style:style>
    <style:style style:name="P1540" style:parent-style-name="一0" style:family="paragraph">
      <style:paragraph-properties fo:margin-left="0.3611in" fo:text-indent="-0.1944in">
        <style:tab-stops/>
      </style:paragraph-properties>
    </style:style>
    <style:style style:name="T1541" style:parent-style-name="預設段落字型" style:family="text">
      <style:text-properties style:font-name="全真標準楷書" style:font-name-asian="全真標準楷書"/>
    </style:style>
    <style:style style:name="T1542" style:parent-style-name="預設段落字型" style:family="text">
      <style:text-properties style:font-name-complex="全真新中明"/>
    </style:style>
    <style:style style:name="T1543" style:parent-style-name="預設段落字型" style:family="text">
      <style:text-properties style:font-name="全真標準楷書" style:font-name-asian="全真標準楷書"/>
    </style:style>
    <style:style style:name="T1544" style:parent-style-name="預設段落字型" style:family="text">
      <style:text-properties style:font-name="全真標準楷書" style:font-name-asian="全真標準楷書"/>
    </style:style>
    <style:style style:name="P1545" style:parent-style-name="一0" style:family="paragraph">
      <style:paragraph-properties fo:margin-left="0.3611in" fo:text-indent="-0.1944in">
        <style:tab-stops/>
      </style:paragraph-properties>
    </style:style>
    <style:style style:name="T1546" style:parent-style-name="預設段落字型" style:family="text">
      <style:text-properties style:font-name="全真標準楷書" style:font-name-asian="全真標準楷書"/>
    </style:style>
    <style:style style:name="P1547" style:parent-style-name="一0" style:family="paragraph">
      <style:paragraph-properties fo:margin-left="0.3611in" fo:text-indent="-0.1944in">
        <style:tab-stops/>
      </style:paragraph-properties>
    </style:style>
    <style:style style:name="T1548" style:parent-style-name="預設段落字型" style:family="text">
      <style:text-properties style:font-name="全真標準楷書" style:font-name-asian="全真標準楷書"/>
    </style:style>
    <style:style style:name="T1549" style:parent-style-name="預設段落字型" style:family="text">
      <style:text-properties style:font-name="全真標準楷書" style:font-name-asian="全真標準楷書"/>
    </style:style>
    <style:style style:name="T1550" style:parent-style-name="預設段落字型" style:family="text">
      <style:text-properties style:font-name="全真標準楷書" style:font-name-asian="全真標準楷書"/>
    </style:style>
    <style:style style:name="T1551" style:parent-style-name="預設段落字型" style:family="text">
      <style:text-properties style:font-name="全真標準楷書" style:font-name-asian="全真標準楷書"/>
    </style:style>
    <style:style style:name="P1552" style:parent-style-name="一0" style:family="paragraph">
      <style:paragraph-properties fo:margin-left="0.3611in" fo:text-indent="-0.1944in">
        <style:tab-stops/>
      </style:paragraph-properties>
    </style:style>
    <style:style style:name="T1553" style:parent-style-name="預設段落字型" style:family="text">
      <style:text-properties style:font-name="全真標準楷書" style:font-name-asian="全真標準楷書"/>
    </style:style>
    <style:style style:name="T1554" style:parent-style-name="預設段落字型" style:family="text">
      <style:text-properties style:font-name-complex="全真新中明"/>
    </style:style>
    <style:style style:name="T1555" style:parent-style-name="預設段落字型" style:family="text">
      <style:text-properties style:font-name="全真標準楷書" style:font-name-asian="全真標準楷書"/>
    </style:style>
    <style:style style:name="T1556" style:parent-style-name="預設段落字型" style:family="text">
      <style:text-properties style:font-name="全真標準楷書" style:font-name-asian="全真標準楷書"/>
    </style:style>
    <style:style style:name="T1557" style:parent-style-name="預設段落字型" style:family="text">
      <style:text-properties style:font-name="全真標準楷書" style:font-name-asian="全真標準楷書"/>
    </style:style>
    <style:style style:name="T1558" style:parent-style-name="預設段落字型" style:family="text">
      <style:text-properties style:font-name="全真標準楷書" style:font-name-asian="全真標準楷書"/>
    </style:style>
    <style:style style:name="T1559" style:parent-style-name="預設段落字型" style:family="text">
      <style:text-properties style:font-name="全真標準楷書" style:font-name-asian="全真標準楷書"/>
    </style:style>
    <style:style style:name="T1560" style:parent-style-name="預設段落字型" style:family="text">
      <style:text-properties style:font-name="全真標準楷書" style:font-name-asian="全真標準楷書"/>
    </style:style>
    <style:style style:name="T1561" style:parent-style-name="預設段落字型" style:family="text">
      <style:text-properties style:font-name="全真標準楷書" style:font-name-asian="全真標準楷書"/>
    </style:style>
    <style:style style:name="T1562" style:parent-style-name="預設段落字型" style:family="text">
      <style:text-properties style:font-name="全真標準楷書" style:font-name-asian="全真標準楷書"/>
    </style:style>
    <style:style style:name="T1563" style:parent-style-name="預設段落字型" style:family="text">
      <style:text-properties style:font-name="全真標準楷書" style:font-name-asian="全真標準楷書"/>
    </style:style>
    <style:style style:name="T1564" style:parent-style-name="預設段落字型" style:family="text">
      <style:text-properties style:font-name="全真標準楷書" style:font-name-asian="全真標準楷書"/>
    </style:style>
    <style:style style:name="T1565" style:parent-style-name="預設段落字型" style:family="text">
      <style:text-properties style:font-name="全真標準楷書" style:font-name-asian="全真標準楷書"/>
    </style:style>
    <style:style style:name="P1566" style:parent-style-name="一0" style:family="paragraph">
      <style:paragraph-properties fo:margin-left="0.3611in" fo:text-indent="-0.1944in">
        <style:tab-stops/>
      </style:paragraph-properties>
    </style:style>
    <style:style style:name="T1567" style:parent-style-name="預設段落字型" style:family="text">
      <style:text-properties style:font-name="全真標準楷書" style:font-name-asian="全真標準楷書"/>
    </style:style>
    <style:style style:name="T1568" style:parent-style-name="預設段落字型" style:family="text">
      <style:text-properties style:font-name-complex="全真新中明"/>
    </style:style>
    <style:style style:name="T1569" style:parent-style-name="預設段落字型" style:family="text">
      <style:text-properties style:font-name="全真標準楷書" style:font-name-asian="全真標準楷書"/>
    </style:style>
    <style:style style:name="T1570" style:parent-style-name="預設段落字型" style:family="text">
      <style:text-properties style:font-name-complex="全真新中明"/>
    </style:style>
    <style:style style:name="T1571" style:parent-style-name="預設段落字型" style:family="text">
      <style:text-properties style:font-name="全真標準楷書" style:font-name-asian="全真標準楷書"/>
    </style:style>
    <style:style style:name="T1572" style:parent-style-name="預設段落字型" style:family="text">
      <style:text-properties style:font-name-complex="全真新中明"/>
    </style:style>
    <style:style style:name="T1573" style:parent-style-name="預設段落字型" style:family="text">
      <style:text-properties style:font-name="全真標準楷書" style:font-name-asian="全真標準楷書"/>
    </style:style>
    <style:style style:name="T1574" style:parent-style-name="預設段落字型" style:family="text">
      <style:text-properties style:font-name-complex="全真新中明"/>
    </style:style>
    <style:style style:name="T1575" style:parent-style-name="預設段落字型" style:family="text">
      <style:text-properties style:font-name="全真標準楷書" style:font-name-asian="全真標準楷書"/>
    </style:style>
    <style:style style:name="P1576" style:parent-style-name="一0" style:family="paragraph">
      <style:paragraph-properties fo:margin-left="0.3611in" fo:text-indent="-0.1944in">
        <style:tab-stops/>
      </style:paragraph-properties>
    </style:style>
    <style:style style:name="T1577" style:parent-style-name="預設段落字型" style:family="text">
      <style:text-properties style:font-name="全真標準楷書" style:font-name-asian="全真標準楷書"/>
    </style:style>
    <style:style style:name="T1578" style:parent-style-name="預設段落字型" style:family="text">
      <style:text-properties style:font-name-complex="全真新中明"/>
    </style:style>
    <style:style style:name="P1579" style:parent-style-name="一0" style:family="paragraph">
      <style:paragraph-properties fo:margin-left="0.3611in" fo:text-indent="-0.1944in">
        <style:tab-stops/>
      </style:paragraph-properties>
    </style:style>
    <style:style style:name="T1580" style:parent-style-name="預設段落字型" style:family="text">
      <style:text-properties style:font-name="全真標準楷書" style:font-name-asian="全真標準楷書"/>
    </style:style>
    <style:style style:name="T1581" style:parent-style-name="預設段落字型" style:family="text">
      <style:text-properties style:font-name-complex="全真新中明"/>
    </style:style>
    <style:style style:name="T1582" style:parent-style-name="預設段落字型" style:family="text">
      <style:text-properties style:font-name="全真標準楷書" style:font-name-asian="全真標準楷書"/>
    </style:style>
    <style:style style:name="T1583" style:parent-style-name="預設段落字型" style:family="text">
      <style:text-properties style:font-name="全真標準楷書" style:font-name-asian="全真標準楷書"/>
    </style:style>
    <style:style style:name="T1584" style:parent-style-name="預設段落字型" style:family="text">
      <style:text-properties style:font-name-complex="全真新中明"/>
    </style:style>
    <style:style style:name="T1585" style:parent-style-name="預設段落字型" style:family="text">
      <style:text-properties style:font-name="全真標準楷書" style:font-name-asian="全真標準楷書"/>
    </style:style>
    <style:style style:name="T1586" style:parent-style-name="預設段落字型" style:family="text">
      <style:text-properties style:font-name-complex="全真新中明"/>
    </style:style>
    <style:style style:name="T1587" style:parent-style-name="預設段落字型" style:family="text">
      <style:text-properties style:font-name="全真標準楷書" style:font-name-asian="全真標準楷書"/>
    </style:style>
    <style:style style:name="P1588" style:parent-style-name="一0" style:family="paragraph">
      <style:paragraph-properties fo:margin-left="0.3611in" fo:text-indent="-0.1944in">
        <style:tab-stops/>
      </style:paragraph-properties>
    </style:style>
    <style:style style:name="T1589" style:parent-style-name="預設段落字型" style:family="text">
      <style:text-properties style:font-name="全真標準楷書" style:font-name-asian="全真標準楷書"/>
    </style:style>
    <style:style style:name="P1590" style:parent-style-name="一" style:family="paragraph">
      <style:paragraph-properties fo:margin-top="0.1666in"/>
    </style:style>
    <style:style style:name="P1591" style:parent-style-name="一0" style:family="paragraph">
      <style:paragraph-properties fo:margin-left="0.3611in" fo:text-indent="-0.1944in">
        <style:tab-stops/>
      </style:paragraph-properties>
    </style:style>
    <style:style style:name="T1592" style:parent-style-name="預設段落字型" style:family="text">
      <style:text-properties style:font-name="全真標準楷書" style:font-name-asian="全真標準楷書"/>
    </style:style>
    <style:style style:name="P1593" style:parent-style-name="一0" style:family="paragraph">
      <style:paragraph-properties fo:margin-left="0.3611in" fo:text-indent="-0.1944in">
        <style:tab-stops/>
      </style:paragraph-properties>
    </style:style>
    <style:style style:name="T1594" style:parent-style-name="預設段落字型" style:family="text">
      <style:text-properties style:font-name="全真標準楷書" style:font-name-asian="全真標準楷書"/>
    </style:style>
    <style:style style:name="P1595" style:parent-style-name="一0" style:family="paragraph">
      <style:paragraph-properties fo:margin-left="0.3611in" fo:text-indent="-0.1944in">
        <style:tab-stops/>
      </style:paragraph-properties>
    </style:style>
    <style:style style:name="T1596" style:parent-style-name="預設段落字型" style:family="text">
      <style:text-properties style:font-name="全真標準楷書" style:font-name-asian="全真標準楷書"/>
    </style:style>
    <style:style style:name="P1597" style:parent-style-name="一0" style:family="paragraph">
      <style:paragraph-properties fo:margin-left="0.3611in" fo:text-indent="-0.1944in">
        <style:tab-stops/>
      </style:paragraph-properties>
    </style:style>
    <style:style style:name="T1598" style:parent-style-name="預設段落字型" style:family="text">
      <style:text-properties style:font-name="全真標準楷書" style:font-name-asian="全真標準楷書"/>
    </style:style>
    <style:style style:name="P1599" style:parent-style-name="一0" style:family="paragraph">
      <style:paragraph-properties fo:margin-left="0.3611in" fo:text-indent="-0.1944in">
        <style:tab-stops/>
      </style:paragraph-properties>
    </style:style>
    <style:style style:name="T1600" style:parent-style-name="預設段落字型" style:family="text">
      <style:text-properties style:font-name="全真標準楷書" style:font-name-asian="全真標準楷書"/>
    </style:style>
    <style:style style:name="P1601" style:parent-style-name="一0" style:family="paragraph">
      <style:paragraph-properties fo:margin-left="0.3611in" fo:text-indent="-0.1944in">
        <style:tab-stops/>
      </style:paragraph-properties>
    </style:style>
    <style:style style:name="T1602" style:parent-style-name="預設段落字型" style:family="text">
      <style:text-properties style:font-name="全真標準楷書" style:font-name-asian="全真標準楷書"/>
    </style:style>
    <style:style style:name="P1603" style:parent-style-name="一0" style:family="paragraph">
      <style:paragraph-properties fo:margin-left="0.3611in" fo:text-indent="-0.1944in">
        <style:tab-stops/>
      </style:paragraph-properties>
    </style:style>
    <style:style style:name="T1604" style:parent-style-name="預設段落字型" style:family="text">
      <style:text-properties style:font-name="全真標準楷書" style:font-name-asian="全真標準楷書"/>
    </style:style>
    <style:style style:name="P1605" style:parent-style-name="一0" style:family="paragraph">
      <style:paragraph-properties fo:margin-left="0.3611in" fo:text-indent="-0.1944in">
        <style:tab-stops/>
      </style:paragraph-properties>
    </style:style>
    <style:style style:name="T1606" style:parent-style-name="預設段落字型" style:family="text">
      <style:text-properties style:font-name="全真標準楷書" style:font-name-asian="全真標準楷書"/>
    </style:style>
    <style:style style:name="P1607" style:parent-style-name="一0" style:family="paragraph">
      <style:paragraph-properties fo:margin-left="0.3611in" fo:text-indent="-0.1944in">
        <style:tab-stops/>
      </style:paragraph-properties>
    </style:style>
    <style:style style:name="T1608" style:parent-style-name="預設段落字型" style:family="text">
      <style:text-properties style:font-name="全真標準楷書" style:font-name-asian="全真標準楷書"/>
    </style:style>
    <style:style style:name="P1609" style:parent-style-name="一0" style:family="paragraph">
      <style:paragraph-properties fo:margin-left="0.3611in" fo:text-indent="-0.1944in">
        <style:tab-stops/>
      </style:paragraph-properties>
    </style:style>
    <style:style style:name="T1610" style:parent-style-name="預設段落字型" style:family="text">
      <style:text-properties style:font-name="全真標準楷書" style:font-name-asian="全真標準楷書"/>
    </style:style>
    <style:style style:name="P1611" style:parent-style-name="一0" style:family="paragraph">
      <style:paragraph-properties fo:margin-left="0.3611in" fo:text-indent="-0.1944in">
        <style:tab-stops/>
      </style:paragraph-properties>
    </style:style>
    <style:style style:name="T1612" style:parent-style-name="預設段落字型" style:family="text">
      <style:text-properties style:font-name="全真標準楷書" style:font-name-asian="全真標準楷書"/>
    </style:style>
    <style:style style:name="P1613" style:parent-style-name="一0" style:family="paragraph">
      <style:paragraph-properties fo:margin-left="0.3611in" fo:text-indent="-0.1944in">
        <style:tab-stops/>
      </style:paragraph-properties>
    </style:style>
    <style:style style:name="T1614" style:parent-style-name="預設段落字型" style:family="text">
      <style:text-properties style:font-name="全真標準楷書" style:font-name-asian="全真標準楷書"/>
    </style:style>
    <style:style style:name="P1615" style:parent-style-name="一0" style:family="paragraph">
      <style:paragraph-properties fo:margin-left="0.3611in" fo:text-indent="-0.1944in">
        <style:tab-stops/>
      </style:paragraph-properties>
    </style:style>
    <style:style style:name="T1616" style:parent-style-name="預設段落字型" style:family="text">
      <style:text-properties style:font-name="全真標準楷書" style:font-name-asian="全真標準楷書"/>
    </style:style>
    <style:style style:name="P1617" style:parent-style-name="一0" style:family="paragraph">
      <style:paragraph-properties fo:margin-left="0.3611in" fo:text-indent="-0.1944in">
        <style:tab-stops/>
      </style:paragraph-properties>
    </style:style>
    <style:style style:name="T1618" style:parent-style-name="預設段落字型" style:family="text">
      <style:text-properties style:font-name="全真標準楷書" style:font-name-asian="全真標準楷書"/>
    </style:style>
    <style:style style:name="P1619" style:parent-style-name="一0" style:family="paragraph">
      <style:paragraph-properties fo:margin-left="0.3611in" fo:text-indent="-0.1944in">
        <style:tab-stops/>
      </style:paragraph-properties>
    </style:style>
    <style:style style:name="T1620" style:parent-style-name="預設段落字型" style:family="text">
      <style:text-properties style:font-name="全真標準楷書" style:font-name-asian="全真標準楷書"/>
    </style:style>
    <style:style style:name="P1621" style:parent-style-name="一" style:family="paragraph">
      <style:paragraph-properties fo:margin-top="0.1666in"/>
    </style:style>
    <style:style style:name="P1622" style:parent-style-name="一0" style:family="paragraph">
      <style:paragraph-properties fo:margin-left="0.3611in" fo:text-indent="-0.1944in">
        <style:tab-stops/>
      </style:paragraph-properties>
    </style:style>
    <style:style style:name="P1623" style:parent-style-name="一0" style:family="paragraph">
      <style:paragraph-properties fo:margin-left="0.3611in" fo:text-indent="-0.1944in">
        <style:tab-stops/>
      </style:paragraph-properties>
    </style:style>
    <style:style style:name="T1624" style:parent-style-name="預設段落字型" style:family="text">
      <style:text-properties style:font-name="全真標準楷書" style:font-name-asian="全真標準楷書"/>
    </style:style>
    <style:style style:name="P1625" style:parent-style-name="一0" style:family="paragraph">
      <style:paragraph-properties fo:margin-left="0.3611in" fo:text-indent="-0.1944in">
        <style:tab-stops/>
      </style:paragraph-properties>
    </style:style>
    <style:style style:name="T1626" style:parent-style-name="預設段落字型" style:family="text">
      <style:text-properties style:font-name="全真標準楷書" style:font-name-asian="全真標準楷書"/>
    </style:style>
    <style:style style:name="P1627" style:parent-style-name="一0" style:family="paragraph">
      <style:paragraph-properties fo:margin-left="0.3611in" fo:text-indent="-0.1944in">
        <style:tab-stops/>
      </style:paragraph-properties>
    </style:style>
    <style:style style:name="T1628" style:parent-style-name="預設段落字型" style:family="text">
      <style:text-properties style:font-name="全真標準楷書" style:font-name-asian="全真標準楷書"/>
    </style:style>
    <style:style style:name="T1629" style:parent-style-name="預設段落字型" style:family="text">
      <style:text-properties style:font-name-complex="細明體"/>
    </style:style>
    <style:style style:name="P1630" style:parent-style-name="一0" style:family="paragraph">
      <style:paragraph-properties fo:margin-left="0.3611in" fo:text-indent="-0.1944in">
        <style:tab-stops/>
      </style:paragraph-properties>
    </style:style>
    <style:style style:name="T1631" style:parent-style-name="預設段落字型" style:family="text">
      <style:text-properties style:font-name="全真標準楷書" style:font-name-asian="全真標準楷書"/>
    </style:style>
    <style:style style:name="P1632" style:parent-style-name="一0" style:family="paragraph">
      <style:paragraph-properties fo:margin-left="0.3611in" fo:text-indent="-0.1944in">
        <style:tab-stops/>
      </style:paragraph-properties>
    </style:style>
    <style:style style:name="T1633" style:parent-style-name="預設段落字型" style:family="text">
      <style:text-properties style:font-name="全真標準楷書" style:font-name-asian="全真標準楷書"/>
    </style:style>
    <style:style style:name="P1634" style:parent-style-name="一0" style:family="paragraph">
      <style:paragraph-properties fo:margin-left="0.3611in" fo:text-indent="-0.1944in">
        <style:tab-stops/>
      </style:paragraph-properties>
    </style:style>
    <style:style style:name="T1635" style:parent-style-name="預設段落字型" style:family="text">
      <style:text-properties style:font-name="全真標準楷書" style:font-name-asian="全真標準楷書"/>
    </style:style>
    <style:style style:name="P1636" style:parent-style-name="一0" style:family="paragraph">
      <style:paragraph-properties fo:margin-left="0.3611in" fo:text-indent="-0.1944in">
        <style:tab-stops/>
      </style:paragraph-properties>
    </style:style>
    <style:style style:name="T1637" style:parent-style-name="預設段落字型" style:family="text">
      <style:text-properties style:font-name="全真標準楷書" style:font-name-asian="全真標準楷書"/>
    </style:style>
    <style:style style:name="T1638" style:parent-style-name="預設段落字型" style:family="text">
      <style:text-properties style:font-name="全真標準楷書" style:font-name-asian="全真標準楷書"/>
    </style:style>
    <style:style style:name="T1639" style:parent-style-name="預設段落字型" style:family="text">
      <style:text-properties style:font-name="全真標準楷書" style:font-name-asian="全真標準楷書"/>
    </style:style>
    <style:style style:name="T1640" style:parent-style-name="預設段落字型" style:family="text">
      <style:text-properties style:font-name="全真標準楷書" style:font-name-asian="全真標準楷書"/>
    </style:style>
    <style:style style:name="T1641" style:parent-style-name="預設段落字型" style:family="text">
      <style:text-properties style:font-name="全真標準楷書" style:font-name-asian="全真標準楷書"/>
    </style:style>
    <style:style style:name="T1642" style:parent-style-name="預設段落字型" style:family="text">
      <style:text-properties style:font-name="全真標準楷書" style:font-name-asian="全真標準楷書"/>
    </style:style>
    <style:style style:name="P1643" style:parent-style-name="一0" style:family="paragraph">
      <style:paragraph-properties fo:margin-left="0.3611in" fo:text-indent="-0.1944in">
        <style:tab-stops/>
      </style:paragraph-properties>
    </style:style>
    <style:style style:name="T1644" style:parent-style-name="預設段落字型" style:family="text">
      <style:text-properties style:font-name="全真標準楷書" style:font-name-asian="全真標準楷書"/>
    </style:style>
    <style:style style:name="T1645" style:parent-style-name="預設段落字型" style:family="text">
      <style:text-properties style:font-name="全真標準楷書" style:font-name-asian="全真標準楷書"/>
    </style:style>
    <style:style style:name="T1646" style:parent-style-name="預設段落字型" style:family="text">
      <style:text-properties style:font-name="全真標準楷書" style:font-name-asian="全真標準楷書"/>
    </style:style>
    <style:style style:name="P1647" style:parent-style-name="一" style:family="paragraph">
      <style:paragraph-properties fo:margin-top="0.1666in"/>
    </style:style>
    <style:style style:name="P1648" style:parent-style-name="一0" style:family="paragraph">
      <style:paragraph-properties fo:margin-left="0.1666in" fo:text-indent="0in">
        <style:tab-stops/>
      </style:paragraph-properties>
    </style:style>
    <style:style style:name="P1649" style:parent-style-name="一0" style:family="paragraph">
      <style:paragraph-properties fo:margin-left="0.3611in" fo:text-indent="-0.1944in">
        <style:tab-stops/>
      </style:paragraph-properties>
    </style:style>
    <style:style style:name="T1650" style:parent-style-name="預設段落字型" style:family="text">
      <style:text-properties style:font-name="全真標準楷書" style:font-name-asian="全真標準楷書"/>
    </style:style>
    <style:style style:name="P1651" style:parent-style-name="一0" style:family="paragraph">
      <style:paragraph-properties fo:margin-left="0.3611in" fo:text-indent="-0.1944in">
        <style:tab-stops/>
      </style:paragraph-properties>
    </style:style>
    <style:style style:name="T1652" style:parent-style-name="預設段落字型" style:family="text">
      <style:text-properties style:font-name="全真標準楷書" style:font-name-asian="全真標準楷書"/>
    </style:style>
    <style:style style:name="P1653" style:parent-style-name="一0" style:family="paragraph">
      <style:paragraph-properties fo:margin-left="0.3611in" fo:text-indent="-0.1944in">
        <style:tab-stops/>
      </style:paragraph-properties>
    </style:style>
    <style:style style:name="T1654" style:parent-style-name="預設段落字型" style:family="text">
      <style:text-properties style:font-name="全真標準楷書" style:font-name-asian="全真標準楷書"/>
    </style:style>
    <style:style style:name="T1655" style:parent-style-name="預設段落字型" style:family="text">
      <style:text-properties style:font-name="全真標準楷書" style:font-name-asian="全真標準楷書"/>
    </style:style>
    <style:style style:name="T1656" style:parent-style-name="預設段落字型" style:family="text">
      <style:text-properties style:font-name="全真標準楷書" style:font-name-asian="全真標準楷書"/>
    </style:style>
    <style:style style:name="T1657" style:parent-style-name="預設段落字型" style:family="text">
      <style:text-properties style:font-name="全真標準楷書" style:font-name-asian="全真標準楷書"/>
    </style:style>
    <style:style style:name="P1658" style:parent-style-name="一0" style:family="paragraph">
      <style:paragraph-properties fo:margin-left="0.3611in" fo:text-indent="-0.1944in">
        <style:tab-stops/>
      </style:paragraph-properties>
    </style:style>
    <style:style style:name="T1659" style:parent-style-name="預設段落字型" style:family="text">
      <style:text-properties style:font-name="全真標準楷書" style:font-name-asian="全真標準楷書"/>
    </style:style>
    <style:style style:name="T1660" style:parent-style-name="預設段落字型" style:family="text">
      <style:text-properties style:font-name="全真標準楷書" style:font-name-asian="全真標準楷書"/>
    </style:style>
    <style:style style:name="T1661" style:parent-style-name="預設段落字型" style:family="text">
      <style:text-properties style:font-name="全真標準楷書" style:font-name-asian="全真標準楷書"/>
    </style:style>
    <style:style style:name="T1662" style:parent-style-name="預設段落字型" style:family="text">
      <style:text-properties style:font-name="全真標準楷書" style:font-name-asian="全真標準楷書"/>
    </style:style>
    <style:style style:name="P1663" style:parent-style-name="一0" style:family="paragraph">
      <style:paragraph-properties fo:margin-left="0.3611in" fo:text-indent="-0.1944in">
        <style:tab-stops/>
      </style:paragraph-properties>
    </style:style>
    <style:style style:name="T1664" style:parent-style-name="預設段落字型" style:family="text">
      <style:text-properties style:font-name="全真標準楷書" style:font-name-asian="全真標準楷書"/>
    </style:style>
    <style:style style:name="P1665" style:parent-style-name="一" style:family="paragraph">
      <style:paragraph-properties fo:margin-top="0.1666in"/>
    </style:style>
    <style:style style:name="P1666" style:parent-style-name="一0" style:family="paragraph">
      <style:paragraph-properties fo:margin-left="0.1666in" fo:text-indent="0in">
        <style:tab-stops/>
      </style:paragraph-properties>
    </style:style>
    <style:style style:name="P1667" style:parent-style-name="一0" style:family="paragraph">
      <style:paragraph-properties fo:margin-left="0.3611in" fo:text-indent="-0.1944in">
        <style:tab-stops/>
      </style:paragraph-properties>
    </style:style>
    <style:style style:name="P1668" style:parent-style-name="一0" style:family="paragraph">
      <style:paragraph-properties fo:margin-left="0.3611in" fo:text-indent="-0.1944in">
        <style:tab-stops/>
      </style:paragraph-properties>
    </style:style>
    <style:style style:name="T1669" style:parent-style-name="預設段落字型" style:family="text">
      <style:text-properties style:font-name="全真標準楷書" style:font-name-asian="全真標準楷書"/>
    </style:style>
    <style:style style:name="P1670" style:parent-style-name="一0" style:family="paragraph">
      <style:paragraph-properties fo:margin-left="0.3611in" fo:text-indent="-0.1944in">
        <style:tab-stops/>
      </style:paragraph-properties>
    </style:style>
    <style:style style:name="T1671" style:parent-style-name="預設段落字型" style:family="text">
      <style:text-properties style:font-name="全真標準楷書" style:font-name-asian="全真標準楷書"/>
    </style:style>
    <style:style style:name="P1672" style:parent-style-name="一0" style:family="paragraph">
      <style:paragraph-properties fo:margin-left="0.3611in" fo:text-indent="-0.1944in">
        <style:tab-stops/>
      </style:paragraph-properties>
    </style:style>
    <style:style style:name="T1673" style:parent-style-name="預設段落字型" style:family="text">
      <style:text-properties style:font-name="全真標準楷書" style:font-name-asian="全真標準楷書"/>
    </style:style>
    <style:style style:name="P1674" style:parent-style-name="一0" style:family="paragraph">
      <style:paragraph-properties fo:margin-left="0.3611in" fo:text-indent="-0.1944in">
        <style:tab-stops/>
      </style:paragraph-properties>
    </style:style>
    <style:style style:name="T1675" style:parent-style-name="預設段落字型" style:family="text">
      <style:text-properties style:font-name="全真標準楷書" style:font-name-asian="全真標準楷書"/>
    </style:style>
    <style:style style:name="T1676" style:parent-style-name="預設段落字型" style:family="text">
      <style:text-properties style:font-name="細明體" style:font-name-asian="細明體" style:font-name-complex="細明體"/>
    </style:style>
    <style:style style:name="P1677" style:parent-style-name="一0" style:family="paragraph">
      <style:paragraph-properties fo:margin-left="0.3611in" fo:text-indent="-0.1944in">
        <style:tab-stops/>
      </style:paragraph-properties>
    </style:style>
    <style:style style:name="T1678" style:parent-style-name="預設段落字型" style:family="text">
      <style:text-properties style:font-name="全真標準楷書" style:font-name-asian="全真標準楷書"/>
    </style:style>
    <style:style style:name="P1679" style:parent-style-name="內文" style:family="paragraph">
      <style:paragraph-properties fo:text-align="justify"/>
      <style:text-properties style:font-name="標楷體" style:font-name-asian="標楷體" fo:font-size="14pt" style:font-size-asian="14pt"/>
    </style:style>
    <style:style style:name="P1680" style:parent-style-name="內文" style:family="paragraph">
      <style:paragraph-properties fo:text-align="justify"/>
      <style:text-properties style:font-name="標楷體" style:font-name-asian="標楷體" fo:font-size="14pt" style:font-size-asian="14pt"/>
    </style:style>
    <style:style style:name="P1681" style:parent-style-name="內文" style:family="paragraph">
      <style:paragraph-properties fo:text-align="justify"/>
      <style:text-properties style:font-name="標楷體" style:font-name-asian="標楷體" fo:font-size="14pt" style:font-size-asian="14pt"/>
    </style:style>
    <style:style style:name="P1682" style:parent-style-name="內文" style:family="paragraph">
      <style:paragraph-properties fo:text-align="justify"/>
      <style:text-properties style:font-name="標楷體" style:font-name-asian="標楷體" fo:font-size="14pt" style:font-size-asian="14pt"/>
    </style:style>
    <style:style style:name="P1683" style:parent-style-name="內文" style:family="paragraph">
      <style:paragraph-properties fo:text-align="justify"/>
      <style:text-properties style:font-name="標楷體" style:font-name-asian="標楷體" fo:font-size="14pt" style:font-size-asian="14pt"/>
    </style:style>
    <style:style style:name="P1684" style:parent-style-name="內文" style:family="paragraph">
      <style:paragraph-properties fo:text-align="justify"/>
      <style:text-properties style:font-name="標楷體" style:font-name-asian="標楷體" fo:font-size="14pt" style:font-size-asian="14pt"/>
    </style:style>
    <style:style style:name="P1685" style:parent-style-name="內文" style:family="paragraph">
      <style:paragraph-properties fo:text-align="justify"/>
      <style:text-properties style:font-name="標楷體" style:font-name-asian="標楷體" fo:font-size="14pt" style:font-size-asian="14pt"/>
    </style:style>
    <style:style style:name="P1686" style:parent-style-name="內文" style:family="paragraph">
      <style:paragraph-properties fo:text-align="justify"/>
      <style:text-properties style:font-name="標楷體" style:font-name-asian="標楷體" fo:font-size="14pt" style:font-size-asian="14pt"/>
    </style:style>
    <style:style style:name="P1687" style:parent-style-name="內文" style:family="paragraph">
      <style:paragraph-properties fo:text-align="justify"/>
      <style:text-properties style:font-name="標楷體" style:font-name-asian="標楷體" fo:font-size="14pt" style:font-size-asian="14pt"/>
    </style:style>
    <style:style style:name="P1688" style:parent-style-name="內文" style:family="paragraph">
      <style:paragraph-properties fo:text-align="justify"/>
      <style:text-properties style:font-name="標楷體" style:font-name-asian="標楷體" fo:font-size="14pt" style:font-size-asian="14pt"/>
    </style:style>
    <style:style style:name="P1689" style:parent-style-name="內文" style:family="paragraph">
      <style:paragraph-properties fo:text-align="justify"/>
      <style:text-properties style:font-name="標楷體" style:font-name-asian="標楷體" fo:font-size="14pt" style:font-size-asian="14pt"/>
    </style:style>
    <style:style style:name="P1690" style:parent-style-name="內文" style:family="paragraph">
      <style:paragraph-properties fo:text-align="justify" fo:margin-top="0.0833in" fo:margin-bottom="0.0833in"/>
      <style:text-properties style:font-name="標楷體" style:font-name-asian="標楷體" fo:font-size="14pt" style:font-size-asian="14pt"/>
    </style:style>
    <style:style style:name="P1691" style:parent-style-name="內文" style:family="paragraph">
      <style:paragraph-properties fo:text-align="justify" fo:margin-top="0.0833in" fo:margin-bottom="0.0833in"/>
      <style:text-properties style:font-name="標楷體" style:font-name-asian="標楷體" fo:font-size="14pt" style:font-size-asian="14pt"/>
    </style:style>
    <style:style style:name="P1692" style:parent-style-name="壹" style:family="paragraph">
      <style:text-properties style:font-name="標楷體" style:font-name-asian="標楷體" fo:font-weight="bold" style:font-weight-asian="bold" style:font-weight-complex="bold" fo:color="#000000"/>
    </style:style>
    <style:style style:name="P1693" style:parent-style-name="一" style:family="paragraph">
      <style:paragraph-properties fo:margin-top="0.1666in"/>
    </style:style>
    <style:style style:name="P1694" style:parent-style-name="一0" style:family="paragraph">
      <style:paragraph-properties fo:margin-left="0.3611in" fo:text-indent="-0.1944in">
        <style:tab-stops/>
      </style:paragraph-properties>
    </style:style>
    <style:style style:name="T1695" style:parent-style-name="預設段落字型" style:family="text">
      <style:text-properties style:font-name="全真標準楷書" style:font-name-asian="全真標準楷書"/>
    </style:style>
    <style:style style:name="T1696" style:parent-style-name="預設段落字型" style:family="text">
      <style:text-properties style:font-name="全真標準楷書" style:font-name-asian="全真標準楷書"/>
    </style:style>
    <style:style style:name="T1697" style:parent-style-name="預設段落字型" style:family="text">
      <style:text-properties style:font-name="全真標準楷書" style:font-name-asian="全真標準楷書"/>
    </style:style>
    <style:style style:name="T1698" style:parent-style-name="預設段落字型" style:family="text">
      <style:text-properties style:font-name="全真標準楷書" style:font-name-asian="全真標準楷書"/>
    </style:style>
    <style:style style:name="T1699" style:parent-style-name="預設段落字型" style:family="text">
      <style:text-properties style:font-name="全真標準楷書" style:font-name-asian="全真標準楷書"/>
    </style:style>
    <style:style style:name="T1700" style:parent-style-name="預設段落字型" style:family="text">
      <style:text-properties style:font-name="全真標準楷書" style:font-name-asian="全真標準楷書"/>
    </style:style>
    <style:style style:name="T1701" style:parent-style-name="預設段落字型" style:family="text">
      <style:text-properties style:font-name="全真標準楷書" style:font-name-asian="全真標準楷書"/>
    </style:style>
    <style:style style:name="T1702" style:parent-style-name="預設段落字型" style:family="text">
      <style:text-properties style:font-name="全真標準楷書" style:font-name-asian="全真標準楷書"/>
    </style:style>
    <style:style style:name="T1703" style:parent-style-name="預設段落字型" style:family="text">
      <style:text-properties style:font-name="全真標準楷書" style:font-name-asian="全真標準楷書"/>
    </style:style>
    <style:style style:name="T1704" style:parent-style-name="預設段落字型" style:family="text">
      <style:text-properties style:font-name="全真標準楷書" style:font-name-asian="全真標準楷書"/>
    </style:style>
    <style:style style:name="P1705" style:parent-style-name="一0" style:family="paragraph">
      <style:paragraph-properties fo:margin-left="0.3611in" fo:text-indent="-0.1944in">
        <style:tab-stops/>
      </style:paragraph-properties>
    </style:style>
    <style:style style:name="T1706" style:parent-style-name="預設段落字型" style:family="text">
      <style:text-properties style:font-name="全真標準楷書" style:font-name-asian="全真標準楷書"/>
    </style:style>
    <style:style style:name="T1707" style:parent-style-name="預設段落字型" style:family="text">
      <style:text-properties style:font-name="全真標準楷書" style:font-name-asian="全真標準楷書"/>
    </style:style>
    <style:style style:name="T1708" style:parent-style-name="預設段落字型" style:family="text">
      <style:text-properties style:font-name="全真標準楷書" style:font-name-asian="全真標準楷書"/>
    </style:style>
    <style:style style:name="T1709" style:parent-style-name="預設段落字型" style:family="text">
      <style:text-properties style:font-name="全真標準楷書" style:font-name-asian="全真標準楷書"/>
    </style:style>
    <style:style style:name="T1710" style:parent-style-name="預設段落字型" style:family="text">
      <style:text-properties style:font-name="全真標準楷書" style:font-name-asian="全真標準楷書"/>
    </style:style>
    <style:style style:name="T1711" style:parent-style-name="預設段落字型" style:family="text">
      <style:text-properties style:font-name="全真標準楷書" style:font-name-asian="全真標準楷書"/>
    </style:style>
    <style:style style:name="T1712" style:parent-style-name="預設段落字型" style:family="text">
      <style:text-properties style:font-name="全真標準楷書" style:font-name-asian="全真標準楷書"/>
    </style:style>
    <style:style style:name="P1713" style:parent-style-name="一0" style:family="paragraph">
      <style:paragraph-properties fo:margin-left="0.3611in" fo:text-indent="-0.1944in">
        <style:tab-stops/>
      </style:paragraph-properties>
    </style:style>
    <style:style style:name="T1714" style:parent-style-name="預設段落字型" style:family="text">
      <style:text-properties style:font-name="全真標準楷書" style:font-name-asian="全真標準楷書"/>
    </style:style>
    <style:style style:name="P1715" style:parent-style-name="一0" style:family="paragraph">
      <style:paragraph-properties fo:margin-left="0.3611in" fo:text-indent="-0.1944in">
        <style:tab-stops/>
      </style:paragraph-properties>
    </style:style>
    <style:style style:name="T1716" style:parent-style-name="預設段落字型" style:family="text">
      <style:text-properties style:font-name="全真標準楷書" style:font-name-asian="全真標準楷書"/>
    </style:style>
    <style:style style:name="T1717" style:parent-style-name="預設段落字型" style:family="text">
      <style:text-properties style:font-name="全真標準楷書" style:font-name-asian="全真標準楷書"/>
    </style:style>
    <style:style style:name="T1718" style:parent-style-name="預設段落字型" style:family="text">
      <style:text-properties style:font-name="全真標準楷書" style:font-name-asian="全真標準楷書"/>
    </style:style>
    <style:style style:name="T1719" style:parent-style-name="預設段落字型" style:family="text">
      <style:text-properties style:font-name="全真標準楷書" style:font-name-asian="全真標準楷書"/>
    </style:style>
    <style:style style:name="T1720" style:parent-style-name="預設段落字型" style:family="text">
      <style:text-properties style:font-name="全真標準楷書" style:font-name-asian="全真標準楷書"/>
    </style:style>
    <style:style style:name="P1721" style:parent-style-name="一" style:family="paragraph">
      <style:paragraph-properties fo:margin-top="0.1666in"/>
    </style:style>
    <style:style style:name="P1722" style:parent-style-name="一0" style:family="paragraph">
      <style:paragraph-properties fo:margin-left="0.3611in" fo:text-indent="-0.1944in">
        <style:tab-stops/>
      </style:paragraph-properties>
    </style:style>
    <style:style style:name="T1723" style:parent-style-name="預設段落字型" style:family="text">
      <style:text-properties style:font-name="全真標準楷書" style:font-name-asian="全真標準楷書"/>
    </style:style>
    <style:style style:name="T1724" style:parent-style-name="預設段落字型" style:family="text">
      <style:text-properties style:font-name="全真標準楷書" style:font-name-asian="全真標準楷書"/>
    </style:style>
    <style:style style:name="T1725" style:parent-style-name="預設段落字型" style:family="text">
      <style:text-properties style:font-name="全真標準楷書" style:font-name-asian="全真標準楷書"/>
    </style:style>
    <style:style style:name="T1726" style:parent-style-name="預設段落字型" style:family="text">
      <style:text-properties style:font-name="全真標準楷書" style:font-name-asian="全真標準楷書"/>
    </style:style>
    <style:style style:name="T1727" style:parent-style-name="預設段落字型" style:family="text">
      <style:text-properties style:font-name="全真標準楷書" style:font-name-asian="全真標準楷書"/>
    </style:style>
    <style:style style:name="P1728" style:parent-style-name="一0" style:family="paragraph">
      <style:paragraph-properties fo:margin-left="0.3611in" fo:text-indent="-0.1944in">
        <style:tab-stops/>
      </style:paragraph-properties>
    </style:style>
    <style:style style:name="T1729" style:parent-style-name="預設段落字型" style:family="text">
      <style:text-properties style:font-name="全真標準楷書" style:font-name-asian="全真標準楷書"/>
    </style:style>
    <style:style style:name="T1730" style:parent-style-name="預設段落字型" style:family="text">
      <style:text-properties style:font-name="全真標準楷書" style:font-name-asian="全真標準楷書"/>
    </style:style>
    <style:style style:name="T1731" style:parent-style-name="預設段落字型" style:family="text">
      <style:text-properties style:font-name="全真標準楷書" style:font-name-asian="全真標準楷書"/>
    </style:style>
    <style:style style:name="P1732" style:parent-style-name="一" style:family="paragraph">
      <style:paragraph-properties fo:margin-top="0.1666in"/>
    </style:style>
    <style:style style:name="P1733" style:parent-style-name="一0" style:family="paragraph">
      <style:paragraph-properties fo:margin-left="0.3611in" fo:text-indent="-0.1944in">
        <style:tab-stops/>
      </style:paragraph-properties>
    </style:style>
    <style:style style:name="T1734" style:parent-style-name="預設段落字型" style:family="text">
      <style:text-properties style:font-name="全真標準楷書" style:font-name-asian="全真標準楷書"/>
    </style:style>
    <style:style style:name="T1735" style:parent-style-name="預設段落字型" style:family="text">
      <style:text-properties style:font-name="全真標準楷書" style:font-name-asian="全真標準楷書"/>
    </style:style>
    <style:style style:name="T1736" style:parent-style-name="預設段落字型" style:family="text">
      <style:text-properties style:font-name="全真標準楷書" style:font-name-asian="全真標準楷書"/>
    </style:style>
    <style:style style:name="P1737" style:parent-style-name="一0" style:family="paragraph">
      <style:paragraph-properties fo:margin-left="0.3611in" fo:text-indent="-0.1944in">
        <style:tab-stops/>
      </style:paragraph-properties>
    </style:style>
    <style:style style:name="T1738" style:parent-style-name="預設段落字型" style:family="text">
      <style:text-properties style:font-name="全真標準楷書" style:font-name-asian="全真標準楷書"/>
    </style:style>
    <style:style style:name="P1739" style:parent-style-name="一0" style:family="paragraph">
      <style:paragraph-properties fo:margin-left="0.3611in" fo:text-indent="-0.1944in">
        <style:tab-stops/>
      </style:paragraph-properties>
    </style:style>
    <style:style style:name="T1740" style:parent-style-name="預設段落字型" style:family="text">
      <style:text-properties style:font-name="全真標準楷書" style:font-name-asian="全真標準楷書"/>
    </style:style>
    <style:style style:name="P1741" style:parent-style-name="一0" style:family="paragraph">
      <style:paragraph-properties fo:margin-left="0.3611in" fo:text-indent="-0.1944in">
        <style:tab-stops/>
      </style:paragraph-properties>
    </style:style>
    <style:style style:name="T1742" style:parent-style-name="預設段落字型" style:family="text">
      <style:text-properties style:font-name="全真標準楷書" style:font-name-asian="全真標準楷書"/>
    </style:style>
    <style:style style:name="T1743" style:parent-style-name="預設段落字型" style:family="text">
      <style:text-properties style:font-name="全真標準楷書" style:font-name-asian="全真標準楷書"/>
    </style:style>
    <style:style style:name="T1744" style:parent-style-name="預設段落字型" style:family="text">
      <style:text-properties style:font-name="全真標準楷書" style:font-name-asian="全真標準楷書"/>
    </style:style>
    <style:style style:name="T1745" style:parent-style-name="預設段落字型" style:family="text">
      <style:text-properties style:font-name="全真標準楷書" style:font-name-asian="全真標準楷書"/>
    </style:style>
    <style:style style:name="P1746" style:parent-style-name="一0" style:family="paragraph">
      <style:paragraph-properties fo:margin-left="0.3611in" fo:text-indent="-0.1944in">
        <style:tab-stops/>
      </style:paragraph-properties>
    </style:style>
    <style:style style:name="T1747" style:parent-style-name="預設段落字型" style:family="text">
      <style:text-properties style:font-name="全真標準楷書" style:font-name-asian="全真標準楷書"/>
    </style:style>
    <style:style style:name="P1748" style:parent-style-name="一0" style:family="paragraph">
      <style:paragraph-properties fo:margin-left="0.3611in" fo:text-indent="-0.1944in">
        <style:tab-stops/>
      </style:paragraph-properties>
    </style:style>
    <style:style style:name="T1749" style:parent-style-name="預設段落字型" style:family="text">
      <style:text-properties style:font-name="全真標準楷書" style:font-name-asian="全真標準楷書"/>
    </style:style>
    <style:style style:name="P1750" style:parent-style-name="一0" style:family="paragraph">
      <style:paragraph-properties fo:margin-left="0.3611in" fo:text-indent="-0.1944in">
        <style:tab-stops/>
      </style:paragraph-properties>
    </style:style>
    <style:style style:name="T1751" style:parent-style-name="預設段落字型" style:family="text">
      <style:text-properties style:font-name="全真標準楷書" style:font-name-asian="全真標準楷書"/>
    </style:style>
    <style:style style:name="P1752" style:parent-style-name="一0" style:family="paragraph">
      <style:paragraph-properties fo:margin-left="0.3611in" fo:text-indent="-0.1944in">
        <style:tab-stops/>
      </style:paragraph-properties>
    </style:style>
    <style:style style:name="T1753" style:parent-style-name="預設段落字型" style:family="text">
      <style:text-properties style:font-name="全真標準楷書" style:font-name-asian="全真標準楷書"/>
    </style:style>
    <style:style style:name="P1754" style:parent-style-name="一" style:family="paragraph">
      <style:paragraph-properties fo:margin-top="0.1666in"/>
    </style:style>
    <style:style style:name="P1755" style:parent-style-name="一0" style:family="paragraph">
      <style:paragraph-properties fo:margin-left="0.3611in" fo:text-indent="-0.1944in">
        <style:tab-stops/>
      </style:paragraph-properties>
    </style:style>
    <style:style style:name="T1756" style:parent-style-name="預設段落字型" style:family="text">
      <style:text-properties style:font-name="全真標準楷書" style:font-name-asian="全真標準楷書"/>
    </style:style>
    <style:style style:name="T1757" style:parent-style-name="預設段落字型" style:family="text">
      <style:text-properties style:font-name="全真標準楷書" style:font-name-asian="全真標準楷書"/>
    </style:style>
    <style:style style:name="T1758" style:parent-style-name="預設段落字型" style:family="text">
      <style:text-properties style:font-name="全真標準楷書" style:font-name-asian="全真標準楷書"/>
    </style:style>
    <style:style style:name="T1759" style:parent-style-name="預設段落字型" style:family="text">
      <style:text-properties style:font-name="全真標準楷書" style:font-name-asian="全真標準楷書"/>
    </style:style>
    <style:style style:name="T1760" style:parent-style-name="預設段落字型" style:family="text">
      <style:text-properties style:font-name="全真標準楷書" style:font-name-asian="全真標準楷書"/>
    </style:style>
    <style:style style:name="T1761" style:parent-style-name="預設段落字型" style:family="text">
      <style:text-properties style:font-name="全真標準楷書" style:font-name-asian="全真標準楷書"/>
    </style:style>
    <style:style style:name="T1762" style:parent-style-name="預設段落字型" style:family="text">
      <style:text-properties style:font-name="全真標準楷書" style:font-name-asian="全真標準楷書"/>
    </style:style>
    <style:style style:name="P1763" style:parent-style-name="一0" style:family="paragraph">
      <style:paragraph-properties fo:margin-left="0.3611in" fo:text-indent="-0.1944in">
        <style:tab-stops/>
      </style:paragraph-properties>
    </style:style>
    <style:style style:name="T1764" style:parent-style-name="預設段落字型" style:family="text">
      <style:text-properties style:font-name="全真標準楷書" style:font-name-asian="全真標準楷書"/>
    </style:style>
    <style:style style:name="T1765" style:parent-style-name="預設段落字型" style:family="text">
      <style:text-properties style:font-name="全真標準楷書" style:font-name-asian="全真標準楷書"/>
    </style:style>
    <style:style style:name="T1766" style:parent-style-name="預設段落字型" style:family="text">
      <style:text-properties style:font-name="全真標準楷書" style:font-name-asian="全真標準楷書"/>
    </style:style>
    <style:style style:name="T1767" style:parent-style-name="預設段落字型" style:family="text">
      <style:text-properties style:font-name="全真標準楷書" style:font-name-asian="全真標準楷書"/>
    </style:style>
    <style:style style:name="P1768" style:parent-style-name="一0" style:family="paragraph">
      <style:paragraph-properties fo:margin-left="0.3611in" fo:text-indent="-0.1944in">
        <style:tab-stops/>
      </style:paragraph-properties>
    </style:style>
    <style:style style:name="T1769" style:parent-style-name="預設段落字型" style:family="text">
      <style:text-properties style:font-name="全真標準楷書" style:font-name-asian="全真標準楷書"/>
    </style:style>
    <style:style style:name="T1770" style:parent-style-name="預設段落字型" style:family="text">
      <style:text-properties style:font-name="全真標準楷書" style:font-name-asian="全真標準楷書"/>
    </style:style>
    <style:style style:name="T1771" style:parent-style-name="預設段落字型" style:family="text">
      <style:text-properties style:font-name="全真標準楷書" style:font-name-asian="全真標準楷書"/>
    </style:style>
    <style:style style:name="T1772" style:parent-style-name="預設段落字型" style:family="text">
      <style:text-properties style:font-name="全真標準楷書" style:font-name-asian="全真標準楷書"/>
    </style:style>
    <style:style style:name="T1773" style:parent-style-name="預設段落字型" style:family="text">
      <style:text-properties style:font-name="全真標準楷書" style:font-name-asian="全真標準楷書"/>
    </style:style>
    <style:style style:name="T1774" style:parent-style-name="預設段落字型" style:family="text">
      <style:text-properties style:font-name="全真標準楷書" style:font-name-asian="全真標準楷書"/>
    </style:style>
    <style:style style:name="P1775" style:parent-style-name="一0" style:family="paragraph">
      <style:paragraph-properties fo:margin-left="0.3611in" fo:text-indent="-0.1944in">
        <style:tab-stops/>
      </style:paragraph-properties>
    </style:style>
    <style:style style:name="T1776" style:parent-style-name="預設段落字型" style:family="text">
      <style:text-properties style:font-name="全真標準楷書" style:font-name-asian="全真標準楷書"/>
    </style:style>
    <style:style style:name="T1777" style:parent-style-name="預設段落字型" style:family="text">
      <style:text-properties style:font-name="全真標準楷書" style:font-name-asian="全真標準楷書"/>
    </style:style>
    <style:style style:name="T1778" style:parent-style-name="預設段落字型" style:family="text">
      <style:text-properties style:font-name="全真標準楷書" style:font-name-asian="全真標準楷書"/>
    </style:style>
    <style:style style:name="T1779" style:parent-style-name="預設段落字型" style:family="text">
      <style:text-properties style:font-name="全真標準楷書" style:font-name-asian="全真標準楷書"/>
    </style:style>
    <style:style style:name="T1780" style:parent-style-name="預設段落字型" style:family="text">
      <style:text-properties style:font-name="全真標準楷書" style:font-name-asian="全真標準楷書"/>
    </style:style>
    <style:style style:name="T1781" style:parent-style-name="預設段落字型" style:family="text">
      <style:text-properties style:font-name="全真標準楷書" style:font-name-asian="全真標準楷書"/>
    </style:style>
    <style:style style:name="T1782" style:parent-style-name="預設段落字型" style:family="text">
      <style:text-properties style:font-name="全真標準楷書" style:font-name-asian="全真標準楷書"/>
    </style:style>
    <style:style style:name="P1783" style:parent-style-name="一0" style:family="paragraph">
      <style:paragraph-properties fo:margin-left="0.3611in" fo:text-indent="-0.1944in">
        <style:tab-stops/>
      </style:paragraph-properties>
    </style:style>
    <style:style style:name="T1784" style:parent-style-name="預設段落字型" style:family="text">
      <style:text-properties style:font-name="全真標準楷書" style:font-name-asian="全真標準楷書"/>
    </style:style>
    <style:style style:name="P1785" style:parent-style-name="一0" style:family="paragraph">
      <style:paragraph-properties fo:margin-left="0.3611in" fo:text-indent="-0.1944in">
        <style:tab-stops/>
      </style:paragraph-properties>
    </style:style>
    <style:style style:name="T1786" style:parent-style-name="預設段落字型" style:family="text">
      <style:text-properties style:font-name="全真標準楷書" style:font-name-asian="全真標準楷書"/>
    </style:style>
    <style:style style:name="P1787" style:parent-style-name="一0" style:family="paragraph">
      <style:paragraph-properties fo:margin-left="0.3611in" fo:text-indent="-0.1944in">
        <style:tab-stops/>
      </style:paragraph-properties>
    </style:style>
    <style:style style:name="T1788" style:parent-style-name="預設段落字型" style:family="text">
      <style:text-properties style:font-name="全真標準楷書" style:font-name-asian="全真標準楷書"/>
    </style:style>
    <style:style style:name="T1789" style:parent-style-name="預設段落字型" style:family="text">
      <style:text-properties style:font-name="全真標準楷書" style:font-name-asian="全真標準楷書"/>
    </style:style>
    <style:style style:name="T1790" style:parent-style-name="預設段落字型" style:family="text">
      <style:text-properties style:font-name-complex="細明體"/>
    </style:style>
    <style:style style:name="T1791" style:parent-style-name="預設段落字型" style:family="text">
      <style:text-properties style:font-name-complex="全真新中明"/>
    </style:style>
    <style:style style:name="T1792" style:parent-style-name="預設段落字型" style:family="text">
      <style:text-properties style:font-name="全真標準楷書" style:font-name-asian="全真標準楷書"/>
    </style:style>
    <style:style style:name="T1793" style:parent-style-name="預設段落字型" style:family="text">
      <style:text-properties style:font-name="全真標準楷書" style:font-name-asian="全真標準楷書"/>
    </style:style>
    <style:style style:name="T1794" style:parent-style-name="預設段落字型" style:family="text">
      <style:text-properties style:font-name-complex="細明體"/>
    </style:style>
    <style:style style:name="T1795" style:parent-style-name="預設段落字型" style:family="text">
      <style:text-properties style:font-name-complex="全真新中明"/>
    </style:style>
    <style:style style:name="T1796" style:parent-style-name="預設段落字型" style:family="text">
      <style:text-properties style:font-name-complex="細明體"/>
    </style:style>
    <style:style style:name="T1797" style:parent-style-name="預設段落字型" style:family="text">
      <style:text-properties style:font-name-complex="全真新中明"/>
    </style:style>
    <style:style style:name="T1798" style:parent-style-name="預設段落字型" style:family="text">
      <style:text-properties style:font-name-asian="細明體" style:font-name-complex="細明體"/>
    </style:style>
    <style:style style:name="T1799" style:parent-style-name="預設段落字型" style:family="text">
      <style:text-properties style:font-name-complex="全真新中明"/>
    </style:style>
    <style:style style:name="T1800" style:parent-style-name="預設段落字型" style:family="text">
      <style:text-properties style:font-name-asian="細明體" style:font-name-complex="細明體"/>
    </style:style>
    <style:style style:name="T1801" style:parent-style-name="預設段落字型" style:family="text">
      <style:text-properties style:font-name-complex="全真新中明"/>
    </style:style>
    <style:style style:name="P1802" style:parent-style-name="內文" style:family="paragraph">
      <style:paragraph-properties fo:text-align="justify" fo:margin-top="0.0833in" fo:margin-bottom="0.0833in"/>
      <style:text-properties style:font-name="標楷體" style:font-name-asian="標楷體" fo:font-size="14pt" style:font-size-asian="14pt"/>
    </style:style>
    <style:style style:name="P1803" style:parent-style-name="內文" style:family="paragraph">
      <style:paragraph-properties fo:text-align="justify" fo:margin-top="0.0833in" fo:margin-bottom="0.0833in"/>
      <style:text-properties style:font-name="標楷體" style:font-name-asian="標楷體" fo:font-size="14pt" style:font-size-asian="14pt"/>
    </style:style>
    <style:style style:name="P1804" style:parent-style-name="內文" style:family="paragraph">
      <style:paragraph-properties fo:text-align="justify" fo:margin-top="0.0833in" fo:margin-bottom="0.0833in"/>
      <style:text-properties style:font-name="標楷體" style:font-name-asian="標楷體" fo:font-size="14pt" style:font-size-asian="14pt"/>
    </style:style>
    <style:style style:name="P1805" style:parent-style-name="內文" style:family="paragraph">
      <style:paragraph-properties fo:text-align="justify" fo:margin-top="0.0833in" fo:margin-bottom="0.0833in"/>
      <style:text-properties style:font-name="標楷體" style:font-name-asian="標楷體" fo:font-size="14pt" style:font-size-asian="14pt"/>
    </style:style>
    <style:style style:name="P1806" style:parent-style-name="內文" style:family="paragraph">
      <style:paragraph-properties fo:text-align="justify" fo:margin-top="0.0833in" fo:margin-bottom="0.0833in"/>
      <style:text-properties style:font-name="標楷體" style:font-name-asian="標楷體" fo:font-size="14pt" style:font-size-asian="14pt"/>
    </style:style>
    <style:style style:name="P1807" style:parent-style-name="內文" style:family="paragraph">
      <style:paragraph-properties fo:text-align="justify" fo:margin-top="0.0833in" fo:margin-bottom="0.0833in"/>
      <style:text-properties style:font-name="標楷體" style:font-name-asian="標楷體" fo:font-size="14pt" style:font-size-asian="14pt"/>
    </style:style>
    <style:style style:name="P1808" style:parent-style-name="內文" style:family="paragraph">
      <style:paragraph-properties fo:text-align="justify" fo:margin-top="0.0833in" fo:margin-bottom="0.0833in"/>
      <style:text-properties style:font-name="標楷體" style:font-name-asian="標楷體" fo:font-size="14pt" style:font-size-asian="14pt"/>
    </style:style>
    <style:style style:name="P1809" style:parent-style-name="內文" style:family="paragraph">
      <style:paragraph-properties fo:text-align="justify" fo:margin-top="0.0833in" fo:margin-bottom="0.0833in"/>
      <style:text-properties style:font-name="標楷體" style:font-name-asian="標楷體" fo:font-size="14pt" style:font-size-asian="14pt"/>
    </style:style>
    <style:style style:name="P1810" style:parent-style-name="內文" style:family="paragraph">
      <style:paragraph-properties fo:text-align="justify" fo:margin-top="0.0833in" fo:margin-bottom="0.0833in"/>
      <style:text-properties style:font-name="標楷體" style:font-name-asian="標楷體" fo:font-size="14pt" style:font-size-asian="14pt"/>
    </style:style>
    <style:style style:name="P1811" style:parent-style-name="內文" style:family="paragraph">
      <style:paragraph-properties fo:text-align="justify" fo:margin-top="0.0833in" fo:margin-bottom="0.0833in"/>
      <style:text-properties style:font-name="標楷體" style:font-name-asian="標楷體" fo:font-size="14pt" style:font-size-asian="14pt"/>
    </style:style>
    <style:style style:name="P1812" style:parent-style-name="內文" style:family="paragraph">
      <style:paragraph-properties fo:text-align="justify" fo:margin-top="0.0833in" fo:margin-bottom="0.0833in"/>
      <style:text-properties style:font-name="標楷體" style:font-name-asian="標楷體" fo:font-size="14pt" style:font-size-asian="14pt"/>
    </style:style>
    <style:style style:name="P1813" style:parent-style-name="內文" style:family="paragraph">
      <style:paragraph-properties fo:text-align="justify" fo:margin-top="0.0833in" fo:margin-bottom="0.0833in"/>
      <style:text-properties style:font-name="標楷體" style:font-name-asian="標楷體" fo:font-size="14pt" style:font-size-asian="14pt"/>
    </style:style>
    <style:style style:name="P1814" style:parent-style-name="內文" style:family="paragraph">
      <style:paragraph-properties fo:text-align="justify" fo:margin-top="0.0833in" fo:margin-bottom="0.0833in"/>
      <style:text-properties style:font-name="標楷體" style:font-name-asian="標楷體" fo:font-size="14pt" style:font-size-asian="14pt"/>
    </style:style>
    <style:style style:name="P1815" style:parent-style-name="內文" style:family="paragraph">
      <style:paragraph-properties fo:text-align="justify" fo:margin-top="0.0833in" fo:margin-bottom="0.0833in"/>
      <style:text-properties style:font-name="標楷體" style:font-name-asian="標楷體" fo:font-size="14pt" style:font-size-asian="14pt"/>
    </style:style>
    <style:style style:name="P1816" style:parent-style-name="一" style:family="paragraph">
      <style:paragraph-properties fo:margin-top="0.1666in"/>
    </style:style>
    <style:style style:name="T1817" style:parent-style-name="預設段落字型" style:family="text">
      <style:text-properties style:font-name="細明體" style:font-name-asian="細明體"/>
    </style:style>
    <style:style style:name="P1818" style:parent-style-name="一0" style:family="paragraph">
      <style:paragraph-properties fo:margin-left="0.3611in" fo:text-indent="-0.1944in">
        <style:tab-stops/>
      </style:paragraph-properties>
    </style:style>
    <style:style style:name="T1819" style:parent-style-name="預設段落字型" style:family="text">
      <style:text-properties style:font-name="全真標準楷書" style:font-name-asian="全真標準楷書"/>
    </style:style>
    <style:style style:name="P1820" style:parent-style-name="一0" style:family="paragraph">
      <style:paragraph-properties fo:margin-left="0.3611in" fo:text-indent="-0.1944in">
        <style:tab-stops/>
      </style:paragraph-properties>
    </style:style>
    <style:style style:name="T1821" style:parent-style-name="預設段落字型" style:family="text">
      <style:text-properties style:font-name="全真標準楷書" style:font-name-asian="全真標準楷書"/>
    </style:style>
    <style:style style:name="T1822" style:parent-style-name="預設段落字型" style:family="text">
      <style:text-properties style:font-name-complex="全真新中明"/>
    </style:style>
    <style:style style:name="P1823" style:parent-style-name="一0" style:family="paragraph">
      <style:paragraph-properties fo:margin-left="0.3611in" fo:text-indent="-0.1944in">
        <style:tab-stops/>
      </style:paragraph-properties>
    </style:style>
    <style:style style:name="T1824" style:parent-style-name="預設段落字型" style:family="text">
      <style:text-properties style:font-name="全真標準楷書" style:font-name-asian="全真標準楷書"/>
    </style:style>
    <style:style style:name="T1825" style:parent-style-name="預設段落字型" style:family="text">
      <style:text-properties style:font-name-complex="全真新中明"/>
    </style:style>
    <style:style style:name="P1826" style:parent-style-name="一0" style:family="paragraph">
      <style:paragraph-properties fo:margin-left="0.3611in" fo:text-indent="-0.1944in">
        <style:tab-stops/>
      </style:paragraph-properties>
    </style:style>
    <style:style style:name="T1827" style:parent-style-name="預設段落字型" style:family="text">
      <style:text-properties style:font-name="全真標準楷書" style:font-name-asian="全真標準楷書"/>
    </style:style>
    <style:style style:name="T1828" style:parent-style-name="預設段落字型" style:family="text">
      <style:text-properties style:font-name-complex="全真新中明"/>
    </style:style>
    <style:style style:name="P1829" style:parent-style-name="一0" style:family="paragraph">
      <style:paragraph-properties fo:margin-left="0.3611in" fo:text-indent="-0.1944in">
        <style:tab-stops/>
      </style:paragraph-properties>
    </style:style>
    <style:style style:name="T1830" style:parent-style-name="預設段落字型" style:family="text">
      <style:text-properties style:font-name="全真標準楷書" style:font-name-asian="全真標準楷書"/>
    </style:style>
    <style:style style:name="P1831" style:parent-style-name="一0" style:family="paragraph">
      <style:paragraph-properties fo:margin-left="0.3611in" fo:text-indent="-0.1944in">
        <style:tab-stops/>
      </style:paragraph-properties>
    </style:style>
    <style:style style:name="T1832" style:parent-style-name="預設段落字型" style:family="text">
      <style:text-properties style:font-name="全真標準楷書" style:font-name-asian="全真標準楷書"/>
    </style:style>
    <style:style style:name="P1833" style:parent-style-name="一0" style:family="paragraph">
      <style:paragraph-properties fo:margin-left="0.3611in" fo:text-indent="-0.1944in">
        <style:tab-stops/>
      </style:paragraph-properties>
    </style:style>
    <style:style style:name="T1834" style:parent-style-name="預設段落字型" style:family="text">
      <style:text-properties style:font-name="全真標準楷書" style:font-name-asian="全真標準楷書"/>
    </style:style>
    <style:style style:name="T1835" style:parent-style-name="預設段落字型" style:family="text">
      <style:text-properties style:font-name-complex="全真新中明"/>
    </style:style>
    <style:style style:name="P1836" style:parent-style-name="一0" style:family="paragraph">
      <style:paragraph-properties fo:margin-left="0.3611in" fo:text-indent="-0.1944in">
        <style:tab-stops/>
      </style:paragraph-properties>
    </style:style>
    <style:style style:name="T1837" style:parent-style-name="預設段落字型" style:family="text">
      <style:text-properties style:font-name="全真標準楷書" style:font-name-asian="全真標準楷書"/>
    </style:style>
    <style:style style:name="T1838" style:parent-style-name="預設段落字型" style:family="text">
      <style:text-properties style:font-name-complex="全真新中明"/>
    </style:style>
    <style:style style:name="P1839" style:parent-style-name="一0" style:family="paragraph">
      <style:paragraph-properties fo:margin-left="0.3611in" fo:text-indent="-0.1944in">
        <style:tab-stops/>
      </style:paragraph-properties>
    </style:style>
    <style:style style:name="T1840" style:parent-style-name="預設段落字型" style:family="text">
      <style:text-properties style:font-name="全真標準楷書" style:font-name-asian="全真標準楷書"/>
    </style:style>
    <style:style style:name="T1841" style:parent-style-name="預設段落字型" style:family="text">
      <style:text-properties style:font-name-complex="全真新中明"/>
    </style:style>
    <style:style style:name="P1842" style:parent-style-name="一0" style:family="paragraph">
      <style:paragraph-properties fo:margin-left="0.3611in" fo:text-indent="-0.1944in">
        <style:tab-stops/>
      </style:paragraph-properties>
    </style:style>
    <style:style style:name="T1843" style:parent-style-name="預設段落字型" style:family="text">
      <style:text-properties style:font-name="全真標準楷書" style:font-name-asian="全真標準楷書"/>
    </style:style>
    <style:style style:name="P1844" style:parent-style-name="一0" style:family="paragraph">
      <style:paragraph-properties fo:margin-left="0.3611in" fo:text-indent="-0.1944in">
        <style:tab-stops/>
      </style:paragraph-properties>
    </style:style>
    <style:style style:name="T1845" style:parent-style-name="預設段落字型" style:family="text">
      <style:text-properties style:font-name="全真標準楷書" style:font-name-asian="全真標準楷書"/>
    </style:style>
    <style:style style:name="P1846" style:parent-style-name="一0" style:family="paragraph">
      <style:paragraph-properties fo:margin-left="0.3611in" fo:text-indent="-0.1944in">
        <style:tab-stops/>
      </style:paragraph-properties>
    </style:style>
    <style:style style:name="T1847" style:parent-style-name="預設段落字型" style:family="text">
      <style:text-properties style:font-name="全真標準楷書" style:font-name-asian="全真標準楷書"/>
    </style:style>
    <style:style style:name="P1848" style:parent-style-name="一0" style:family="paragraph">
      <style:paragraph-properties fo:margin-left="0.3611in" fo:text-indent="-0.1944in">
        <style:tab-stops/>
      </style:paragraph-properties>
    </style:style>
    <style:style style:name="T1849" style:parent-style-name="預設段落字型" style:family="text">
      <style:text-properties style:font-name="全真標準楷書" style:font-name-asian="全真標準楷書"/>
    </style:style>
    <style:style style:name="P1850" style:parent-style-name="一0" style:family="paragraph">
      <style:paragraph-properties fo:margin-left="0.3611in" fo:text-indent="-0.1944in">
        <style:tab-stops/>
      </style:paragraph-properties>
    </style:style>
    <style:style style:name="T1851" style:parent-style-name="預設段落字型" style:family="text">
      <style:text-properties style:font-name="全真標準楷書" style:font-name-asian="全真標準楷書"/>
    </style:style>
    <style:style style:name="P1852" style:parent-style-name="一0" style:family="paragraph">
      <style:paragraph-properties fo:margin-left="0.3611in" fo:text-indent="-0.1944in">
        <style:tab-stops/>
      </style:paragraph-properties>
    </style:style>
    <style:style style:name="T1853" style:parent-style-name="預設段落字型" style:family="text">
      <style:text-properties style:font-name="全真標準楷書" style:font-name-asian="全真標準楷書"/>
    </style:style>
    <style:style style:name="P1854" style:parent-style-name="一0" style:family="paragraph">
      <style:paragraph-properties fo:margin-left="0.3611in" fo:text-indent="-0.1944in">
        <style:tab-stops/>
      </style:paragraph-properties>
    </style:style>
    <style:style style:name="T1855" style:parent-style-name="預設段落字型" style:family="text">
      <style:text-properties style:font-name="全真標準楷書" style:font-name-asian="全真標準楷書"/>
    </style:style>
    <style:style style:name="P1856" style:parent-style-name="一0" style:family="paragraph">
      <style:paragraph-properties fo:margin-left="0.3611in" fo:text-indent="-0.1944in">
        <style:tab-stops/>
      </style:paragraph-properties>
    </style:style>
    <style:style style:name="T1857" style:parent-style-name="預設段落字型" style:family="text">
      <style:text-properties style:font-name="全真標準楷書" style:font-name-asian="全真標準楷書"/>
    </style:style>
    <style:style style:name="P1858" style:parent-style-name="一0" style:family="paragraph">
      <style:paragraph-properties fo:margin-left="0.3611in" fo:text-indent="-0.1944in">
        <style:tab-stops/>
      </style:paragraph-properties>
    </style:style>
    <style:style style:name="T1859" style:parent-style-name="預設段落字型" style:family="text">
      <style:text-properties style:font-name="全真標準楷書" style:font-name-asian="全真標準楷書"/>
    </style:style>
    <style:style style:name="P1860" style:parent-style-name="一0" style:family="paragraph">
      <style:paragraph-properties fo:margin-left="0.3611in" fo:text-indent="-0.1944in">
        <style:tab-stops/>
      </style:paragraph-properties>
    </style:style>
    <style:style style:name="T1861" style:parent-style-name="預設段落字型" style:family="text">
      <style:text-properties style:font-name="全真標準楷書" style:font-name-asian="全真標準楷書"/>
    </style:style>
    <style:style style:name="T1862" style:parent-style-name="預設段落字型" style:family="text">
      <style:text-properties style:font-name-complex="全真新中明"/>
    </style:style>
    <style:style style:name="P1863" style:parent-style-name="一" style:family="paragraph">
      <style:paragraph-properties fo:margin-top="0.1666in"/>
    </style:style>
    <style:style style:name="P1864" style:parent-style-name="一0" style:family="paragraph">
      <style:paragraph-properties fo:margin-left="0.3611in" fo:text-indent="-0.1944in">
        <style:tab-stops/>
      </style:paragraph-properties>
    </style:style>
    <style:style style:name="T1865" style:parent-style-name="預設段落字型" style:family="text">
      <style:text-properties style:font-name="全真標準楷書" style:font-name-asian="全真標準楷書"/>
    </style:style>
    <style:style style:name="T1866" style:parent-style-name="預設段落字型" style:family="text">
      <style:text-properties style:font-name-complex="全真新中明"/>
    </style:style>
    <style:style style:name="P1867" style:parent-style-name="一0" style:family="paragraph">
      <style:paragraph-properties fo:margin-left="0.3611in" fo:text-indent="-0.1944in">
        <style:tab-stops/>
      </style:paragraph-properties>
    </style:style>
    <style:style style:name="T1868" style:parent-style-name="預設段落字型" style:family="text">
      <style:text-properties style:font-name="全真標準楷書" style:font-name-asian="全真標準楷書"/>
    </style:style>
    <style:style style:name="P1869" style:parent-style-name="一0" style:family="paragraph">
      <style:paragraph-properties fo:margin-left="0.3611in" fo:text-indent="-0.1944in">
        <style:tab-stops/>
      </style:paragraph-properties>
    </style:style>
    <style:style style:name="T1870" style:parent-style-name="預設段落字型" style:family="text">
      <style:text-properties style:font-name="全真標準楷書" style:font-name-asian="全真標準楷書"/>
    </style:style>
    <style:style style:name="P1871" style:parent-style-name="一0" style:family="paragraph">
      <style:paragraph-properties fo:margin-left="0.3611in" fo:text-indent="-0.1944in">
        <style:tab-stops/>
      </style:paragraph-properties>
    </style:style>
    <style:style style:name="T1872" style:parent-style-name="預設段落字型" style:family="text">
      <style:text-properties style:font-name="全真標準楷書" style:font-name-asian="全真標準楷書"/>
    </style:style>
    <style:style style:name="P1873" style:parent-style-name="一0" style:family="paragraph">
      <style:paragraph-properties fo:margin-left="0.3611in" fo:text-indent="-0.1944in">
        <style:tab-stops/>
      </style:paragraph-properties>
    </style:style>
    <style:style style:name="T1874" style:parent-style-name="預設段落字型" style:family="text">
      <style:text-properties style:font-name="全真標準楷書" style:font-name-asian="全真標準楷書"/>
    </style:style>
    <style:style style:name="P1875" style:parent-style-name="一0" style:family="paragraph">
      <style:paragraph-properties fo:margin-left="0.3611in" fo:text-indent="-0.1944in">
        <style:tab-stops/>
      </style:paragraph-properties>
    </style:style>
    <style:style style:name="T1876" style:parent-style-name="預設段落字型" style:family="text">
      <style:text-properties style:font-name="全真標準楷書" style:font-name-asian="全真標準楷書"/>
    </style:style>
    <style:style style:name="P1877" style:parent-style-name="一0" style:family="paragraph">
      <style:paragraph-properties fo:margin-left="0.3611in" fo:text-indent="-0.1944in">
        <style:tab-stops/>
      </style:paragraph-properties>
    </style:style>
    <style:style style:name="T1878" style:parent-style-name="預設段落字型" style:family="text">
      <style:text-properties style:font-name="全真標準楷書" style:font-name-asian="全真標準楷書"/>
    </style:style>
    <style:style style:name="P1879" style:parent-style-name="一0" style:family="paragraph">
      <style:paragraph-properties fo:margin-left="0.3611in" fo:text-indent="-0.1944in">
        <style:tab-stops/>
      </style:paragraph-properties>
    </style:style>
    <style:style style:name="T1880" style:parent-style-name="預設段落字型" style:family="text">
      <style:text-properties style:font-name="全真標準楷書" style:font-name-asian="全真標準楷書"/>
    </style:style>
    <style:style style:name="P1881" style:parent-style-name="一0" style:family="paragraph">
      <style:paragraph-properties fo:margin-left="0.3611in" fo:text-indent="-0.1944in">
        <style:tab-stops/>
      </style:paragraph-properties>
    </style:style>
    <style:style style:name="T1882" style:parent-style-name="預設段落字型" style:family="text">
      <style:text-properties style:font-name="全真標準楷書" style:font-name-asian="全真標準楷書"/>
    </style:style>
    <style:style style:name="P1883" style:parent-style-name="一0" style:family="paragraph">
      <style:paragraph-properties fo:margin-left="0.3611in" fo:text-indent="-0.1944in">
        <style:tab-stops/>
      </style:paragraph-properties>
    </style:style>
    <style:style style:name="T1884" style:parent-style-name="預設段落字型" style:family="text">
      <style:text-properties style:font-name="全真標準楷書" style:font-name-asian="全真標準楷書"/>
    </style:style>
    <style:style style:name="P1885" style:parent-style-name="一0" style:family="paragraph">
      <style:paragraph-properties fo:margin-left="0.3611in" fo:text-indent="-0.1944in">
        <style:tab-stops/>
      </style:paragraph-properties>
    </style:style>
    <style:style style:name="T1886" style:parent-style-name="預設段落字型" style:family="text">
      <style:text-properties style:font-name="全真標準楷書" style:font-name-asian="全真標準楷書"/>
    </style:style>
    <style:style style:name="P1887" style:parent-style-name="一0" style:family="paragraph">
      <style:paragraph-properties fo:margin-left="0.3611in" fo:text-indent="-0.1944in">
        <style:tab-stops/>
      </style:paragraph-properties>
    </style:style>
    <style:style style:name="T1888" style:parent-style-name="預設段落字型" style:family="text">
      <style:text-properties style:font-name="全真標準楷書" style:font-name-asian="全真標準楷書"/>
    </style:style>
    <style:style style:name="P1889" style:parent-style-name="一0" style:family="paragraph">
      <style:paragraph-properties fo:margin-left="0.3611in" fo:text-indent="-0.1944in">
        <style:tab-stops/>
      </style:paragraph-properties>
    </style:style>
    <style:style style:name="T1890" style:parent-style-name="預設段落字型" style:family="text">
      <style:text-properties style:font-name="全真標準楷書" style:font-name-asian="全真標準楷書"/>
    </style:style>
    <style:style style:name="P1891" style:parent-style-name="一0" style:family="paragraph">
      <style:paragraph-properties fo:margin-left="0.3611in" fo:text-indent="-0.1944in">
        <style:tab-stops/>
      </style:paragraph-properties>
    </style:style>
    <style:style style:name="T1892" style:parent-style-name="預設段落字型" style:family="text">
      <style:text-properties style:font-name="全真標準楷書" style:font-name-asian="全真標準楷書"/>
    </style:style>
    <style:style style:name="P1893" style:parent-style-name="一0" style:family="paragraph">
      <style:paragraph-properties fo:margin-left="0.3611in" fo:text-indent="-0.1944in">
        <style:tab-stops/>
      </style:paragraph-properties>
    </style:style>
    <style:style style:name="T1894" style:parent-style-name="預設段落字型" style:family="text">
      <style:text-properties style:font-name="全真標準楷書" style:font-name-asian="全真標準楷書"/>
    </style:style>
    <style:style style:name="P1895" style:parent-style-name="一0" style:family="paragraph">
      <style:paragraph-properties fo:margin-left="0.3611in" fo:text-indent="-0.1944in">
        <style:tab-stops/>
      </style:paragraph-properties>
    </style:style>
    <style:style style:name="T1896" style:parent-style-name="預設段落字型" style:family="text">
      <style:text-properties style:font-name="全真標準楷書" style:font-name-asian="全真標準楷書"/>
    </style:style>
    <style:style style:name="P1897" style:parent-style-name="一0" style:family="paragraph">
      <style:paragraph-properties fo:margin-left="0.3611in" fo:text-indent="-0.1944in">
        <style:tab-stops/>
      </style:paragraph-properties>
    </style:style>
    <style:style style:name="T1898" style:parent-style-name="預設段落字型" style:family="text">
      <style:text-properties style:font-name="全真標準楷書" style:font-name-asian="全真標準楷書"/>
    </style:style>
    <style:style style:name="P1899" style:parent-style-name="一0" style:family="paragraph">
      <style:paragraph-properties fo:margin-left="0.3611in" fo:text-indent="-0.1944in">
        <style:tab-stops/>
      </style:paragraph-properties>
    </style:style>
    <style:style style:name="T1900" style:parent-style-name="預設段落字型" style:family="text">
      <style:text-properties style:font-name="全真標準楷書" style:font-name-asian="全真標準楷書"/>
    </style:style>
    <style:style style:name="T1901" style:parent-style-name="預設段落字型" style:family="text">
      <style:text-properties style:font-name-complex="全真新中明"/>
    </style:style>
    <style:style style:name="P1902" style:parent-style-name="一0" style:family="paragraph">
      <style:paragraph-properties fo:margin-left="0.3611in" fo:text-indent="-0.1944in">
        <style:tab-stops/>
      </style:paragraph-properties>
    </style:style>
    <style:style style:name="T1903" style:parent-style-name="預設段落字型" style:family="text">
      <style:text-properties style:font-name="全真標準楷書" style:font-name-asian="全真標準楷書"/>
    </style:style>
    <style:style style:name="P1904" style:parent-style-name="一0" style:family="paragraph">
      <style:paragraph-properties fo:margin-left="0.3611in" fo:text-indent="-0.1944in">
        <style:tab-stops/>
      </style:paragraph-properties>
    </style:style>
    <style:style style:name="T1905" style:parent-style-name="預設段落字型" style:family="text">
      <style:text-properties style:font-name="全真標準楷書" style:font-name-asian="全真標準楷書"/>
    </style:style>
    <style:style style:name="P1906" style:parent-style-name="一0" style:family="paragraph">
      <style:paragraph-properties fo:margin-left="0.3611in" fo:text-indent="-0.1944in">
        <style:tab-stops/>
      </style:paragraph-properties>
    </style:style>
    <style:style style:name="T1907" style:parent-style-name="預設段落字型" style:family="text">
      <style:text-properties style:font-name="全真標準楷書" style:font-name-asian="全真標準楷書"/>
    </style:style>
    <style:style style:name="P1908" style:parent-style-name="一0" style:family="paragraph">
      <style:paragraph-properties fo:margin-left="0.3611in" fo:text-indent="-0.1944in">
        <style:tab-stops/>
      </style:paragraph-properties>
    </style:style>
    <style:style style:name="T1909" style:parent-style-name="預設段落字型" style:family="text">
      <style:text-properties style:font-name="全真標準楷書" style:font-name-asian="全真標準楷書"/>
    </style:style>
    <style:style style:name="P1910" style:parent-style-name="一0" style:family="paragraph">
      <style:paragraph-properties fo:margin-left="0.3611in" fo:text-indent="-0.1944in">
        <style:tab-stops/>
      </style:paragraph-properties>
    </style:style>
    <style:style style:name="T1911" style:parent-style-name="預設段落字型" style:family="text">
      <style:text-properties style:font-name="全真標準楷書" style:font-name-asian="全真標準楷書"/>
    </style:style>
    <style:style style:name="P1912" style:parent-style-name="一" style:family="paragraph">
      <style:paragraph-properties fo:margin-top="0.1666in"/>
    </style:style>
    <style:style style:name="P1913" style:parent-style-name="一0" style:family="paragraph">
      <style:paragraph-properties fo:margin-left="0.3611in" fo:text-indent="-0.1944in">
        <style:tab-stops/>
      </style:paragraph-properties>
    </style:style>
    <style:style style:name="T1914" style:parent-style-name="預設段落字型" style:family="text">
      <style:text-properties style:font-name="全真標準楷書" style:font-name-asian="全真標準楷書"/>
    </style:style>
    <style:style style:name="T1915" style:parent-style-name="預設段落字型" style:family="text">
      <style:text-properties style:font-name-complex="全真新中明"/>
    </style:style>
    <style:style style:name="P1916" style:parent-style-name="一0" style:family="paragraph">
      <style:paragraph-properties fo:margin-left="0.3611in" fo:text-indent="-0.1944in">
        <style:tab-stops/>
      </style:paragraph-properties>
    </style:style>
    <style:style style:name="T1917" style:parent-style-name="預設段落字型" style:family="text">
      <style:text-properties style:font-name="全真標準楷書" style:font-name-asian="全真標準楷書"/>
    </style:style>
    <style:style style:name="T1918" style:parent-style-name="預設段落字型" style:family="text">
      <style:text-properties style:font-name-complex="全真新中明"/>
    </style:style>
    <style:style style:name="P1919" style:parent-style-name="一0" style:family="paragraph">
      <style:paragraph-properties fo:margin-left="0.3611in" fo:text-indent="-0.1944in">
        <style:tab-stops/>
      </style:paragraph-properties>
    </style:style>
    <style:style style:name="T1920" style:parent-style-name="預設段落字型" style:family="text">
      <style:text-properties style:font-name="全真標準楷書" style:font-name-asian="全真標準楷書"/>
    </style:style>
    <style:style style:name="T1921" style:parent-style-name="預設段落字型" style:family="text">
      <style:text-properties style:font-name="全真標準楷書" style:font-name-asian="全真標準楷書"/>
    </style:style>
    <style:style style:name="T1922" style:parent-style-name="預設段落字型" style:family="text">
      <style:text-properties style:font-name="全真標準楷書" style:font-name-asian="全真標準楷書"/>
    </style:style>
    <style:style style:name="T1923" style:parent-style-name="預設段落字型" style:family="text">
      <style:text-properties style:font-name="全真標準楷書" style:font-name-asian="全真標準楷書"/>
    </style:style>
    <style:style style:name="P1924" style:parent-style-name="一0" style:family="paragraph">
      <style:paragraph-properties fo:margin-left="0.3611in" fo:text-indent="-0.1944in">
        <style:tab-stops/>
      </style:paragraph-properties>
    </style:style>
    <style:style style:name="T1925" style:parent-style-name="預設段落字型" style:family="text">
      <style:text-properties style:font-name="全真標準楷書" style:font-name-asian="全真標準楷書"/>
    </style:style>
    <style:style style:name="P1926" style:parent-style-name="一0" style:family="paragraph">
      <style:paragraph-properties fo:margin-left="0.3611in" fo:text-indent="-0.1944in">
        <style:tab-stops/>
      </style:paragraph-properties>
    </style:style>
    <style:style style:name="T1927" style:parent-style-name="預設段落字型" style:family="text">
      <style:text-properties style:font-name="全真標準楷書" style:font-name-asian="全真標準楷書"/>
    </style:style>
    <style:style style:name="P1928" style:parent-style-name="一0" style:family="paragraph">
      <style:paragraph-properties fo:margin-left="0.3611in" fo:text-indent="-0.1944in">
        <style:tab-stops/>
      </style:paragraph-properties>
    </style:style>
    <style:style style:name="T1929" style:parent-style-name="預設段落字型" style:family="text">
      <style:text-properties style:font-name="全真標準楷書" style:font-name-asian="全真標準楷書"/>
    </style:style>
    <style:style style:name="P1930" style:parent-style-name="一0" style:family="paragraph">
      <style:paragraph-properties fo:margin-left="0.3611in" fo:text-indent="-0.1944in">
        <style:tab-stops/>
      </style:paragraph-properties>
    </style:style>
    <style:style style:name="T1931" style:parent-style-name="預設段落字型" style:family="text">
      <style:text-properties style:font-name="全真標準楷書" style:font-name-asian="全真標準楷書"/>
    </style:style>
    <style:style style:name="P1932" style:parent-style-name="一0" style:family="paragraph">
      <style:paragraph-properties fo:margin-left="0.3611in" fo:text-indent="-0.1944in">
        <style:tab-stops/>
      </style:paragraph-properties>
    </style:style>
    <style:style style:name="T1933" style:parent-style-name="預設段落字型" style:family="text">
      <style:text-properties style:font-name="全真標準楷書" style:font-name-asian="全真標準楷書"/>
    </style:style>
    <style:style style:name="P1934" style:parent-style-name="一0" style:family="paragraph">
      <style:paragraph-properties fo:margin-left="0.3611in" fo:text-indent="-0.1944in">
        <style:tab-stops/>
      </style:paragraph-properties>
    </style:style>
    <style:style style:name="T1935" style:parent-style-name="預設段落字型" style:family="text">
      <style:text-properties style:font-name="全真標準楷書" style:font-name-asian="全真標準楷書"/>
    </style:style>
    <style:style style:name="P1936" style:parent-style-name="一0" style:family="paragraph">
      <style:paragraph-properties fo:margin-left="0.3611in" fo:text-indent="-0.1944in">
        <style:tab-stops/>
      </style:paragraph-properties>
    </style:style>
    <style:style style:name="T1937" style:parent-style-name="預設段落字型" style:family="text">
      <style:text-properties style:font-name="全真標準楷書" style:font-name-asian="全真標準楷書"/>
    </style:style>
    <style:style style:name="P1938" style:parent-style-name="一0" style:family="paragraph">
      <style:paragraph-properties fo:margin-left="0.3611in" fo:text-indent="-0.1944in">
        <style:tab-stops/>
      </style:paragraph-properties>
    </style:style>
    <style:style style:name="T1939" style:parent-style-name="預設段落字型" style:family="text">
      <style:text-properties style:font-name="全真標準楷書" style:font-name-asian="全真標準楷書"/>
    </style:style>
    <style:style style:name="T1940" style:parent-style-name="預設段落字型" style:family="text">
      <style:text-properties style:font-name-complex="細明體_HKSCS"/>
    </style:style>
    <style:style style:name="T1941" style:parent-style-name="預設段落字型" style:family="text">
      <style:text-properties style:font-name-complex="全真新中明"/>
    </style:style>
    <style:style style:name="P1942" style:parent-style-name="一0" style:family="paragraph">
      <style:paragraph-properties fo:margin-left="0.3611in" fo:text-indent="-0.1944in">
        <style:tab-stops/>
      </style:paragraph-properties>
    </style:style>
    <style:style style:name="T1943" style:parent-style-name="預設段落字型" style:family="text">
      <style:text-properties style:font-name="全真標準楷書" style:font-name-asian="全真標準楷書"/>
    </style:style>
    <style:style style:name="T1944" style:parent-style-name="預設段落字型" style:family="text">
      <style:text-properties style:font-name-complex="全真新中明"/>
    </style:style>
    <style:style style:name="P1945" style:parent-style-name="一0" style:family="paragraph">
      <style:paragraph-properties fo:margin-left="0.3611in" fo:text-indent="-0.1944in">
        <style:tab-stops/>
      </style:paragraph-properties>
    </style:style>
    <style:style style:name="T1946" style:parent-style-name="預設段落字型" style:family="text">
      <style:text-properties style:font-name="全真標準楷書" style:font-name-asian="全真標準楷書"/>
    </style:style>
    <style:style style:name="T1947" style:parent-style-name="預設段落字型" style:family="text">
      <style:text-properties style:font-name-complex="全真新中明"/>
    </style:style>
    <style:style style:name="P1948" style:parent-style-name="一0" style:family="paragraph">
      <style:paragraph-properties fo:margin-left="0.3611in" fo:text-indent="-0.1944in">
        <style:tab-stops/>
      </style:paragraph-properties>
    </style:style>
    <style:style style:name="T1949" style:parent-style-name="預設段落字型" style:family="text">
      <style:text-properties style:font-name="全真標準楷書" style:font-name-asian="全真標準楷書"/>
    </style:style>
    <style:style style:name="T1950" style:parent-style-name="預設段落字型" style:family="text">
      <style:text-properties style:font-name-complex="全真新中明"/>
    </style:style>
    <style:style style:name="P1951" style:parent-style-name="一0" style:family="paragraph">
      <style:paragraph-properties fo:margin-left="0.3611in" fo:text-indent="-0.1944in">
        <style:tab-stops/>
      </style:paragraph-properties>
    </style:style>
    <style:style style:name="T1952" style:parent-style-name="預設段落字型" style:family="text">
      <style:text-properties style:font-name="全真標準楷書" style:font-name-asian="全真標準楷書"/>
    </style:style>
    <style:style style:name="P1953" style:parent-style-name="一0" style:family="paragraph">
      <style:paragraph-properties fo:margin-left="0.3611in" fo:text-indent="-0.1944in">
        <style:tab-stops/>
      </style:paragraph-properties>
    </style:style>
    <style:style style:name="T1954" style:parent-style-name="預設段落字型" style:family="text">
      <style:text-properties style:font-name="全真標準楷書" style:font-name-asian="全真標準楷書"/>
    </style:style>
    <style:style style:name="T1955" style:parent-style-name="預設段落字型" style:family="text">
      <style:text-properties style:font-name-complex="全真新中明"/>
    </style:style>
    <style:style style:name="P1956" style:parent-style-name="一0" style:family="paragraph">
      <style:paragraph-properties fo:margin-left="0.3611in" fo:text-indent="-0.1944in">
        <style:tab-stops/>
      </style:paragraph-properties>
    </style:style>
    <style:style style:name="T1957" style:parent-style-name="預設段落字型" style:family="text">
      <style:text-properties style:font-name="全真標準楷書" style:font-name-asian="全真標準楷書"/>
    </style:style>
    <style:style style:name="P1958" style:parent-style-name="一0" style:family="paragraph">
      <style:paragraph-properties fo:margin-left="0.3611in" fo:text-indent="-0.1944in">
        <style:tab-stops/>
      </style:paragraph-properties>
    </style:style>
    <style:style style:name="T1959" style:parent-style-name="預設段落字型" style:family="text">
      <style:text-properties style:font-name="全真標準楷書" style:font-name-asian="全真標準楷書"/>
    </style:style>
    <style:style style:name="P1960" style:parent-style-name="一0" style:family="paragraph">
      <style:paragraph-properties fo:margin-left="0.3611in" fo:text-indent="-0.1944in">
        <style:tab-stops/>
      </style:paragraph-properties>
    </style:style>
    <style:style style:name="T1961" style:parent-style-name="預設段落字型" style:family="text">
      <style:text-properties style:font-name="全真標準楷書" style:font-name-asian="全真標準楷書"/>
    </style:style>
    <style:style style:name="P1962" style:parent-style-name="一0" style:family="paragraph">
      <style:paragraph-properties fo:margin-left="0.3611in" fo:text-indent="-0.1944in">
        <style:tab-stops/>
      </style:paragraph-properties>
    </style:style>
    <style:style style:name="T1963" style:parent-style-name="預設段落字型" style:family="text">
      <style:text-properties style:font-name="全真標準楷書" style:font-name-asian="全真標準楷書"/>
    </style:style>
    <style:style style:name="P1964" style:parent-style-name="一0" style:family="paragraph">
      <style:paragraph-properties fo:margin-left="0.3611in" fo:text-indent="-0.1944in">
        <style:tab-stops/>
      </style:paragraph-properties>
    </style:style>
    <style:style style:name="T1965" style:parent-style-name="預設段落字型" style:family="text">
      <style:text-properties style:font-name="全真標準楷書" style:font-name-asian="全真標準楷書"/>
    </style:style>
    <style:style style:name="P1966" style:parent-style-name="一0" style:family="paragraph">
      <style:paragraph-properties fo:margin-left="0.3611in" fo:text-indent="-0.1944in">
        <style:tab-stops/>
      </style:paragraph-properties>
    </style:style>
    <style:style style:name="T1967" style:parent-style-name="預設段落字型" style:family="text">
      <style:text-properties style:font-name="全真標準楷書" style:font-name-asian="全真標準楷書"/>
    </style:style>
    <style:style style:name="P1968" style:parent-style-name="一0" style:family="paragraph">
      <style:paragraph-properties fo:margin-left="0.3611in" fo:text-indent="-0.1944in">
        <style:tab-stops/>
      </style:paragraph-properties>
    </style:style>
    <style:style style:name="T1969" style:parent-style-name="預設段落字型" style:family="text">
      <style:text-properties style:font-name="全真標準楷書" style:font-name-asian="全真標準楷書"/>
    </style:style>
    <style:style style:name="P1970" style:parent-style-name="一0" style:family="paragraph">
      <style:paragraph-properties fo:margin-left="0.3611in" fo:text-indent="-0.1944in">
        <style:tab-stops/>
      </style:paragraph-properties>
    </style:style>
    <style:style style:name="T1971" style:parent-style-name="預設段落字型" style:family="text">
      <style:text-properties style:font-name="全真標準楷書" style:font-name-asian="全真標準楷書"/>
    </style:style>
    <style:style style:name="P1972" style:parent-style-name="一0" style:family="paragraph">
      <style:paragraph-properties fo:margin-left="0.3611in" fo:text-indent="-0.1944in">
        <style:tab-stops/>
      </style:paragraph-properties>
    </style:style>
    <style:style style:name="T1973" style:parent-style-name="預設段落字型" style:family="text">
      <style:text-properties style:font-name="全真標準楷書" style:font-name-asian="全真標準楷書"/>
    </style:style>
    <style:style style:name="P1974" style:parent-style-name="一0" style:family="paragraph">
      <style:paragraph-properties fo:margin-left="0.3611in" fo:text-indent="-0.1944in">
        <style:tab-stops/>
      </style:paragraph-properties>
    </style:style>
    <style:style style:name="T1975" style:parent-style-name="預設段落字型" style:family="text">
      <style:text-properties style:font-name="全真標準楷書" style:font-name-asian="全真標準楷書"/>
    </style:style>
    <style:style style:name="T1976" style:parent-style-name="預設段落字型" style:family="text">
      <style:text-properties style:font-name-complex="全真新中明"/>
    </style:style>
    <style:style style:name="P1977" style:parent-style-name="一0" style:family="paragraph">
      <style:paragraph-properties fo:margin-left="0.3611in" fo:text-indent="-0.1944in">
        <style:tab-stops/>
      </style:paragraph-properties>
    </style:style>
    <style:style style:name="T1978" style:parent-style-name="預設段落字型" style:family="text">
      <style:text-properties style:font-name="全真標準楷書" style:font-name-asian="全真標準楷書"/>
    </style:style>
    <style:style style:name="T1979" style:parent-style-name="預設段落字型" style:family="text">
      <style:text-properties style:font-name-complex="全真新中明"/>
    </style:style>
    <style:style style:name="P1980" style:parent-style-name="一" style:family="paragraph">
      <style:paragraph-properties fo:margin-top="0.1666in"/>
    </style:style>
    <style:style style:name="P1981" style:parent-style-name="一0" style:family="paragraph">
      <style:paragraph-properties fo:margin-left="0.3611in" fo:text-indent="-0.1944in">
        <style:tab-stops/>
      </style:paragraph-properties>
    </style:style>
    <style:style style:name="T1982" style:parent-style-name="預設段落字型" style:family="text">
      <style:text-properties style:font-name="全真標準楷書" style:font-name-asian="全真標準楷書"/>
    </style:style>
    <style:style style:name="P1983" style:parent-style-name="一0" style:family="paragraph">
      <style:paragraph-properties fo:margin-left="0.3611in" fo:text-indent="-0.1944in">
        <style:tab-stops/>
      </style:paragraph-properties>
    </style:style>
    <style:style style:name="T1984" style:parent-style-name="預設段落字型" style:family="text">
      <style:text-properties style:font-name="全真標準楷書" style:font-name-asian="全真標準楷書"/>
    </style:style>
    <style:style style:name="P1985" style:parent-style-name="一0" style:family="paragraph">
      <style:paragraph-properties fo:margin-left="0.3611in" fo:text-indent="-0.1944in">
        <style:tab-stops/>
      </style:paragraph-properties>
    </style:style>
    <style:style style:name="T1986" style:parent-style-name="預設段落字型" style:family="text">
      <style:text-properties style:font-name="全真標準楷書" style:font-name-asian="全真標準楷書"/>
    </style:style>
    <style:style style:name="P1987" style:parent-style-name="一0" style:family="paragraph">
      <style:paragraph-properties fo:margin-left="0.3611in" fo:text-indent="-0.1944in">
        <style:tab-stops/>
      </style:paragraph-properties>
    </style:style>
    <style:style style:name="T1988" style:parent-style-name="預設段落字型" style:family="text">
      <style:text-properties style:font-name="全真標準楷書" style:font-name-asian="全真標準楷書"/>
    </style:style>
    <style:style style:name="P1989" style:parent-style-name="一0" style:family="paragraph">
      <style:paragraph-properties fo:margin-left="0.3611in" fo:text-indent="-0.1944in">
        <style:tab-stops/>
      </style:paragraph-properties>
    </style:style>
    <style:style style:name="T1990" style:parent-style-name="預設段落字型" style:family="text">
      <style:text-properties style:font-name="全真標準楷書" style:font-name-asian="全真標準楷書"/>
    </style:style>
    <style:style style:name="T1991" style:parent-style-name="預設段落字型" style:family="text">
      <style:text-properties style:font-name-complex="全真新中明"/>
    </style:style>
    <style:style style:name="P1992" style:parent-style-name="一0" style:family="paragraph">
      <style:paragraph-properties fo:margin-left="0.3611in" fo:text-indent="-0.1944in">
        <style:tab-stops/>
      </style:paragraph-properties>
    </style:style>
    <style:style style:name="T1993" style:parent-style-name="預設段落字型" style:family="text">
      <style:text-properties style:font-name="全真標準楷書" style:font-name-asian="全真標準楷書"/>
    </style:style>
    <style:style style:name="T1994" style:parent-style-name="預設段落字型" style:family="text">
      <style:text-properties style:font-name-complex="全真新中明"/>
    </style:style>
    <style:style style:name="P1995" style:parent-style-name="一0" style:family="paragraph">
      <style:paragraph-properties fo:margin-left="0.3611in" fo:text-indent="-0.1944in">
        <style:tab-stops/>
      </style:paragraph-properties>
    </style:style>
    <style:style style:name="T1996" style:parent-style-name="預設段落字型" style:family="text">
      <style:text-properties style:font-name="全真標準楷書" style:font-name-asian="全真標準楷書"/>
    </style:style>
    <style:style style:name="T1997" style:parent-style-name="預設段落字型" style:family="text">
      <style:text-properties style:font-name-complex="全真新中明"/>
    </style:style>
    <style:style style:name="P1998" style:parent-style-name="一0" style:family="paragraph">
      <style:paragraph-properties fo:margin-left="0.3611in" fo:text-indent="-0.1944in">
        <style:tab-stops/>
      </style:paragraph-properties>
    </style:style>
    <style:style style:name="T1999" style:parent-style-name="預設段落字型" style:family="text">
      <style:text-properties style:font-name="全真標準楷書" style:font-name-asian="全真標準楷書"/>
    </style:style>
    <style:style style:name="P2000" style:parent-style-name="一0" style:family="paragraph">
      <style:paragraph-properties fo:margin-left="0.3611in" fo:text-indent="-0.1944in">
        <style:tab-stops/>
      </style:paragraph-properties>
    </style:style>
    <style:style style:name="T2001" style:parent-style-name="預設段落字型" style:family="text">
      <style:text-properties style:font-name="全真標準楷書" style:font-name-asian="全真標準楷書"/>
    </style:style>
    <style:style style:name="P2002" style:parent-style-name="一0" style:family="paragraph">
      <style:paragraph-properties fo:margin-left="0.3611in" fo:text-indent="-0.1944in">
        <style:tab-stops/>
      </style:paragraph-properties>
    </style:style>
    <style:style style:name="T2003" style:parent-style-name="預設段落字型" style:family="text">
      <style:text-properties style:font-name="全真標準楷書" style:font-name-asian="全真標準楷書"/>
    </style:style>
    <style:style style:name="P2004" style:parent-style-name="一0" style:family="paragraph">
      <style:paragraph-properties fo:margin-left="0.3611in" fo:text-indent="-0.1944in">
        <style:tab-stops/>
      </style:paragraph-properties>
    </style:style>
    <style:style style:name="T2005" style:parent-style-name="預設段落字型" style:family="text">
      <style:text-properties style:font-name="全真標準楷書" style:font-name-asian="全真標準楷書"/>
    </style:style>
    <style:style style:name="T2006" style:parent-style-name="預設段落字型" style:family="text">
      <style:text-properties style:font-name-complex="全真新中明"/>
    </style:style>
    <style:style style:name="P2007" style:parent-style-name="一0" style:family="paragraph">
      <style:paragraph-properties fo:margin-left="0.3611in" fo:text-indent="-0.1944in">
        <style:tab-stops/>
      </style:paragraph-properties>
    </style:style>
    <style:style style:name="T2008" style:parent-style-name="預設段落字型" style:family="text">
      <style:text-properties style:font-name="全真標準楷書" style:font-name-asian="全真標準楷書"/>
    </style:style>
    <style:style style:name="T2009" style:parent-style-name="預設段落字型" style:family="text">
      <style:text-properties style:font-name-complex="全真新中明"/>
    </style:style>
    <style:style style:name="T2010" style:parent-style-name="預設段落字型" style:family="text">
      <style:text-properties style:font-name="細明體_HKSCS" style:font-name-asian="細明體_HKSCS" style:font-name-complex="細明體_HKSCS"/>
    </style:style>
    <style:style style:name="P2011" style:parent-style-name="一0" style:family="paragraph">
      <style:paragraph-properties fo:margin-left="0.3611in" fo:text-indent="-0.1944in">
        <style:tab-stops/>
      </style:paragraph-properties>
    </style:style>
    <style:style style:name="T2012" style:parent-style-name="預設段落字型" style:family="text">
      <style:text-properties style:font-name="全真標準楷書" style:font-name-asian="全真標準楷書"/>
    </style:style>
    <style:style style:name="P2013" style:parent-style-name="一0" style:family="paragraph">
      <style:paragraph-properties fo:margin-left="0.3611in" fo:text-indent="-0.1944in">
        <style:tab-stops/>
      </style:paragraph-properties>
    </style:style>
    <style:style style:name="T2014" style:parent-style-name="預設段落字型" style:family="text">
      <style:text-properties style:font-name="全真標準楷書" style:font-name-asian="全真標準楷書"/>
    </style:style>
    <style:style style:name="T2015" style:parent-style-name="預設段落字型" style:family="text">
      <style:text-properties style:font-name-complex="全真新中明"/>
    </style:style>
    <style:style style:name="P2016" style:parent-style-name="一" style:family="paragraph">
      <style:paragraph-properties fo:margin-top="0.1666in"/>
    </style:style>
    <style:style style:name="P2017" style:parent-style-name="一0" style:family="paragraph">
      <style:paragraph-properties fo:margin-left="0.3611in" fo:text-indent="-0.1944in">
        <style:tab-stops/>
      </style:paragraph-properties>
    </style:style>
    <style:style style:name="T2018" style:parent-style-name="預設段落字型" style:family="text">
      <style:text-properties style:font-name="全真標準楷書" style:font-name-asian="全真標準楷書"/>
    </style:style>
    <style:style style:name="T2019" style:parent-style-name="預設段落字型" style:family="text">
      <style:text-properties style:font-name="全真標準楷書" style:font-name-asian="全真標準楷書"/>
    </style:style>
    <style:style style:name="T2020" style:parent-style-name="預設段落字型" style:family="text">
      <style:text-properties style:font-name="全真標準楷書" style:font-name-asian="全真標準楷書"/>
    </style:style>
    <style:style style:name="T2021" style:parent-style-name="預設段落字型" style:family="text">
      <style:text-properties style:font-name="全真標準楷書" style:font-name-asian="全真標準楷書"/>
    </style:style>
    <style:style style:name="P2022" style:parent-style-name="一0" style:family="paragraph">
      <style:paragraph-properties fo:margin-left="0.3611in" fo:text-indent="-0.1944in">
        <style:tab-stops/>
      </style:paragraph-properties>
    </style:style>
    <style:style style:name="T2023" style:parent-style-name="預設段落字型" style:family="text">
      <style:text-properties style:font-name="全真標準楷書" style:font-name-asian="全真標準楷書"/>
    </style:style>
    <style:style style:name="P2024" style:parent-style-name="一0" style:family="paragraph">
      <style:paragraph-properties fo:margin-left="0.3611in" fo:text-indent="-0.1944in">
        <style:tab-stops/>
      </style:paragraph-properties>
    </style:style>
    <style:style style:name="T2025" style:parent-style-name="預設段落字型" style:family="text">
      <style:text-properties style:font-name="全真標準楷書" style:font-name-asian="全真標準楷書"/>
    </style:style>
    <style:style style:name="P2026" style:parent-style-name="一0" style:family="paragraph">
      <style:paragraph-properties fo:margin-left="0.3611in" fo:text-indent="-0.1944in">
        <style:tab-stops/>
      </style:paragraph-properties>
    </style:style>
    <style:style style:name="T2027" style:parent-style-name="預設段落字型" style:family="text">
      <style:text-properties style:font-name="全真標準楷書" style:font-name-asian="全真標準楷書"/>
    </style:style>
    <style:style style:name="P2028" style:parent-style-name="一0" style:family="paragraph">
      <style:paragraph-properties fo:margin-left="0.3611in" fo:text-indent="-0.1944in">
        <style:tab-stops/>
      </style:paragraph-properties>
    </style:style>
    <style:style style:name="T2029" style:parent-style-name="預設段落字型" style:family="text">
      <style:text-properties style:font-name="全真標準楷書" style:font-name-asian="全真標準楷書"/>
    </style:style>
    <style:style style:name="T2030" style:parent-style-name="預設段落字型" style:family="text">
      <style:text-properties style:font-name-complex="全真新中明"/>
    </style:style>
    <style:style style:name="T2031" style:parent-style-name="預設段落字型" style:family="text">
      <style:text-properties style:font-name-complex="全真新中明"/>
    </style:style>
    <style:style style:name="P2032" style:parent-style-name="一0" style:family="paragraph">
      <style:paragraph-properties fo:margin-left="0.3611in" fo:text-indent="-0.1944in">
        <style:tab-stops/>
      </style:paragraph-properties>
    </style:style>
    <style:style style:name="T2033" style:parent-style-name="預設段落字型" style:family="text">
      <style:text-properties style:font-name="全真標準楷書" style:font-name-asian="全真標準楷書"/>
    </style:style>
    <style:style style:name="P2034" style:parent-style-name="一0" style:family="paragraph">
      <style:paragraph-properties fo:margin-left="0.3611in" fo:text-indent="-0.1944in">
        <style:tab-stops/>
      </style:paragraph-properties>
    </style:style>
    <style:style style:name="T2035" style:parent-style-name="預設段落字型" style:family="text">
      <style:text-properties style:font-name="全真標準楷書" style:font-name-asian="全真標準楷書"/>
    </style:style>
    <style:style style:name="P2036" style:parent-style-name="一" style:family="paragraph">
      <style:paragraph-properties fo:margin-top="0.1666in"/>
    </style:style>
    <style:style style:name="P2037" style:parent-style-name="一0" style:family="paragraph">
      <style:paragraph-properties fo:margin-left="0.3611in" fo:text-indent="-0.1944in">
        <style:tab-stops/>
      </style:paragraph-properties>
    </style:style>
    <style:style style:name="T2038" style:parent-style-name="預設段落字型" style:family="text">
      <style:text-properties style:font-name="全真標準楷書" style:font-name-asian="全真標準楷書"/>
    </style:style>
    <style:style style:name="T2039" style:parent-style-name="預設段落字型" style:family="text">
      <style:text-properties style:font-name-complex="全真新中明"/>
    </style:style>
    <style:style style:name="P2040" style:parent-style-name="一0" style:family="paragraph">
      <style:paragraph-properties fo:margin-left="0.3611in" fo:text-indent="-0.1944in">
        <style:tab-stops/>
      </style:paragraph-properties>
    </style:style>
    <style:style style:name="T2041" style:parent-style-name="預設段落字型" style:family="text">
      <style:text-properties style:font-name="全真標準楷書" style:font-name-asian="全真標準楷書"/>
    </style:style>
    <style:style style:name="P2042" style:parent-style-name="一0" style:family="paragraph">
      <style:paragraph-properties fo:margin-left="0.3611in" fo:text-indent="-0.1944in">
        <style:tab-stops/>
      </style:paragraph-properties>
    </style:style>
    <style:style style:name="T2043" style:parent-style-name="預設段落字型" style:family="text">
      <style:text-properties style:font-name="全真標準楷書" style:font-name-asian="全真標準楷書"/>
    </style:style>
    <style:style style:name="P2044" style:parent-style-name="一0" style:family="paragraph">
      <style:paragraph-properties fo:margin-left="0.3611in" fo:text-indent="-0.1944in">
        <style:tab-stops/>
      </style:paragraph-properties>
    </style:style>
    <style:style style:name="T2045" style:parent-style-name="預設段落字型" style:family="text">
      <style:text-properties style:font-name="全真標準楷書" style:font-name-asian="全真標準楷書"/>
    </style:style>
    <style:style style:name="P2046" style:parent-style-name="一0" style:family="paragraph">
      <style:paragraph-properties fo:margin-left="0.3611in" fo:text-indent="-0.1944in">
        <style:tab-stops/>
      </style:paragraph-properties>
    </style:style>
    <style:style style:name="T2047" style:parent-style-name="預設段落字型" style:family="text">
      <style:text-properties style:font-name="全真標準楷書" style:font-name-asian="全真標準楷書"/>
    </style:style>
    <style:style style:name="P2048" style:parent-style-name="一0" style:family="paragraph">
      <style:paragraph-properties fo:margin-left="0.3611in" fo:text-indent="-0.1944in">
        <style:tab-stops/>
      </style:paragraph-properties>
    </style:style>
    <style:style style:name="T2049" style:parent-style-name="預設段落字型" style:family="text">
      <style:text-properties style:font-name="全真標準楷書" style:font-name-asian="全真標準楷書"/>
    </style:style>
    <style:style style:name="P2050" style:parent-style-name="一0" style:family="paragraph">
      <style:paragraph-properties fo:margin-left="0.3611in" fo:text-indent="-0.1944in">
        <style:tab-stops/>
      </style:paragraph-properties>
    </style:style>
    <style:style style:name="T2051" style:parent-style-name="預設段落字型" style:family="text">
      <style:text-properties style:font-name="全真標準楷書" style:font-name-asian="全真標準楷書"/>
    </style:style>
    <style:style style:name="P2052" style:parent-style-name="一0" style:family="paragraph">
      <style:paragraph-properties fo:margin-left="0.3611in" fo:text-indent="-0.1944in">
        <style:tab-stops/>
      </style:paragraph-properties>
    </style:style>
    <style:style style:name="T2053" style:parent-style-name="預設段落字型" style:family="text">
      <style:text-properties style:font-name="全真標準楷書" style:font-name-asian="全真標準楷書"/>
    </style:style>
    <style:style style:name="P2054" style:parent-style-name="一0" style:family="paragraph">
      <style:paragraph-properties fo:margin-left="0.3611in" fo:text-indent="-0.1944in">
        <style:tab-stops/>
      </style:paragraph-properties>
    </style:style>
    <style:style style:name="T2055" style:parent-style-name="預設段落字型" style:family="text">
      <style:text-properties style:font-name="全真標準楷書" style:font-name-asian="全真標準楷書"/>
    </style:style>
    <style:style style:name="P2056" style:parent-style-name="一0" style:family="paragraph">
      <style:paragraph-properties fo:margin-left="0.3611in" fo:text-indent="-0.1944in">
        <style:tab-stops/>
      </style:paragraph-properties>
    </style:style>
    <style:style style:name="T2057" style:parent-style-name="預設段落字型" style:family="text">
      <style:text-properties style:font-name="全真標準楷書" style:font-name-asian="全真標準楷書"/>
    </style:style>
    <style:style style:name="T2058" style:parent-style-name="預設段落字型" style:family="text">
      <style:text-properties style:font-name-complex="細明體"/>
    </style:style>
    <style:style style:name="T2059" style:parent-style-name="預設段落字型" style:family="text">
      <style:text-properties style:font-name-complex="全真新中明"/>
    </style:style>
    <style:style style:name="P2060" style:parent-style-name="一0" style:family="paragraph">
      <style:paragraph-properties fo:margin-left="0.3611in" fo:text-indent="-0.1944in">
        <style:tab-stops/>
      </style:paragraph-properties>
    </style:style>
    <style:style style:name="T2061" style:parent-style-name="預設段落字型" style:family="text">
      <style:text-properties style:font-name="全真標準楷書" style:font-name-asian="全真標準楷書"/>
    </style:style>
    <style:style style:name="P2062" style:parent-style-name="一0" style:family="paragraph">
      <style:paragraph-properties fo:margin-left="0.3611in" fo:text-indent="-0.1944in">
        <style:tab-stops/>
      </style:paragraph-properties>
    </style:style>
    <style:style style:name="T2063" style:parent-style-name="預設段落字型" style:family="text">
      <style:text-properties style:font-name="全真標準楷書" style:font-name-asian="全真標準楷書"/>
    </style:style>
    <style:style style:name="P2064" style:parent-style-name="一0" style:family="paragraph">
      <style:paragraph-properties fo:margin-left="0.3611in" fo:text-indent="-0.1944in">
        <style:tab-stops/>
      </style:paragraph-properties>
    </style:style>
    <style:style style:name="T2065" style:parent-style-name="預設段落字型" style:family="text">
      <style:text-properties style:font-name="全真標準楷書" style:font-name-asian="全真標準楷書"/>
    </style:style>
    <style:style style:name="P2066" style:parent-style-name="一0" style:family="paragraph">
      <style:paragraph-properties fo:margin-left="0.3611in" fo:text-indent="-0.1944in">
        <style:tab-stops/>
      </style:paragraph-properties>
    </style:style>
    <style:style style:name="T2067" style:parent-style-name="預設段落字型" style:family="text">
      <style:text-properties style:font-name="全真標準楷書" style:font-name-asian="全真標準楷書"/>
    </style:style>
    <style:style style:name="P2068" style:parent-style-name="一0" style:family="paragraph">
      <style:paragraph-properties fo:margin-left="0.3611in" fo:text-indent="-0.1944in">
        <style:tab-stops/>
      </style:paragraph-properties>
    </style:style>
    <style:style style:name="T2069" style:parent-style-name="預設段落字型" style:family="text">
      <style:text-properties style:font-name="全真標準楷書" style:font-name-asian="全真標準楷書"/>
    </style:style>
    <style:style style:name="P2070" style:parent-style-name="一0" style:family="paragraph">
      <style:paragraph-properties fo:margin-left="0.3611in" fo:text-indent="-0.1944in">
        <style:tab-stops/>
      </style:paragraph-properties>
    </style:style>
    <style:style style:name="T2071" style:parent-style-name="預設段落字型" style:family="text">
      <style:text-properties style:font-name="全真標準楷書" style:font-name-asian="全真標準楷書"/>
    </style:style>
    <style:style style:name="T2072" style:parent-style-name="預設段落字型" style:family="text">
      <style:text-properties style:font-name-complex="全真新中明"/>
    </style:style>
    <style:style style:name="P2073" style:parent-style-name="一0" style:family="paragraph">
      <style:paragraph-properties fo:margin-left="0.3611in" fo:text-indent="-0.1944in">
        <style:tab-stops/>
      </style:paragraph-properties>
    </style:style>
    <style:style style:name="T2074" style:parent-style-name="預設段落字型" style:family="text">
      <style:text-properties style:font-name="全真標準楷書" style:font-name-asian="全真標準楷書"/>
    </style:style>
    <style:style style:name="T2075" style:parent-style-name="預設段落字型" style:family="text">
      <style:text-properties style:font-name-complex="全真新中明"/>
    </style:style>
    <style:style style:name="P2076" style:parent-style-name="一0" style:family="paragraph">
      <style:paragraph-properties fo:margin-left="0.3611in" fo:text-indent="-0.1944in">
        <style:tab-stops/>
      </style:paragraph-properties>
    </style:style>
    <style:style style:name="T2077" style:parent-style-name="預設段落字型" style:family="text">
      <style:text-properties style:font-name="全真標準楷書" style:font-name-asian="全真標準楷書"/>
    </style:style>
    <style:style style:name="P2078" style:parent-style-name="一0" style:family="paragraph">
      <style:paragraph-properties fo:margin-left="0.3611in" fo:text-indent="-0.1944in">
        <style:tab-stops/>
      </style:paragraph-properties>
    </style:style>
    <style:style style:name="T2079" style:parent-style-name="預設段落字型" style:family="text">
      <style:text-properties style:font-name="全真標準楷書" style:font-name-asian="全真標準楷書"/>
    </style:style>
    <style:style style:name="P2080" style:parent-style-name="一0" style:family="paragraph">
      <style:paragraph-properties fo:margin-left="0.3611in" fo:text-indent="-0.1944in">
        <style:tab-stops/>
      </style:paragraph-properties>
    </style:style>
    <style:style style:name="T2081" style:parent-style-name="預設段落字型" style:family="text">
      <style:text-properties style:font-name="全真標準楷書" style:font-name-asian="全真標準楷書"/>
    </style:style>
    <style:style style:name="P2082" style:parent-style-name="一0" style:family="paragraph">
      <style:paragraph-properties fo:margin-left="0.3611in" fo:text-indent="-0.1944in">
        <style:tab-stops/>
      </style:paragraph-properties>
    </style:style>
    <style:style style:name="T2083" style:parent-style-name="預設段落字型" style:family="text">
      <style:text-properties style:font-name="全真標準楷書" style:font-name-asian="全真標準楷書"/>
    </style:style>
    <style:style style:name="P2084" style:parent-style-name="一0" style:family="paragraph">
      <style:paragraph-properties fo:margin-left="0.3611in" fo:text-indent="-0.1944in">
        <style:tab-stops/>
      </style:paragraph-properties>
    </style:style>
    <style:style style:name="T2085" style:parent-style-name="預設段落字型" style:family="text">
      <style:text-properties style:font-name="全真標準楷書" style:font-name-asian="全真標準楷書"/>
    </style:style>
    <style:style style:name="P2086" style:parent-style-name="一0" style:family="paragraph">
      <style:paragraph-properties fo:margin-left="0.3611in" fo:text-indent="-0.1944in">
        <style:tab-stops/>
      </style:paragraph-properties>
    </style:style>
    <style:style style:name="T2087" style:parent-style-name="預設段落字型" style:family="text">
      <style:text-properties style:font-name="全真標準楷書" style:font-name-asian="全真標準楷書"/>
    </style:style>
    <style:style style:name="P2088" style:parent-style-name="一0" style:family="paragraph">
      <style:paragraph-properties fo:margin-left="0.3611in" fo:text-indent="-0.1944in">
        <style:tab-stops/>
      </style:paragraph-properties>
    </style:style>
    <style:style style:name="P2089" style:parent-style-name="一" style:family="paragraph">
      <style:paragraph-properties fo:margin-top="0.1666in"/>
    </style:style>
    <style:style style:name="P2090" style:parent-style-name="一0" style:family="paragraph">
      <style:paragraph-properties fo:margin-left="0.3611in" fo:text-indent="-0.1944in">
        <style:tab-stops/>
      </style:paragraph-properties>
    </style:style>
    <style:style style:name="T2091" style:parent-style-name="預設段落字型" style:family="text">
      <style:text-properties style:font-name="全真標準楷書" style:font-name-asian="全真標準楷書"/>
    </style:style>
    <style:style style:name="T2092" style:parent-style-name="預設段落字型" style:family="text">
      <style:text-properties style:font-name-complex="全真新中明"/>
    </style:style>
    <style:style style:name="P2093" style:parent-style-name="一0" style:family="paragraph">
      <style:paragraph-properties fo:margin-left="0.3611in" fo:text-indent="-0.1944in">
        <style:tab-stops/>
      </style:paragraph-properties>
    </style:style>
    <style:style style:name="T2094" style:parent-style-name="預設段落字型" style:family="text">
      <style:text-properties style:font-name="全真標準楷書" style:font-name-asian="全真標準楷書"/>
    </style:style>
    <style:style style:name="P2095" style:parent-style-name="一0" style:family="paragraph">
      <style:paragraph-properties fo:margin-left="0.3611in" fo:text-indent="-0.1944in">
        <style:tab-stops/>
      </style:paragraph-properties>
    </style:style>
    <style:style style:name="T2096" style:parent-style-name="預設段落字型" style:family="text">
      <style:text-properties style:font-name="全真標準楷書" style:font-name-asian="全真標準楷書"/>
    </style:style>
    <style:style style:name="P2097" style:parent-style-name="一0" style:family="paragraph">
      <style:paragraph-properties fo:margin-left="0.3611in" fo:text-indent="-0.1944in">
        <style:tab-stops/>
      </style:paragraph-properties>
    </style:style>
    <style:style style:name="T2098" style:parent-style-name="預設段落字型" style:family="text">
      <style:text-properties style:font-name="全真標準楷書" style:font-name-asian="全真標準楷書"/>
    </style:style>
    <style:style style:name="P2099" style:parent-style-name="一0" style:family="paragraph">
      <style:paragraph-properties fo:margin-left="0.3611in" fo:text-indent="-0.1944in">
        <style:tab-stops/>
      </style:paragraph-properties>
    </style:style>
    <style:style style:name="T2100" style:parent-style-name="預設段落字型" style:family="text">
      <style:text-properties style:font-name="全真標準楷書" style:font-name-asian="全真標準楷書"/>
    </style:style>
    <style:style style:name="P2101" style:parent-style-name="一0" style:family="paragraph">
      <style:paragraph-properties fo:margin-left="0.3611in" fo:text-indent="-0.1944in">
        <style:tab-stops/>
      </style:paragraph-properties>
    </style:style>
    <style:style style:name="T2102" style:parent-style-name="預設段落字型" style:family="text">
      <style:text-properties style:font-name="全真標準楷書" style:font-name-asian="全真標準楷書"/>
    </style:style>
    <style:style style:name="P2103" style:parent-style-name="一0" style:family="paragraph">
      <style:paragraph-properties fo:margin-left="0.3611in" fo:text-indent="-0.1944in">
        <style:tab-stops/>
      </style:paragraph-properties>
    </style:style>
    <style:style style:name="T2104" style:parent-style-name="預設段落字型" style:family="text">
      <style:text-properties style:font-name="全真標準楷書" style:font-name-asian="全真標準楷書"/>
    </style:style>
    <style:style style:name="P2105" style:parent-style-name="一0" style:family="paragraph">
      <style:paragraph-properties fo:margin-left="0.3611in" fo:text-indent="-0.1944in">
        <style:tab-stops/>
      </style:paragraph-properties>
    </style:style>
    <style:style style:name="T2106" style:parent-style-name="預設段落字型" style:family="text">
      <style:text-properties style:font-name="全真標準楷書" style:font-name-asian="全真標準楷書"/>
    </style:style>
    <style:style style:name="P2107" style:parent-style-name="一0" style:family="paragraph">
      <style:paragraph-properties fo:margin-left="0.3611in" fo:text-indent="-0.1944in">
        <style:tab-stops/>
      </style:paragraph-properties>
    </style:style>
    <style:style style:name="T2108" style:parent-style-name="預設段落字型" style:family="text">
      <style:text-properties style:font-name="全真標準楷書" style:font-name-asian="全真標準楷書"/>
    </style:style>
    <style:style style:name="P2109" style:parent-style-name="E" style:family="paragraph">
      <style:paragraph-properties fo:line-height="0.3472in" fo:margin-left="0in" fo:text-indent="0in">
        <style:tab-stops/>
      </style:paragraph-properties>
      <style:text-properties style:font-name="新細明體" style:font-name-asian="新細明體" fo:color="#000000"/>
    </style:style>
    <style:style style:name="P2110" style:parent-style-name="內文" style:family="paragraph">
      <style:paragraph-properties fo:text-align="justify" fo:margin-top="0.0833in" fo:margin-bottom="0.0833in"/>
      <style:text-properties style:font-name="標楷體" style:font-name-asian="標楷體" fo:font-size="14pt" style:font-size-asian="14pt"/>
    </style:style>
    <style:style style:name="P2111" style:parent-style-name="內文" style:family="paragraph">
      <style:paragraph-properties fo:text-align="justify" fo:margin-top="0.0833in" fo:margin-bottom="0.0833in"/>
      <style:text-properties style:font-name="標楷體" style:font-name-asian="標楷體" fo:font-size="14pt" style:font-size-asian="14pt"/>
    </style:style>
    <style:style style:name="P2112" style:parent-style-name="內文" style:family="paragraph">
      <style:paragraph-properties fo:text-align="justify" fo:margin-top="0.0833in" fo:margin-bottom="0.0833in"/>
      <style:text-properties style:font-name="標楷體" style:font-name-asian="標楷體" fo:font-size="14pt" style:font-size-asian="14pt"/>
    </style:style>
    <style:style style:name="P2113" style:parent-style-name="內文" style:family="paragraph">
      <style:paragraph-properties fo:text-align="justify" fo:margin-top="0.0833in" fo:margin-bottom="0.0833in"/>
      <style:text-properties style:font-name="標楷體" style:font-name-asian="標楷體" fo:font-size="14pt" style:font-size-asian="14pt"/>
    </style:style>
    <style:style style:name="P2114" style:parent-style-name="內文" style:family="paragraph">
      <style:paragraph-properties fo:text-align="justify" fo:margin-top="0.0833in" fo:margin-bottom="0.0833in"/>
      <style:text-properties style:font-name="標楷體" style:font-name-asian="標楷體" fo:font-size="14pt" style:font-size-asian="14pt"/>
    </style:style>
    <style:style style:name="P2115" style:parent-style-name="內文" style:family="paragraph">
      <style:paragraph-properties fo:text-align="justify" fo:margin-top="0.0833in" fo:margin-bottom="0.0833in"/>
      <style:text-properties style:font-name="標楷體" style:font-name-asian="標楷體" fo:font-size="14pt" style:font-size-asian="14pt"/>
    </style:style>
    <style:style style:name="P2116" style:parent-style-name="內文" style:family="paragraph">
      <style:paragraph-properties fo:text-align="justify" fo:margin-top="0.0833in" fo:margin-bottom="0.0833in"/>
      <style:text-properties style:font-name="標楷體" style:font-name-asian="標楷體" fo:font-size="14pt" style:font-size-asian="14pt"/>
    </style:style>
    <style:style style:name="P2117" style:parent-style-name="內文" style:family="paragraph">
      <style:paragraph-properties fo:text-align="justify" fo:margin-top="0.0833in" fo:margin-bottom="0.0833in"/>
      <style:text-properties style:font-name="標楷體" style:font-name-asian="標楷體" fo:font-size="14pt" style:font-size-asian="14pt"/>
    </style:style>
    <style:style style:name="P2118" style:parent-style-name="內文" style:family="paragraph">
      <style:paragraph-properties fo:text-align="justify" fo:margin-top="0.0833in" fo:margin-bottom="0.0833in"/>
      <style:text-properties style:font-name="標楷體" style:font-name-asian="標楷體" fo:font-size="14pt" style:font-size-asian="14pt"/>
    </style:style>
    <style:style style:name="P2119" style:parent-style-name="內文" style:family="paragraph">
      <style:paragraph-properties fo:text-align="justify" fo:margin-top="0.0833in" fo:margin-bottom="0.0833in"/>
      <style:text-properties style:font-name="標楷體" style:font-name-asian="標楷體" fo:font-size="14pt" style:font-size-asian="14pt"/>
    </style:style>
    <style:style style:name="P2120" style:parent-style-name="內文" style:family="paragraph">
      <style:paragraph-properties fo:text-align="justify" fo:margin-top="0.0833in" fo:margin-bottom="0.0833in"/>
      <style:text-properties style:font-name="標楷體" style:font-name-asian="標楷體" fo:font-size="14pt" style:font-size-asian="14pt"/>
    </style:style>
    <style:style style:name="P2121" style:parent-style-name="內文" style:family="paragraph">
      <style:paragraph-properties fo:text-align="justify" fo:margin-top="0.0833in" fo:margin-bottom="0.0833in"/>
      <style:text-properties style:font-name="標楷體" style:font-name-asian="標楷體" fo:font-size="14pt" style:font-size-asian="14pt"/>
    </style:style>
    <style:style style:name="P2122" style:parent-style-name="內文" style:family="paragraph">
      <style:paragraph-properties fo:text-align="justify" fo:margin-top="0.0833in" fo:margin-bottom="0.0833in"/>
      <style:text-properties style:font-name="標楷體" style:font-name-asian="標楷體" fo:font-size="14pt" style:font-size-asian="14pt"/>
    </style:style>
    <style:style style:name="P2123" style:parent-style-name="內文" style:family="paragraph">
      <style:paragraph-properties fo:text-align="justify" fo:margin-top="0.0833in" fo:margin-bottom="0.0833in"/>
      <style:text-properties style:font-name="標楷體" style:font-name-asian="標楷體" fo:font-size="14pt" style:font-size-asian="14pt"/>
    </style:style>
    <style:style style:name="P2124" style:parent-style-name="內文" style:family="paragraph">
      <style:paragraph-properties fo:text-align="justify" fo:margin-top="0.0833in" fo:margin-bottom="0.0833in"/>
      <style:text-properties style:font-name="標楷體" style:font-name-asian="標楷體" fo:font-size="14pt" style:font-size-asian="14pt"/>
    </style:style>
    <style:style style:name="P2125" style:parent-style-name="內文" style:family="paragraph">
      <style:paragraph-properties fo:text-align="justify" fo:margin-top="0.0833in" fo:margin-bottom="0.0833in"/>
      <style:text-properties style:font-name="標楷體" style:font-name-asian="標楷體" fo:font-size="14pt" style:font-size-asian="14pt"/>
    </style:style>
    <style:style style:name="P2126" style:parent-style-name="內文" style:family="paragraph">
      <style:paragraph-properties fo:text-align="justify" fo:margin-top="0.0833in" fo:margin-bottom="0.0833in"/>
      <style:text-properties style:font-name="標楷體" style:font-name-asian="標楷體" fo:font-size="14pt" style:font-size-asian="14pt"/>
    </style:style>
    <style:style style:name="P2127" style:parent-style-name="內文" style:family="paragraph">
      <style:paragraph-properties fo:text-align="justify" fo:margin-top="0.0833in" fo:margin-bottom="0.0833in"/>
      <style:text-properties style:font-name="標楷體" style:font-name-asian="標楷體" fo:font-size="14pt" style:font-size-asian="14pt"/>
    </style:style>
    <style:style style:name="P2128" style:parent-style-name="內文" style:family="paragraph">
      <style:paragraph-properties fo:text-align="justify" fo:margin-top="0.0833in" fo:margin-bottom="0.0833in"/>
      <style:text-properties style:font-name="標楷體" style:font-name-asian="標楷體" fo:font-size="14pt" style:font-size-asian="14pt"/>
    </style:style>
    <style:style style:name="P2129" style:parent-style-name="內文" style:family="paragraph">
      <style:paragraph-properties fo:text-align="justify" fo:margin-top="0.0833in" fo:margin-bottom="0.0833in"/>
      <style:text-properties style:font-name="標楷體" style:font-name-asian="標楷體" fo:font-size="14pt" style:font-size-asian="14pt"/>
    </style:style>
    <style:style style:name="P2130" style:parent-style-name="內文" style:family="paragraph">
      <style:paragraph-properties fo:text-align="justify" fo:margin-top="0.0833in" fo:margin-bottom="0.0833in"/>
      <style:text-properties style:font-name="標楷體" style:font-name-asian="標楷體" fo:font-size="14pt" style:font-size-asian="14pt"/>
    </style:style>
    <style:style style:name="P2131" style:parent-style-name="內文" style:family="paragraph">
      <style:paragraph-properties fo:text-align="justify" fo:margin-top="0.0833in" fo:margin-bottom="0.0833in"/>
      <style:text-properties style:font-name="標楷體" style:font-name-asian="標楷體" fo:font-size="14pt" style:font-size-asian="14pt"/>
    </style:style>
    <style:style style:name="P2132" style:parent-style-name="內文" style:family="paragraph">
      <style:paragraph-properties fo:text-align="justify" fo:margin-top="0.0833in" fo:margin-bottom="0.0833in"/>
      <style:text-properties style:font-name="標楷體" style:font-name-asian="標楷體" fo:font-size="14pt" style:font-size-asian="14pt"/>
    </style:style>
    <style:style style:name="P2133" style:parent-style-name="內文" style:family="paragraph">
      <style:paragraph-properties fo:text-align="justify" fo:margin-top="0.0833in" fo:margin-bottom="0.0833in"/>
      <style:text-properties style:font-name="標楷體" style:font-name-asian="標楷體" fo:font-size="14pt" style:font-size-asian="14pt"/>
    </style:style>
    <style:style style:name="P2134" style:parent-style-name="內文" style:family="paragraph">
      <style:paragraph-properties fo:text-align="justify" fo:margin-top="0.0833in" fo:margin-bottom="0.0833in"/>
      <style:text-properties style:font-name="標楷體" style:font-name-asian="標楷體" fo:font-size="14pt" style:font-size-asian="14pt"/>
    </style:style>
    <style:style style:name="P2135" style:parent-style-name="內文" style:family="paragraph">
      <style:paragraph-properties fo:text-align="justify" fo:margin-top="0.0833in" fo:margin-bottom="0.0833in"/>
      <style:text-properties style:font-name="標楷體" style:font-name-asian="標楷體" fo:font-size="14pt" style:font-size-asian="14pt"/>
    </style:style>
    <style:style style:name="P2136" style:parent-style-name="內文" style:family="paragraph">
      <style:paragraph-properties fo:text-align="justify" fo:margin-top="0.0833in" fo:margin-bottom="0.0833in"/>
      <style:text-properties style:font-name="標楷體" style:font-name-asian="標楷體" fo:font-size="14pt" style:font-size-asian="14pt"/>
    </style:style>
    <style:style style:name="P2137" style:parent-style-name="內文" style:family="paragraph">
      <style:paragraph-properties fo:text-align="justify" fo:margin-top="0.0833in" fo:margin-bottom="0.0833in"/>
      <style:text-properties style:font-name="標楷體" style:font-name-asian="標楷體" fo:font-size="14pt" style:font-size-asian="14pt"/>
    </style:style>
    <style:style style:name="P2138" style:parent-style-name="內文" style:family="paragraph">
      <style:paragraph-properties fo:text-align="justify" fo:margin-top="0.0833in" fo:margin-bottom="0.0833in"/>
      <style:text-properties style:font-name="標楷體" style:font-name-asian="標楷體" fo:font-size="14pt" style:font-size-asian="14pt"/>
    </style:style>
    <style:style style:name="P2139" style:parent-style-name="內文" style:family="paragraph">
      <style:paragraph-properties fo:text-align="justify" fo:margin-top="0.0833in" fo:margin-bottom="0.0833in"/>
      <style:text-properties style:font-name="標楷體" style:font-name-asian="標楷體" fo:font-size="14pt" style:font-size-asian="14pt"/>
    </style:style>
    <style:style style:name="P2140" style:parent-style-name="一" style:family="paragraph">
      <style:paragraph-properties fo:margin-top="0.1666in"/>
    </style:style>
    <style:style style:name="P2141" style:parent-style-name="一0" style:family="paragraph">
      <style:paragraph-properties fo:margin-left="0.3611in" fo:text-indent="-0.1944in">
        <style:tab-stops/>
      </style:paragraph-properties>
    </style:style>
    <style:style style:name="T2142" style:parent-style-name="預設段落字型" style:family="text">
      <style:text-properties style:font-name="全真標準楷書" style:font-name-asian="全真標準楷書" style:font-name-complex="全真方新書" style:letter-kerning="false" fo:language="zh" fo:country="TW"/>
    </style:style>
    <style:style style:name="T2143" style:parent-style-name="預設段落字型" style:family="text">
      <style:text-properties style:font-name="全真標準楷書" style:font-name-asian="全真標準楷書" style:font-name-complex="全真方新書" style:font-size-complex="14pt"/>
    </style:style>
    <style:style style:name="T2144" style:parent-style-name="預設段落字型" style:family="text">
      <style:text-properties style:font-name="全真標準楷書" style:font-name-asian="全真標準楷書" style:font-name-complex="全真方新書" style:font-size-complex="14pt"/>
    </style:style>
    <style:style style:name="P2145" style:parent-style-name="一0" style:family="paragraph">
      <style:paragraph-properties fo:margin-left="0.3611in" fo:text-indent="-0.1944in">
        <style:tab-stops/>
      </style:paragraph-properties>
    </style:style>
    <style:style style:name="T2146" style:parent-style-name="預設段落字型" style:family="text">
      <style:text-properties style:font-name="全真標準楷書" style:font-name-asian="全真標準楷書" style:font-name-complex="全真方新書" style:letter-kerning="false" fo:language="zh" fo:country="TW"/>
    </style:style>
    <style:style style:name="T2147" style:parent-style-name="預設段落字型" style:family="text">
      <style:text-properties style:font-name="全真標準楷書" style:font-name-asian="全真標準楷書" style:font-name-complex="全真方新書" style:font-size-complex="14pt"/>
    </style:style>
    <style:style style:name="T2148" style:parent-style-name="預設段落字型" style:family="text">
      <style:text-properties style:font-name="全真標準楷書" style:font-name-asian="全真標準楷書" style:font-name-complex="全真方新書" style:font-size-complex="14pt"/>
    </style:style>
    <style:style style:name="P2149" style:parent-style-name="一0" style:family="paragraph">
      <style:paragraph-properties fo:margin-left="0.3611in" fo:text-indent="-0.1944in">
        <style:tab-stops/>
      </style:paragraph-properties>
    </style:style>
    <style:style style:name="T2150" style:parent-style-name="預設段落字型" style:family="text">
      <style:text-properties style:font-name="全真標準楷書" style:font-name-asian="全真標準楷書" style:font-name-complex="全真方新書" style:letter-kerning="false" fo:language="zh" fo:country="TW"/>
    </style:style>
    <style:style style:name="T2151" style:parent-style-name="預設段落字型" style:family="text">
      <style:text-properties style:font-name="全真標準楷書" style:font-name-asian="全真標準楷書" style:font-name-complex="全真方新書" style:font-size-complex="14pt"/>
    </style:style>
    <style:style style:name="T2152" style:parent-style-name="預設段落字型" style:family="text">
      <style:text-properties style:font-name="全真標準楷書" style:font-name-asian="全真標準楷書" style:font-name-complex="全真方新書" style:font-size-complex="14pt"/>
    </style:style>
    <style:style style:name="P2153" style:parent-style-name="一" style:family="paragraph">
      <style:paragraph-properties fo:margin-top="0.1666in"/>
    </style:style>
    <style:style style:name="P2154" style:parent-style-name="一0" style:family="paragraph">
      <style:paragraph-properties fo:margin-left="0.3611in" fo:text-indent="-0.1944in">
        <style:tab-stops/>
      </style:paragraph-properties>
    </style:style>
    <style:style style:name="T2155" style:parent-style-name="預設段落字型" style:family="text">
      <style:text-properties style:font-name="全真標準楷書" style:font-name-asian="全真標準楷書" style:font-name-complex="全真方新書" style:letter-kerning="false" fo:language="zh" fo:country="TW"/>
    </style:style>
    <style:style style:name="T2156" style:parent-style-name="預設段落字型" style:family="text">
      <style:text-properties style:font-name="全真標準楷書" style:font-name-asian="全真標準楷書" style:font-name-complex="全真方新書" style:font-size-complex="14pt"/>
    </style:style>
    <style:style style:name="T2157" style:parent-style-name="預設段落字型" style:family="text">
      <style:text-properties style:font-name="全真標準楷書" style:font-name-asian="全真標準楷書" style:letter-kerning="false"/>
    </style:style>
    <style:style style:name="T2158" style:parent-style-name="預設段落字型" style:family="text">
      <style:text-properties style:font-name="全真標準楷書" style:font-name-asian="全真標準楷書" style:letter-kerning="false"/>
    </style:style>
    <style:style style:name="T2159" style:parent-style-name="預設段落字型" style:family="text">
      <style:text-properties style:font-name="全真標準楷書" style:font-name-asian="全真標準楷書" style:letter-kerning="false"/>
    </style:style>
    <style:style style:name="T2160" style:parent-style-name="預設段落字型" style:family="text">
      <style:text-properties style:font-name="全真標準楷書" style:font-name-asian="全真標準楷書" style:letter-kerning="false"/>
    </style:style>
    <style:style style:name="T2161" style:parent-style-name="預設段落字型" style:family="text">
      <style:text-properties style:font-name="全真標準楷書" style:font-name-asian="全真標準楷書" style:font-name-complex="全真方新書" style:font-size-complex="14pt"/>
    </style:style>
    <style:style style:name="T2162" style:parent-style-name="預設段落字型" style:family="text">
      <style:text-properties style:font-name="全真標準楷書" style:font-name-asian="全真標準楷書" style:letter-kerning="false"/>
    </style:style>
    <style:style style:name="T2163" style:parent-style-name="預設段落字型" style:family="text">
      <style:text-properties style:font-name="全真標準楷書" style:font-name-asian="全真標準楷書" style:letter-kerning="false"/>
    </style:style>
    <style:style style:name="T2164" style:parent-style-name="預設段落字型" style:family="text">
      <style:text-properties style:font-name="全真標準楷書" style:font-name-asian="全真標準楷書" style:letter-kerning="false"/>
    </style:style>
    <style:style style:name="T2165" style:parent-style-name="預設段落字型" style:family="text">
      <style:text-properties style:letter-kerning="false"/>
    </style:style>
    <style:style style:name="T2166" style:parent-style-name="預設段落字型" style:family="text">
      <style:text-properties style:font-name="全真標準楷書" style:font-name-asian="全真標準楷書" style:font-name-complex="全真方新書" style:font-size-complex="14pt"/>
    </style:style>
    <style:style style:name="T2167" style:parent-style-name="預設段落字型" style:family="text">
      <style:text-properties style:font-name="全真標準楷書" style:font-name-asian="全真標準楷書" style:letter-kerning="false"/>
    </style:style>
    <style:style style:name="T2168" style:parent-style-name="預設段落字型" style:family="text">
      <style:text-properties style:font-name="全真標準楷書" style:font-name-asian="全真標準楷書" style:letter-kerning="false"/>
    </style:style>
    <style:style style:name="T2169" style:parent-style-name="預設段落字型" style:family="text">
      <style:text-properties style:font-name="全真標準楷書" style:font-name-asian="全真標準楷書" style:letter-kerning="false"/>
    </style:style>
    <style:style style:name="T2170" style:parent-style-name="預設段落字型" style:family="text">
      <style:text-properties style:font-name="全真標準楷書" style:font-name-asian="全真標準楷書" style:letter-kerning="false"/>
    </style:style>
    <style:style style:name="P2171" style:parent-style-name="內文1" style:family="paragraph">
      <style:paragraph-properties fo:margin-left="0.7736in">
        <style:tab-stops/>
      </style:paragraph-properties>
    </style:style>
    <style:style style:name="T2172" style:parent-style-name="預設段落字型" style:family="text">
      <style:text-properties style:font-name="全真標準楷書" style:font-name-asian="全真標準楷書" style:letter-kerning="false"/>
    </style:style>
    <style:style style:name="P2173" style:parent-style-name="內文1" style:family="paragraph">
      <style:paragraph-properties fo:margin-left="0.7736in">
        <style:tab-stops/>
      </style:paragraph-properties>
    </style:style>
    <style:style style:name="T2174" style:parent-style-name="預設段落字型" style:family="text">
      <style:text-properties style:font-name="全真標準楷書" style:font-name-asian="全真標準楷書" style:letter-kerning="false"/>
    </style:style>
    <style:style style:name="T2175" style:parent-style-name="預設段落字型" style:family="text">
      <style:text-properties style:font-name="全真標準楷書" style:font-name-asian="全真標準楷書" style:letter-kerning="false"/>
    </style:style>
    <style:style style:name="P2176" style:parent-style-name="一" style:family="paragraph">
      <style:paragraph-properties fo:margin-top="0.1666in"/>
    </style:style>
    <style:style style:name="P2177" style:parent-style-name="一0" style:family="paragraph">
      <style:paragraph-properties fo:margin-left="0.3611in" fo:text-indent="-0.1944in">
        <style:tab-stops/>
      </style:paragraph-properties>
    </style:style>
    <style:style style:name="T2178" style:parent-style-name="預設段落字型" style:family="text">
      <style:text-properties style:font-name="全真標準楷書" style:font-name-asian="全真標準楷書" style:font-name-complex="全真方新書" style:letter-kerning="false" fo:language="zh" fo:country="TW"/>
    </style:style>
    <style:style style:name="T2179" style:parent-style-name="預設段落字型" style:family="text">
      <style:text-properties style:font-name="全真標準楷書" style:font-name-asian="全真標準楷書" style:font-name-complex="全真方新書" style:font-size-complex="14pt"/>
    </style:style>
    <style:style style:name="T2180" style:parent-style-name="預設段落字型" style:family="text">
      <style:text-properties style:font-name="全真標準楷書" style:font-name-asian="全真標準楷書" style:font-name-complex="全真方新書" style:font-size-complex="14pt"/>
    </style:style>
    <style:style style:name="T2181" style:parent-style-name="預設段落字型" style:family="text">
      <style:text-properties style:font-name="全真標準楷書" style:font-name-asian="全真標準楷書" style:font-name-complex="全真方新書" style:font-size-complex="14pt"/>
    </style:style>
    <style:style style:name="T2182" style:parent-style-name="預設段落字型" style:family="text">
      <style:text-properties style:font-name="全真標準楷書" style:font-name-asian="全真標準楷書" style:font-name-complex="全真方新書" style:font-size-complex="14pt"/>
    </style:style>
    <style:style style:name="T2183" style:parent-style-name="預設段落字型" style:family="text">
      <style:text-properties style:font-name="全真標準楷書" style:font-name-asian="全真標準楷書" style:font-name-complex="全真方新書" style:font-size-complex="14pt"/>
    </style:style>
    <style:style style:name="T2184" style:parent-style-name="預設段落字型" style:family="text">
      <style:text-properties style:font-name="全真標準楷書" style:font-name-asian="全真標準楷書" style:font-name-complex="全真方新書" style:font-size-complex="14pt"/>
    </style:style>
    <style:style style:name="T2185" style:parent-style-name="預設段落字型" style:family="text">
      <style:text-properties style:font-name="全真標準楷書" style:font-name-asian="全真標準楷書" style:font-name-complex="全真方新書" style:font-size-complex="14pt"/>
    </style:style>
    <style:style style:name="T2186" style:parent-style-name="預設段落字型" style:family="text">
      <style:text-properties style:font-name="全真標準楷書" style:font-name-asian="全真標準楷書" style:font-name-complex="全真方新書" style:font-size-complex="14pt"/>
    </style:style>
    <style:style style:name="T2187" style:parent-style-name="預設段落字型" style:family="text">
      <style:text-properties style:font-name="全真標準楷書" style:font-name-asian="全真標準楷書" style:font-name-complex="全真方新書" style:font-size-complex="14pt"/>
    </style:style>
    <style:style style:name="T2188" style:parent-style-name="預設段落字型" style:family="text">
      <style:text-properties style:font-name="全真標準楷書" style:font-name-asian="全真標準楷書" style:font-name-complex="全真方新書" style:font-size-complex="14pt"/>
    </style:style>
    <style:style style:name="T2189" style:parent-style-name="預設段落字型" style:family="text">
      <style:text-properties style:font-name="全真標準楷書" style:font-name-asian="全真標準楷書" style:font-name-complex="全真方新書" style:font-size-complex="14pt"/>
    </style:style>
    <style:style style:name="T2190" style:parent-style-name="預設段落字型" style:family="text">
      <style:text-properties style:font-name="全真標準楷書" style:font-name-asian="全真標準楷書" style:font-name-complex="全真方新書" style:font-size-complex="14pt"/>
    </style:style>
    <style:style style:name="T2191" style:parent-style-name="預設段落字型" style:family="text">
      <style:text-properties style:font-name="全真標準楷書" style:font-name-asian="全真標準楷書" style:font-name-complex="全真方新書" style:font-size-complex="14pt"/>
    </style:style>
    <style:style style:name="T2192" style:parent-style-name="預設段落字型" style:family="text">
      <style:text-properties style:font-name="全真標準楷書" style:font-name-asian="全真標準楷書" style:font-name-complex="全真方新書" style:font-size-complex="14pt"/>
    </style:style>
    <style:style style:name="P2193" style:parent-style-name="一0" style:family="paragraph">
      <style:paragraph-properties fo:margin-left="0.3611in" fo:text-indent="-0.1944in">
        <style:tab-stops/>
      </style:paragraph-properties>
    </style:style>
    <style:style style:name="T2194" style:parent-style-name="預設段落字型" style:family="text">
      <style:text-properties style:font-name="全真標準楷書" style:font-name-asian="全真標準楷書" style:font-name-complex="全真方新書" style:letter-kerning="false" fo:language="zh" fo:country="TW"/>
    </style:style>
    <style:style style:name="T2195" style:parent-style-name="預設段落字型" style:family="text">
      <style:text-properties style:font-name="全真標準楷書" style:font-name-asian="全真標準楷書" style:font-name-complex="全真方新書" style:font-size-complex="14pt"/>
    </style:style>
    <style:style style:name="T2196" style:parent-style-name="預設段落字型" style:family="text">
      <style:text-properties style:font-name="全真標準楷書" style:font-name-asian="全真標準楷書" style:font-name-complex="全真方新書" style:font-size-complex="14pt"/>
    </style:style>
    <style:style style:name="T2197" style:parent-style-name="預設段落字型" style:family="text">
      <style:text-properties style:font-name="全真標準楷書" style:font-name-asian="全真標準楷書" style:font-name-complex="全真方新書" style:font-size-complex="14pt"/>
    </style:style>
    <style:style style:name="T2198" style:parent-style-name="預設段落字型" style:family="text">
      <style:text-properties style:font-name="全真標準楷書" style:font-name-asian="全真標準楷書" style:font-name-complex="全真方新書" style:font-size-complex="14pt"/>
    </style:style>
    <style:style style:name="P2199" style:parent-style-name="一0" style:family="paragraph">
      <style:paragraph-properties fo:margin-left="0.3611in" fo:text-indent="-0.1944in">
        <style:tab-stops/>
      </style:paragraph-properties>
    </style:style>
    <style:style style:name="T2200" style:parent-style-name="預設段落字型" style:family="text">
      <style:text-properties style:font-name="全真標準楷書" style:font-name-asian="全真標準楷書" style:font-name-complex="全真方新書" style:letter-kerning="false" fo:language="zh" fo:country="TW"/>
    </style:style>
    <style:style style:name="T2201" style:parent-style-name="預設段落字型" style:family="text">
      <style:text-properties style:font-name="全真標準楷書" style:font-name-asian="全真標準楷書" style:font-name-complex="全真方新書" style:font-size-complex="14pt"/>
    </style:style>
    <style:style style:name="T2202" style:parent-style-name="預設段落字型" style:family="text">
      <style:text-properties style:font-name="全真標準楷書" style:font-name-asian="全真標準楷書" style:font-name-complex="全真方新書"/>
    </style:style>
    <style:style style:name="T2203" style:parent-style-name="預設段落字型" style:family="text">
      <style:text-properties style:font-name="全真標準楷書" style:font-name-asian="全真標準楷書" style:font-name-complex="全真方新書" style:font-size-complex="14pt"/>
    </style:style>
    <style:style style:name="T2204" style:parent-style-name="預設段落字型" style:family="text">
      <style:text-properties style:font-name="全真標準楷書" style:font-name-asian="全真標準楷書" style:font-name-complex="全真方新書" style:font-size-complex="14pt"/>
    </style:style>
    <style:style style:name="T2205" style:parent-style-name="預設段落字型" style:family="text">
      <style:text-properties style:font-name="全真標準楷書" style:font-name-asian="全真標準楷書" style:font-name-complex="全真方新書" style:font-size-complex="14pt"/>
    </style:style>
    <style:style style:name="T2206" style:parent-style-name="預設段落字型" style:family="text">
      <style:text-properties style:font-name="全真標準楷書" style:font-name-asian="全真標準楷書" style:font-name-complex="全真方新書" style:font-size-complex="14pt"/>
    </style:style>
    <style:style style:name="T2207" style:parent-style-name="預設段落字型" style:family="text">
      <style:text-properties style:font-name="全真標準楷書" style:font-name-asian="全真標準楷書" style:font-name-complex="全真方新書" style:font-size-complex="14pt"/>
    </style:style>
    <style:style style:name="T2208" style:parent-style-name="預設段落字型" style:family="text">
      <style:text-properties style:font-name="全真標準楷書" style:font-name-asian="全真標準楷書" style:font-name-complex="全真方新書" style:font-size-complex="14pt"/>
    </style:style>
    <style:style style:name="T2209" style:parent-style-name="預設段落字型" style:family="text">
      <style:text-properties style:font-name="全真標準楷書" style:font-name-asian="全真標準楷書"/>
    </style:style>
    <style:style style:name="T2210" style:parent-style-name="預設段落字型" style:family="text">
      <style:text-properties style:font-name="全真標準楷書" style:font-name-asian="全真標準楷書"/>
    </style:style>
    <style:style style:name="T2211" style:parent-style-name="預設段落字型" style:family="text">
      <style:text-properties style:font-name="全真標準楷書" style:font-name-asian="全真標準楷書"/>
    </style:style>
    <style:style style:name="T2212" style:parent-style-name="預設段落字型" style:family="text">
      <style:text-properties style:font-name="全真標準楷書" style:font-name-asian="全真標準楷書"/>
    </style:style>
    <style:style style:name="P2213" style:parent-style-name="一" style:family="paragraph">
      <style:paragraph-properties fo:margin-top="0.1666in"/>
    </style:style>
    <style:style style:name="P2214" style:parent-style-name="一0" style:family="paragraph">
      <style:paragraph-properties fo:margin-left="0.3611in" fo:text-indent="-0.1944in">
        <style:tab-stops/>
      </style:paragraph-properties>
    </style:style>
    <style:style style:name="T2215" style:parent-style-name="預設段落字型" style:family="text">
      <style:text-properties style:font-name="全真標準楷書" style:font-name-asian="全真標準楷書" style:font-name-complex="全真方新書" style:letter-kerning="false" fo:language="zh" fo:country="TW"/>
    </style:style>
    <style:style style:name="T2216" style:parent-style-name="預設段落字型" style:family="text">
      <style:text-properties style:font-name="全真標準楷書" style:font-name-asian="全真標準楷書" style:font-name-complex="全真方新書" style:font-size-complex="14pt"/>
    </style:style>
    <style:style style:name="T2217" style:parent-style-name="預設段落字型" style:family="text">
      <style:text-properties style:font-name="全真標準楷書" style:font-name-asian="全真標準楷書" style:letter-kerning="false"/>
    </style:style>
    <style:style style:name="T2218" style:parent-style-name="預設段落字型" style:family="text">
      <style:text-properties style:font-name="全真標準楷書" style:font-name-asian="全真標準楷書" style:letter-kerning="false"/>
    </style:style>
    <style:style style:name="T2219" style:parent-style-name="預設段落字型" style:family="text">
      <style:text-properties style:font-name="全真標準楷書" style:font-name-asian="全真標準楷書" style:letter-kerning="false"/>
    </style:style>
    <style:style style:name="T2220" style:parent-style-name="預設段落字型" style:family="text">
      <style:text-properties style:font-name="全真標準楷書" style:font-name-asian="全真標準楷書" style:font-name-complex="全真方新書" style:font-size-complex="14pt"/>
    </style:style>
    <style:style style:name="T2221" style:parent-style-name="預設段落字型" style:family="text">
      <style:text-properties style:font-name="全真標準楷書" style:font-name-asian="全真標準楷書" style:letter-kerning="false"/>
    </style:style>
    <style:style style:name="T2222" style:parent-style-name="預設段落字型" style:family="text">
      <style:text-properties style:font-name="全真標準楷書" style:font-name-asian="全真標準楷書" style:letter-kerning="false"/>
    </style:style>
    <style:style style:name="T2223" style:parent-style-name="預設段落字型" style:family="text">
      <style:text-properties style:font-name="全真標準楷書" style:font-name-asian="全真標準楷書" style:font-name-complex="全真方新書" style:font-size-complex="14pt"/>
    </style:style>
    <style:style style:name="T2224" style:parent-style-name="預設段落字型" style:family="text">
      <style:text-properties style:font-name="全真標準楷書" style:font-name-asian="全真標準楷書" style:letter-kerning="false"/>
    </style:style>
    <style:style style:name="T2225" style:parent-style-name="預設段落字型" style:family="text">
      <style:text-properties style:font-name="全真標準楷書" style:font-name-asian="全真標準楷書" style:letter-kerning="false"/>
    </style:style>
    <style:style style:name="T2226" style:parent-style-name="預設段落字型" style:family="text">
      <style:text-properties style:font-name="細明體" style:font-name-asian="細明體" style:font-name-complex="細明體"/>
    </style:style>
    <style:style style:name="T2227" style:parent-style-name="預設段落字型" style:family="text">
      <style:text-properties style:font-name-complex="全真新中明"/>
    </style:style>
    <style:style style:name="T2228" style:parent-style-name="預設段落字型" style:family="text">
      <style:text-properties style:font-name="細明體" style:font-name-asian="細明體" style:font-name-complex="細明體"/>
    </style:style>
    <style:style style:name="T2229" style:parent-style-name="預設段落字型" style:family="text">
      <style:text-properties style:font-name-complex="全真新中明"/>
    </style:style>
    <style:style style:name="T2230" style:parent-style-name="預設段落字型" style:family="text">
      <style:text-properties style:font-name="全真標準楷書" style:font-name-asian="全真標準楷書" style:font-name-complex="全真方新書" style:font-size-complex="14pt"/>
    </style:style>
    <style:style style:name="T2231" style:parent-style-name="預設段落字型" style:family="text">
      <style:text-properties style:font-name="全真標準楷書" style:font-name-asian="全真標準楷書" style:font-name-complex="全真方新書" style:font-size-complex="14pt"/>
    </style:style>
    <style:style style:name="T2232" style:parent-style-name="預設段落字型" style:family="text">
      <style:text-properties style:font-name="全真標準楷書" style:font-name-asian="全真標準楷書" style:letter-kerning="false"/>
    </style:style>
    <style:style style:name="T2233" style:parent-style-name="預設段落字型" style:family="text">
      <style:text-properties style:font-name="全真標準楷書" style:font-name-asian="全真標準楷書" style:letter-kerning="false"/>
    </style:style>
    <style:style style:name="T2234" style:parent-style-name="預設段落字型" style:family="text">
      <style:text-properties style:font-name="全真標準楷書" style:font-name-asian="全真標準楷書" style:letter-kerning="false"/>
    </style:style>
    <style:style style:name="T2235" style:parent-style-name="預設段落字型" style:family="text">
      <style:text-properties style:font-name="全真標準楷書" style:font-name-asian="全真標準楷書" style:font-name-complex="全真方新書"/>
    </style:style>
    <style:style style:name="T2236" style:parent-style-name="預設段落字型" style:family="text">
      <style:text-properties style:font-name="全真標準楷書" style:font-name-asian="全真標準楷書" style:font-name-complex="全真方新書"/>
    </style:style>
    <style:style style:name="T2237" style:parent-style-name="預設段落字型" style:family="text">
      <style:text-properties style:font-name="全真標準楷書" style:font-name-asian="全真標準楷書" style:letter-kerning="false"/>
    </style:style>
    <style:style style:name="T2238" style:parent-style-name="預設段落字型" style:family="text">
      <style:text-properties style:letter-kerning="false"/>
    </style:style>
    <style:style style:name="T2239" style:parent-style-name="預設段落字型" style:family="text">
      <style:text-properties style:font-name="全真標準楷書" style:font-name-asian="全真標準楷書" style:letter-kerning="false"/>
    </style:style>
    <style:style style:name="T2240" style:parent-style-name="預設段落字型" style:family="text">
      <style:text-properties style:font-name="全真標準楷書" style:font-name-asian="全真標準楷書" style:letter-kerning="false"/>
    </style:style>
    <style:style style:name="T2241" style:parent-style-name="預設段落字型" style:family="text">
      <style:text-properties style:font-name="全真標準楷書" style:font-name-asian="全真標準楷書" style:letter-kerning="false"/>
    </style:style>
    <style:style style:name="T2242" style:parent-style-name="預設段落字型" style:family="text">
      <style:text-properties style:font-name="全真標準楷書" style:font-name-asian="全真標準楷書" style:letter-kerning="false"/>
    </style:style>
    <style:style style:name="T2243" style:parent-style-name="預設段落字型" style:family="text">
      <style:text-properties style:font-name="全真標準楷書" style:font-name-asian="全真標準楷書" style:letter-kerning="false"/>
    </style:style>
    <style:style style:name="T2244" style:parent-style-name="預設段落字型" style:family="text">
      <style:text-properties style:font-name="全真標準楷書" style:font-name-asian="全真標準楷書" style:letter-kerning="false"/>
    </style:style>
    <style:style style:name="T2245" style:parent-style-name="預設段落字型" style:family="text">
      <style:text-properties style:font-name="全真標準楷書" style:font-name-asian="全真標準楷書" style:font-name-complex="全真方新書"/>
    </style:style>
    <style:style style:name="T2246" style:parent-style-name="預設段落字型" style:family="text">
      <style:text-properties style:font-name="全真標準楷書" style:font-name-asian="全真標準楷書" style:letter-kerning="false"/>
    </style:style>
    <style:style style:name="T2247" style:parent-style-name="預設段落字型" style:family="text">
      <style:text-properties style:font-name="全真標準楷書" style:font-name-asian="全真標準楷書" style:letter-kerning="false"/>
    </style:style>
    <style:style style:name="T2248" style:parent-style-name="預設段落字型" style:family="text">
      <style:text-properties style:font-name="全真標準楷書" style:font-name-asian="全真標準楷書" style:font-name-complex="全真方新書"/>
    </style:style>
    <style:style style:name="T2249" style:parent-style-name="預設段落字型" style:family="text">
      <style:text-properties style:font-name="全真標準楷書" style:font-name-asian="全真標準楷書" style:letter-kerning="false"/>
    </style:style>
    <style:style style:name="T2250" style:parent-style-name="預設段落字型" style:family="text">
      <style:text-properties style:font-name="全真標準楷書" style:font-name-asian="全真標準楷書" style:letter-kerning="false"/>
    </style:style>
    <style:style style:name="T2251" style:parent-style-name="預設段落字型" style:family="text">
      <style:text-properties style:font-name="全真標準楷書" style:font-name-asian="全真標準楷書" style:letter-kerning="false"/>
    </style:style>
    <style:style style:name="T2252" style:parent-style-name="預設段落字型" style:family="text">
      <style:text-properties style:font-name="全真標準楷書" style:font-name-asian="全真標準楷書" style:font-name-complex="全真方新書"/>
    </style:style>
    <style:style style:name="T2253" style:parent-style-name="預設段落字型" style:family="text">
      <style:text-properties style:font-name="全真標準楷書" style:font-name-asian="全真標準楷書"/>
    </style:style>
    <style:style style:name="P2254" style:parent-style-name="一" style:family="paragraph">
      <style:paragraph-properties fo:margin-top="0.1666in"/>
    </style:style>
    <style:style style:name="P2255" style:parent-style-name="一0" style:family="paragraph">
      <style:paragraph-properties fo:margin-left="0.3611in" fo:text-indent="-0.1944in">
        <style:tab-stops/>
      </style:paragraph-properties>
    </style:style>
    <style:style style:name="T2256" style:parent-style-name="預設段落字型" style:family="text">
      <style:text-properties style:font-name="全真標準楷書" style:font-name-asian="全真標準楷書" style:font-name-complex="全真方新書" style:letter-kerning="false" fo:language="zh" fo:country="TW"/>
    </style:style>
    <style:style style:name="P2257" style:parent-style-name="一0" style:family="paragraph">
      <style:paragraph-properties fo:margin-left="0.3611in" fo:text-indent="-0.1944in">
        <style:tab-stops/>
      </style:paragraph-properties>
    </style:style>
    <style:style style:name="T2258" style:parent-style-name="預設段落字型" style:family="text">
      <style:text-properties style:font-name="全真標準楷書" style:font-name-asian="全真標準楷書" style:font-name-complex="全真方新書" style:letter-kerning="false" fo:language="zh" fo:country="TW"/>
    </style:style>
    <style:style style:name="T2259" style:parent-style-name="預設段落字型" style:family="text">
      <style:text-properties style:font-name="全真標準楷書" style:font-name-asian="全真標準楷書" style:font-name-complex="全真方新書" style:font-size-complex="14pt"/>
    </style:style>
    <style:style style:name="T2260" style:parent-style-name="預設段落字型" style:family="text">
      <style:text-properties style:font-name="全真標準楷書" style:font-name-asian="全真標準楷書" style:font-name-complex="全真方新書" style:font-size-complex="14pt"/>
    </style:style>
    <style:style style:name="T2261" style:parent-style-name="預設段落字型" style:family="text">
      <style:text-properties style:font-name="全真標準楷書" style:font-name-asian="全真標準楷書" style:font-name-complex="全真方新書" style:font-size-complex="14pt"/>
    </style:style>
    <style:style style:name="T2262" style:parent-style-name="預設段落字型" style:family="text">
      <style:text-properties style:font-name="全真標準楷書" style:font-name-asian="全真標準楷書" style:font-name-complex="全真方新書" style:font-size-complex="14pt"/>
    </style:style>
    <style:style style:name="P2263" style:parent-style-name="一0" style:family="paragraph">
      <style:paragraph-properties fo:margin-left="0.3611in" fo:text-indent="-0.1944in">
        <style:tab-stops/>
      </style:paragraph-properties>
    </style:style>
    <style:style style:name="T2264" style:parent-style-name="預設段落字型" style:family="text">
      <style:text-properties style:font-name="全真標準楷書" style:font-name-asian="全真標準楷書" style:font-name-complex="全真方新書" style:letter-kerning="false" fo:language="zh" fo:country="TW"/>
    </style:style>
    <style:style style:name="T2265" style:parent-style-name="預設段落字型" style:family="text">
      <style:text-properties style:font-name="全真標準楷書" style:font-name-asian="全真標準楷書"/>
    </style:style>
    <style:style style:name="P2266" style:parent-style-name="一0" style:family="paragraph">
      <style:paragraph-properties fo:margin-left="0.3611in" fo:text-indent="-0.1944in">
        <style:tab-stops/>
      </style:paragraph-properties>
    </style:style>
    <style:style style:name="T2267" style:parent-style-name="預設段落字型" style:family="text">
      <style:text-properties style:font-name="全真標準楷書" style:font-name-asian="全真標準楷書" style:font-name-complex="全真方新書" style:letter-kerning="false" fo:language="zh" fo:country="TW"/>
    </style:style>
    <style:style style:name="T2268" style:parent-style-name="預設段落字型" style:family="text">
      <style:text-properties style:font-name="全真標準楷書" style:font-name-asian="全真標準楷書" style:font-name-complex="全真方新書" style:font-size-complex="14pt"/>
    </style:style>
    <style:style style:name="T2269" style:parent-style-name="預設段落字型" style:family="text">
      <style:text-properties style:font-name="全真標準楷書" style:font-name-asian="全真標準楷書" style:font-name-complex="全真方新書" style:font-size-complex="14pt"/>
    </style:style>
    <style:style style:name="P2270" style:parent-style-name="一0" style:family="paragraph">
      <style:paragraph-properties fo:margin-left="0.3611in" fo:text-indent="-0.1944in">
        <style:tab-stops/>
      </style:paragraph-properties>
    </style:style>
    <style:style style:name="T2271" style:parent-style-name="預設段落字型" style:family="text">
      <style:text-properties style:font-name="全真標準楷書" style:font-name-asian="全真標準楷書" style:font-name-complex="全真方新書" style:letter-kerning="false" fo:language="zh" fo:country="TW"/>
    </style:style>
    <style:style style:name="P2272" style:parent-style-name="一" style:family="paragraph">
      <style:paragraph-properties fo:margin-top="0.1666in"/>
    </style:style>
    <style:style style:name="P2273" style:parent-style-name="一0" style:family="paragraph">
      <style:paragraph-properties fo:margin-left="0.3611in" fo:text-indent="-0.1944in">
        <style:tab-stops/>
      </style:paragraph-properties>
    </style:style>
    <style:style style:name="T2274" style:parent-style-name="預設段落字型" style:family="text">
      <style:text-properties style:font-name="全真標準楷書" style:font-name-asian="全真標準楷書" style:font-name-complex="全真方新書" style:letter-kerning="false" fo:language="zh" fo:country="TW"/>
    </style:style>
    <style:style style:name="T2275" style:parent-style-name="預設段落字型" style:family="text">
      <style:text-properties style:font-name="全真標準楷書" style:font-name-asian="全真標準楷書" style:font-name-complex="全真方新書" style:font-size-complex="14pt"/>
    </style:style>
    <style:style style:name="T2276" style:parent-style-name="預設段落字型" style:family="text">
      <style:text-properties style:font-name="全真標準楷書" style:font-name-asian="全真標準楷書" style:font-name-complex="全真方新書" style:font-size-complex="14pt"/>
    </style:style>
    <style:style style:name="T2277" style:parent-style-name="預設段落字型" style:family="text">
      <style:text-properties style:font-name="全真標準楷書" style:font-name-asian="全真標準楷書" style:font-name-complex="全真方新書" style:font-size-complex="14pt"/>
    </style:style>
    <style:style style:name="P2278" style:parent-style-name="一0" style:family="paragraph">
      <style:paragraph-properties fo:margin-left="0.2076in" fo:text-indent="-0.0694in">
        <style:tab-stops/>
      </style:paragraph-properties>
    </style:style>
    <style:style style:name="T2279" style:parent-style-name="預設段落字型" style:family="text">
      <style:text-properties style:font-name="全真標準楷書" style:font-name-asian="全真標準楷書" style:font-name-complex="全真方新書" style:letter-kerning="false" fo:language="zh" fo:country="TW"/>
    </style:style>
    <style:style style:name="T2280" style:parent-style-name="預設段落字型" style:family="text">
      <style:text-properties style:font-name="全真標準楷書" style:font-name-asian="全真標準楷書"/>
    </style:style>
    <style:style style:name="T2281" style:parent-style-name="預設段落字型" style:family="text">
      <style:text-properties style:font-name="全真標準楷書" style:font-name-asian="全真標準楷書"/>
    </style:style>
    <style:style style:name="T2282" style:parent-style-name="預設段落字型" style:family="text">
      <style:text-properties style:font-name="全真標準楷書" style:font-name-asian="全真標準楷書" style:letter-kerning="false"/>
    </style:style>
    <style:style style:name="T2283" style:parent-style-name="預設段落字型" style:family="text">
      <style:text-properties style:font-name="全真標準楷書" style:font-name-asian="全真標準楷書" style:letter-kerning="false"/>
    </style:style>
    <style:style style:name="T2284" style:parent-style-name="預設段落字型" style:family="text">
      <style:text-properties style:font-name="全真標準楷書" style:font-name-asian="全真標準楷書" style:letter-kerning="false"/>
    </style:style>
    <style:style style:name="P2285" style:parent-style-name="E" style:family="paragraph">
      <style:paragraph-properties fo:margin-left="0in" fo:text-indent="0.3888in">
        <style:tab-stops/>
      </style:paragraph-properties>
    </style:style>
    <style:style style:name="T2286" style:parent-style-name="預設段落字型" style:family="text">
      <style:text-properties style:font-name="全真標準楷書" style:font-name-asian="全真標準楷書" style:font-name-complex="全真方新書" style:font-size-complex="14pt"/>
    </style:style>
    <style:style style:name="T2287" style:parent-style-name="預設段落字型" style:family="text">
      <style:text-properties style:font-name-asian="全真標準楷書"/>
    </style:style>
    <style:style style:name="T2288" style:parent-style-name="預設段落字型" style:family="text">
      <style:text-properties style:font-name-asian="全真標準楷書"/>
    </style:style>
    <style:style style:name="T2289" style:parent-style-name="預設段落字型" style:family="text">
      <style:text-properties style:font-name-asian="全真標準楷書"/>
    </style:style>
    <style:style style:name="T2290" style:parent-style-name="預設段落字型" style:family="text">
      <style:text-properties style:letter-kerning="false"/>
    </style:style>
    <style:style style:name="T2291" style:parent-style-name="預設段落字型" style:family="text">
      <style:text-properties fo:color="#000000"/>
    </style:style>
    <style:style style:name="T2292" style:parent-style-name="預設段落字型" style:family="text">
      <style:text-properties style:font-name-asian="全真標準楷書"/>
    </style:style>
    <style:style style:name="T2293" style:parent-style-name="gray01text_12pt"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style:font-name-asian="全真標準楷書"/>
    </style:style>
    <style:style style:name="T2296" style:parent-style-name="預設段落字型" style:family="text">
      <style:text-properties fo:color="#000000"/>
    </style:style>
    <style:style style:name="T2297" style:parent-style-name="預設段落字型" style:family="text">
      <style:text-properties style:font-name-asian="全真標準楷書"/>
    </style:style>
    <style:style style:name="T2298" style:parent-style-name="預設段落字型" style:family="text">
      <style:text-properties fo:color="#000000"/>
    </style:style>
    <style:style style:name="T2299" style:parent-style-name="預設段落字型" style:family="text">
      <style:text-properties style:font-name-asian="全真標準楷書"/>
    </style:style>
    <style:style style:name="T2300" style:parent-style-name="預設段落字型" style:family="text">
      <style:text-properties fo:color="#000000"/>
    </style:style>
    <style:style style:name="T2301" style:parent-style-name="預設段落字型" style:family="text">
      <style:text-properties style:font-name-asian="全真標準楷書"/>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預設段落字型" style:family="text">
      <style:text-properties fo:color="#000000"/>
    </style:style>
    <style:style style:name="T2305" style:parent-style-name="預設段落字型" style:family="text">
      <style:text-properties style:font-name-asian="全真標準楷書"/>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style:font-name-asian="全真標準楷書"/>
    </style:style>
    <style:style style:name="T2310" style:parent-style-name="預設段落字型" style:family="text">
      <style:text-properties fo:color="#000000"/>
    </style:style>
    <style:style style:name="T2311" style:parent-style-name="預設段落字型" style:family="text">
      <style:text-properties style:font-name-asian="全真標準楷書"/>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style:font-name-asian="全真標準楷書"/>
    </style:style>
    <style:style style:name="T2316" style:parent-style-name="預設段落字型" style:family="text">
      <style:text-properties fo:color="#000000"/>
    </style:style>
    <style:style style:name="T2317" style:parent-style-name="預設段落字型" style:family="text">
      <style:text-properties style:font-name="全真標準楷書" style:font-name-asian="全真標準楷書" style:font-name-complex="全真方新書" style:font-size-complex="14pt"/>
    </style:style>
    <style:style style:name="P2318" style:parent-style-name="E0" style:family="paragraph">
      <style:paragraph-properties fo:margin-left="0.5847in" fo:text-indent="0in">
        <style:tab-stops/>
      </style:paragraph-properties>
    </style:style>
    <style:style style:name="T2319" style:parent-style-name="預設段落字型" style:family="text">
      <style:text-properties style:font-name="全真標準楷書" style:font-name-asian="全真標準楷書"/>
    </style:style>
    <style:style style:name="T2320" style:parent-style-name="預設段落字型" style:family="text">
      <style:text-properties style:font-name="全真標準楷書" style:font-name-asian="全真標準楷書"/>
    </style:style>
    <style:style style:name="T2321" style:parent-style-name="預設段落字型" style:family="text">
      <style:text-properties style:font-name="全真標準楷書" style:font-name-asian="全真標準楷書"/>
    </style:style>
    <style:style style:name="T2322" style:parent-style-name="預設段落字型" style:family="text">
      <style:text-properties style:font-name="全真標準楷書" style:font-name-asian="全真標準楷書"/>
    </style:style>
    <style:style style:name="T2323" style:parent-style-name="預設段落字型" style:family="text">
      <style:text-properties style:font-name="全真標準楷書" style:font-name-asian="全真標準楷書"/>
    </style:style>
    <style:style style:name="T2324" style:parent-style-name="預設段落字型" style:family="text">
      <style:text-properties style:font-name="全真標準楷書" style:font-name-asian="全真標準楷書"/>
    </style:style>
    <style:style style:name="T2325" style:parent-style-name="預設段落字型" style:family="text">
      <style:text-properties style:font-name="全真標準楷書" style:font-name-asian="全真標準楷書"/>
    </style:style>
    <style:style style:name="T2326" style:parent-style-name="預設段落字型" style:family="text">
      <style:text-properties style:font-name="全真標準楷書" style:font-name-asian="全真標準楷書"/>
    </style:style>
    <style:style style:name="T2327" style:parent-style-name="預設段落字型" style:family="text">
      <style:text-properties style:font-name="全真標準楷書" style:font-name-asian="全真標準楷書"/>
    </style:style>
    <style:style style:name="T2328" style:parent-style-name="預設段落字型" style:family="text">
      <style:text-properties style:font-name="全真標準楷書" style:font-name-asian="全真標準楷書"/>
    </style:style>
    <style:style style:name="T2329" style:parent-style-name="預設段落字型" style:family="text">
      <style:text-properties style:font-name="全真標準楷書" style:font-name-asian="全真標準楷書"/>
    </style:style>
    <style:style style:name="T2330" style:parent-style-name="預設段落字型" style:family="text">
      <style:text-properties style:font-name="全真標準楷書" style:font-name-asian="全真標準楷書"/>
    </style:style>
    <style:style style:name="T2331" style:parent-style-name="預設段落字型" style:family="text">
      <style:text-properties style:font-name="全真標準楷書" style:font-name-asian="全真標準楷書"/>
    </style:style>
    <style:style style:name="P2332" style:parent-style-name="一0" style:family="paragraph">
      <style:paragraph-properties fo:margin-left="0.3611in" fo:text-indent="-0.1944in">
        <style:tab-stops/>
      </style:paragraph-properties>
    </style:style>
    <style:style style:name="T2333" style:parent-style-name="預設段落字型" style:family="text">
      <style:text-properties style:font-name="全真標準楷書" style:font-name-asian="全真標準楷書" style:font-name-complex="全真方新書" style:letter-kerning="false" fo:language="zh" fo:country="TW"/>
    </style:style>
    <style:style style:name="T2334" style:parent-style-name="預設段落字型" style:family="text">
      <style:text-properties style:font-name="全真標準楷書" style:font-name-asian="全真標準楷書"/>
    </style:style>
    <style:style style:name="T2335" style:parent-style-name="預設段落字型" style:family="text">
      <style:text-properties fo:color="#000000"/>
    </style:style>
    <style:style style:name="T2336" style:parent-style-name="預設段落字型" style:family="text">
      <style:text-properties style:font-name="全真標準楷書" style:font-name-asian="全真標準楷書"/>
    </style:style>
    <style:style style:name="T2337" style:parent-style-name="預設段落字型" style:family="text">
      <style:text-properties fo:color="#000000"/>
    </style:style>
    <style:style style:name="T2338" style:parent-style-name="預設段落字型" style:family="text">
      <style:text-properties style:font-name="全真標準楷書" style:font-name-asian="全真標準楷書" style:font-name-complex="全真方新書" style:font-size-complex="14pt"/>
    </style:style>
    <style:style style:name="T2339" style:parent-style-name="預設段落字型" style:family="text">
      <style:text-properties fo:color="#000000"/>
    </style:style>
    <style:style style:name="P2340" style:parent-style-name="一0" style:family="paragraph">
      <style:paragraph-properties fo:margin-left="0.3611in" fo:text-indent="-0.1944in">
        <style:tab-stops/>
      </style:paragraph-properties>
    </style:style>
    <style:style style:name="T2341" style:parent-style-name="預設段落字型" style:family="text">
      <style:text-properties style:font-name="全真標準楷書" style:font-name-asian="全真標準楷書" style:font-name-complex="全真方新書" style:letter-kerning="false" fo:language="zh" fo:country="TW"/>
    </style:style>
    <style:style style:name="T2342" style:parent-style-name="預設段落字型" style:family="text">
      <style:text-properties style:font-name-asian="全真標準楷書" style:font-name-complex="全真方新書" style:font-size-complex="14pt"/>
    </style:style>
    <style:style style:name="T2343" style:parent-style-name="預設段落字型" style:family="text">
      <style:text-properties fo:color="#000000"/>
    </style:style>
    <style:style style:name="T2344" style:parent-style-name="預設段落字型" style:family="text">
      <style:text-properties style:font-name-asian="全真標準楷書" style:font-name-complex="全真方新書" style:font-size-complex="14pt"/>
    </style:style>
    <style:style style:name="T2345" style:parent-style-name="預設段落字型" style:family="text">
      <style:text-properties fo:color="#000000"/>
    </style:style>
    <style:style style:name="T2346" style:parent-style-name="預設段落字型" style:family="text">
      <style:text-properties style:font-name-asian="全真標準楷書" style:font-name-complex="全真方新書" style:font-size-complex="14pt"/>
    </style:style>
    <style:style style:name="T2347" style:parent-style-name="預設段落字型" style:family="text">
      <style:text-properties style:font-name-complex="全真方新書" style:font-size-complex="14pt"/>
    </style:style>
    <style:style style:name="T2348" style:parent-style-name="預設段落字型" style:family="text">
      <style:text-properties fo:color="#000000"/>
    </style:style>
    <style:style style:name="T2349" style:parent-style-name="預設段落字型" style:family="text">
      <style:text-properties style:font-name-asian="全真標準楷書" style:font-name-complex="全真方新書" style:font-size-complex="14pt"/>
    </style:style>
    <style:style style:name="T2350" style:parent-style-name="預設段落字型" style:family="text">
      <style:text-properties style:font-name-complex="全真方新書" fo:color="#000000"/>
    </style:style>
    <style:style style:name="T2351" style:parent-style-name="預設段落字型" style:family="text">
      <style:text-properties fo:color="#000000"/>
    </style:style>
    <style:style style:name="T2352" style:parent-style-name="預設段落字型" style:family="text">
      <style:text-properties style:font-name-asian="全真標準楷書" style:font-name-complex="全真方新書" style:font-size-complex="14pt"/>
    </style:style>
    <style:style style:name="T2353" style:parent-style-name="預設段落字型" style:family="text">
      <style:text-properties fo:color="#000000"/>
    </style:style>
    <style:style style:name="T2354" style:parent-style-name="預設段落字型" style:family="text">
      <style:text-properties style:font-name-asian="全真標準楷書" style:font-name-complex="全真方新書" style:font-size-complex="14pt"/>
    </style:style>
    <style:style style:name="T2355" style:parent-style-name="預設段落字型" style:family="text">
      <style:text-properties fo:color="#000000"/>
    </style:style>
    <style:style style:name="P2356" style:parent-style-name="一0" style:family="paragraph">
      <style:paragraph-properties fo:margin-left="0.3611in" fo:text-indent="-0.1944in">
        <style:tab-stops/>
      </style:paragraph-properties>
    </style:style>
    <style:style style:name="T2357" style:parent-style-name="預設段落字型" style:family="text">
      <style:text-properties style:font-name="全真標準楷書" style:font-name-asian="全真標準楷書" style:font-name-complex="全真方新書" style:letter-kerning="false" fo:language="zh" fo:country="TW"/>
    </style:style>
    <style:style style:name="P2358" style:parent-style-name="一0" style:family="paragraph">
      <style:paragraph-properties fo:margin-left="0.3618in" fo:text-indent="0in">
        <style:tab-stops/>
      </style:paragraph-properties>
    </style:style>
    <style:style style:name="T2359" style:parent-style-name="預設段落字型" style:family="text">
      <style:text-properties style:font-name="全真標準楷書" style:font-name-asian="全真標準楷書" style:font-name-complex="全真方新書"/>
    </style:style>
    <style:style style:name="T2360" style:parent-style-name="預設段落字型" style:family="text">
      <style:text-properties fo:color="#000000"/>
    </style:style>
    <style:style style:name="T2361" style:parent-style-name="預設段落字型" style:family="text">
      <style:text-properties style:font-name="全真標準楷書" style:font-name-asian="全真標準楷書" style:font-name-complex="全真方新書" style:font-size-complex="14pt"/>
    </style:style>
    <style:style style:name="T2362" style:parent-style-name="預設段落字型" style:family="text">
      <style:text-properties fo:color="#000000"/>
    </style:style>
    <style:style style:name="T2363" style:parent-style-name="預設段落字型" style:family="text">
      <style:text-properties style:font-name="全真標準楷書" style:font-name-asian="全真標準楷書" style:font-name-complex="全真方新書" style:font-size-complex="14pt"/>
    </style:style>
    <style:style style:name="T2364" style:parent-style-name="預設段落字型" style:family="text">
      <style:text-properties fo:color="#000000"/>
    </style:style>
    <style:style style:name="P2365" style:parent-style-name="一0" style:family="paragraph">
      <style:paragraph-properties fo:margin-left="0.3611in" fo:text-indent="-0.1944in">
        <style:tab-stops/>
      </style:paragraph-properties>
    </style:style>
    <style:style style:name="T2366" style:parent-style-name="預設段落字型" style:family="text">
      <style:text-properties style:font-name="全真標準楷書" style:font-name-asian="全真標準楷書" style:font-name-complex="全真方新書" style:letter-kerning="false" fo:language="zh" fo:country="TW"/>
    </style:style>
    <style:style style:name="P2367" style:parent-style-name="一0" style:family="paragraph">
      <style:paragraph-properties fo:margin-left="0.5277in" fo:text-indent="-0.1944in">
        <style:tab-stops/>
      </style:paragraph-properties>
    </style:style>
    <style:style style:name="T2368" style:parent-style-name="預設段落字型" style:family="text">
      <style:text-properties style:font-name="全真標準楷書" style:font-name-asian="全真標準楷書" style:font-name-complex="全真方新書"/>
    </style:style>
    <style:style style:name="T2369" style:parent-style-name="預設段落字型" style:family="text">
      <style:text-properties fo:color="#000000"/>
    </style:style>
    <style:style style:name="T2370" style:parent-style-name="預設段落字型" style:family="text">
      <style:text-properties style:font-name="全真標準楷書" style:font-name-asian="全真標準楷書" style:font-name-complex="全真方新書" style:font-size-complex="14pt"/>
    </style:style>
    <style:style style:name="T2371" style:parent-style-name="預設段落字型" style:family="text">
      <style:text-properties fo:color="#000000"/>
    </style:style>
    <style:style style:name="T2372" style:parent-style-name="預設段落字型" style:family="text">
      <style:text-properties style:font-name="全真標準楷書" style:font-name-asian="全真標準楷書" style:font-name-complex="全真方新書" style:font-size-complex="14pt"/>
    </style:style>
    <style:style style:name="T2373" style:parent-style-name="預設段落字型" style:family="text">
      <style:text-properties fo:color="#000000"/>
    </style:style>
    <style:style style:name="T2374" style:parent-style-name="預設段落字型" style:family="text">
      <style:text-properties style:font-name="全真標準楷書" style:font-name-asian="全真標準楷書" style:font-name-complex="全真方新書" style:font-size-complex="14pt"/>
    </style:style>
    <style:style style:name="T2375" style:parent-style-name="預設段落字型"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style:font-name="全真標準楷書" style:font-name-asian="全真標準楷書" style:font-name-complex="全真方新書" style:font-size-complex="14pt"/>
    </style:style>
    <style:style style:name="T2381" style:parent-style-name="預設段落字型" style:family="text">
      <style:text-properties fo:color="#000000"/>
    </style:style>
    <style:style style:name="P2382" style:parent-style-name="一0" style:family="paragraph">
      <style:paragraph-properties fo:margin-left="0.3611in" fo:text-indent="-0.1944in">
        <style:tab-stops/>
      </style:paragraph-properties>
    </style:style>
    <style:style style:name="T2383" style:parent-style-name="預設段落字型" style:family="text">
      <style:text-properties style:font-name="全真標準楷書" style:font-name-asian="全真標準楷書" style:font-name-complex="全真方新書" style:letter-kerning="false" fo:language="zh" fo:country="TW"/>
    </style:style>
    <style:style style:name="T2384" style:parent-style-name="預設段落字型" style:family="text">
      <style:text-properties fo:color="#000000"/>
    </style:style>
    <style:style style:name="P2385" style:parent-style-name="一0" style:family="paragraph">
      <style:paragraph-properties fo:margin-left="0.3611in" fo:text-indent="-0.1944in">
        <style:tab-stops/>
      </style:paragraph-properties>
    </style:style>
    <style:style style:name="T2386" style:parent-style-name="預設段落字型" style:family="text">
      <style:text-properties style:font-name="全真標準楷書" style:font-name-asian="全真標準楷書" style:font-name-complex="全真方新書" style:letter-kerning="false" fo:language="zh" fo:country="TW"/>
    </style:style>
    <style:style style:name="P2387" style:parent-style-name="一0" style:family="paragraph">
      <style:paragraph-properties fo:margin-left="0.3611in" fo:text-indent="-0.1944in">
        <style:tab-stops/>
      </style:paragraph-properties>
    </style:style>
    <style:style style:name="T2388" style:parent-style-name="預設段落字型" style:family="text">
      <style:text-properties style:font-name="全真標準楷書" style:font-name-asian="全真標準楷書" style:font-name-complex="全真方新書" style:letter-kerning="false" fo:language="zh" fo:country="TW"/>
    </style:style>
    <style:style style:name="T2389" style:parent-style-name="預設段落字型" style:family="text">
      <style:text-properties style:font-name="全真標準楷書" style:font-name-asian="全真標準楷書" style:font-name-complex="全真方新書" style:font-size-complex="14pt"/>
    </style:style>
    <style:style style:name="T2390" style:parent-style-name="預設段落字型" style:family="text">
      <style:text-properties fo:color="#000000"/>
    </style:style>
    <style:style style:name="T2391" style:parent-style-name="預設段落字型" style:family="text">
      <style:text-properties style:font-name="全真標準楷書" style:font-name-asian="全真標準楷書" style:font-name-complex="全真方新書" style:font-size-complex="14pt"/>
    </style:style>
    <style:style style:name="T2392" style:parent-style-name="預設段落字型" style:family="text">
      <style:text-properties fo:color="#000000"/>
    </style:style>
    <style:style style:name="P2393" style:parent-style-name="一" style:family="paragraph">
      <style:paragraph-properties fo:margin-top="0.1666in"/>
    </style:style>
    <style:style style:name="P2394" style:parent-style-name="一0" style:family="paragraph">
      <style:paragraph-properties fo:margin-left="0.3611in" fo:text-indent="-0.1944in">
        <style:tab-stops/>
      </style:paragraph-properties>
    </style:style>
    <style:style style:name="T2395" style:parent-style-name="預設段落字型" style:family="text">
      <style:text-properties style:font-name="全真標準楷書" style:font-name-asian="全真標準楷書" style:font-name-complex="全真方新書" style:letter-kerning="false" fo:language="zh" fo:country="TW"/>
    </style:style>
    <style:style style:name="T2396" style:parent-style-name="預設段落字型" style:family="text">
      <style:text-properties style:font-name="全真標準楷書" style:font-name-asian="全真標準楷書" style:font-name-complex="全真方新書" style:font-size-complex="14pt"/>
    </style:style>
    <style:style style:name="T2397" style:parent-style-name="預設段落字型" style:family="text">
      <style:text-properties style:font-name="全真標準楷書" style:font-name-asian="全真標準楷書" style:font-name-complex="全真方新書" style:font-size-complex="14pt"/>
    </style:style>
    <style:style style:name="T2398" style:parent-style-name="預設段落字型" style:family="text">
      <style:text-properties style:font-name="全真標準楷書" style:font-name-asian="全真標準楷書" style:letter-kerning="false"/>
    </style:style>
    <style:style style:name="T2399" style:parent-style-name="預設段落字型" style:family="text">
      <style:text-properties style:font-name="全真標準楷書" style:font-name-asian="全真標準楷書" style:letter-kerning="false"/>
    </style:style>
    <style:style style:name="T2400" style:parent-style-name="預設段落字型" style:family="text">
      <style:text-properties style:font-name="全真標準楷書" style:font-name-asian="全真標準楷書" style:letter-kerning="false"/>
    </style:style>
    <style:style style:name="T2401" style:parent-style-name="預設段落字型" style:family="text">
      <style:text-properties style:font-name="全真標準楷書" style:font-name-asian="全真標準楷書" style:letter-kerning="false"/>
    </style:style>
    <style:style style:name="T2402" style:parent-style-name="預設段落字型" style:family="text">
      <style:text-properties style:font-name="全真標準楷書" style:font-name-asian="全真標準楷書" style:letter-kerning="false"/>
    </style:style>
    <style:style style:name="T2403" style:parent-style-name="預設段落字型" style:family="text">
      <style:text-properties style:font-name="全真標準楷書" style:font-name-asian="全真標準楷書" style:font-name-complex="全真方新書" style:font-size-complex="14pt"/>
    </style:style>
    <style:style style:name="T2404" style:parent-style-name="預設段落字型" style:family="text">
      <style:text-properties style:font-name="全真標準楷書" style:font-name-asian="全真標準楷書" style:letter-kerning="false"/>
    </style:style>
    <style:style style:name="T2405" style:parent-style-name="預設段落字型" style:family="text">
      <style:text-properties style:font-name="全真標準楷書" style:font-name-asian="全真標準楷書" style:letter-kerning="false"/>
    </style:style>
    <style:style style:name="T2406" style:parent-style-name="預設段落字型" style:family="text">
      <style:text-properties style:font-name="全真標準楷書" style:font-name-asian="全真標準楷書" style:letter-kerning="false"/>
    </style:style>
    <style:style style:name="P2407" style:parent-style-name="一0" style:family="paragraph">
      <style:paragraph-properties fo:margin-left="0.3611in" fo:text-indent="-0.1944in">
        <style:tab-stops/>
      </style:paragraph-properties>
    </style:style>
    <style:style style:name="T2408" style:parent-style-name="預設段落字型" style:family="text">
      <style:text-properties style:font-name="全真標準楷書" style:font-name-asian="全真標準楷書" style:font-name-complex="全真方新書" style:letter-kerning="false" fo:language="zh" fo:country="TW"/>
    </style:style>
    <style:style style:name="T2409" style:parent-style-name="預設段落字型" style:family="text">
      <style:text-properties style:font-name="全真標準楷書" style:font-name-asian="全真標準楷書" style:font-name-complex="全真方新書" style:font-size-complex="14pt"/>
    </style:style>
    <style:style style:name="T2410" style:parent-style-name="預設段落字型" style:family="text">
      <style:text-properties style:font-name="全真標準楷書" style:font-name-asian="全真標準楷書" style:font-name-complex="全真方新書" style:font-size-complex="14pt"/>
    </style:style>
    <style:style style:name="T2411" style:parent-style-name="預設段落字型" style:family="text">
      <style:text-properties style:font-name="全真標準楷書" style:font-name-asian="全真標準楷書" style:font-name-complex="全真方新書" style:font-size-complex="14pt"/>
    </style:style>
    <style:style style:name="T2412" style:parent-style-name="預設段落字型" style:family="text">
      <style:text-properties style:font-name="全真標準楷書" style:font-name-asian="全真標準楷書" style:font-name-complex="全真方新書" style:font-size-complex="14pt"/>
    </style:style>
    <style:style style:name="T2413" style:parent-style-name="預設段落字型" style:family="text">
      <style:text-properties style:font-name="全真標準楷書" style:font-name-asian="全真標準楷書" style:font-name-complex="全真方新書" style:font-size-complex="14pt"/>
    </style:style>
    <style:style style:name="P2414" style:parent-style-name="一0" style:family="paragraph">
      <style:paragraph-properties fo:margin-left="0.3611in" fo:text-indent="-0.1944in">
        <style:tab-stops/>
      </style:paragraph-properties>
    </style:style>
    <style:style style:name="T2415" style:parent-style-name="預設段落字型" style:family="text">
      <style:text-properties style:font-name="全真標準楷書" style:font-name-asian="全真標準楷書" style:font-name-complex="全真方新書" style:letter-kerning="false" fo:language="zh" fo:country="TW"/>
    </style:style>
    <style:style style:name="T2416" style:parent-style-name="預設段落字型" style:family="text">
      <style:text-properties style:font-name="全真標準楷書" style:font-name-asian="全真標準楷書" style:font-name-complex="全真方新書" style:font-size-complex="14pt"/>
    </style:style>
    <style:style style:name="T2417" style:parent-style-name="預設段落字型" style:family="text">
      <style:text-properties style:font-name="全真標準楷書" style:font-name-asian="全真標準楷書" style:font-name-complex="全真方新書" style:font-size-complex="14pt"/>
    </style:style>
    <style:style style:name="T2418" style:parent-style-name="預設段落字型" style:family="text">
      <style:text-properties style:font-name="全真標準楷書" style:font-name-asian="全真標準楷書" style:font-name-complex="全真方新書" style:font-size-complex="14pt"/>
    </style:style>
    <style:style style:name="T2419" style:parent-style-name="預設段落字型" style:family="text">
      <style:text-properties style:font-name="全真標準楷書" style:font-name-asian="全真標準楷書" style:font-name-complex="全真方新書" style:font-size-complex="14pt"/>
    </style:style>
    <style:style style:name="T2420" style:parent-style-name="預設段落字型" style:family="text">
      <style:text-properties style:font-name="全真標準楷書" style:font-name-asian="全真標準楷書" style:font-name-complex="全真方新書" style:font-size-complex="14pt"/>
    </style:style>
    <style:style style:name="T2421" style:parent-style-name="預設段落字型" style:family="text">
      <style:text-properties style:font-name="全真標準楷書" style:font-name-asian="全真標準楷書" style:font-name-complex="全真方新書" style:font-size-complex="14pt"/>
    </style:style>
    <style:style style:name="P2422" style:parent-style-name="一0" style:family="paragraph">
      <style:paragraph-properties fo:margin-left="0.3611in" fo:text-indent="-0.1944in">
        <style:tab-stops/>
      </style:paragraph-properties>
    </style:style>
    <style:style style:name="T2423" style:parent-style-name="預設段落字型" style:family="text">
      <style:text-properties style:font-name="全真標準楷書" style:font-name-asian="全真標準楷書" style:font-name-complex="全真方新書" style:letter-kerning="false" fo:language="zh" fo:country="TW"/>
    </style:style>
    <style:style style:name="T2424" style:parent-style-name="預設段落字型" style:family="text">
      <style:text-properties style:font-name="全真標準楷書" style:font-name-asian="全真標準楷書" style:font-name-complex="全真方新書" style:font-size-complex="14pt"/>
    </style:style>
    <style:style style:name="T2425" style:parent-style-name="預設段落字型" style:family="text">
      <style:text-properties style:font-name="全真標準楷書" style:font-name-asian="全真標準楷書" style:font-name-complex="全真方新書" style:font-size-complex="14pt"/>
    </style:style>
    <style:style style:name="T2426" style:parent-style-name="預設段落字型" style:family="text">
      <style:text-properties style:font-name="全真標準楷書" style:font-name-asian="全真標準楷書" style:letter-kerning="false"/>
    </style:style>
    <style:style style:name="T2427" style:parent-style-name="預設段落字型" style:family="text">
      <style:text-properties style:font-name="全真標準楷書" style:font-name-asian="全真標準楷書" style:letter-kerning="false"/>
    </style:style>
    <style:style style:name="T2428" style:parent-style-name="預設段落字型" style:family="text">
      <style:text-properties style:font-name-complex="Arial Unicode MS"/>
    </style:style>
    <style:style style:name="T2429" style:parent-style-name="預設段落字型" style:family="text">
      <style:text-properties style:font-name-complex="Arial Unicode MS"/>
    </style:style>
    <style:style style:name="T2430" style:parent-style-name="預設段落字型" style:family="text">
      <style:text-properties style:font-name-complex="Arial Unicode MS"/>
    </style:style>
    <style:style style:name="T2431" style:parent-style-name="預設段落字型" style:family="text">
      <style:text-properties style:font-name="全真標準楷書" style:font-name-asian="全真標準楷書" style:letter-kerning="false"/>
    </style:style>
    <style:style style:name="T2432" style:parent-style-name="預設段落字型" style:family="text">
      <style:text-properties style:font-name-complex="Arial Unicode MS"/>
    </style:style>
    <style:style style:name="T2433" style:parent-style-name="預設段落字型" style:family="text">
      <style:text-properties style:font-name-complex="Arial Unicode MS"/>
    </style:style>
    <style:style style:name="T2434" style:parent-style-name="預設段落字型" style:family="text">
      <style:text-properties style:font-name="全真標準楷書" style:font-name-asian="全真標準楷書" style:letter-kerning="false"/>
    </style:style>
    <style:style style:name="T2435" style:parent-style-name="預設段落字型" style:family="text">
      <style:text-properties fo:text-shadow="#C0C0C0 0.0083in 0.0083in"/>
    </style:style>
    <style:style style:name="T2436" style:parent-style-name="預設段落字型" style:family="text">
      <style:text-properties fo:text-shadow="#C0C0C0 0.0083in 0.0083in"/>
    </style:style>
    <style:style style:name="T2437" style:parent-style-name="預設段落字型" style:family="text">
      <style:text-properties style:font-name-complex="Arial Unicode MS"/>
    </style:style>
    <style:style style:name="T2438" style:parent-style-name="預設段落字型" style:family="text">
      <style:text-properties style:font-name-complex="Arial Unicode MS"/>
    </style:style>
    <style:style style:name="T2439" style:parent-style-name="預設段落字型" style:family="text">
      <style:text-properties style:font-name-complex="Arial Unicode MS"/>
    </style:style>
    <style:style style:name="T2440" style:parent-style-name="預設段落字型" style:family="text">
      <style:text-properties style:font-name-complex="Arial Unicode MS"/>
    </style:style>
    <style:style style:name="T2441" style:parent-style-name="預設段落字型" style:family="text">
      <style:text-properties style:font-name="全真標準楷書" style:font-name-asian="全真標準楷書" style:letter-kerning="false"/>
    </style:style>
    <style:style style:name="T2442" style:parent-style-name="預設段落字型" style:family="text">
      <style:text-properties style:font-name-complex="Arial Unicode MS"/>
    </style:style>
    <style:style style:name="T2443" style:parent-style-name="預設段落字型" style:family="text">
      <style:text-properties style:font-name-complex="Arial Unicode MS"/>
    </style:style>
    <style:style style:name="T2444" style:parent-style-name="預設段落字型" style:family="text">
      <style:text-properties style:font-name="全真標準楷書" style:font-name-asian="全真標準楷書" style:font-name-complex="全真方新書" style:font-size-complex="14pt"/>
    </style:style>
    <style:style style:name="P2445" style:parent-style-name="一0" style:family="paragraph">
      <style:paragraph-properties fo:margin-left="0.3611in" fo:text-indent="-0.1944in">
        <style:tab-stops/>
      </style:paragraph-properties>
    </style:style>
    <style:style style:name="T2446" style:parent-style-name="預設段落字型" style:family="text">
      <style:text-properties style:font-name="全真標準楷書" style:font-name-asian="全真標準楷書" style:font-name-complex="全真方新書" style:letter-kerning="false" fo:language="zh" fo:country="TW"/>
    </style:style>
    <style:style style:name="T2447" style:parent-style-name="預設段落字型" style:family="text">
      <style:text-properties style:font-name="全真標準楷書" style:font-name-asian="全真標準楷書" style:font-name-complex="全真方新書" style:font-size-complex="14pt"/>
    </style:style>
    <style:style style:name="T2448" style:parent-style-name="預設段落字型" style:family="text">
      <style:text-properties style:font-name="全真標準楷書" style:font-name-asian="全真標準楷書" style:font-name-complex="全真方新書" style:font-size-complex="14pt"/>
    </style:style>
    <style:style style:name="T2449" style:parent-style-name="預設段落字型" style:family="text">
      <style:text-properties style:font-name="全真標準楷書" style:font-name-asian="全真標準楷書" style:font-name-complex="全真方新書" style:font-size-complex="14pt"/>
    </style:style>
    <style:style style:name="T2450" style:parent-style-name="預設段落字型" style:family="text">
      <style:text-properties style:font-name="全真標準楷書" style:font-name-asian="全真標準楷書" style:font-name-complex="全真方新書" style:font-size-complex="14pt"/>
    </style:style>
    <style:style style:name="P2451" style:parent-style-name="一0" style:family="paragraph">
      <style:paragraph-properties fo:margin-left="0.3611in" fo:text-indent="-0.1944in">
        <style:tab-stops/>
      </style:paragraph-properties>
    </style:style>
    <style:style style:name="T2452" style:parent-style-name="預設段落字型" style:family="text">
      <style:text-properties style:font-name="全真標準楷書" style:font-name-asian="全真標準楷書" style:font-name-complex="全真方新書" style:letter-kerning="false" fo:language="zh" fo:country="TW"/>
    </style:style>
    <style:style style:name="T2453" style:parent-style-name="預設段落字型" style:family="text">
      <style:text-properties style:font-name="全真標準楷書" style:font-name-asian="全真標準楷書" style:font-name-complex="全真方新書" style:font-size-complex="14pt"/>
    </style:style>
    <style:style style:name="T2454" style:parent-style-name="預設段落字型" style:family="text">
      <style:text-properties style:font-name="全真標準楷書" style:font-name-asian="全真標準楷書" style:font-name-complex="全真方新書" style:font-size-complex="14pt"/>
    </style:style>
    <style:style style:name="T2455" style:parent-style-name="預設段落字型" style:family="text">
      <style:text-properties style:font-name="全真標準楷書" style:font-name-asian="全真標準楷書" style:font-name-complex="全真方新書" style:font-size-complex="14pt"/>
    </style:style>
    <style:style style:name="P2456" style:parent-style-name="一0" style:family="paragraph">
      <style:paragraph-properties fo:margin-left="0.3611in" fo:text-indent="-0.1944in">
        <style:tab-stops/>
      </style:paragraph-properties>
    </style:style>
    <style:style style:name="T2457" style:parent-style-name="預設段落字型" style:family="text">
      <style:text-properties style:font-name="全真標準楷書" style:font-name-asian="全真標準楷書" style:font-name-complex="全真方新書" style:letter-kerning="false" fo:language="zh" fo:country="TW"/>
    </style:style>
    <style:style style:name="T2458" style:parent-style-name="預設段落字型" style:family="text">
      <style:text-properties style:font-name="全真標準楷書" style:font-name-asian="全真標準楷書" style:font-name-complex="全真方新書" style:font-size-complex="14pt"/>
    </style:style>
    <style:style style:name="T2459" style:parent-style-name="預設段落字型" style:family="text">
      <style:text-properties style:font-name="全真標準楷書" style:font-name-asian="全真標準楷書" style:font-name-complex="全真方新書" style:font-size-complex="14pt"/>
    </style:style>
    <style:style style:name="T2460" style:parent-style-name="預設段落字型" style:family="text">
      <style:text-properties style:font-name="全真標準楷書" style:font-name-asian="全真標準楷書" style:font-name-complex="全真方新書" style:font-size-complex="14pt"/>
    </style:style>
    <style:style style:name="P2461" style:parent-style-name="一0" style:family="paragraph">
      <style:paragraph-properties fo:margin-left="0.3611in" fo:text-indent="-0.1944in">
        <style:tab-stops/>
      </style:paragraph-properties>
    </style:style>
    <style:style style:name="T2462" style:parent-style-name="預設段落字型" style:family="text">
      <style:text-properties style:font-name="全真標準楷書" style:font-name-asian="全真標準楷書" style:font-name-complex="全真方新書" style:letter-kerning="false" fo:language="zh" fo:country="TW"/>
    </style:style>
    <style:style style:name="T2463" style:parent-style-name="預設段落字型" style:family="text">
      <style:text-properties style:font-name="全真標準楷書" style:font-name-asian="全真標準楷書" style:font-name-complex="全真方新書" style:font-size-complex="14pt"/>
    </style:style>
    <style:style style:name="T2464" style:parent-style-name="預設段落字型" style:family="text">
      <style:text-properties style:font-name="全真標準楷書" style:font-name-asian="全真標準楷書" style:font-name-complex="全真方新書" style:font-size-complex="14pt"/>
    </style:style>
    <style:style style:name="T2465" style:parent-style-name="預設段落字型" style:family="text">
      <style:text-properties style:font-name="全真標準楷書" style:font-name-asian="全真標準楷書" style:font-name-complex="全真方新書" style:font-size-complex="14pt"/>
    </style:style>
    <style:style style:name="T2466" style:parent-style-name="預設段落字型" style:family="text">
      <style:text-properties style:font-name="全真標準楷書" style:font-name-asian="全真標準楷書" style:font-name-complex="全真方新書" style:font-size-complex="14pt"/>
    </style:style>
    <style:style style:name="T2467" style:parent-style-name="預設段落字型" style:family="text">
      <style:text-properties style:font-name="全真標準楷書" style:font-name-asian="全真標準楷書" style:font-name-complex="全真方新書" style:font-size-complex="14pt"/>
    </style:style>
    <style:style style:name="T2468" style:parent-style-name="預設段落字型" style:family="text">
      <style:text-properties style:font-name="全真標準楷書" style:font-name-asian="全真標準楷書" style:font-name-complex="全真方新書" style:font-size-complex="14pt"/>
    </style:style>
    <style:style style:name="P2469" style:parent-style-name="一0" style:family="paragraph">
      <style:paragraph-properties fo:margin-left="0.3611in" fo:text-indent="-0.1944in">
        <style:tab-stops/>
      </style:paragraph-properties>
    </style:style>
    <style:style style:name="P2470" style:parent-style-name="內文" style:family="paragraph">
      <style:paragraph-properties fo:text-align="justify" fo:margin-top="0.0833in" fo:margin-bottom="0.0833in"/>
      <style:text-properties style:font-name="標楷體" style:font-name-asian="標楷體" fo:font-size="14pt" style:font-size-asian="14pt"/>
    </style:style>
    <style:style style:name="P2471" style:parent-style-name="內文" style:family="paragraph">
      <style:paragraph-properties fo:text-align="justify" fo:margin-top="0.0833in" fo:margin-bottom="0.0833in"/>
      <style:text-properties style:font-name="標楷體" style:font-name-asian="標楷體" fo:font-size="14pt" style:font-size-asian="14pt"/>
    </style:style>
    <style:style style:name="P2472" style:parent-style-name="E0" style:family="paragraph">
      <style:paragraph-properties fo:margin-left="0in" fo:text-indent="0in">
        <style:tab-stops/>
      </style:paragraph-properties>
      <style:text-properties fo:language="en" fo:country="US"/>
    </style:style>
    <style:style style:name="P2473" style:parent-style-name="E0" style:family="paragraph">
      <style:paragraph-properties fo:margin-left="0in" fo:text-indent="0in">
        <style:tab-stops/>
      </style:paragraph-properties>
    </style:style>
    <style:style style:name="P2474" style:parent-style-name="內文" style:family="paragraph">
      <style:paragraph-properties fo:line-height="0.3472in"/>
      <style:text-properties style:font-name="標楷體" style:font-name-asian="標楷體"/>
    </style:style>
    <style:style style:name="P2475" style:parent-style-name="一" style:family="paragraph">
      <style:paragraph-properties fo:margin-top="0.1666in"/>
    </style:style>
    <style:style style:name="P2476" style:parent-style-name="一0" style:family="paragraph">
      <style:paragraph-properties fo:margin-left="0.3611in" fo:text-indent="-0.1944in">
        <style:tab-stops/>
      </style:paragraph-properties>
      <style:text-properties fo:color="#000000"/>
    </style:style>
    <style:style style:name="P2477" style:parent-style-name="一0" style:family="paragraph">
      <style:paragraph-properties fo:margin-left="0.3611in" fo:text-indent="-0.1944in">
        <style:tab-stops/>
      </style:paragraph-properties>
    </style:style>
    <style:style style:name="T2478" style:parent-style-name="預設段落字型" style:family="text">
      <style:text-properties style:font-name="全真標準楷書" style:font-name-asian="全真標準楷書"/>
    </style:style>
    <style:style style:name="T2479" style:parent-style-name="預設段落字型" style:family="text">
      <style:text-properties style:font-name="全真標準楷書" style:font-name-asian="全真標準楷書"/>
    </style:style>
    <style:style style:name="T2480" style:parent-style-name="預設段落字型" style:family="text">
      <style:text-properties style:font-name="全真標準楷書" style:font-name-asian="全真標準楷書"/>
    </style:style>
    <style:style style:name="T2481" style:parent-style-name="預設段落字型" style:family="text">
      <style:text-properties style:font-name="全真標準楷書" style:font-name-asian="全真標準楷書"/>
    </style:style>
    <style:style style:name="T2482" style:parent-style-name="預設段落字型" style:family="text">
      <style:text-properties style:font-name="全真標準楷書" style:font-name-asian="全真標準楷書"/>
    </style:style>
    <style:style style:name="T2483" style:parent-style-name="預設段落字型" style:family="text">
      <style:text-properties style:font-name="全真標準楷書" style:font-name-asian="全真標準楷書"/>
    </style:style>
    <style:style style:name="P2484" style:parent-style-name="一0" style:family="paragraph">
      <style:paragraph-properties fo:margin-left="0.3611in" fo:text-indent="-0.1944in">
        <style:tab-stops/>
      </style:paragraph-properties>
    </style:style>
    <style:style style:name="T2485" style:parent-style-name="預設段落字型" style:family="text">
      <style:text-properties style:font-name="全真標準楷書" style:font-name-asian="全真標準楷書"/>
    </style:style>
    <style:style style:name="T2486" style:parent-style-name="預設段落字型" style:family="text">
      <style:text-properties style:font-name="全真標準楷書" style:font-name-asian="全真標準楷書"/>
    </style:style>
    <style:style style:name="T2487" style:parent-style-name="預設段落字型" style:family="text">
      <style:text-properties style:font-name="全真標準楷書" style:font-name-asian="全真標準楷書"/>
    </style:style>
    <style:style style:name="T2488" style:parent-style-name="預設段落字型" style:family="text">
      <style:text-properties style:font-name="全真標準楷書" style:font-name-asian="全真標準楷書"/>
    </style:style>
    <style:style style:name="T2489" style:parent-style-name="預設段落字型" style:family="text">
      <style:text-properties style:font-name="全真標準楷書" style:font-name-asian="全真標準楷書"/>
    </style:style>
    <style:style style:name="P2490" style:parent-style-name="一0" style:family="paragraph">
      <style:paragraph-properties fo:margin-left="0.3611in" fo:text-indent="-0.1944in">
        <style:tab-stops/>
      </style:paragraph-properties>
    </style:style>
    <style:style style:name="T2491" style:parent-style-name="預設段落字型" style:family="text">
      <style:text-properties style:font-name="全真標準楷書" style:font-name-asian="全真標準楷書"/>
    </style:style>
    <style:style style:name="T2492" style:parent-style-name="預設段落字型" style:family="text">
      <style:text-properties style:font-name="全真標準楷書" style:font-name-asian="全真標準楷書"/>
    </style:style>
    <style:style style:name="T2493" style:parent-style-name="預設段落字型" style:family="text">
      <style:text-properties style:font-name="全真標準楷書" style:font-name-asian="全真標準楷書"/>
    </style:style>
    <style:style style:name="P2494" style:parent-style-name="一0" style:family="paragraph">
      <style:paragraph-properties fo:margin-left="0.3611in" fo:text-indent="-0.1944in">
        <style:tab-stops/>
      </style:paragraph-properties>
    </style:style>
    <style:style style:name="T2495" style:parent-style-name="預設段落字型" style:family="text">
      <style:text-properties style:font-name="全真標準楷書" style:font-name-asian="全真標準楷書"/>
    </style:style>
    <style:style style:name="T2496" style:parent-style-name="預設段落字型" style:family="text">
      <style:text-properties style:font-name="全真標準楷書" style:font-name-asian="全真標準楷書"/>
    </style:style>
    <style:style style:name="T2497" style:parent-style-name="預設段落字型" style:family="text">
      <style:text-properties style:font-name="全真標準楷書" style:font-name-asian="全真標準楷書"/>
    </style:style>
    <style:style style:name="T2498" style:parent-style-name="預設段落字型" style:family="text">
      <style:text-properties style:font-name="全真標準楷書" style:font-name-asian="全真標準楷書"/>
    </style:style>
    <style:style style:name="T2499" style:parent-style-name="預設段落字型" style:family="text">
      <style:text-properties style:font-name="全真標準楷書" style:font-name-asian="全真標準楷書"/>
    </style:style>
    <style:style style:name="T2500" style:parent-style-name="預設段落字型" style:family="text">
      <style:text-properties style:font-name="全真標準楷書" style:font-name-asian="全真標準楷書"/>
    </style:style>
    <style:style style:name="T2501" style:parent-style-name="預設段落字型" style:family="text">
      <style:text-properties style:font-name="全真標準楷書" style:font-name-asian="全真標準楷書"/>
    </style:style>
    <style:style style:name="T2502" style:parent-style-name="預設段落字型" style:family="text">
      <style:text-properties style:font-name="全真標準楷書" style:font-name-asian="全真標準楷書"/>
    </style:style>
    <style:style style:name="T2503" style:parent-style-name="預設段落字型" style:family="text">
      <style:text-properties style:font-name="全真標準楷書" style:font-name-asian="全真標準楷書"/>
    </style:style>
    <style:style style:name="P2504" style:parent-style-name="一0" style:family="paragraph">
      <style:paragraph-properties fo:margin-left="0.3611in" fo:text-indent="-0.1944in">
        <style:tab-stops/>
      </style:paragraph-properties>
    </style:style>
    <style:style style:name="T2505" style:parent-style-name="預設段落字型" style:family="text">
      <style:text-properties style:font-name="全真標準楷書" style:font-name-asian="全真標準楷書"/>
    </style:style>
    <style:style style:name="T2506" style:parent-style-name="預設段落字型" style:family="text">
      <style:text-properties style:font-name="全真標準楷書" style:font-name-asian="全真標準楷書"/>
    </style:style>
    <style:style style:name="T2507" style:parent-style-name="預設段落字型" style:family="text">
      <style:text-properties style:font-name="全真標準楷書" style:font-name-asian="全真標準楷書"/>
    </style:style>
    <style:style style:name="T2508" style:parent-style-name="預設段落字型" style:family="text">
      <style:text-properties style:font-name="全真標準楷書" style:font-name-asian="全真標準楷書"/>
    </style:style>
    <style:style style:name="P2509" style:parent-style-name="一" style:family="paragraph">
      <style:paragraph-properties fo:break-before="page" fo:margin-top="0.1666in"/>
    </style:style>
    <style:style style:name="P2510" style:parent-style-name="一0" style:family="paragraph">
      <style:paragraph-properties fo:margin-left="0.3611in" fo:text-indent="-0.1944in">
        <style:tab-stops/>
      </style:paragraph-properties>
      <style:text-properties fo:color="#000000"/>
    </style:style>
    <style:style style:name="P2511" style:parent-style-name="一0" style:family="paragraph">
      <style:paragraph-properties fo:margin-left="0.3611in" fo:text-indent="-0.1944in">
        <style:tab-stops/>
      </style:paragraph-properties>
    </style:style>
    <style:style style:name="T2512" style:parent-style-name="預設段落字型" style:family="text">
      <style:text-properties style:font-name="全真標準楷書" style:font-name-asian="全真標準楷書"/>
    </style:style>
    <style:style style:name="T2513" style:parent-style-name="預設段落字型" style:family="text">
      <style:text-properties style:font-name="全真標準楷書" style:font-name-asian="全真標準楷書"/>
    </style:style>
    <style:style style:name="T2514" style:parent-style-name="預設段落字型" style:family="text">
      <style:text-properties style:font-name="全真標準楷書" style:font-name-asian="全真標準楷書"/>
    </style:style>
    <style:style style:name="T2515" style:parent-style-name="預設段落字型" style:family="text">
      <style:text-properties style:font-name="全真標準楷書" style:font-name-asian="全真標準楷書"/>
    </style:style>
    <style:style style:name="T2516" style:parent-style-name="預設段落字型" style:family="text">
      <style:text-properties style:font-name="全真標準楷書" style:font-name-asian="全真標準楷書"/>
    </style:style>
    <style:style style:name="T2517" style:parent-style-name="預設段落字型" style:family="text">
      <style:text-properties style:font-name="全真標準楷書" style:font-name-asian="全真標準楷書"/>
    </style:style>
    <style:style style:name="T2518" style:parent-style-name="預設段落字型" style:family="text">
      <style:text-properties style:font-name="全真標準楷書" style:font-name-asian="全真標準楷書"/>
    </style:style>
    <style:style style:name="T2519" style:parent-style-name="預設段落字型" style:family="text">
      <style:text-properties style:font-name="全真標準楷書" style:font-name-asian="全真標準楷書"/>
    </style:style>
    <style:style style:name="T2520" style:parent-style-name="預設段落字型" style:family="text">
      <style:text-properties style:font-name="全真標準楷書" style:font-name-asian="全真標準楷書"/>
    </style:style>
    <style:style style:name="T2521" style:parent-style-name="預設段落字型" style:family="text">
      <style:text-properties style:font-name="全真標準楷書" style:font-name-asian="全真標準楷書"/>
    </style:style>
    <style:style style:name="T2522" style:parent-style-name="預設段落字型" style:family="text">
      <style:text-properties style:font-name="全真標準楷書" style:font-name-asian="全真標準楷書"/>
    </style:style>
    <style:style style:name="T2523" style:parent-style-name="預設段落字型" style:family="text">
      <style:text-properties style:font-name="全真標準楷書" style:font-name-asian="全真標準楷書"/>
    </style:style>
    <style:style style:name="P2524" style:parent-style-name="E0" style:family="paragraph">
      <style:paragraph-properties fo:margin-bottom="0.0833in"/>
    </style:style>
    <style:style style:name="T2525" style:parent-style-name="預設段落字型" style:family="text">
      <style:text-properties style:font-name="全真標準楷書" style:font-name-asian="全真標準楷書"/>
    </style:style>
    <style:style style:name="TableColumn2527" style:family="table-column">
      <style:table-column-properties style:column-width="0.75in" style:use-optimal-column-width="false"/>
    </style:style>
    <style:style style:name="TableColumn2528" style:family="table-column">
      <style:table-column-properties style:column-width="4.1145in" style:use-optimal-column-width="false"/>
    </style:style>
    <style:style style:name="TableColumn2529" style:family="table-column">
      <style:table-column-properties style:column-width="1.4583in" style:use-optimal-column-width="false"/>
    </style:style>
    <style:style style:name="Table2526" style:family="table">
      <style:table-properties style:width="6.3229in" fo:margin-left="0.3854in" table:align="left"/>
    </style:style>
    <style:style style:name="TableRow2530" style:family="table-row">
      <style:table-row-properties style:row-height="0.3152in" style:use-optimal-row-height="false"/>
    </style:style>
    <style:style style:name="TableCell2531" style:family="table-cell">
      <style:table-cell-properties fo:border="0.0069in solid #000000" style:vertical-align="middle" fo:padding-top="0.0104in" fo:padding-left="0.0104in" fo:padding-bottom="0in" fo:padding-right="0.0104in"/>
    </style:style>
    <style:style style:name="P2532" style:parent-style-name="內文" style:family="paragraph">
      <style:paragraph-properties style:snap-to-layout-grid="false" fo:text-align="center"/>
    </style:style>
    <style:style style:name="T2533" style:parent-style-name="預設段落字型" style:family="text">
      <style:text-properties style:font-name="全真新中明" style:font-name-asian="全真新中明" fo:color="#000000" fo:font-size="14pt" style:font-size-asian="14pt" style:font-size-complex="14pt"/>
    </style:style>
    <style:style style:name="TableCell253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2535" style:parent-style-name="內文" style:family="paragraph">
      <style:paragraph-properties style:snap-to-layout-grid="false" fo:text-align="center"/>
    </style:style>
    <style:style style:name="T2536" style:parent-style-name="預設段落字型" style:family="text">
      <style:text-properties style:font-name="全真新中明" style:font-name-asian="全真新中明" fo:color="#000000" fo:font-size="14pt" style:font-size-asian="14pt" style:font-size-complex="14pt"/>
    </style:style>
    <style:style style:name="TableCell2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38" style:parent-style-name="內文" style:family="paragraph">
      <style:paragraph-properties style:snap-to-layout-grid="false" fo:text-align="center"/>
    </style:style>
    <style:style style:name="T2539" style:parent-style-name="預設段落字型" style:family="text">
      <style:text-properties style:font-name="全真新中明" style:font-name-asian="全真新中明" fo:color="#000000" fo:font-size="14pt" style:font-size-asian="14pt" style:font-size-complex="14pt"/>
    </style:style>
    <style:style style:name="TableRow2540" style:family="table-row">
      <style:table-row-properties style:row-height="0.8222in" style:use-optimal-row-height="false"/>
    </style:style>
    <style:style style:name="TableCell25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42" style:parent-style-name="內文" style:family="paragraph">
      <style:paragraph-properties style:snap-to-layout-grid="false" fo:text-align="center"/>
    </style:style>
    <style:style style:name="T2543" style:parent-style-name="預設段落字型" style:family="text">
      <style:text-properties style:font-name="全真新中明" style:font-name-asian="全真新中明" fo:color="#000000" fo:font-size="14pt" style:font-size-asian="14pt" style:font-size-complex="14pt"/>
    </style:style>
    <style:style style:name="TableCell25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45" style:parent-style-name="內文" style:family="paragraph">
      <style:paragraph-properties style:snap-to-layout-grid="false" fo:text-align="justify" fo:margin-right="0.0666in"/>
    </style:style>
    <style:style style:name="T2546" style:parent-style-name="預設段落字型" style:family="text">
      <style:text-properties style:font-name="全真新中明" style:font-name-asian="全真新中明" fo:color="#000000" fo:font-size="14pt" style:font-size-asian="14pt" style:font-size-complex="14pt"/>
    </style:style>
    <style:style style:name="TableCell2547" style:family="table-cell">
      <style:table-cell-properties fo:border-top="none" fo:border-left="none" fo:border-bottom="0.0069in solid #000000" fo:border-right="0.0069in solid #000000" style:vertical-align="middle" fo:padding-top="0in" fo:padding-left="0in" fo:padding-bottom="0in" fo:padding-right="0in"/>
    </style:style>
    <style:style style:name="P254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P2549" style:parent-style-name="內文" style:family="paragraph">
      <style:paragraph-properties style:snap-to-layout-grid="false" fo:text-align="center"/>
    </style:style>
    <style:style style:name="T2550" style:parent-style-name="預設段落字型" style:family="text">
      <style:text-properties style:font-name="全真新中明" style:font-name-asian="全真新中明" fo:color="#000000" fo:font-size="14pt" style:font-size-asian="14pt" style:font-size-complex="14pt"/>
    </style:style>
    <style:style style:name="TableRow2551" style:family="table-row">
      <style:table-row-properties style:row-height="0.8881in" style:use-optimal-row-height="false"/>
    </style:style>
    <style:style style:name="TableCell25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53" style:parent-style-name="內文" style:family="paragraph">
      <style:paragraph-properties style:snap-to-layout-grid="false" fo:text-align="center"/>
    </style:style>
    <style:style style:name="T2554" style:parent-style-name="預設段落字型" style:family="text">
      <style:text-properties style:font-name="全真新中明" style:font-name-asian="全真新中明" fo:color="#000000" fo:font-size="14pt" style:font-size-asian="14pt" style:font-size-complex="14pt"/>
    </style:style>
    <style:style style:name="TableCell25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56" style:parent-style-name="內文" style:family="paragraph">
      <style:paragraph-properties style:snap-to-layout-grid="false" fo:text-align="justify" fo:margin-right="0.0666in"/>
    </style:style>
    <style:style style:name="T2557" style:parent-style-name="預設段落字型" style:family="text">
      <style:text-properties style:font-name="全真新中明" style:font-name-asian="全真新中明" fo:color="#000000" fo:font-size="14pt" style:font-size-asian="14pt" style:font-size-complex="14pt"/>
    </style:style>
    <style:style style:name="TableCell2558" style:family="table-cell">
      <style:table-cell-properties fo:border-top="none" fo:border-left="none" fo:border-bottom="0.0069in solid #000000" fo:border-right="0.0069in solid #000000" style:vertical-align="middle" fo:padding-top="0in" fo:padding-left="0in" fo:padding-bottom="0in" fo:padding-right="0in"/>
    </style:style>
    <style:style style:name="P255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P2560" style:parent-style-name="內文" style:family="paragraph">
      <style:paragraph-properties style:snap-to-layout-grid="false" fo:text-align="center"/>
    </style:style>
    <style:style style:name="T2561" style:parent-style-name="預設段落字型" style:family="text">
      <style:text-properties style:font-name="全真新中明" style:font-name-asian="全真新中明" fo:color="#000000" fo:font-size="14pt" style:font-size-asian="14pt" style:font-size-complex="14pt"/>
    </style:style>
    <style:style style:name="TableRow2562" style:family="table-row">
      <style:table-row-properties style:row-height="0.6298in" style:use-optimal-row-height="false"/>
    </style:style>
    <style:style style:name="TableCell25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2564" style:parent-style-name="內文" style:family="paragraph">
      <style:paragraph-properties style:snap-to-layout-grid="false" fo:text-align="center"/>
    </style:style>
    <style:style style:name="T2565" style:parent-style-name="預設段落字型" style:family="text">
      <style:text-properties style:font-name="全真新中明" style:font-name-asian="全真新中明" fo:color="#000000" fo:font-size="14pt" style:font-size-asian="14pt" style:font-size-complex="14pt"/>
    </style:style>
    <style:style style:name="TableCell25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2567" style:parent-style-name="內文" style:family="paragraph">
      <style:paragraph-properties style:snap-to-layout-grid="false" fo:text-align="justify" fo:margin-right="0.0666in"/>
    </style:style>
    <style:style style:name="T2568" style:parent-style-name="預設段落字型" style:family="text">
      <style:text-properties style:font-name="全真新中明" style:font-name-asian="全真新中明" fo:color="#000000" fo:font-size="14pt" style:font-size-asian="14pt" style:font-size-complex="14pt"/>
    </style:style>
    <style:style style:name="TableCell2569" style:family="table-cell">
      <style:table-cell-properties fo:border-top="none" fo:border-left="none" fo:border-bottom="0.0069in solid #000000" fo:border-right="0.0069in solid #000000" style:vertical-align="middle" fo:padding-top="0in" fo:padding-left="0in" fo:padding-bottom="0in" fo:padding-right="0in"/>
    </style:style>
    <style:style style:name="P257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P2571" style:parent-style-name="內文" style:family="paragraph">
      <style:paragraph-properties style:snap-to-layout-grid="false" fo:text-align="center"/>
    </style:style>
    <style:style style:name="T2572" style:parent-style-name="預設段落字型" style:family="text">
      <style:text-properties style:font-name="全真新中明" style:font-name-asian="全真新中明" fo:color="#000000" fo:font-size="14pt" style:font-size-asian="14pt" style:font-size-complex="14pt"/>
    </style:style>
    <style:style style:name="T2573" style:parent-style-name="預設段落字型" style:family="text">
      <style:text-properties style:font-name="全真標準楷書" style:font-name-asian="全真標準楷書"/>
    </style:style>
    <style:style style:name="T2574" style:parent-style-name="預設段落字型" style:family="text">
      <style:text-properties style:font-name="全真標準楷書" style:font-name-asian="全真標準楷書"/>
    </style:style>
    <style:style style:name="T2575" style:parent-style-name="預設段落字型" style:family="text">
      <style:text-properties style:font-name="全真標準楷書" style:font-name-asian="全真標準楷書"/>
    </style:style>
    <style:style style:name="T2576" style:parent-style-name="預設段落字型" style:family="text">
      <style:text-properties style:font-name="全真標準楷書" style:font-name-asian="全真標準楷書"/>
    </style:style>
    <style:style style:name="T2577" style:parent-style-name="預設段落字型" style:family="text">
      <style:text-properties style:font-name="全真標準楷書" style:font-name-asian="全真標準楷書"/>
    </style:style>
    <style:style style:name="T2578" style:parent-style-name="預設段落字型" style:family="text">
      <style:text-properties style:font-name="全真標準楷書" style:font-name-asian="全真標準楷書"/>
    </style:style>
    <style:style style:name="T2579" style:parent-style-name="預設段落字型" style:family="text">
      <style:text-properties style:font-name="全真標準楷書" style:font-name-asian="全真標準楷書"/>
    </style:style>
    <style:style style:name="T2580" style:parent-style-name="預設段落字型" style:family="text">
      <style:text-properties style:font-name="全真標準楷書" style:font-name-asian="全真標準楷書"/>
    </style:style>
    <style:style style:name="T2581" style:parent-style-name="預設段落字型" style:family="text">
      <style:text-properties style:font-name="全真標準楷書" style:font-name-asian="全真標準楷書"/>
    </style:style>
    <style:style style:name="T2582" style:parent-style-name="預設段落字型" style:family="text">
      <style:text-properties style:font-name="全真標準楷書" style:font-name-asian="全真標準楷書"/>
    </style:style>
    <style:style style:name="T2583" style:parent-style-name="預設段落字型" style:family="text">
      <style:text-properties style:font-name="全真標準楷書" style:font-name-asian="全真標準楷書"/>
    </style:style>
    <style:style style:name="T2584" style:parent-style-name="預設段落字型" style:family="text">
      <style:text-properties style:font-name="全真標準楷書" style:font-name-asian="全真標準楷書"/>
    </style:style>
    <style:style style:name="T2585" style:parent-style-name="預設段落字型" style:family="text">
      <style:text-properties style:font-name="全真標準楷書" style:font-name-asian="全真標準楷書"/>
    </style:style>
    <style:style style:name="T2586" style:parent-style-name="預設段落字型" style:family="text">
      <style:text-properties style:font-name="全真標準楷書" style:font-name-asian="全真標準楷書"/>
    </style:style>
    <style:style style:name="T2587" style:parent-style-name="預設段落字型" style:family="text">
      <style:text-properties style:font-name="全真標準楷書" style:font-name-asian="全真標準楷書"/>
    </style:style>
    <style:style style:name="T2588" style:parent-style-name="預設段落字型" style:family="text">
      <style:text-properties style:font-name="全真標準楷書" style:font-name-asian="全真標準楷書"/>
    </style:style>
    <style:style style:name="T2589" style:parent-style-name="預設段落字型" style:family="text">
      <style:text-properties style:font-name="全真標準楷書" style:font-name-asian="全真標準楷書"/>
    </style:style>
    <style:style style:name="T2590" style:parent-style-name="預設段落字型" style:family="text">
      <style:text-properties style:font-name="全真標準楷書" style:font-name-asian="全真標準楷書"/>
    </style:style>
    <style:style style:name="T2591" style:parent-style-name="預設段落字型" style:family="text">
      <style:text-properties style:font-name="全真標準楷書" style:font-name-asian="全真標準楷書"/>
    </style:style>
    <style:style style:name="T2592" style:parent-style-name="預設段落字型" style:family="text">
      <style:text-properties style:font-name="全真標準楷書" style:font-name-asian="全真標準楷書"/>
    </style:style>
    <style:style style:name="T2593" style:parent-style-name="預設段落字型" style:family="text">
      <style:text-properties style:font-name="全真標準楷書" style:font-name-asian="全真標準楷書"/>
    </style:style>
    <style:style style:name="T2594" style:parent-style-name="預設段落字型" style:family="text">
      <style:text-properties style:font-name="全真標準楷書" style:font-name-asian="全真標準楷書"/>
    </style:style>
    <style:style style:name="T2595" style:parent-style-name="預設段落字型" style:family="text">
      <style:text-properties style:font-name="全真標準楷書" style:font-name-asian="全真標準楷書"/>
    </style:style>
    <style:style style:name="T2596" style:parent-style-name="預設段落字型" style:family="text">
      <style:text-properties style:font-name="全真標準楷書" style:font-name-asian="全真標準楷書"/>
    </style:style>
    <style:style style:name="T2597" style:parent-style-name="預設段落字型" style:family="text">
      <style:text-properties style:font-name="全真標準楷書" style:font-name-asian="全真標準楷書"/>
    </style:style>
    <style:style style:name="T2598" style:parent-style-name="預設段落字型" style:family="text">
      <style:text-properties style:font-name="全真標準楷書" style:font-name-asian="全真標準楷書"/>
    </style:style>
    <style:style style:name="T2599" style:parent-style-name="預設段落字型" style:family="text">
      <style:text-properties style:font-name="全真標準楷書" style:font-name-asian="全真標準楷書"/>
    </style:style>
    <style:style style:name="T2600" style:parent-style-name="預設段落字型" style:family="text">
      <style:text-properties style:font-name="全真標準楷書" style:font-name-asian="全真標準楷書"/>
    </style:style>
    <style:style style:name="T2601" style:parent-style-name="預設段落字型" style:family="text">
      <style:text-properties style:font-name="全真標準楷書" style:font-name-asian="全真標準楷書"/>
    </style:style>
    <style:style style:name="T2602" style:parent-style-name="預設段落字型" style:family="text">
      <style:text-properties style:font-name="全真標準楷書" style:font-name-asian="全真標準楷書"/>
    </style:style>
    <style:style style:name="T2603" style:parent-style-name="預設段落字型" style:family="text">
      <style:text-properties style:font-name="全真標準楷書" style:font-name-asian="全真標準楷書"/>
    </style:style>
    <style:style style:name="T2604" style:parent-style-name="預設段落字型" style:family="text">
      <style:text-properties style:font-name="全真標準楷書" style:font-name-asian="全真標準楷書"/>
    </style:style>
    <style:style style:name="T2605" style:parent-style-name="預設段落字型" style:family="text">
      <style:text-properties style:font-name="全真標準楷書" style:font-name-asian="全真標準楷書"/>
    </style:style>
    <style:style style:name="T2606" style:parent-style-name="預設段落字型" style:family="text">
      <style:text-properties style:font-name="全真標準楷書" style:font-name-asian="全真標準楷書"/>
    </style:style>
    <style:style style:name="T2607" style:parent-style-name="預設段落字型" style:family="text">
      <style:text-properties style:font-name="全真標準楷書" style:font-name-asian="全真標準楷書"/>
    </style:style>
    <style:style style:name="T2608" style:parent-style-name="預設段落字型" style:family="text">
      <style:text-properties style:font-name="全真標準楷書" style:font-name-asian="全真標準楷書"/>
    </style:style>
    <style:style style:name="T2609" style:parent-style-name="預設段落字型" style:family="text">
      <style:text-properties style:font-name="全真標準楷書" style:font-name-asian="全真標準楷書"/>
    </style:style>
    <style:style style:name="T2610" style:parent-style-name="預設段落字型" style:family="text">
      <style:text-properties style:font-name="全真標準楷書" style:font-name-asian="全真標準楷書"/>
    </style:style>
    <style:style style:name="P2611" style:parent-style-name="a" style:family="paragraph">
      <style:paragraph-properties fo:margin-left="0.9777in" fo:text-indent="-0.1944in">
        <style:tab-stops/>
      </style:paragraph-properties>
    </style:style>
    <style:style style:name="T2612" style:parent-style-name="預設段落字型" style:family="text">
      <style:text-properties style:font-name="全真標準楷書" style:font-name-asian="全真標準楷書"/>
    </style:style>
    <style:style style:name="P2613" style:parent-style-name="a" style:family="paragraph">
      <style:paragraph-properties fo:margin-left="0.9777in" fo:text-indent="-0.1944in">
        <style:tab-stops/>
      </style:paragraph-properties>
    </style:style>
    <style:style style:name="T2614" style:parent-style-name="預設段落字型" style:family="text">
      <style:text-properties style:font-name="全真標準楷書" style:font-name-asian="全真標準楷書"/>
    </style:style>
    <style:style style:name="P2615" style:parent-style-name="a" style:family="paragraph">
      <style:paragraph-properties fo:margin-left="0.9777in" fo:text-indent="-0.1944in">
        <style:tab-stops/>
      </style:paragraph-properties>
    </style:style>
    <style:style style:name="T2616" style:parent-style-name="預設段落字型" style:family="text">
      <style:text-properties style:font-name="全真標準楷書" style:font-name-asian="全真標準楷書"/>
    </style:style>
    <style:style style:name="T2617" style:parent-style-name="預設段落字型" style:family="text">
      <style:text-properties style:font-name-complex="細明體"/>
    </style:style>
    <style:style style:name="T2618" style:parent-style-name="預設段落字型" style:family="text">
      <style:text-properties style:font-name="全真標準楷書" style:font-name-asian="全真標準楷書"/>
    </style:style>
    <style:style style:name="T2619" style:parent-style-name="預設段落字型" style:family="text">
      <style:text-properties style:font-name="全真標準楷書" style:font-name-asian="全真標準楷書"/>
    </style:style>
    <style:style style:name="T2620" style:parent-style-name="預設段落字型" style:family="text">
      <style:text-properties style:font-name="全真標準楷書" style:font-name-asian="全真標準楷書"/>
    </style:style>
    <style:style style:name="T2621" style:parent-style-name="預設段落字型" style:family="text">
      <style:text-properties style:font-name="全真標準楷書" style:font-name-asian="全真標準楷書"/>
    </style:style>
    <style:style style:name="T2622" style:parent-style-name="預設段落字型" style:family="text">
      <style:text-properties style:font-name="全真標準楷書" style:font-name-asian="全真標準楷書"/>
    </style:style>
    <style:style style:name="T2623" style:parent-style-name="預設段落字型" style:family="text">
      <style:text-properties style:font-name="全真標準楷書" style:font-name-asian="全真標準楷書"/>
    </style:style>
    <style:style style:name="T2624" style:parent-style-name="預設段落字型" style:family="text">
      <style:text-properties style:font-name="全真標準楷書" style:font-name-asian="全真標準楷書"/>
    </style:style>
    <style:style style:name="P2625" style:parent-style-name="一0" style:family="paragraph">
      <style:paragraph-properties fo:margin-left="0.3611in" fo:text-indent="-0.1944in">
        <style:tab-stops/>
      </style:paragraph-properties>
    </style:style>
    <style:style style:name="T2626" style:parent-style-name="預設段落字型" style:family="text">
      <style:text-properties style:font-name="全真標準楷書" style:font-name-asian="全真標準楷書"/>
    </style:style>
    <style:style style:name="T2627" style:parent-style-name="預設段落字型" style:family="text">
      <style:text-properties style:font-name="全真標準楷書" style:font-name-asian="全真標準楷書"/>
    </style:style>
    <style:style style:name="T2628" style:parent-style-name="預設段落字型" style:family="text">
      <style:text-properties style:font-name="全真標準楷書" style:font-name-asian="全真標準楷書"/>
    </style:style>
    <style:style style:name="T2629" style:parent-style-name="預設段落字型" style:family="text">
      <style:text-properties style:font-name="全真標準楷書" style:font-name-asian="全真標準楷書"/>
    </style:style>
    <style:style style:name="T2630" style:parent-style-name="預設段落字型" style:family="text">
      <style:text-properties style:font-name="全真標準楷書" style:font-name-asian="全真標準楷書"/>
    </style:style>
    <style:style style:name="T2631" style:parent-style-name="預設段落字型" style:family="text">
      <style:text-properties style:font-name="全真標準楷書" style:font-name-asian="全真標準楷書"/>
    </style:style>
    <style:style style:name="T2632" style:parent-style-name="預設段落字型" style:family="text">
      <style:text-properties style:font-name="全真標準楷書" style:font-name-asian="全真標準楷書"/>
    </style:style>
    <style:style style:name="P2633" style:parent-style-name="一" style:family="paragraph">
      <style:paragraph-properties fo:margin-top="0.1666in"/>
    </style:style>
    <style:style style:name="P2634" style:parent-style-name="一0" style:family="paragraph">
      <style:paragraph-properties fo:margin-left="0.3611in" fo:text-indent="-0.1944in">
        <style:tab-stops/>
      </style:paragraph-properties>
      <style:text-properties fo:color="#000000"/>
    </style:style>
    <style:style style:name="P2635" style:parent-style-name="一0" style:family="paragraph">
      <style:paragraph-properties fo:margin-left="0.3611in" fo:text-indent="-0.1944in">
        <style:tab-stops/>
      </style:paragraph-properties>
    </style:style>
    <style:style style:name="T2636" style:parent-style-name="預設段落字型" style:family="text">
      <style:text-properties style:font-name="全真標準楷書" style:font-name-asian="全真標準楷書"/>
    </style:style>
    <style:style style:name="T2637" style:parent-style-name="預設段落字型" style:family="text">
      <style:text-properties style:font-name="全真標準楷書" style:font-name-asian="全真標準楷書"/>
    </style:style>
    <style:style style:name="T2638" style:parent-style-name="預設段落字型" style:family="text">
      <style:text-properties style:font-name="全真標準楷書" style:font-name-asian="全真標準楷書"/>
    </style:style>
    <style:style style:name="T2639" style:parent-style-name="預設段落字型" style:family="text">
      <style:text-properties style:font-name="全真標準楷書" style:font-name-asian="全真標準楷書"/>
    </style:style>
    <style:style style:name="T2640" style:parent-style-name="預設段落字型" style:family="text">
      <style:text-properties style:font-name="全真標準楷書" style:font-name-asian="全真標準楷書"/>
    </style:style>
    <style:style style:name="T2641" style:parent-style-name="預設段落字型" style:family="text">
      <style:text-properties style:font-name="全真標準楷書" style:font-name-asian="全真標準楷書"/>
    </style:style>
    <style:style style:name="T2642" style:parent-style-name="預設段落字型" style:family="text">
      <style:text-properties style:font-name="全真標準楷書" style:font-name-asian="全真標準楷書"/>
    </style:style>
    <style:style style:name="T2643" style:parent-style-name="預設段落字型" style:family="text">
      <style:text-properties style:font-name="全真標準楷書" style:font-name-asian="全真標準楷書"/>
    </style:style>
    <style:style style:name="T2644" style:parent-style-name="預設段落字型" style:family="text">
      <style:text-properties style:font-name="全真標準楷書" style:font-name-asian="全真標準楷書"/>
    </style:style>
    <style:style style:name="T2645" style:parent-style-name="預設段落字型" style:family="text">
      <style:text-properties style:font-name="全真標準楷書" style:font-name-asian="全真標準楷書"/>
    </style:style>
    <style:style style:name="T2646" style:parent-style-name="預設段落字型" style:family="text">
      <style:text-properties style:font-name="全真標準楷書" style:font-name-asian="全真標準楷書"/>
    </style:style>
    <style:style style:name="T2647" style:parent-style-name="預設段落字型" style:family="text">
      <style:text-properties style:font-name="全真標準楷書" style:font-name-asian="全真標準楷書"/>
    </style:style>
    <style:style style:name="T2648" style:parent-style-name="預設段落字型" style:family="text">
      <style:text-properties style:font-name="全真標準楷書" style:font-name-asian="全真標準楷書"/>
    </style:style>
    <style:style style:name="T2649" style:parent-style-name="預設段落字型" style:family="text">
      <style:text-properties style:font-name="全真標準楷書" style:font-name-asian="全真標準楷書"/>
    </style:style>
    <style:style style:name="P2650" style:parent-style-name="一0" style:family="paragraph">
      <style:paragraph-properties fo:margin-left="0.3611in" fo:text-indent="-0.1944in">
        <style:tab-stops/>
      </style:paragraph-properties>
    </style:style>
    <style:style style:name="T2651" style:parent-style-name="預設段落字型" style:family="text">
      <style:text-properties style:font-name="全真標準楷書" style:font-name-asian="全真標準楷書"/>
    </style:style>
    <style:style style:name="T2652" style:parent-style-name="預設段落字型" style:family="text">
      <style:text-properties style:font-name="全真標準楷書" style:font-name-asian="全真標準楷書"/>
    </style:style>
    <style:style style:name="T2653" style:parent-style-name="預設段落字型" style:family="text">
      <style:text-properties style:font-name="全真標準楷書" style:font-name-asian="全真標準楷書"/>
    </style:style>
    <style:style style:name="T2654" style:parent-style-name="預設段落字型" style:family="text">
      <style:text-properties style:font-name="全真標準楷書" style:font-name-asian="全真標準楷書"/>
    </style:style>
    <style:style style:name="T2655" style:parent-style-name="預設段落字型" style:family="text">
      <style:text-properties style:font-name="全真標準楷書" style:font-name-asian="全真標準楷書"/>
    </style:style>
    <style:style style:name="T2656" style:parent-style-name="預設段落字型" style:family="text">
      <style:text-properties style:font-name="全真標準楷書" style:font-name-asian="全真標準楷書"/>
    </style:style>
    <style:style style:name="T2657" style:parent-style-name="預設段落字型" style:family="text">
      <style:text-properties style:font-name="全真標準楷書" style:font-name-asian="全真標準楷書"/>
    </style:style>
    <style:style style:name="T2658" style:parent-style-name="預設段落字型" style:family="text">
      <style:text-properties style:font-name="全真標準楷書" style:font-name-asian="全真標準楷書"/>
    </style:style>
    <style:style style:name="T2659" style:parent-style-name="預設段落字型" style:family="text">
      <style:text-properties style:font-name="全真標準楷書" style:font-name-asian="全真標準楷書"/>
    </style:style>
    <style:style style:name="T2660" style:parent-style-name="預設段落字型" style:family="text">
      <style:text-properties style:font-name="全真標準楷書" style:font-name-asian="全真標準楷書"/>
    </style:style>
    <style:style style:name="T2661" style:parent-style-name="預設段落字型" style:family="text">
      <style:text-properties style:font-name="全真標準楷書" style:font-name-asian="全真標準楷書"/>
    </style:style>
    <style:style style:name="T2662" style:parent-style-name="預設段落字型" style:family="text">
      <style:text-properties style:font-name="全真標準楷書" style:font-name-asian="全真標準楷書"/>
    </style:style>
    <style:style style:name="T2663" style:parent-style-name="預設段落字型" style:family="text">
      <style:text-properties style:font-name="全真標準楷書" style:font-name-asian="全真標準楷書"/>
    </style:style>
    <style:style style:name="T2664" style:parent-style-name="預設段落字型" style:family="text">
      <style:text-properties style:font-name="全真標準楷書" style:font-name-asian="全真標準楷書"/>
    </style:style>
    <style:style style:name="T2665" style:parent-style-name="預設段落字型" style:family="text">
      <style:text-properties style:font-name="全真標準楷書" style:font-name-asian="全真標準楷書"/>
    </style:style>
    <style:style style:name="P2666" style:parent-style-name="一0" style:family="paragraph">
      <style:paragraph-properties fo:margin-left="0.3611in" fo:text-indent="-0.1944in">
        <style:tab-stops/>
      </style:paragraph-properties>
    </style:style>
    <style:style style:name="T2667" style:parent-style-name="預設段落字型" style:family="text">
      <style:text-properties style:font-name="全真標準楷書" style:font-name-asian="全真標準楷書"/>
    </style:style>
    <style:style style:name="T2668" style:parent-style-name="預設段落字型" style:family="text">
      <style:text-properties style:font-name="全真標準楷書" style:font-name-asian="全真標準楷書"/>
    </style:style>
    <style:style style:name="T2669" style:parent-style-name="預設段落字型" style:family="text">
      <style:text-properties style:font-name="全真標準楷書" style:font-name-asian="全真標準楷書"/>
    </style:style>
    <style:style style:name="P2670" style:parent-style-name="一0" style:family="paragraph">
      <style:paragraph-properties fo:margin-left="0.3611in" fo:text-indent="-0.1944in">
        <style:tab-stops/>
      </style:paragraph-properties>
    </style:style>
    <style:style style:name="T2671" style:parent-style-name="預設段落字型" style:family="text">
      <style:text-properties style:font-name="全真標準楷書" style:font-name-asian="全真標準楷書"/>
    </style:style>
    <style:style style:name="T2672" style:parent-style-name="預設段落字型" style:family="text">
      <style:text-properties style:font-name="全真標準楷書" style:font-name-asian="全真標準楷書"/>
    </style:style>
    <style:style style:name="T2673" style:parent-style-name="預設段落字型" style:family="text">
      <style:text-properties style:font-name="全真標準楷書" style:font-name-asian="全真標準楷書"/>
    </style:style>
    <style:style style:name="T2674" style:parent-style-name="預設段落字型" style:family="text">
      <style:text-properties style:font-name="全真標準楷書" style:font-name-asian="全真標準楷書"/>
    </style:style>
    <style:style style:name="P2675" style:parent-style-name="一0" style:family="paragraph">
      <style:paragraph-properties fo:margin-left="0.3611in" fo:text-indent="-0.1944in">
        <style:tab-stops/>
      </style:paragraph-properties>
    </style:style>
    <style:style style:name="T2676" style:parent-style-name="預設段落字型" style:family="text">
      <style:text-properties style:font-name="全真標準楷書" style:font-name-asian="全真標準楷書"/>
    </style:style>
    <style:style style:name="T2677" style:parent-style-name="預設段落字型" style:family="text">
      <style:text-properties style:font-name="全真標準楷書" style:font-name-asian="全真標準楷書"/>
    </style:style>
    <style:style style:name="T2678" style:parent-style-name="預設段落字型" style:family="text">
      <style:text-properties style:font-name="全真標準楷書" style:font-name-asian="全真標準楷書"/>
    </style:style>
    <style:style style:name="T2679" style:parent-style-name="預設段落字型" style:family="text">
      <style:text-properties style:font-name="全真標準楷書" style:font-name-asian="全真標準楷書"/>
    </style:style>
    <style:style style:name="T2680" style:parent-style-name="預設段落字型" style:family="text">
      <style:text-properties style:font-name="全真標準楷書" style:font-name-asian="全真標準楷書"/>
    </style:style>
    <style:style style:name="T2681" style:parent-style-name="預設段落字型" style:family="text">
      <style:text-properties style:font-name="全真標準楷書" style:font-name-asian="全真標準楷書"/>
    </style:style>
    <style:style style:name="T2682" style:parent-style-name="預設段落字型" style:family="text">
      <style:text-properties style:font-name="全真標準楷書" style:font-name-asian="全真標準楷書"/>
    </style:style>
    <style:style style:name="T2683" style:parent-style-name="預設段落字型" style:family="text">
      <style:text-properties style:font-name="全真標準楷書" style:font-name-asian="全真標準楷書"/>
    </style:style>
    <style:style style:name="T2684" style:parent-style-name="預設段落字型" style:family="text">
      <style:text-properties style:font-name="全真標準楷書" style:font-name-asian="全真標準楷書"/>
    </style:style>
    <style:style style:name="T2685" style:parent-style-name="預設段落字型" style:family="text">
      <style:text-properties style:font-name="全真標準楷書" style:font-name-asian="全真標準楷書"/>
    </style:style>
    <style:style style:name="T2686" style:parent-style-name="預設段落字型" style:family="text">
      <style:text-properties style:font-name="全真標準楷書" style:font-name-asian="全真標準楷書"/>
    </style:style>
    <style:style style:name="P2687" style:parent-style-name="一0" style:family="paragraph">
      <style:paragraph-properties fo:margin-left="0.3611in" fo:text-indent="-0.1944in">
        <style:tab-stops/>
      </style:paragraph-properties>
    </style:style>
    <style:style style:name="T2688" style:parent-style-name="預設段落字型" style:family="text">
      <style:text-properties style:font-name="全真標準楷書" style:font-name-asian="全真標準楷書"/>
    </style:style>
    <style:style style:name="T2689" style:parent-style-name="預設段落字型" style:family="text">
      <style:text-properties style:font-name="全真標準楷書" style:font-name-asian="全真標準楷書"/>
    </style:style>
    <style:style style:name="T2690" style:parent-style-name="預設段落字型" style:family="text">
      <style:text-properties style:font-name="全真標準楷書" style:font-name-asian="全真標準楷書"/>
    </style:style>
    <style:style style:name="T2691" style:parent-style-name="預設段落字型" style:family="text">
      <style:text-properties style:font-name="全真標準楷書" style:font-name-asian="全真標準楷書"/>
    </style:style>
    <style:style style:name="T2692" style:parent-style-name="預設段落字型" style:family="text">
      <style:text-properties style:font-name="全真標準楷書" style:font-name-asian="全真標準楷書"/>
    </style:style>
    <style:style style:name="T2693" style:parent-style-name="預設段落字型" style:family="text">
      <style:text-properties style:font-name="全真標準楷書" style:font-name-asian="全真標準楷書"/>
    </style:style>
    <style:style style:name="P2694" style:parent-style-name="一0" style:family="paragraph">
      <style:paragraph-properties fo:margin-left="0.3611in" fo:text-indent="-0.1944in">
        <style:tab-stops/>
      </style:paragraph-properties>
    </style:style>
    <style:style style:name="T2695" style:parent-style-name="預設段落字型" style:family="text">
      <style:text-properties style:font-name="全真標準楷書" style:font-name-asian="全真標準楷書"/>
    </style:style>
    <style:style style:name="T2696" style:parent-style-name="預設段落字型" style:family="text">
      <style:text-properties style:font-name="全真標準楷書" style:font-name-asian="全真標準楷書"/>
    </style:style>
    <style:style style:name="T2697" style:parent-style-name="預設段落字型" style:family="text">
      <style:text-properties style:font-name="全真標準楷書" style:font-name-asian="全真標準楷書"/>
    </style:style>
    <style:style style:name="T2698" style:parent-style-name="預設段落字型" style:family="text">
      <style:text-properties style:font-name="全真標準楷書" style:font-name-asian="全真標準楷書"/>
    </style:style>
    <style:style style:name="T2699" style:parent-style-name="預設段落字型" style:family="text">
      <style:text-properties style:font-name="全真標準楷書" style:font-name-asian="全真標準楷書"/>
    </style:style>
    <style:style style:name="T2700" style:parent-style-name="預設段落字型" style:family="text">
      <style:text-properties style:font-name="全真標準楷書" style:font-name-asian="全真標準楷書"/>
    </style:style>
    <style:style style:name="T2701" style:parent-style-name="預設段落字型" style:family="text">
      <style:text-properties style:font-name="全真標準楷書" style:font-name-asian="全真標準楷書"/>
    </style:style>
    <style:style style:name="T2702" style:parent-style-name="預設段落字型" style:family="text">
      <style:text-properties style:font-name="全真標準楷書" style:font-name-asian="全真標準楷書"/>
    </style:style>
    <style:style style:name="P2703" style:parent-style-name="一0" style:family="paragraph">
      <style:paragraph-properties fo:margin-left="0.3611in" fo:text-indent="-0.1944in">
        <style:tab-stops/>
      </style:paragraph-properties>
    </style:style>
    <style:style style:name="T2704" style:parent-style-name="預設段落字型" style:family="text">
      <style:text-properties style:font-name="全真標準楷書" style:font-name-asian="全真標準楷書"/>
    </style:style>
    <style:style style:name="P2705" style:parent-style-name="一0" style:family="paragraph">
      <style:paragraph-properties fo:margin-left="0.3611in" fo:text-indent="-0.1944in">
        <style:tab-stops/>
      </style:paragraph-properties>
    </style:style>
    <style:style style:name="T2706" style:parent-style-name="預設段落字型" style:family="text">
      <style:text-properties style:font-name="全真標準楷書" style:font-name-asian="全真標準楷書"/>
    </style:style>
    <style:style style:name="P2707" style:parent-style-name="一0" style:family="paragraph">
      <style:paragraph-properties fo:margin-left="0.3611in" fo:text-indent="-0.1944in">
        <style:tab-stops/>
      </style:paragraph-properties>
    </style:style>
    <style:style style:name="T2708" style:parent-style-name="預設段落字型" style:family="text">
      <style:text-properties style:font-name="全真標準楷書" style:font-name-asian="全真標準楷書"/>
    </style:style>
    <style:style style:name="T2709" style:parent-style-name="預設段落字型" style:family="text">
      <style:text-properties style:font-style-complex="italic" fo:color="#000000" style:letter-kerning="false"/>
    </style:style>
    <style:style style:name="T2710" style:parent-style-name="預設段落字型" style:family="text">
      <style:text-properties style:font-style-complex="italic" fo:color="#000000" style:letter-kerning="false"/>
    </style:style>
    <style:style style:name="P2711" style:parent-style-name="一0" style:family="paragraph">
      <style:paragraph-properties fo:margin-left="0.3611in" fo:text-indent="-0.1944in">
        <style:tab-stops/>
      </style:paragraph-properties>
    </style:style>
    <style:style style:name="T2712" style:parent-style-name="預設段落字型" style:family="text">
      <style:text-properties style:font-name="全真標準楷書" style:font-name-asian="全真標準楷書"/>
    </style:style>
    <style:style style:name="T2713" style:parent-style-name="預設段落字型" style:family="text">
      <style:text-properties style:font-style-complex="italic" fo:color="#000000" style:letter-kerning="false"/>
    </style:style>
    <style:style style:name="P2714" style:parent-style-name="一0" style:family="paragraph">
      <style:paragraph-properties fo:margin-left="0.3611in" fo:text-indent="-0.1944in">
        <style:tab-stops/>
      </style:paragraph-properties>
    </style:style>
    <style:style style:name="T2715" style:parent-style-name="預設段落字型" style:family="text">
      <style:text-properties style:font-name="全真標準楷書" style:font-name-asian="全真標準楷書"/>
    </style:style>
    <style:style style:name="T2716" style:parent-style-name="預設段落字型" style:family="text">
      <style:text-properties fo:color="#000000"/>
    </style:style>
    <style:style style:name="T2717" style:parent-style-name="預設段落字型" style:family="text">
      <style:text-properties style:font-name="全真標準楷書" style:font-name-asian="全真標準楷書"/>
    </style:style>
    <style:style style:name="T2718" style:parent-style-name="預設段落字型" style:family="text">
      <style:text-properties style:font-name="全真標準楷書" style:font-name-asian="全真標準楷書"/>
    </style:style>
    <style:style style:name="T2719" style:parent-style-name="預設段落字型" style:family="text">
      <style:text-properties style:font-name="全真標準楷書" style:font-name-asian="全真標準楷書"/>
    </style:style>
    <style:style style:name="T2720" style:parent-style-name="預設段落字型" style:family="text">
      <style:text-properties style:font-name="全真標準楷書" style:font-name-asian="全真標準楷書"/>
    </style:style>
    <style:style style:name="T2721" style:parent-style-name="預設段落字型" style:family="text">
      <style:text-properties style:font-name="全真標準楷書" style:font-name-asian="全真標準楷書"/>
    </style:style>
    <style:style style:name="T2722" style:parent-style-name="預設段落字型" style:family="text">
      <style:text-properties style:font-name="全真標準楷書" style:font-name-asian="全真標準楷書"/>
    </style:style>
    <style:style style:name="P2723" style:parent-style-name="一" style:family="paragraph">
      <style:paragraph-properties fo:margin-top="0.1666in"/>
      <style:text-properties fo:font-size="14pt" style:font-size-asian="14pt"/>
    </style:style>
    <style:style style:name="P2724" style:parent-style-name="一0" style:family="paragraph">
      <style:paragraph-properties fo:margin-left="0.3611in" fo:text-indent="-0.1944in">
        <style:tab-stops/>
      </style:paragraph-properties>
      <style:text-properties fo:color="#000000"/>
    </style:style>
    <style:style style:name="P2725" style:parent-style-name="一0" style:family="paragraph">
      <style:paragraph-properties fo:margin-left="0.3611in" fo:text-indent="-0.1944in">
        <style:tab-stops/>
      </style:paragraph-properties>
    </style:style>
    <style:style style:name="T2726" style:parent-style-name="預設段落字型" style:family="text">
      <style:text-properties style:font-name="全真標準楷書" style:font-name-asian="全真標準楷書"/>
    </style:style>
    <style:style style:name="T2727" style:parent-style-name="預設段落字型" style:family="text">
      <style:text-properties style:font-name="全真標準楷書" style:font-name-asian="全真標準楷書"/>
    </style:style>
    <style:style style:name="T2728" style:parent-style-name="預設段落字型" style:family="text">
      <style:text-properties style:font-name="全真標準楷書" style:font-name-asian="全真標準楷書"/>
    </style:style>
    <style:style style:name="T2729" style:parent-style-name="預設段落字型" style:family="text">
      <style:text-properties style:font-name="全真標準楷書" style:font-name-asian="全真標準楷書"/>
    </style:style>
    <style:style style:name="T2730" style:parent-style-name="預設段落字型" style:family="text">
      <style:text-properties style:font-style-complex="italic" style:letter-kerning="false"/>
    </style:style>
    <style:style style:name="T2731" style:parent-style-name="預設段落字型" style:family="text">
      <style:text-properties style:font-name="全真標準楷書" style:font-name-asian="全真標準楷書"/>
    </style:style>
    <style:style style:name="P2732" style:parent-style-name="一0" style:family="paragraph">
      <style:paragraph-properties fo:margin-left="0.3611in" fo:text-indent="-0.1944in">
        <style:tab-stops/>
      </style:paragraph-properties>
    </style:style>
    <style:style style:name="T2733" style:parent-style-name="預設段落字型" style:family="text">
      <style:text-properties style:font-name="全真標準楷書" style:font-name-asian="全真標準楷書"/>
    </style:style>
    <style:style style:name="T2734" style:parent-style-name="預設段落字型" style:family="text">
      <style:text-properties style:font-name="全真標準楷書" style:font-name-asian="全真標準楷書"/>
    </style:style>
    <style:style style:name="T2735" style:parent-style-name="預設段落字型" style:family="text">
      <style:text-properties style:font-name="全真標準楷書" style:font-name-asian="全真標準楷書"/>
    </style:style>
    <style:style style:name="T2736" style:parent-style-name="預設段落字型" style:family="text">
      <style:text-properties style:font-name="全真標準楷書" style:font-name-asian="全真標準楷書"/>
    </style:style>
    <style:style style:name="P2737" style:parent-style-name="一0" style:family="paragraph">
      <style:paragraph-properties fo:margin-left="0.3611in" fo:text-indent="-0.1944in">
        <style:tab-stops/>
      </style:paragraph-properties>
    </style:style>
    <style:style style:name="T2738" style:parent-style-name="預設段落字型" style:family="text">
      <style:text-properties style:font-name="全真標準楷書" style:font-name-asian="全真標準楷書"/>
    </style:style>
    <style:style style:name="T2739" style:parent-style-name="預設段落字型" style:family="text">
      <style:text-properties style:font-name="全真標準楷書" style:font-name-asian="全真標準楷書"/>
    </style:style>
    <style:style style:name="T2740" style:parent-style-name="預設段落字型" style:family="text">
      <style:text-properties style:font-name="全真標準楷書" style:font-name-asian="全真標準楷書"/>
    </style:style>
    <style:style style:name="T2741" style:parent-style-name="預設段落字型" style:family="text">
      <style:text-properties style:font-name="全真標準楷書" style:font-name-asian="全真標準楷書"/>
    </style:style>
    <style:style style:name="T2742" style:parent-style-name="預設段落字型" style:family="text">
      <style:text-properties style:font-name="全真標準楷書" style:font-name-asian="全真標準楷書"/>
    </style:style>
    <style:style style:name="T2743" style:parent-style-name="預設段落字型" style:family="text">
      <style:text-properties style:font-name="全真標準楷書" style:font-name-asian="全真標準楷書"/>
    </style:style>
    <style:style style:name="T2744" style:parent-style-name="預設段落字型" style:family="text">
      <style:text-properties style:font-style-complex="italic"/>
    </style:style>
    <style:style style:name="P2745" style:parent-style-name="一0" style:family="paragraph">
      <style:paragraph-properties fo:margin-left="0.3611in" fo:text-indent="-0.1944in">
        <style:tab-stops/>
      </style:paragraph-properties>
    </style:style>
    <style:style style:name="T2746" style:parent-style-name="預設段落字型" style:family="text">
      <style:text-properties style:font-name="全真標準楷書" style:font-name-asian="全真標準楷書"/>
    </style:style>
    <style:style style:name="T2747" style:parent-style-name="預設段落字型" style:family="text">
      <style:text-properties style:font-name="全真標準楷書" style:font-name-asian="全真標準楷書"/>
    </style:style>
    <style:style style:name="T2748" style:parent-style-name="預設段落字型" style:family="text">
      <style:text-properties style:font-name="全真標準楷書" style:font-name-asian="全真標準楷書"/>
    </style:style>
    <style:style style:name="T2749" style:parent-style-name="預設段落字型" style:family="text">
      <style:text-properties style:font-name="全真標準楷書" style:font-name-asian="全真標準楷書"/>
    </style:style>
    <style:style style:name="T2750" style:parent-style-name="預設段落字型" style:family="text">
      <style:text-properties style:font-name="全真標準楷書" style:font-name-asian="全真標準楷書"/>
    </style:style>
    <style:style style:name="T2751" style:parent-style-name="預設段落字型" style:family="text">
      <style:text-properties style:font-name="全真標準楷書" style:font-name-asian="全真標準楷書"/>
    </style:style>
    <style:style style:name="T2752" style:parent-style-name="預設段落字型" style:family="text">
      <style:text-properties style:font-name="全真標準楷書" style:font-name-asian="全真標準楷書"/>
    </style:style>
    <style:style style:name="T2753" style:parent-style-name="預設段落字型" style:family="text">
      <style:text-properties style:font-name="全真標準楷書" style:font-name-asian="全真標準楷書"/>
    </style:style>
    <style:style style:name="T2754" style:parent-style-name="預設段落字型" style:family="text">
      <style:text-properties style:font-name="全真標準楷書" style:font-name-asian="全真標準楷書"/>
    </style:style>
    <style:style style:name="T2755" style:parent-style-name="預設段落字型" style:family="text">
      <style:text-properties style:font-name="全真標準楷書" style:font-name-asian="全真標準楷書"/>
    </style:style>
    <style:style style:name="T2756" style:parent-style-name="預設段落字型" style:family="text">
      <style:text-properties style:font-name="全真標準楷書" style:font-name-asian="全真標準楷書"/>
    </style:style>
    <style:style style:name="T2757" style:parent-style-name="預設段落字型" style:family="text">
      <style:text-properties style:font-name="全真標準楷書" style:font-name-asian="全真標準楷書"/>
    </style:style>
    <style:style style:name="T2758" style:parent-style-name="預設段落字型" style:family="text">
      <style:text-properties style:font-name="全真標準楷書" style:font-name-asian="全真標準楷書"/>
    </style:style>
    <style:style style:name="T2759" style:parent-style-name="預設段落字型" style:family="text">
      <style:text-properties style:font-name="全真標準楷書" style:font-name-asian="全真標準楷書"/>
    </style:style>
    <style:style style:name="T2760" style:parent-style-name="預設段落字型" style:family="text">
      <style:text-properties style:font-name="全真標準楷書" style:font-name-asian="全真標準楷書"/>
    </style:style>
    <style:style style:name="T2761" style:parent-style-name="預設段落字型" style:family="text">
      <style:text-properties style:font-name="全真標準楷書" style:font-name-asian="全真標準楷書"/>
    </style:style>
    <style:style style:name="T2762" style:parent-style-name="預設段落字型" style:family="text">
      <style:text-properties style:font-name="全真標準楷書" style:font-name-asian="全真標準楷書"/>
    </style:style>
    <style:style style:name="T2763" style:parent-style-name="預設段落字型" style:family="text">
      <style:text-properties style:font-name="全真標準楷書" style:font-name-asian="全真標準楷書"/>
    </style:style>
    <style:style style:name="T2764" style:parent-style-name="預設段落字型" style:family="text">
      <style:text-properties style:font-name="全真標準楷書" style:font-name-asian="全真標準楷書"/>
    </style:style>
    <style:style style:name="T2765" style:parent-style-name="預設段落字型" style:family="text">
      <style:text-properties style:font-name="全真標準楷書" style:font-name-asian="全真標準楷書"/>
    </style:style>
    <style:style style:name="P2766" style:parent-style-name="一0" style:family="paragraph">
      <style:paragraph-properties fo:margin-left="0.3611in" fo:text-indent="-0.1944in">
        <style:tab-stops/>
      </style:paragraph-properties>
    </style:style>
    <style:style style:name="T2767" style:parent-style-name="預設段落字型" style:family="text">
      <style:text-properties style:font-name="全真標準楷書" style:font-name-asian="全真標準楷書"/>
    </style:style>
    <style:style style:name="T2768" style:parent-style-name="預設段落字型" style:family="text">
      <style:text-properties style:font-name="全真標準楷書" style:font-name-asian="全真標準楷書"/>
    </style:style>
    <style:style style:name="T2769" style:parent-style-name="預設段落字型" style:family="text">
      <style:text-properties style:font-name="全真標準楷書" style:font-name-asian="全真標準楷書"/>
    </style:style>
    <style:style style:name="T2770" style:parent-style-name="預設段落字型" style:family="text">
      <style:text-properties style:font-name="全真標準楷書" style:font-name-asian="全真標準楷書"/>
    </style:style>
    <style:style style:name="T2771" style:parent-style-name="預設段落字型" style:family="text">
      <style:text-properties style:font-name="全真標準楷書" style:font-name-asian="全真標準楷書"/>
    </style:style>
    <style:style style:name="T2772" style:parent-style-name="預設段落字型" style:family="text">
      <style:text-properties style:font-name="全真標準楷書" style:font-name-asian="全真標準楷書"/>
    </style:style>
    <style:style style:name="T2773" style:parent-style-name="預設段落字型" style:family="text">
      <style:text-properties style:font-name="全真標準楷書" style:font-name-asian="全真標準楷書"/>
    </style:style>
    <style:style style:name="P2774" style:parent-style-name="一0" style:family="paragraph">
      <style:paragraph-properties fo:margin-left="0.3611in" fo:text-indent="-0.1944in">
        <style:tab-stops/>
      </style:paragraph-properties>
    </style:style>
    <style:style style:name="T2775" style:parent-style-name="預設段落字型" style:family="text">
      <style:text-properties style:font-name="全真標準楷書" style:font-name-asian="全真標準楷書"/>
    </style:style>
    <style:style style:name="T2776" style:parent-style-name="預設段落字型" style:family="text">
      <style:text-properties style:font-name="全真標準楷書" style:font-name-asian="全真標準楷書"/>
    </style:style>
    <style:style style:name="T2777" style:parent-style-name="預設段落字型" style:family="text">
      <style:text-properties style:font-name="全真標準楷書" style:font-name-asian="全真標準楷書"/>
    </style:style>
    <style:style style:name="P2778" style:parent-style-name="一0" style:family="paragraph">
      <style:paragraph-properties fo:margin-left="0.3611in" fo:text-indent="-0.1944in">
        <style:tab-stops/>
      </style:paragraph-properties>
    </style:style>
    <style:style style:name="T2779" style:parent-style-name="預設段落字型" style:family="text">
      <style:text-properties style:font-name="全真標準楷書" style:font-name-asian="全真標準楷書"/>
    </style:style>
    <style:style style:name="T2780" style:parent-style-name="預設段落字型" style:family="text">
      <style:text-properties style:font-name="全真標準楷書" style:font-name-asian="全真標準楷書"/>
    </style:style>
    <style:style style:name="T2781" style:parent-style-name="預設段落字型" style:family="text">
      <style:text-properties style:font-name="全真標準楷書" style:font-name-asian="全真標準楷書"/>
    </style:style>
    <style:style style:name="P2782" style:parent-style-name="一0" style:family="paragraph">
      <style:paragraph-properties fo:margin-left="0.3611in" fo:text-indent="-0.1944in">
        <style:tab-stops/>
      </style:paragraph-properties>
    </style:style>
    <style:style style:name="T2783" style:parent-style-name="預設段落字型" style:family="text">
      <style:text-properties style:font-name="全真標準楷書" style:font-name-asian="全真標準楷書"/>
    </style:style>
    <style:style style:name="T2784" style:parent-style-name="預設段落字型" style:family="text">
      <style:text-properties style:font-name="全真標準楷書" style:font-name-asian="全真標準楷書"/>
    </style:style>
    <style:style style:name="T2785" style:parent-style-name="預設段落字型" style:family="text">
      <style:text-properties style:font-name="全真標準楷書" style:font-name-asian="全真標準楷書"/>
    </style:style>
    <style:style style:name="T2786" style:parent-style-name="預設段落字型" style:family="text">
      <style:text-properties style:font-name="全真標準楷書" style:font-name-asian="全真標準楷書"/>
    </style:style>
    <style:style style:name="T2787" style:parent-style-name="預設段落字型" style:family="text">
      <style:text-properties style:font-name="全真標準楷書" style:font-name-asian="全真標準楷書"/>
    </style:style>
    <style:style style:name="P2788" style:parent-style-name="一0" style:family="paragraph">
      <style:paragraph-properties fo:margin-left="0.3611in" fo:text-indent="-0.1944in">
        <style:tab-stops/>
      </style:paragraph-properties>
    </style:style>
    <style:style style:name="T2789" style:parent-style-name="預設段落字型" style:family="text">
      <style:text-properties style:font-name="全真標準楷書" style:font-name-asian="全真標準楷書"/>
    </style:style>
    <style:style style:name="T2790" style:parent-style-name="預設段落字型" style:family="text">
      <style:text-properties style:letter-kerning="false"/>
    </style:style>
    <style:style style:name="P2791" style:parent-style-name="一0" style:family="paragraph">
      <style:paragraph-properties fo:margin-left="0.3611in" fo:text-indent="-0.1944in">
        <style:tab-stops/>
      </style:paragraph-properties>
    </style:style>
    <style:style style:name="T2792" style:parent-style-name="預設段落字型" style:family="text">
      <style:text-properties style:font-name="全真標準楷書" style:font-name-asian="全真標準楷書"/>
    </style:style>
    <style:style style:name="T2793" style:parent-style-name="預設段落字型" style:family="text">
      <style:text-properties style:font-name="全真標準楷書" style:font-name-asian="全真標準楷書"/>
    </style:style>
    <style:style style:name="T2794" style:parent-style-name="預設段落字型" style:family="text">
      <style:text-properties style:font-name="全真標準楷書" style:font-name-asian="全真標準楷書"/>
    </style:style>
    <style:style style:name="T2795" style:parent-style-name="預設段落字型" style:family="text">
      <style:text-properties style:font-name="全真標準楷書" style:font-name-asian="全真標準楷書"/>
    </style:style>
    <style:style style:name="P2796" style:parent-style-name="一" style:family="paragraph">
      <style:paragraph-properties fo:margin-top="0.1666in"/>
    </style:style>
    <style:style style:name="P2797" style:parent-style-name="一0" style:family="paragraph">
      <style:paragraph-properties fo:margin-left="0.3611in" fo:text-indent="-0.1944in">
        <style:tab-stops/>
      </style:paragraph-properties>
    </style:style>
    <style:style style:name="T2798" style:parent-style-name="預設段落字型" style:family="text">
      <style:text-properties fo:color="#000000"/>
    </style:style>
    <style:style style:name="T2799" style:parent-style-name="預設段落字型" style:family="text">
      <style:text-properties fo:color="#000000" fo:language="zh" fo:country="TW"/>
    </style:style>
    <style:style style:name="T2800" style:parent-style-name="預設段落字型" style:family="text">
      <style:text-properties fo:color="#000000" fo:language="zh" fo:country="TW"/>
    </style:style>
    <style:style style:name="T2801" style:parent-style-name="預設段落字型" style:family="text">
      <style:text-properties fo:color="#000000" fo:language="zh" fo:country="TW"/>
    </style:style>
    <style:style style:name="T2802" style:parent-style-name="預設段落字型" style:family="text">
      <style:text-properties fo:color="#000000" fo:language="zh" fo:country="TW"/>
    </style:style>
    <style:style style:name="T2803" style:parent-style-name="預設段落字型" style:family="text">
      <style:text-properties fo:color="#000000" fo:language="zh" fo:country="TW"/>
    </style:style>
    <style:style style:name="T2804" style:parent-style-name="預設段落字型" style:family="text">
      <style:text-properties fo:color="#000000" fo:language="zh" fo:country="TW"/>
    </style:style>
    <style:style style:name="T2805" style:parent-style-name="預設段落字型" style:family="text">
      <style:text-properties fo:color="#000000" fo:language="zh" fo:country="TW"/>
    </style:style>
    <style:style style:name="T2806" style:parent-style-name="預設段落字型" style:family="text">
      <style:text-properties fo:color="#000000" fo:language="zh" fo:country="TW"/>
    </style:style>
    <style:style style:name="T2807" style:parent-style-name="預設段落字型" style:family="text">
      <style:text-properties fo:color="#000000" fo:language="zh" fo:country="TW"/>
    </style:style>
    <style:style style:name="T2808" style:parent-style-name="預設段落字型" style:family="text">
      <style:text-properties fo:color="#000000" fo:language="zh" fo:country="TW"/>
    </style:style>
    <style:style style:name="T2809" style:parent-style-name="預設段落字型" style:family="text">
      <style:text-properties fo:color="#000000" fo:language="zh" fo:country="TW"/>
    </style:style>
    <style:style style:name="T2810" style:parent-style-name="預設段落字型" style:family="text">
      <style:text-properties fo:color="#000000" fo:language="zh" fo:country="TW"/>
    </style:style>
    <style:style style:name="T2811" style:parent-style-name="預設段落字型" style:family="text">
      <style:text-properties fo:color="#000000" fo:language="zh" fo:country="TW"/>
    </style:style>
    <style:style style:name="T2812" style:parent-style-name="預設段落字型" style:family="text">
      <style:text-properties fo:color="#000000" fo:language="zh" fo:country="TW"/>
    </style:style>
    <style:style style:name="T2813" style:parent-style-name="預設段落字型" style:family="text">
      <style:text-properties fo:color="#000000" fo:language="zh" fo:country="TW"/>
    </style:style>
    <style:style style:name="T2814" style:parent-style-name="預設段落字型" style:family="text">
      <style:text-properties fo:color="#000000" fo:language="zh" fo:country="TW"/>
    </style:style>
    <style:style style:name="T2815" style:parent-style-name="預設段落字型" style:family="text">
      <style:text-properties fo:color="#000000" fo:language="zh" fo:country="TW"/>
    </style:style>
    <style:style style:name="T2816" style:parent-style-name="預設段落字型" style:family="text">
      <style:text-properties fo:color="#000000" fo:language="zh" fo:country="TW"/>
    </style:style>
    <style:style style:name="T2817" style:parent-style-name="預設段落字型" style:family="text">
      <style:text-properties fo:color="#000000" fo:language="zh" fo:country="TW"/>
    </style:style>
    <style:style style:name="T2818" style:parent-style-name="預設段落字型" style:family="text">
      <style:text-properties fo:color="#000000" fo:language="zh" fo:country="TW"/>
    </style:style>
    <style:style style:name="T2819" style:parent-style-name="預設段落字型" style:family="text">
      <style:text-properties fo:color="#000000" fo:language="zh" fo:country="TW"/>
    </style:style>
    <style:style style:name="T2820" style:parent-style-name="預設段落字型" style:family="text">
      <style:text-properties fo:color="#000000" fo:language="zh" fo:country="TW"/>
    </style:style>
    <style:style style:name="T2821" style:parent-style-name="預設段落字型" style:family="text">
      <style:text-properties fo:color="#000000" fo:language="zh" fo:country="TW"/>
    </style:style>
    <style:style style:name="T2822" style:parent-style-name="預設段落字型" style:family="text">
      <style:text-properties fo:color="#000000" fo:language="zh" fo:country="TW"/>
    </style:style>
    <style:style style:name="T2823" style:parent-style-name="預設段落字型" style:family="text">
      <style:text-properties fo:color="#000000" fo:language="zh" fo:country="TW"/>
    </style:style>
    <style:style style:name="T2824" style:parent-style-name="預設段落字型" style:family="text">
      <style:text-properties fo:color="#000000"/>
    </style:style>
    <style:style style:name="P2825" style:parent-style-name="一0" style:family="paragraph">
      <style:paragraph-properties fo:margin-left="0.3611in" fo:text-indent="-0.1944in">
        <style:tab-stops/>
      </style:paragraph-properties>
    </style:style>
    <style:style style:name="T2826" style:parent-style-name="預設段落字型" style:family="text">
      <style:text-properties style:font-name="全真標準楷書" style:font-name-asian="全真標準楷書"/>
    </style:style>
    <style:style style:name="T2827" style:parent-style-name="預設段落字型" style:family="text">
      <style:text-properties style:font-name="全真標準楷書" style:font-name-asian="全真標準楷書"/>
    </style:style>
    <style:style style:name="T2828" style:parent-style-name="預設段落字型" style:family="text">
      <style:text-properties style:font-name="全真標準楷書" style:font-name-asian="全真標準楷書"/>
    </style:style>
    <style:style style:name="T2829" style:parent-style-name="預設段落字型" style:family="text">
      <style:text-properties style:font-name="全真標準楷書" style:font-name-asian="全真標準楷書"/>
    </style:style>
    <style:style style:name="T2830" style:parent-style-name="預設段落字型" style:family="text">
      <style:text-properties style:font-name="全真標準楷書" style:font-name-asian="全真標準楷書"/>
    </style:style>
    <style:style style:name="T2831" style:parent-style-name="預設段落字型" style:family="text">
      <style:text-properties style:font-name="全真標準楷書" style:font-name-asian="全真標準楷書"/>
    </style:style>
    <style:style style:name="T2832" style:parent-style-name="預設段落字型" style:family="text">
      <style:text-properties style:font-name="全真標準楷書" style:font-name-asian="全真標準楷書"/>
    </style:style>
    <style:style style:name="T2833" style:parent-style-name="預設段落字型" style:family="text">
      <style:text-properties style:font-name="全真標準楷書" style:font-name-asian="全真標準楷書"/>
    </style:style>
    <style:style style:name="T2834" style:parent-style-name="預設段落字型" style:family="text">
      <style:text-properties style:font-name="全真標準楷書" style:font-name-asian="全真標準楷書"/>
    </style:style>
    <style:style style:name="T2835" style:parent-style-name="預設段落字型" style:family="text">
      <style:text-properties style:font-name="全真標準楷書" style:font-name-asian="全真標準楷書"/>
    </style:style>
    <style:style style:name="T2836" style:parent-style-name="預設段落字型" style:family="text">
      <style:text-properties style:font-name="全真標準楷書" style:font-name-asian="全真標準楷書"/>
    </style:style>
    <style:style style:name="T2837" style:parent-style-name="預設段落字型" style:family="text">
      <style:text-properties style:font-name="Times New Roman"/>
    </style:style>
    <style:style style:name="T2838" style:parent-style-name="預設段落字型" style:family="text">
      <style:text-properties style:font-name="Times New Roman"/>
    </style:style>
    <style:style style:name="T2839" style:parent-style-name="預設段落字型" style:family="text">
      <style:text-properties style:font-name="全真標準楷書" style:font-name-asian="全真標準楷書"/>
    </style:style>
    <style:style style:name="T2840" style:parent-style-name="預設段落字型" style:family="text">
      <style:text-properties style:font-name="全真標準楷書" style:font-name-asian="全真標準楷書"/>
    </style:style>
    <style:style style:name="T2841" style:parent-style-name="預設段落字型" style:family="text">
      <style:text-properties style:font-name="全真標準楷書" style:font-name-asian="全真標準楷書"/>
    </style:style>
    <style:style style:name="P2842" style:parent-style-name="a" style:family="paragraph">
      <style:paragraph-properties fo:margin-left="0.9777in" fo:text-indent="-0.1944in">
        <style:tab-stops/>
      </style:paragraph-properties>
    </style:style>
    <style:style style:name="T2843" style:parent-style-name="預設段落字型" style:family="text">
      <style:text-properties style:font-name="全真標準楷書" style:font-name-asian="全真標準楷書"/>
    </style:style>
    <style:style style:name="P2844" style:parent-style-name="a" style:family="paragraph">
      <style:paragraph-properties fo:margin-left="0.9777in" fo:text-indent="-0.1944in">
        <style:tab-stops/>
      </style:paragraph-properties>
    </style:style>
    <style:style style:name="T2845" style:parent-style-name="預設段落字型" style:family="text">
      <style:text-properties style:font-name="全真標準楷書" style:font-name-asian="全真標準楷書"/>
    </style:style>
    <style:style style:name="P2846" style:parent-style-name="a" style:family="paragraph">
      <style:paragraph-properties fo:margin-left="0.9777in" fo:text-indent="-0.1944in">
        <style:tab-stops/>
      </style:paragraph-properties>
    </style:style>
    <style:style style:name="T2847" style:parent-style-name="預設段落字型" style:family="text">
      <style:text-properties style:font-name="全真標準楷書" style:font-name-asian="全真標準楷書"/>
    </style:style>
    <style:style style:name="T2848" style:parent-style-name="預設段落字型" style:family="text">
      <style:text-properties style:font-name="全真標準楷書" style:font-name-asian="全真標準楷書"/>
    </style:style>
    <style:style style:name="T2849" style:parent-style-name="預設段落字型" style:family="text">
      <style:text-properties style:font-name-complex="Arial Unicode MS"/>
    </style:style>
    <style:style style:name="T2850" style:parent-style-name="預設段落字型" style:family="text">
      <style:text-properties style:font-name="全真標準楷書" style:font-name-asian="全真標準楷書"/>
    </style:style>
    <style:style style:name="T2851" style:parent-style-name="預設段落字型" style:family="text">
      <style:text-properties style:font-name="全真標準楷書" style:font-name-asian="全真標準楷書"/>
    </style:style>
    <style:style style:name="T2852" style:parent-style-name="預設段落字型" style:family="text">
      <style:text-properties style:font-name="全真標準楷書" style:font-name-asian="全真標準楷書"/>
    </style:style>
    <style:style style:name="T2853" style:parent-style-name="預設段落字型" style:family="text">
      <style:text-properties style:font-name-complex="Arial Unicode MS"/>
    </style:style>
    <style:style style:name="T2854" style:parent-style-name="預設段落字型" style:family="text">
      <style:text-properties style:font-name="全真標準楷書" style:font-name-asian="全真標準楷書"/>
    </style:style>
    <style:style style:name="T2855" style:parent-style-name="預設段落字型" style:family="text">
      <style:text-properties style:font-name="全真標準楷書" style:font-name-asian="全真標準楷書"/>
    </style:style>
    <style:style style:name="T2856" style:parent-style-name="預設段落字型" style:family="text">
      <style:text-properties style:font-name="全真標準楷書" style:font-name-asian="全真標準楷書"/>
    </style:style>
    <style:style style:name="T2857" style:parent-style-name="預設段落字型" style:family="text">
      <style:text-properties style:font-name="全真標準楷書" style:font-name-asian="全真標準楷書"/>
    </style:style>
    <style:style style:name="T2858" style:parent-style-name="預設段落字型" style:family="text">
      <style:text-properties style:font-name="全真標準楷書" style:font-name-asian="全真標準楷書"/>
    </style:style>
    <style:style style:name="T2859" style:parent-style-name="預設段落字型" style:family="text">
      <style:text-properties style:font-name="全真標準楷書" style:font-name-asian="全真標準楷書"/>
    </style:style>
    <style:style style:name="T2860" style:parent-style-name="預設段落字型" style:family="text">
      <style:text-properties style:font-name="全真標準楷書" style:font-name-asian="全真標準楷書"/>
    </style:style>
    <style:style style:name="P2861" style:parent-style-name="a" style:family="paragraph">
      <style:paragraph-properties fo:margin-left="0.9777in" fo:text-indent="-0.1944in">
        <style:tab-stops/>
      </style:paragraph-properties>
    </style:style>
    <style:style style:name="T2862" style:parent-style-name="預設段落字型" style:family="text">
      <style:text-properties style:font-name="全真標準楷書" style:font-name-asian="全真標準楷書"/>
    </style:style>
    <style:style style:name="P2863" style:parent-style-name="a" style:family="paragraph">
      <style:paragraph-properties fo:margin-left="0.9777in" fo:text-indent="-0.1944in">
        <style:tab-stops/>
      </style:paragraph-properties>
    </style:style>
    <style:style style:name="T2864" style:parent-style-name="預設段落字型" style:family="text">
      <style:text-properties style:font-name="全真標準楷書" style:font-name-asian="全真標準楷書"/>
    </style:style>
    <style:style style:name="P2865" style:parent-style-name="a" style:family="paragraph">
      <style:paragraph-properties fo:margin-bottom="0.0833in" fo:margin-left="0.9777in" fo:text-indent="-0.1944in">
        <style:tab-stops/>
      </style:paragraph-properties>
    </style:style>
    <style:style style:name="T2866" style:parent-style-name="預設段落字型" style:family="text">
      <style:text-properties style:font-name="全真標準楷書" style:font-name-asian="全真標準楷書"/>
    </style:style>
    <style:style style:name="TableColumn2868" style:family="table-column">
      <style:table-column-properties style:column-width="4.1243in"/>
    </style:style>
    <style:style style:name="TableColumn2869" style:family="table-column">
      <style:table-column-properties style:column-width="1.1256in"/>
    </style:style>
    <style:style style:name="TableColumn2870" style:family="table-column">
      <style:table-column-properties style:column-width="1.125in"/>
    </style:style>
    <style:style style:name="Table2867" style:family="table">
      <style:table-properties style:width="6.375in" fo:margin-left="0.3944in" table:align="left"/>
    </style:style>
    <style:style style:name="TableRow2871" style:family="table-row">
      <style:table-row-properties style:min-row-height="0.2756in"/>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E0" style:family="paragraph">
      <style:paragraph-properties style:snap-to-layout-grid="false" fo:text-align="center" fo:line-height="100%" fo:margin-left="0in" fo:text-indent="0in">
        <style:tab-stops/>
      </style:paragraph-properties>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E0" style:family="paragraph">
      <style:paragraph-properties style:snap-to-layout-grid="false" fo:text-align="center" fo:line-height="100%" fo:margin-left="0in" fo:text-indent="0in">
        <style:tab-stops/>
      </style:paragraph-properties>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E0" style:family="paragraph">
      <style:paragraph-properties style:snap-to-layout-grid="false" fo:text-align="center" fo:line-height="100%" fo:margin-left="0in" fo:text-indent="0in">
        <style:tab-stops/>
      </style:paragraph-properties>
    </style:style>
    <style:style style:name="TableRow2878" style:family="table-row">
      <style:table-row-properties style:min-row-height="0.2756in"/>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E0" style:family="paragraph">
      <style:paragraph-properties style:snap-to-layout-grid="false" fo:text-align="start" fo:line-height="100%" fo:margin-left="0in" fo:text-indent="0in">
        <style:tab-stops/>
      </style:paragraph-properties>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E0" style:family="paragraph">
      <style:paragraph-properties style:snap-to-layout-grid="false" fo:text-align="center" fo:line-height="100%" fo:margin-left="0in" fo:text-indent="0in">
        <style:tab-stops/>
      </style:paragraph-properties>
      <style:text-properties fo:language="en" fo:country="US"/>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E0" style:family="paragraph">
      <style:paragraph-properties style:snap-to-layout-grid="false" fo:text-align="center" fo:line-height="100%" fo:margin-left="0in" fo:text-indent="0in">
        <style:tab-stops/>
      </style:paragraph-properties>
      <style:text-properties fo:language="en" fo:country="US"/>
    </style:style>
    <style:style style:name="TableRow2885" style:family="table-row">
      <style:table-row-properties style:min-row-height="0.2756in"/>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E0" style:family="paragraph">
      <style:paragraph-properties style:snap-to-layout-grid="false" fo:text-align="start" fo:line-height="100%" fo:margin-left="0in" fo:text-indent="0in">
        <style:tab-stops/>
      </style:paragraph-properties>
      <style:text-properties fo:language="en" fo:country="US"/>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E0" style:family="paragraph">
      <style:paragraph-properties style:snap-to-layout-grid="false" fo:text-align="center" fo:line-height="100%" fo:margin-left="0in" fo:text-indent="0in">
        <style:tab-stops/>
      </style:paragraph-properties>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E0" style:family="paragraph">
      <style:paragraph-properties style:snap-to-layout-grid="false" fo:text-align="center" fo:line-height="100%" fo:margin-left="0in" fo:text-indent="0in">
        <style:tab-stops/>
      </style:paragraph-properties>
    </style:style>
    <style:style style:name="TableRow2892" style:family="table-row">
      <style:table-row-properties style:min-row-height="0.2756in"/>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E0" style:family="paragraph">
      <style:paragraph-properties style:snap-to-layout-grid="false" fo:text-align="start" fo:line-height="100%" fo:margin-left="0in" fo:text-indent="0in">
        <style:tab-stops/>
      </style:paragraph-properties>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E0" style:family="paragraph">
      <style:paragraph-properties style:snap-to-layout-grid="false" fo:text-align="center" fo:line-height="100%" fo:margin-left="0in" fo:text-indent="0in">
        <style:tab-stops/>
      </style:paragraph-properties>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E0" style:family="paragraph">
      <style:paragraph-properties style:snap-to-layout-grid="false" fo:text-align="center" fo:line-height="100%" fo:margin-left="0in" fo:text-indent="0in">
        <style:tab-stops/>
      </style:paragraph-properties>
    </style:style>
    <style:style style:name="TableRow2899" style:family="table-row">
      <style:table-row-properties style:min-row-height="0.2756in"/>
    </style:style>
    <style:style style:name="TableCell2900" style:family="table-cell">
      <style:table-cell-properties fo:border="0.0069in solid #000000" style:vertical-align="middle" fo:padding-top="0in" fo:padding-left="0.0194in" fo:padding-bottom="0in" fo:padding-right="0.0194in"/>
    </style:style>
    <style:style style:name="P2901" style:parent-style-name="E0" style:family="paragraph">
      <style:paragraph-properties style:snap-to-layout-grid="false" fo:text-align="start" fo:line-height="100%" fo:margin-left="0in" fo:text-indent="0in">
        <style:tab-stops/>
      </style:paragraph-propertie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E0" style:family="paragraph">
      <style:paragraph-properties style:snap-to-layout-grid="false" fo:text-align="center" fo:line-height="100%" fo:margin-left="0in" fo:text-indent="0in">
        <style:tab-stops/>
      </style:paragraph-properties>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E0" style:family="paragraph">
      <style:paragraph-properties style:snap-to-layout-grid="false" fo:text-align="center" fo:line-height="100%" fo:margin-left="0in" fo:text-indent="0in">
        <style:tab-stops/>
      </style:paragraph-properties>
    </style:style>
    <style:style style:name="TableRow2906" style:family="table-row">
      <style:table-row-properties style:min-row-height="0.2756in"/>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E0" style:family="paragraph">
      <style:paragraph-properties style:snap-to-layout-grid="false" fo:text-align="start" fo:line-height="100%" fo:margin-left="0in" fo:text-indent="0in">
        <style:tab-stops/>
      </style:paragraph-properties>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E0" style:family="paragraph">
      <style:paragraph-properties style:snap-to-layout-grid="false" fo:text-align="center" fo:line-height="100%" fo:margin-left="0in" fo:text-indent="0in">
        <style:tab-stops/>
      </style:paragraph-properties>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E0" style:family="paragraph">
      <style:paragraph-properties style:snap-to-layout-grid="false" fo:text-align="center" fo:line-height="100%" fo:margin-left="0in" fo:text-indent="0in">
        <style:tab-stops/>
      </style:paragraph-properties>
    </style:style>
    <style:style style:name="TableRow2913" style:family="table-row">
      <style:table-row-properties style:min-row-height="0.2756in"/>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E0" style:family="paragraph">
      <style:paragraph-properties style:snap-to-layout-grid="false" fo:text-align="start" fo:line-height="100%" fo:margin-left="0in" fo:text-indent="0in">
        <style:tab-stops/>
      </style:paragraph-properties>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E0" style:family="paragraph">
      <style:paragraph-properties style:snap-to-layout-grid="false" fo:text-align="center" fo:line-height="100%" fo:margin-left="0in" fo:text-indent="0in">
        <style:tab-stops/>
      </style:paragraph-properties>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E0" style:family="paragraph">
      <style:paragraph-properties style:snap-to-layout-grid="false" fo:text-align="center" fo:line-height="100%" fo:margin-left="0in" fo:text-indent="0in">
        <style:tab-stops/>
      </style:paragraph-properties>
    </style:style>
    <style:style style:name="TableRow2920" style:family="table-row">
      <style:table-row-properties style:min-row-height="0.2756in"/>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E0" style:family="paragraph">
      <style:paragraph-properties style:snap-to-layout-grid="false" fo:text-align="start" fo:line-height="100%" fo:margin-left="0in" fo:text-indent="0in">
        <style:tab-stops/>
      </style:paragraph-properties>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E0" style:family="paragraph">
      <style:paragraph-properties style:snap-to-layout-grid="false" fo:text-align="center" fo:line-height="100%" fo:margin-left="0in" fo:text-indent="0in">
        <style:tab-stops/>
      </style:paragraph-properties>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E0" style:family="paragraph">
      <style:paragraph-properties style:snap-to-layout-grid="false" fo:text-align="center" fo:line-height="100%" fo:margin-left="0in" fo:text-indent="0in">
        <style:tab-stops/>
      </style:paragraph-properties>
    </style:style>
    <style:style style:name="TableRow2927" style:family="table-row">
      <style:table-row-properties style:min-row-height="0.2756in"/>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E0" style:family="paragraph">
      <style:paragraph-properties style:snap-to-layout-grid="false" fo:text-align="start" fo:line-height="100%" fo:margin-left="0in" fo:text-indent="0in">
        <style:tab-stops/>
      </style:paragraph-properties>
    </style:style>
    <style:style style:name="TableCell2930" style:family="table-cell">
      <style:table-cell-properties fo:border="0.0069in solid #000000" style:vertical-align="middle" fo:padding-top="0in" fo:padding-left="0.0194in" fo:padding-bottom="0in" fo:padding-right="0.0194in"/>
    </style:style>
    <style:style style:name="P2931" style:parent-style-name="E0" style:family="paragraph">
      <style:paragraph-properties style:snap-to-layout-grid="false" fo:text-align="center" fo:line-height="100%" fo:margin-left="0in" fo:text-indent="0in">
        <style:tab-stops/>
      </style:paragraph-properties>
    </style:style>
    <style:style style:name="TableCell2932" style:family="table-cell">
      <style:table-cell-properties fo:border="0.0069in solid #000000" style:vertical-align="middle" fo:padding-top="0in" fo:padding-left="0.0194in" fo:padding-bottom="0in" fo:padding-right="0.0194in"/>
    </style:style>
    <style:style style:name="P2933" style:parent-style-name="E0" style:family="paragraph">
      <style:paragraph-properties style:snap-to-layout-grid="false" fo:text-align="center" fo:line-height="100%" fo:margin-left="0in" fo:text-indent="0in">
        <style:tab-stops/>
      </style:paragraph-properties>
    </style:style>
    <style:style style:name="TableRow2934" style:family="table-row">
      <style:table-row-properties style:min-row-height="0.2756in"/>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E0" style:family="paragraph">
      <style:paragraph-properties style:snap-to-layout-grid="false" fo:text-align="start" fo:line-height="100%" fo:margin-left="0in" fo:text-indent="0in">
        <style:tab-stops/>
      </style:paragraph-properties>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E0" style:family="paragraph">
      <style:paragraph-properties style:snap-to-layout-grid="false" fo:text-align="center" fo:line-height="100%" fo:margin-left="0in" fo:text-indent="0in">
        <style:tab-stops/>
      </style:paragraph-properties>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E0" style:family="paragraph">
      <style:paragraph-properties style:snap-to-layout-grid="false" fo:text-align="center" fo:line-height="100%" fo:margin-left="0in" fo:text-indent="0in">
        <style:tab-stops/>
      </style:paragraph-properties>
    </style:style>
    <style:style style:name="TableRow2941" style:family="table-row">
      <style:table-row-properties style:min-row-height="0.2756in"/>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E0" style:family="paragraph">
      <style:paragraph-properties style:snap-to-layout-grid="false" fo:text-align="start" fo:line-height="100%" fo:margin-left="0in" fo:text-indent="0in">
        <style:tab-stops/>
      </style:paragraph-properties>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E0" style:family="paragraph">
      <style:paragraph-properties style:snap-to-layout-grid="false" fo:text-align="center" fo:line-height="100%" fo:margin-left="0in" fo:text-indent="0in">
        <style:tab-stops/>
      </style:paragraph-properties>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E0" style:family="paragraph">
      <style:paragraph-properties style:snap-to-layout-grid="false" fo:text-align="center" fo:line-height="100%" fo:margin-left="0in" fo:text-indent="0in">
        <style:tab-stops/>
      </style:paragraph-properties>
    </style:style>
    <style:style style:name="TableRow2948" style:family="table-row">
      <style:table-row-properties style:min-row-height="0.2756in"/>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E0" style:family="paragraph">
      <style:paragraph-properties style:snap-to-layout-grid="false" fo:text-align="start" fo:line-height="100%" fo:margin-left="0in" fo:text-indent="0in">
        <style:tab-stops/>
      </style:paragraph-properties>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E0" style:family="paragraph">
      <style:paragraph-properties style:snap-to-layout-grid="false" fo:text-align="center" fo:line-height="100%" fo:margin-left="0in" fo:text-indent="0in">
        <style:tab-stops/>
      </style:paragraph-properties>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E0" style:family="paragraph">
      <style:paragraph-properties style:snap-to-layout-grid="false" fo:text-align="center" fo:line-height="100%" fo:margin-left="0in" fo:text-indent="0in">
        <style:tab-stops/>
      </style:paragraph-properties>
    </style:style>
    <style:style style:name="TableRow2955" style:family="table-row">
      <style:table-row-properties style:min-row-height="0.2756in"/>
    </style:style>
    <style:style style:name="TableCell2956" style:family="table-cell">
      <style:table-cell-properties fo:border="0.0069in solid #000000" style:vertical-align="middle" fo:padding-top="0in" fo:padding-left="0.0194in" fo:padding-bottom="0in" fo:padding-right="0.0194in"/>
    </style:style>
    <style:style style:name="P2957" style:parent-style-name="E0" style:family="paragraph">
      <style:paragraph-properties style:snap-to-layout-grid="false" fo:text-align="start" fo:line-height="100%" fo:margin-left="0in" fo:text-indent="0in">
        <style:tab-stops/>
      </style:paragraph-properties>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E0" style:family="paragraph">
      <style:paragraph-properties style:snap-to-layout-grid="false" fo:text-align="center" fo:line-height="100%" fo:margin-left="0in" fo:text-indent="0in">
        <style:tab-stops/>
      </style:paragraph-properties>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E0" style:family="paragraph">
      <style:paragraph-properties style:snap-to-layout-grid="false" fo:text-align="center" fo:line-height="100%" fo:margin-left="0in" fo:text-indent="0in">
        <style:tab-stops/>
      </style:paragraph-properties>
    </style:style>
    <style:style style:name="TableRow2962" style:family="table-row">
      <style:table-row-properties style:min-row-height="0.2756in"/>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E0" style:family="paragraph">
      <style:paragraph-properties style:snap-to-layout-grid="false" fo:text-align="start" fo:line-height="100%" fo:margin-left="0in" fo:text-indent="0in">
        <style:tab-stops/>
      </style:paragraph-properties>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E0" style:family="paragraph">
      <style:paragraph-properties style:snap-to-layout-grid="false" fo:text-align="center" fo:line-height="100%" fo:margin-left="0in" fo:text-indent="0in">
        <style:tab-stops/>
      </style:paragraph-properties>
    </style:style>
    <style:style style:name="TableCell2967" style:family="table-cell">
      <style:table-cell-properties fo:border="0.0069in solid #000000" style:vertical-align="middle" fo:padding-top="0in" fo:padding-left="0.0194in" fo:padding-bottom="0in" fo:padding-right="0.0194in"/>
    </style:style>
    <style:style style:name="P2968" style:parent-style-name="E0" style:family="paragraph">
      <style:paragraph-properties style:snap-to-layout-grid="false" fo:text-align="center" fo:line-height="100%" fo:margin-left="0in" fo:text-indent="0in">
        <style:tab-stops/>
      </style:paragraph-properties>
    </style:style>
    <style:style style:name="TableRow2969" style:family="table-row">
      <style:table-row-properties style:min-row-height="0.2756in"/>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E0" style:family="paragraph">
      <style:paragraph-properties style:snap-to-layout-grid="false" fo:text-align="start" fo:line-height="100%" fo:margin-left="0in" fo:text-indent="0in">
        <style:tab-stops/>
      </style:paragraph-properties>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E0" style:family="paragraph">
      <style:paragraph-properties style:snap-to-layout-grid="false" fo:text-align="center" fo:line-height="100%" fo:margin-left="0in" fo:text-indent="0in">
        <style:tab-stops/>
      </style:paragraph-properties>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E0" style:family="paragraph">
      <style:paragraph-properties style:snap-to-layout-grid="false" fo:text-align="center" fo:line-height="100%" fo:margin-left="0in" fo:text-indent="0in">
        <style:tab-stops/>
      </style:paragraph-properties>
    </style:style>
    <style:style style:name="TableRow2976" style:family="table-row">
      <style:table-row-properties style:min-row-height="0.2756in"/>
    </style:style>
    <style:style style:name="TableCell2977" style:family="table-cell">
      <style:table-cell-properties fo:border="0.0069in solid #000000" style:vertical-align="middle" fo:padding-top="0in" fo:padding-left="0.0194in" fo:padding-bottom="0in" fo:padding-right="0.0194in"/>
    </style:style>
    <style:style style:name="P2978" style:parent-style-name="E0" style:family="paragraph">
      <style:paragraph-properties style:snap-to-layout-grid="false" fo:text-align="start" fo:line-height="100%" fo:margin-left="0in" fo:text-indent="0in">
        <style:tab-stops/>
      </style:paragraph-properties>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E0" style:family="paragraph">
      <style:paragraph-properties style:snap-to-layout-grid="false" fo:text-align="center" fo:line-height="100%" fo:margin-left="0in" fo:text-indent="0in">
        <style:tab-stops/>
      </style:paragraph-properties>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E0" style:family="paragraph">
      <style:paragraph-properties style:snap-to-layout-grid="false" fo:text-align="center" fo:line-height="100%" fo:margin-left="0in" fo:text-indent="0in">
        <style:tab-stops/>
      </style:paragraph-properties>
    </style:style>
    <style:style style:name="TableRow2983" style:family="table-row">
      <style:table-row-properties style:min-row-height="0.2756in"/>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E0" style:family="paragraph">
      <style:paragraph-properties style:snap-to-layout-grid="false" fo:text-align="start" fo:line-height="100%" fo:margin-left="0in" fo:text-indent="0in">
        <style:tab-stops/>
      </style:paragraph-properties>
    </style:style>
    <style:style style:name="TableCell2986" style:family="table-cell">
      <style:table-cell-properties fo:border="0.0069in solid #000000" style:vertical-align="middle" fo:padding-top="0in" fo:padding-left="0.0194in" fo:padding-bottom="0in" fo:padding-right="0.0194in"/>
    </style:style>
    <style:style style:name="P2987" style:parent-style-name="E0" style:family="paragraph">
      <style:paragraph-properties style:snap-to-layout-grid="false" fo:text-align="center" fo:line-height="100%" fo:margin-left="0in" fo:text-indent="0in">
        <style:tab-stops/>
      </style:paragraph-properties>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E0" style:family="paragraph">
      <style:paragraph-properties style:snap-to-layout-grid="false" fo:text-align="center" fo:line-height="100%" fo:margin-left="0in" fo:text-indent="0in">
        <style:tab-stops/>
      </style:paragraph-properties>
    </style:style>
    <style:style style:name="TableRow2990" style:family="table-row">
      <style:table-row-properties style:min-row-height="0.2756in"/>
    </style:style>
    <style:style style:name="TableCell2991" style:family="table-cell">
      <style:table-cell-properties fo:border="0.0069in solid #000000" style:vertical-align="middle" fo:padding-top="0in" fo:padding-left="0.0194in" fo:padding-bottom="0in" fo:padding-right="0.0194in"/>
    </style:style>
    <style:style style:name="P2992" style:parent-style-name="E0" style:family="paragraph">
      <style:paragraph-properties style:snap-to-layout-grid="false" fo:text-align="start" fo:line-height="100%" fo:margin-left="0in" fo:text-indent="0in">
        <style:tab-stops/>
      </style:paragraph-properties>
    </style:style>
    <style:style style:name="TableCell2993" style:family="table-cell">
      <style:table-cell-properties fo:border="0.0069in solid #000000" style:vertical-align="middle" fo:padding-top="0in" fo:padding-left="0.0194in" fo:padding-bottom="0in" fo:padding-right="0.0194in"/>
    </style:style>
    <style:style style:name="P2994" style:parent-style-name="E0" style:family="paragraph">
      <style:paragraph-properties style:snap-to-layout-grid="false" fo:text-align="center" fo:line-height="100%" fo:margin-left="0in" fo:text-indent="0in">
        <style:tab-stops/>
      </style:paragraph-properties>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E0" style:family="paragraph">
      <style:paragraph-properties style:snap-to-layout-grid="false" fo:text-align="center" fo:line-height="100%" fo:margin-left="0in" fo:text-indent="0in">
        <style:tab-stops/>
      </style:paragraph-properties>
    </style:style>
    <style:style style:name="TableRow2997" style:family="table-row">
      <style:table-row-properties style:min-row-height="0.2756in"/>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E0" style:family="paragraph">
      <style:paragraph-properties style:snap-to-layout-grid="false" fo:text-align="start" fo:line-height="100%" fo:margin-left="0in" fo:text-indent="0in">
        <style:tab-stops/>
      </style:paragraph-properties>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E0" style:family="paragraph">
      <style:paragraph-properties style:snap-to-layout-grid="false" fo:text-align="center" fo:line-height="100%" fo:margin-left="0in" fo:text-indent="0in">
        <style:tab-stops/>
      </style:paragraph-properties>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E0" style:family="paragraph">
      <style:paragraph-properties style:snap-to-layout-grid="false" fo:text-align="center" fo:line-height="100%" fo:margin-left="0in" fo:text-indent="0in">
        <style:tab-stops/>
      </style:paragraph-properties>
    </style:style>
    <style:style style:name="TableRow3004" style:family="table-row">
      <style:table-row-properties style:min-row-height="0.2756in"/>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E0" style:family="paragraph">
      <style:paragraph-properties style:snap-to-layout-grid="false" fo:text-align="start" fo:line-height="100%" fo:margin-left="0in" fo:text-indent="0in">
        <style:tab-stops/>
      </style:paragraph-properties>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E0" style:family="paragraph">
      <style:paragraph-properties style:snap-to-layout-grid="false" fo:text-align="center" fo:line-height="100%" fo:margin-left="0in" fo:text-indent="0in">
        <style:tab-stops/>
      </style:paragraph-properties>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E0" style:family="paragraph">
      <style:paragraph-properties style:snap-to-layout-grid="false" fo:text-align="center" fo:line-height="100%" fo:margin-left="0in" fo:text-indent="0in">
        <style:tab-stops/>
      </style:paragraph-properties>
    </style:style>
    <style:style style:name="TableRow3011" style:family="table-row">
      <style:table-row-properties style:min-row-height="0.2756in"/>
    </style:style>
    <style:style style:name="TableCell3012" style:family="table-cell">
      <style:table-cell-properties fo:border="0.0069in solid #000000" style:vertical-align="middle" fo:padding-top="0in" fo:padding-left="0.0194in" fo:padding-bottom="0in" fo:padding-right="0.0194in"/>
    </style:style>
    <style:style style:name="P3013" style:parent-style-name="E0" style:family="paragraph">
      <style:paragraph-properties style:snap-to-layout-grid="false" fo:text-align="start" fo:line-height="100%" fo:margin-left="0in" fo:text-indent="0in">
        <style:tab-stops/>
      </style:paragraph-properties>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E0" style:family="paragraph">
      <style:paragraph-properties style:snap-to-layout-grid="false" fo:text-align="center" fo:line-height="100%" fo:margin-left="0in" fo:text-indent="0in">
        <style:tab-stops/>
      </style:paragraph-properties>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E0" style:family="paragraph">
      <style:paragraph-properties style:snap-to-layout-grid="false" fo:text-align="center" fo:line-height="100%" fo:margin-left="0in" fo:text-indent="0in">
        <style:tab-stops/>
      </style:paragraph-properties>
    </style:style>
    <style:style style:name="TableRow3018" style:family="table-row">
      <style:table-row-properties style:min-row-height="0.2756in"/>
    </style:style>
    <style:style style:name="TableCell3019" style:family="table-cell">
      <style:table-cell-properties fo:border="0.0069in solid #000000" style:vertical-align="middle" fo:padding-top="0in" fo:padding-left="0.0194in" fo:padding-bottom="0in" fo:padding-right="0.0194in"/>
    </style:style>
    <style:style style:name="P3020" style:parent-style-name="E0" style:family="paragraph">
      <style:paragraph-properties style:snap-to-layout-grid="false" fo:text-align="start" fo:line-height="100%" fo:margin-left="0in" fo:text-indent="0in">
        <style:tab-stops/>
      </style:paragraph-properties>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E0" style:family="paragraph">
      <style:paragraph-properties style:snap-to-layout-grid="false" fo:text-align="center" fo:line-height="100%" fo:margin-left="0in" fo:text-indent="0in">
        <style:tab-stops/>
      </style:paragraph-properties>
    </style:style>
    <style:style style:name="TableCell3023" style:family="table-cell">
      <style:table-cell-properties fo:border="0.0069in solid #000000" style:vertical-align="middle" fo:padding-top="0in" fo:padding-left="0.0194in" fo:padding-bottom="0in" fo:padding-right="0.0194in"/>
    </style:style>
    <style:style style:name="P3024" style:parent-style-name="E0" style:family="paragraph">
      <style:paragraph-properties style:snap-to-layout-grid="false" fo:text-align="center" fo:line-height="100%" fo:margin-left="0in" fo:text-indent="0in">
        <style:tab-stops/>
      </style:paragraph-properties>
    </style:style>
    <style:style style:name="TableRow3025" style:family="table-row">
      <style:table-row-properties style:min-row-height="0.2756in"/>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E0" style:family="paragraph">
      <style:paragraph-properties style:snap-to-layout-grid="false" fo:text-align="start" fo:line-height="100%" fo:margin-left="0in" fo:text-indent="0in">
        <style:tab-stops/>
      </style:paragraph-properties>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E0" style:family="paragraph">
      <style:paragraph-properties style:snap-to-layout-grid="false" fo:text-align="center" fo:line-height="100%" fo:margin-left="0in" fo:text-indent="0in">
        <style:tab-stops/>
      </style:paragraph-properties>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E0" style:family="paragraph">
      <style:paragraph-properties style:snap-to-layout-grid="false" fo:text-align="center" fo:line-height="100%" fo:margin-left="0in" fo:text-indent="0in">
        <style:tab-stops/>
      </style:paragraph-properties>
    </style:style>
    <style:style style:name="TableRow3032" style:family="table-row">
      <style:table-row-properties style:min-row-height="0.2756in"/>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E0" style:family="paragraph">
      <style:paragraph-properties style:snap-to-layout-grid="false" fo:text-align="start" fo:line-height="100%" fo:margin-left="0in" fo:text-indent="0in">
        <style:tab-stops/>
      </style:paragraph-properties>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E0" style:family="paragraph">
      <style:paragraph-properties style:snap-to-layout-grid="false" fo:text-align="center" fo:line-height="100%" fo:margin-left="0in" fo:text-indent="0in">
        <style:tab-stops/>
      </style:paragraph-propertie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E0" style:family="paragraph">
      <style:paragraph-properties style:snap-to-layout-grid="false" fo:text-align="center" fo:line-height="100%" fo:margin-left="0in" fo:text-indent="0in">
        <style:tab-stops/>
      </style:paragraph-properties>
    </style:style>
    <style:style style:name="TableRow3039" style:family="table-row">
      <style:table-row-properties style:min-row-height="0.2756in"/>
    </style:style>
    <style:style style:name="TableCell3040" style:family="table-cell">
      <style:table-cell-properties fo:border="0.0069in solid #000000" style:vertical-align="middle" fo:padding-top="0in" fo:padding-left="0.0194in" fo:padding-bottom="0in" fo:padding-right="0.0194in"/>
    </style:style>
    <style:style style:name="P3041" style:parent-style-name="E0" style:family="paragraph">
      <style:paragraph-properties style:snap-to-layout-grid="false" fo:text-align="start" fo:line-height="100%" fo:margin-left="0in" fo:text-indent="0in">
        <style:tab-stops/>
      </style:paragraph-properties>
    </style:style>
    <style:style style:name="TableCell3042" style:family="table-cell">
      <style:table-cell-properties fo:border="0.0069in solid #000000" style:vertical-align="middle" fo:padding-top="0in" fo:padding-left="0.0194in" fo:padding-bottom="0in" fo:padding-right="0.0194in"/>
    </style:style>
    <style:style style:name="P3043" style:parent-style-name="E0" style:family="paragraph">
      <style:paragraph-properties style:snap-to-layout-grid="false" fo:text-align="center" fo:line-height="100%" fo:margin-left="0in" fo:text-indent="0in">
        <style:tab-stops/>
      </style:paragraph-properties>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E0" style:family="paragraph">
      <style:paragraph-properties style:snap-to-layout-grid="false" fo:text-align="center" fo:line-height="100%" fo:margin-left="0in" fo:text-indent="0in">
        <style:tab-stops/>
      </style:paragraph-properties>
    </style:style>
    <style:style style:name="TableRow3046" style:family="table-row">
      <style:table-row-properties style:min-row-height="0.2756in"/>
    </style:style>
    <style:style style:name="TableCell3047" style:family="table-cell">
      <style:table-cell-properties fo:border="0.0069in solid #000000" style:vertical-align="middle" fo:padding-top="0in" fo:padding-left="0.0194in" fo:padding-bottom="0in" fo:padding-right="0.0194in"/>
    </style:style>
    <style:style style:name="P3048" style:parent-style-name="E0" style:family="paragraph">
      <style:paragraph-properties style:snap-to-layout-grid="false" fo:text-align="start" fo:line-height="100%" fo:margin-left="0in" fo:text-indent="0in">
        <style:tab-stops/>
      </style:paragraph-properties>
    </style:style>
    <style:style style:name="TableCell3049" style:family="table-cell">
      <style:table-cell-properties fo:border="0.0069in solid #000000" style:vertical-align="middle" fo:padding-top="0in" fo:padding-left="0.0194in" fo:padding-bottom="0in" fo:padding-right="0.0194in"/>
    </style:style>
    <style:style style:name="P3050" style:parent-style-name="E0" style:family="paragraph">
      <style:paragraph-properties style:snap-to-layout-grid="false" fo:text-align="center" fo:line-height="100%" fo:margin-left="0in" fo:text-indent="0in">
        <style:tab-stops/>
      </style:paragraph-properties>
    </style:style>
    <style:style style:name="TableCell3051" style:family="table-cell">
      <style:table-cell-properties fo:border="0.0069in solid #000000" style:vertical-align="middle" fo:padding-top="0in" fo:padding-left="0.0194in" fo:padding-bottom="0in" fo:padding-right="0.0194in"/>
    </style:style>
    <style:style style:name="P3052" style:parent-style-name="E0" style:family="paragraph">
      <style:paragraph-properties style:snap-to-layout-grid="false" fo:text-align="center" fo:line-height="100%" fo:margin-left="0in" fo:text-indent="0in">
        <style:tab-stops/>
      </style:paragraph-properties>
    </style:style>
    <style:style style:name="T3053" style:parent-style-name="預設段落字型" style:family="text">
      <style:text-properties style:font-name="全真標準楷書" style:font-name-asian="全真標準楷書"/>
    </style:style>
    <style:style style:name="T3054" style:parent-style-name="預設段落字型" style:family="text">
      <style:text-properties style:font-name="全真標準楷書" style:font-name-asian="全真標準楷書"/>
    </style:style>
    <style:style style:name="T3055" style:parent-style-name="預設段落字型" style:family="text">
      <style:text-properties style:font-name="全真標準楷書" style:font-name-asian="全真標準楷書"/>
    </style:style>
    <style:style style:name="T3056" style:parent-style-name="預設段落字型" style:family="text">
      <style:text-properties style:font-name="全真標準楷書" style:font-name-asian="全真標準楷書"/>
    </style:style>
    <style:style style:name="T3057" style:parent-style-name="預設段落字型" style:family="text">
      <style:text-properties style:font-name="全真標準楷書" style:font-name-asian="全真標準楷書"/>
    </style:style>
    <style:style style:name="P3058" style:parent-style-name="E0" style:family="paragraph">
      <style:paragraph-properties fo:margin-bottom="0.0833in"/>
    </style:style>
    <style:style style:name="T3059" style:parent-style-name="預設段落字型" style:family="text">
      <style:text-properties style:font-name="全真標準楷書" style:font-name-asian="全真標準楷書"/>
    </style:style>
    <style:style style:name="TableColumn3061" style:family="table-column">
      <style:table-column-properties style:column-width="5in"/>
    </style:style>
    <style:style style:name="TableColumn3062" style:family="table-column">
      <style:table-column-properties style:column-width="0.5in"/>
    </style:style>
    <style:style style:name="TableColumn3063" style:family="table-column">
      <style:table-column-properties style:column-width="0.9277in"/>
    </style:style>
    <style:style style:name="Table3060" style:family="table">
      <style:table-properties style:width="6.4277in" fo:margin-left="0.3944in" table:align="left"/>
    </style:style>
    <style:style style:name="TableRow3064" style:family="table-row">
      <style:table-row-properties style:min-row-height="0.2638in"/>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E0" style:family="paragraph">
      <style:paragraph-properties style:snap-to-layout-grid="false" fo:text-align="center" fo:line-height="100%" fo:margin-left="0in" fo:text-indent="0in">
        <style:tab-stops/>
      </style:paragraph-properties>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E0" style:family="paragraph">
      <style:paragraph-properties style:snap-to-layout-grid="false" fo:text-align="center" fo:line-height="100%" fo:margin-left="0in" fo:text-indent="0in">
        <style:tab-stops/>
      </style:paragraph-properties>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E0" style:family="paragraph">
      <style:paragraph-properties style:snap-to-layout-grid="false" fo:text-align="center" fo:line-height="100%" fo:margin-left="0in" fo:text-indent="0in">
        <style:tab-stops/>
      </style:paragraph-properties>
    </style:style>
    <style:style style:name="TableRow3071" style:family="table-row">
      <style:table-row-properties style:min-row-height="0.2638in"/>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E0" style:family="paragraph">
      <style:paragraph-properties style:snap-to-layout-grid="false" fo:text-align="start" fo:line-height="100%" fo:margin-left="0in" fo:text-indent="0in">
        <style:tab-stops/>
      </style:paragraph-properties>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E0" style:family="paragraph">
      <style:paragraph-properties style:snap-to-layout-grid="false" fo:text-align="center" fo:line-height="100%" fo:margin-left="0in" fo:text-indent="0in">
        <style:tab-stops/>
      </style:paragraph-properties>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E0" style:family="paragraph">
      <style:paragraph-properties style:snap-to-layout-grid="false" fo:text-align="center" fo:line-height="100%" fo:margin-left="0in" fo:text-indent="0in">
        <style:tab-stops/>
      </style:paragraph-properties>
    </style:style>
    <style:style style:name="TableRow3078" style:family="table-row">
      <style:table-row-properties style:min-row-height="0.2638in"/>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E0" style:family="paragraph">
      <style:paragraph-properties style:snap-to-layout-grid="false" fo:text-align="start" fo:line-height="100%" fo:margin-left="0in" fo:text-indent="0in">
        <style:tab-stops/>
      </style:paragraph-properties>
    </style:style>
    <style:style style:name="TableCell3081" style:family="table-cell">
      <style:table-cell-properties fo:border="0.0069in solid #000000" style:vertical-align="middle" fo:padding-top="0in" fo:padding-left="0.0194in" fo:padding-bottom="0in" fo:padding-right="0.0194in"/>
    </style:style>
    <style:style style:name="P3082" style:parent-style-name="E0" style:family="paragraph">
      <style:paragraph-properties style:snap-to-layout-grid="false" fo:text-align="center" fo:line-height="100%" fo:margin-left="0in" fo:text-indent="0in">
        <style:tab-stops/>
      </style:paragraph-properties>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E0" style:family="paragraph">
      <style:paragraph-properties style:snap-to-layout-grid="false" fo:text-align="center" fo:line-height="100%" fo:margin-left="0in" fo:text-indent="0in">
        <style:tab-stops/>
      </style:paragraph-properties>
    </style:style>
    <style:style style:name="TableRow3085" style:family="table-row">
      <style:table-row-properties style:min-row-height="0.2638in"/>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E0" style:family="paragraph">
      <style:paragraph-properties style:snap-to-layout-grid="false" fo:text-align="start" fo:line-height="100%" fo:margin-left="0in" fo:text-indent="0in">
        <style:tab-stops/>
      </style:paragraph-properties>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E0" style:family="paragraph">
      <style:paragraph-properties style:snap-to-layout-grid="false" fo:text-align="center" fo:line-height="100%" fo:margin-left="0in" fo:text-indent="0in">
        <style:tab-stops/>
      </style:paragraph-properties>
    </style:style>
    <style:style style:name="TableCell3090" style:family="table-cell">
      <style:table-cell-properties fo:border="0.0069in solid #000000" style:vertical-align="middle" fo:padding-top="0in" fo:padding-left="0.0194in" fo:padding-bottom="0in" fo:padding-right="0.0194in"/>
    </style:style>
    <style:style style:name="P3091" style:parent-style-name="E0" style:family="paragraph">
      <style:paragraph-properties style:snap-to-layout-grid="false" fo:text-align="center" fo:line-height="100%" fo:margin-left="0in" fo:text-indent="0in">
        <style:tab-stops/>
      </style:paragraph-properties>
    </style:style>
    <style:style style:name="TableRow3092" style:family="table-row">
      <style:table-row-properties style:min-row-height="0.2638in"/>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E0" style:family="paragraph">
      <style:paragraph-properties style:snap-to-layout-grid="false" fo:text-align="start" fo:line-height="100%" fo:margin-left="0in" fo:text-indent="0in">
        <style:tab-stops/>
      </style:paragraph-properties>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E0" style:family="paragraph">
      <style:paragraph-properties style:snap-to-layout-grid="false" fo:text-align="center" fo:line-height="100%" fo:margin-left="0in" fo:text-indent="0in">
        <style:tab-stops/>
      </style:paragraph-properties>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E0" style:family="paragraph">
      <style:paragraph-properties style:snap-to-layout-grid="false" fo:text-align="center" fo:line-height="100%" fo:margin-left="0in" fo:text-indent="0in">
        <style:tab-stops/>
      </style:paragraph-properties>
    </style:style>
    <style:style style:name="TableRow3099" style:family="table-row">
      <style:table-row-properties style:min-row-height="0.2638in"/>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E0" style:family="paragraph">
      <style:paragraph-properties style:snap-to-layout-grid="false" fo:text-align="start" fo:line-height="100%" fo:margin-left="0in" fo:text-indent="0in">
        <style:tab-stops/>
      </style:paragraph-properties>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E0" style:family="paragraph">
      <style:paragraph-properties style:snap-to-layout-grid="false" fo:text-align="center" fo:line-height="100%" fo:margin-left="0in" fo:text-indent="0in">
        <style:tab-stops/>
      </style:paragraph-properties>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E0" style:family="paragraph">
      <style:paragraph-properties style:snap-to-layout-grid="false" fo:text-align="center" fo:line-height="100%" fo:margin-left="0in" fo:text-indent="0in">
        <style:tab-stops/>
      </style:paragraph-properties>
    </style:style>
    <style:style style:name="TableRow3106" style:family="table-row">
      <style:table-row-properties style:min-row-height="0.2638in"/>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E0" style:family="paragraph">
      <style:paragraph-properties style:snap-to-layout-grid="false" fo:text-align="start" fo:line-height="100%" fo:margin-left="0in" fo:text-indent="0in">
        <style:tab-stops/>
      </style:paragraph-properties>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E0" style:family="paragraph">
      <style:paragraph-properties style:snap-to-layout-grid="false" fo:text-align="center" fo:line-height="100%" fo:margin-left="0in" fo:text-indent="0in">
        <style:tab-stops/>
      </style:paragraph-properties>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E0" style:family="paragraph">
      <style:paragraph-properties style:snap-to-layout-grid="false" fo:text-align="center" fo:line-height="100%" fo:margin-left="0in" fo:text-indent="0in">
        <style:tab-stops/>
      </style:paragraph-properties>
    </style:style>
    <style:style style:name="TableRow3113" style:family="table-row">
      <style:table-row-properties style:min-row-height="0.2638in"/>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E0" style:family="paragraph">
      <style:paragraph-properties style:snap-to-layout-grid="false" fo:text-align="start" fo:line-height="100%" fo:margin-left="0in" fo:text-indent="0in">
        <style:tab-stops/>
      </style:paragraph-properties>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E0" style:family="paragraph">
      <style:paragraph-properties style:snap-to-layout-grid="false" fo:text-align="center" fo:line-height="100%" fo:margin-left="0in" fo:text-indent="0in">
        <style:tab-stops/>
      </style:paragraph-properties>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E0" style:family="paragraph">
      <style:paragraph-properties style:snap-to-layout-grid="false" fo:text-align="center" fo:line-height="100%" fo:margin-left="0in" fo:text-indent="0in">
        <style:tab-stops/>
      </style:paragraph-properties>
    </style:style>
    <style:style style:name="T3120" style:parent-style-name="預設段落字型" style:family="text">
      <style:text-properties style:font-name="全真標準楷書" style:font-name-asian="全真標準楷書"/>
    </style:style>
    <style:style style:name="T3121" style:parent-style-name="預設段落字型" style:family="text">
      <style:text-properties style:font-name="全真標準楷書" style:font-name-asian="全真標準楷書"/>
    </style:style>
    <style:style style:name="P3122" style:parent-style-name="一0" style:family="paragraph">
      <style:paragraph-properties fo:margin-left="0.3611in" fo:text-indent="-0.1944in">
        <style:tab-stops/>
      </style:paragraph-properties>
    </style:style>
    <style:style style:name="T3123" style:parent-style-name="預設段落字型" style:family="text">
      <style:text-properties style:font-name="全真標準楷書" style:font-name-asian="全真標準楷書"/>
    </style:style>
    <style:style style:name="T3124" style:parent-style-name="預設段落字型" style:family="text">
      <style:text-properties style:font-name="全真標準楷書" style:font-name-asian="全真標準楷書"/>
    </style:style>
    <style:style style:name="T3125" style:parent-style-name="預設段落字型" style:family="text">
      <style:text-properties style:font-name="全真標準楷書" style:font-name-asian="全真標準楷書"/>
    </style:style>
    <style:style style:name="T3126" style:parent-style-name="預設段落字型" style:family="text">
      <style:text-properties style:font-name="全真標準楷書" style:font-name-asian="全真標準楷書"/>
    </style:style>
    <style:style style:name="T3127" style:parent-style-name="預設段落字型" style:family="text">
      <style:text-properties style:font-name="全真標準楷書" style:font-name-asian="全真標準楷書"/>
    </style:style>
    <style:style style:name="T3128" style:parent-style-name="預設段落字型" style:family="text">
      <style:text-properties style:font-name="全真標準楷書" style:font-name-asian="全真標準楷書"/>
    </style:style>
    <style:style style:name="T3129" style:parent-style-name="預設段落字型" style:family="text">
      <style:text-properties style:font-name="全真標準楷書" style:font-name-asian="全真標準楷書"/>
    </style:style>
    <style:style style:name="T3130" style:parent-style-name="預設段落字型" style:family="text">
      <style:text-properties style:font-name="全真標準楷書" style:font-name-asian="全真標準楷書"/>
    </style:style>
    <style:style style:name="T3131" style:parent-style-name="預設段落字型" style:family="text">
      <style:text-properties style:font-name="全真標準楷書" style:font-name-asian="全真標準楷書"/>
    </style:style>
    <style:style style:name="T3132" style:parent-style-name="預設段落字型" style:family="text">
      <style:text-properties style:font-name="全真標準楷書" style:font-name-asian="全真標準楷書"/>
    </style:style>
    <style:style style:name="T3133" style:parent-style-name="預設段落字型" style:family="text">
      <style:text-properties style:font-name="全真標準楷書" style:font-name-asian="全真標準楷書"/>
    </style:style>
    <style:style style:name="T3134" style:parent-style-name="預設段落字型" style:family="text">
      <style:text-properties style:font-name="全真標準楷書" style:font-name-asian="全真標準楷書"/>
    </style:style>
    <style:style style:name="T3135" style:parent-style-name="預設段落字型" style:family="text">
      <style:text-properties style:font-name="全真標準楷書" style:font-name-asian="全真標準楷書"/>
    </style:style>
    <style:style style:name="T3136" style:parent-style-name="預設段落字型" style:family="text">
      <style:text-properties style:font-name="全真標準楷書" style:font-name-asian="全真標準楷書"/>
    </style:style>
    <style:style style:name="T3137" style:parent-style-name="預設段落字型" style:family="text">
      <style:text-properties style:font-name="全真標準楷書" style:font-name-asian="全真標準楷書"/>
    </style:style>
    <style:style style:name="T3138" style:parent-style-name="預設段落字型" style:family="text">
      <style:text-properties style:font-name="全真標準楷書" style:font-name-asian="全真標準楷書"/>
    </style:style>
    <style:style style:name="T3139" style:parent-style-name="預設段落字型" style:family="text">
      <style:text-properties style:font-name="全真標準楷書" style:font-name-asian="全真標準楷書"/>
    </style:style>
    <style:style style:name="T3140" style:parent-style-name="預設段落字型" style:family="text">
      <style:text-properties style:font-name="全真標準楷書" style:font-name-asian="全真標準楷書"/>
    </style:style>
    <style:style style:name="T3141" style:parent-style-name="預設段落字型" style:family="text">
      <style:text-properties style:font-name="全真標準楷書" style:font-name-asian="全真標準楷書"/>
    </style:style>
    <style:style style:name="T3142" style:parent-style-name="預設段落字型" style:family="text">
      <style:text-properties style:font-name="全真標準楷書" style:font-name-asian="全真標準楷書"/>
    </style:style>
    <style:style style:name="T3143" style:parent-style-name="預設段落字型" style:family="text">
      <style:text-properties style:font-name="全真標準楷書" style:font-name-asian="全真標準楷書"/>
    </style:style>
    <style:style style:name="T3144" style:parent-style-name="預設段落字型" style:family="text">
      <style:text-properties style:font-name="全真標準楷書" style:font-name-asian="全真標準楷書"/>
    </style:style>
    <style:style style:name="T3145" style:parent-style-name="預設段落字型" style:family="text">
      <style:text-properties style:font-name="全真標準楷書" style:font-name-asian="全真標準楷書"/>
    </style:style>
    <style:style style:name="T3146" style:parent-style-name="預設段落字型" style:family="text">
      <style:text-properties style:font-name="全真標準楷書" style:font-name-asian="全真標準楷書"/>
    </style:style>
    <style:style style:name="T3147" style:parent-style-name="預設段落字型" style:family="text">
      <style:text-properties style:font-name="全真標準楷書" style:font-name-asian="全真標準楷書"/>
    </style:style>
    <style:style style:name="T3148" style:parent-style-name="預設段落字型" style:family="text">
      <style:text-properties style:font-name="全真標準楷書" style:font-name-asian="全真標準楷書"/>
    </style:style>
    <style:style style:name="P3149" style:parent-style-name="E0" style:family="paragraph">
      <style:paragraph-properties fo:margin-bottom="0.0833in"/>
    </style:style>
    <style:style style:name="T3150" style:parent-style-name="預設段落字型" style:family="text">
      <style:text-properties style:font-name="全真標準楷書" style:font-name-asian="全真標準楷書"/>
    </style:style>
    <style:style style:name="TableColumn3152" style:family="table-column">
      <style:table-column-properties style:column-width="3.8104in"/>
    </style:style>
    <style:style style:name="TableColumn3153" style:family="table-column">
      <style:table-column-properties style:column-width="1.1666in"/>
    </style:style>
    <style:style style:name="TableColumn3154" style:family="table-column">
      <style:table-column-properties style:column-width="0.8791in"/>
    </style:style>
    <style:style style:name="Table3151" style:family="table">
      <style:table-properties style:width="5.8562in" fo:margin-left="0in" table:align="center"/>
    </style:style>
    <style:style style:name="TableRow3155" style:family="table-row">
      <style:table-row-properties style:min-row-height="0.2756in"/>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E0" style:family="paragraph">
      <style:paragraph-properties style:snap-to-layout-grid="false" fo:text-align="center" fo:line-height="100%" fo:margin-left="0in" fo:text-indent="0in">
        <style:tab-stops/>
      </style:paragraph-properties>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E0" style:family="paragraph">
      <style:paragraph-properties style:snap-to-layout-grid="false" fo:text-align="center" fo:line-height="100%" fo:margin-left="0in" fo:text-indent="0in">
        <style:tab-stops/>
      </style:paragraph-properties>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E0" style:family="paragraph">
      <style:paragraph-properties style:snap-to-layout-grid="false" fo:text-align="center" fo:line-height="100%" fo:margin-left="0in" fo:text-indent="0in">
        <style:tab-stops/>
      </style:paragraph-properties>
    </style:style>
    <style:style style:name="TableRow3162" style:family="table-row">
      <style:table-row-properties style:min-row-height="0.2756in"/>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E0" style:family="paragraph">
      <style:paragraph-properties style:snap-to-layout-grid="false" fo:text-align="start" fo:line-height="100%" fo:margin-left="0in" fo:text-indent="0in">
        <style:tab-stops/>
      </style:paragraph-properties>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E0" style:family="paragraph">
      <style:paragraph-properties style:snap-to-layout-grid="false" fo:text-align="center" fo:line-height="100%" fo:margin-left="0in" fo:text-indent="0in">
        <style:tab-stops/>
      </style:paragraph-properties>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E0" style:family="paragraph">
      <style:paragraph-properties style:snap-to-layout-grid="false" fo:text-align="center" fo:line-height="100%" fo:margin-left="0in" fo:text-indent="0in">
        <style:tab-stops/>
      </style:paragraph-properties>
    </style:style>
    <style:style style:name="TableRow3169" style:family="table-row">
      <style:table-row-properties style:min-row-height="0.2756in"/>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E0" style:family="paragraph">
      <style:paragraph-properties style:snap-to-layout-grid="false" fo:text-align="start" fo:line-height="100%" fo:margin-left="0in" fo:text-indent="0in">
        <style:tab-stops/>
      </style:paragraph-properties>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E0" style:family="paragraph">
      <style:paragraph-properties style:snap-to-layout-grid="false" fo:text-align="center" fo:line-height="100%" fo:margin-left="0in" fo:text-indent="0in">
        <style:tab-stops/>
      </style:paragraph-properties>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E0" style:family="paragraph">
      <style:paragraph-properties style:snap-to-layout-grid="false" fo:text-align="center" fo:line-height="100%" fo:margin-left="0in" fo:text-indent="0in">
        <style:tab-stops/>
      </style:paragraph-properties>
    </style:style>
    <style:style style:name="TableRow3176" style:family="table-row">
      <style:table-row-properties style:min-row-height="0.2756in"/>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E0" style:family="paragraph">
      <style:paragraph-properties style:snap-to-layout-grid="false" fo:text-align="start" fo:line-height="100%" fo:margin-left="0in" fo:text-indent="0in">
        <style:tab-stops/>
      </style:paragraph-properties>
    </style:style>
    <style:style style:name="T3179" style:parent-style-name="預設段落字型" style:family="text">
      <style:text-properties style:font-name="Times New Roman"/>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E0" style:family="paragraph">
      <style:paragraph-properties style:snap-to-layout-grid="false" fo:text-align="center" fo:line-height="100%" fo:margin-left="0in" fo:text-indent="0in">
        <style:tab-stops/>
      </style:paragraph-properties>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E0" style:family="paragraph">
      <style:paragraph-properties style:snap-to-layout-grid="false" fo:text-align="center" fo:line-height="100%" fo:margin-left="0.1944in">
        <style:tab-stops/>
      </style:paragraph-properties>
    </style:style>
    <style:style style:name="TableRow3184" style:family="table-row">
      <style:table-row-properties style:min-row-height="0.2756in"/>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E0" style:family="paragraph">
      <style:paragraph-properties style:snap-to-layout-grid="false" fo:text-align="start" fo:line-height="100%" fo:margin-left="0in" fo:text-indent="0in">
        <style:tab-stops/>
      </style:paragraph-properties>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E0" style:family="paragraph">
      <style:paragraph-properties style:snap-to-layout-grid="false" fo:text-align="center" fo:line-height="100%" fo:margin-left="0in" fo:text-indent="0in">
        <style:tab-stops/>
      </style:paragraph-properties>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E0" style:family="paragraph">
      <style:paragraph-properties style:snap-to-layout-grid="false" fo:text-align="center" fo:line-height="100%" fo:margin-left="0in" fo:text-indent="0in">
        <style:tab-stops/>
      </style:paragraph-properties>
    </style:style>
    <style:style style:name="TableRow3191" style:family="table-row">
      <style:table-row-properties style:min-row-height="0.2756in"/>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E0" style:family="paragraph">
      <style:paragraph-properties style:snap-to-layout-grid="false" fo:text-align="start" fo:line-height="100%" fo:margin-left="0in" fo:text-indent="0in">
        <style:tab-stops/>
      </style:paragraph-properties>
    </style:style>
    <style:style style:name="TableCell3194" style:family="table-cell">
      <style:table-cell-properties fo:border="0.0069in solid #000000" style:vertical-align="middle" fo:padding-top="0in" fo:padding-left="0.0194in" fo:padding-bottom="0in" fo:padding-right="0.0194in"/>
    </style:style>
    <style:style style:name="P3195" style:parent-style-name="E0" style:family="paragraph">
      <style:paragraph-properties style:snap-to-layout-grid="false" fo:text-align="center" fo:line-height="100%" fo:margin-left="0in" fo:text-indent="0in">
        <style:tab-stops/>
      </style:paragraph-properties>
    </style:style>
    <style:style style:name="TableCell3196" style:family="table-cell">
      <style:table-cell-properties fo:border="0.0069in solid #000000" style:vertical-align="middle" fo:padding-top="0in" fo:padding-left="0.0194in" fo:padding-bottom="0in" fo:padding-right="0.0194in"/>
    </style:style>
    <style:style style:name="P3197" style:parent-style-name="E0" style:family="paragraph">
      <style:paragraph-properties style:snap-to-layout-grid="false" fo:text-align="center" fo:line-height="100%" fo:margin-left="0in" fo:text-indent="0in">
        <style:tab-stops/>
      </style:paragraph-properties>
    </style:style>
    <style:style style:name="TableRow3198" style:family="table-row">
      <style:table-row-properties style:min-row-height="0.2756in"/>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E0" style:family="paragraph">
      <style:paragraph-properties style:snap-to-layout-grid="false" fo:text-align="start" fo:line-height="100%" fo:margin-left="0in" fo:text-indent="0in">
        <style:tab-stops/>
      </style:paragraph-properties>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E0" style:family="paragraph">
      <style:paragraph-properties style:snap-to-layout-grid="false" fo:text-align="center" fo:line-height="100%" fo:margin-left="0in" fo:text-indent="0in">
        <style:tab-stops/>
      </style:paragraph-properties>
    </style:style>
    <style:style style:name="TableCell3203" style:family="table-cell">
      <style:table-cell-properties fo:border="0.0069in solid #000000" style:vertical-align="middle" fo:padding-top="0in" fo:padding-left="0.0194in" fo:padding-bottom="0in" fo:padding-right="0.0194in"/>
    </style:style>
    <style:style style:name="P3204" style:parent-style-name="E0" style:family="paragraph">
      <style:paragraph-properties style:snap-to-layout-grid="false" fo:text-align="center" fo:line-height="100%" fo:margin-left="0in" fo:text-indent="0in">
        <style:tab-stops/>
      </style:paragraph-properties>
    </style:style>
    <style:style style:name="TableRow3205" style:family="table-row">
      <style:table-row-properties style:min-row-height="0.2756in"/>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E0" style:family="paragraph">
      <style:paragraph-properties style:snap-to-layout-grid="false" fo:text-align="start" fo:line-height="100%" fo:margin-left="0in" fo:text-indent="0in">
        <style:tab-stops/>
      </style:paragraph-properties>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E0" style:family="paragraph">
      <style:paragraph-properties style:snap-to-layout-grid="false" fo:text-align="center" fo:line-height="100%" fo:margin-left="0in" fo:text-indent="0in">
        <style:tab-stops/>
      </style:paragraph-properties>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E0" style:family="paragraph">
      <style:paragraph-properties style:snap-to-layout-grid="false" fo:text-align="center" fo:line-height="100%" fo:margin-left="0in" fo:text-indent="0in">
        <style:tab-stops/>
      </style:paragraph-properties>
    </style:style>
    <style:style style:name="TableRow3212" style:family="table-row">
      <style:table-row-properties style:min-row-height="0.2756in"/>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E0" style:family="paragraph">
      <style:paragraph-properties style:snap-to-layout-grid="false" fo:text-align="start" fo:line-height="100%" fo:margin-left="0in" fo:text-indent="0in">
        <style:tab-stops/>
      </style:paragraph-properties>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E0" style:family="paragraph">
      <style:paragraph-properties style:snap-to-layout-grid="false" fo:text-align="center" fo:line-height="100%" fo:margin-left="0in" fo:text-indent="0in">
        <style:tab-stops/>
      </style:paragraph-properties>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E0" style:family="paragraph">
      <style:paragraph-properties style:snap-to-layout-grid="false" fo:text-align="center" fo:line-height="100%" fo:margin-left="0in" fo:text-indent="0in">
        <style:tab-stops/>
      </style:paragraph-properties>
    </style:style>
    <style:style style:name="TableRow3219" style:family="table-row">
      <style:table-row-properties style:min-row-height="0.2756in"/>
    </style:style>
    <style:style style:name="TableCell3220" style:family="table-cell">
      <style:table-cell-properties fo:border="0.0069in solid #000000" style:vertical-align="middle" fo:padding-top="0in" fo:padding-left="0.0194in" fo:padding-bottom="0in" fo:padding-right="0.0194in"/>
    </style:style>
    <style:style style:name="P3221" style:parent-style-name="E0" style:family="paragraph">
      <style:paragraph-properties style:snap-to-layout-grid="false" fo:text-align="start" fo:line-height="100%" fo:margin-left="0in" fo:text-indent="0in">
        <style:tab-stops/>
      </style:paragraph-properties>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E0" style:family="paragraph">
      <style:paragraph-properties style:snap-to-layout-grid="false" fo:text-align="center" fo:line-height="100%" fo:margin-left="0in" fo:text-indent="0in">
        <style:tab-stops/>
      </style:paragraph-properties>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E0" style:family="paragraph">
      <style:paragraph-properties style:snap-to-layout-grid="false" fo:text-align="center" fo:line-height="100%" fo:margin-left="0in" fo:text-indent="0in">
        <style:tab-stops/>
      </style:paragraph-properties>
    </style:style>
    <style:style style:name="P3226" style:parent-style-name="一0" style:family="paragraph">
      <style:paragraph-properties fo:margin-left="0.3611in" fo:text-indent="-0.1944in">
        <style:tab-stops/>
      </style:paragraph-properties>
    </style:style>
    <style:style style:name="T3227" style:parent-style-name="預設段落字型" style:family="text">
      <style:text-properties style:font-name="全真標準楷書" style:font-name-asian="全真標準楷書"/>
    </style:style>
    <style:style style:name="T3228" style:parent-style-name="預設段落字型" style:family="text">
      <style:text-properties style:font-name="全真標準楷書" style:font-name-asian="全真標準楷書"/>
    </style:style>
    <style:style style:name="T3229" style:parent-style-name="預設段落字型" style:family="text">
      <style:text-properties style:font-name="全真標準楷書" style:font-name-asian="全真標準楷書"/>
    </style:style>
    <style:style style:name="T3230" style:parent-style-name="預設段落字型" style:family="text">
      <style:text-properties style:font-name="全真標準楷書" style:font-name-asian="全真標準楷書"/>
    </style:style>
    <style:style style:name="T3231" style:parent-style-name="預設段落字型" style:family="text">
      <style:text-properties style:font-name="全真標準楷書" style:font-name-asian="全真標準楷書"/>
    </style:style>
    <style:style style:name="P3232" style:parent-style-name="一0" style:family="paragraph">
      <style:paragraph-properties fo:margin-left="0.3611in" fo:text-indent="-0.1944in">
        <style:tab-stops/>
      </style:paragraph-properties>
    </style:style>
    <style:style style:name="T3233" style:parent-style-name="預設段落字型" style:family="text">
      <style:text-properties style:font-name="全真標準楷書" style:font-name-asian="全真標準楷書"/>
    </style:style>
    <style:style style:name="T3234" style:parent-style-name="預設段落字型" style:family="text">
      <style:text-properties style:font-name="全真標準楷書" style:font-name-asian="全真標準楷書"/>
    </style:style>
    <style:style style:name="T3235" style:parent-style-name="預設段落字型" style:family="text">
      <style:text-properties style:font-name="全真標準楷書" style:font-name-asian="全真標準楷書"/>
    </style:style>
    <style:style style:name="T3236" style:parent-style-name="預設段落字型" style:family="text">
      <style:text-properties style:font-name="全真標準楷書" style:font-name-asian="全真標準楷書"/>
    </style:style>
    <style:style style:name="T3237" style:parent-style-name="預設段落字型" style:family="text">
      <style:text-properties style:font-name="全真標準楷書" style:font-name-asian="全真標準楷書"/>
    </style:style>
    <style:style style:name="T3238" style:parent-style-name="預設段落字型" style:family="text">
      <style:text-properties style:font-name="全真標準楷書" style:font-name-asian="全真標準楷書"/>
    </style:style>
    <style:style style:name="T3239" style:parent-style-name="預設段落字型" style:family="text">
      <style:text-properties style:font-name="全真標準楷書" style:font-name-asian="全真標準楷書"/>
    </style:style>
    <style:style style:name="P3240" style:parent-style-name="一" style:family="paragraph">
      <style:paragraph-properties fo:margin-top="0.1666in"/>
    </style:style>
    <style:style style:name="P3241" style:parent-style-name="一0" style:family="paragraph">
      <style:paragraph-properties fo:margin-left="0.3611in" fo:text-indent="-0.1944in">
        <style:tab-stops/>
      </style:paragraph-properties>
    </style:style>
    <style:style style:name="T3242" style:parent-style-name="預設段落字型" style:family="text">
      <style:text-properties fo:color="#000000"/>
    </style:style>
    <style:style style:name="T3243" style:parent-style-name="預設段落字型" style:family="text">
      <style:text-properties style:font-style-complex="italic" fo:color="#000000" style:letter-kerning="false" fo:language="zh" fo:country="TW"/>
    </style:style>
    <style:style style:name="T3244" style:parent-style-name="預設段落字型" style:family="text">
      <style:text-properties fo:color="#000000"/>
    </style:style>
    <style:style style:name="P3245" style:parent-style-name="一0" style:family="paragraph">
      <style:paragraph-properties fo:margin-left="0.3611in" fo:text-indent="-0.1944in">
        <style:tab-stops/>
      </style:paragraph-properties>
    </style:style>
    <style:style style:name="T3246" style:parent-style-name="預設段落字型" style:family="text">
      <style:text-properties style:font-name="全真標準楷書" style:font-name-asian="全真標準楷書"/>
    </style:style>
    <style:style style:name="T3247" style:parent-style-name="預設段落字型" style:family="text">
      <style:text-properties style:letter-kerning="false"/>
    </style:style>
    <style:style style:name="T3248" style:parent-style-name="預設段落字型" style:family="text">
      <style:text-properties style:font-name="全真標準楷書" style:font-name-asian="全真標準楷書"/>
    </style:style>
    <style:style style:name="T3249" style:parent-style-name="預設段落字型" style:family="text">
      <style:text-properties style:font-name="全真標準楷書" style:font-name-asian="全真標準楷書"/>
    </style:style>
    <style:style style:name="T3250" style:parent-style-name="預設段落字型" style:family="text">
      <style:text-properties style:font-name="全真標準楷書" style:font-name-asian="全真標準楷書"/>
    </style:style>
    <style:style style:name="T3251" style:parent-style-name="預設段落字型" style:family="text">
      <style:text-properties style:font-name="全真標準楷書" style:font-name-asian="全真標準楷書"/>
    </style:style>
    <style:style style:name="T3252" style:parent-style-name="預設段落字型" style:family="text">
      <style:text-properties style:font-name="全真標準楷書" style:font-name-asian="全真標準楷書"/>
    </style:style>
    <style:style style:name="T3253" style:parent-style-name="預設段落字型" style:family="text">
      <style:text-properties style:font-name="全真標準楷書" style:font-name-asian="全真標準楷書"/>
    </style:style>
    <style:style style:name="T3254" style:parent-style-name="預設段落字型" style:family="text">
      <style:text-properties style:font-name="全真標準楷書" style:font-name-asian="全真標準楷書"/>
    </style:style>
    <style:style style:name="P3255" style:parent-style-name="一0" style:family="paragraph">
      <style:paragraph-properties fo:margin-left="0.3611in" fo:text-indent="-0.1944in">
        <style:tab-stops/>
      </style:paragraph-properties>
    </style:style>
    <style:style style:name="T3256" style:parent-style-name="預設段落字型" style:family="text">
      <style:text-properties style:font-name="全真標準楷書" style:font-name-asian="全真標準楷書"/>
    </style:style>
    <style:style style:name="T3257" style:parent-style-name="預設段落字型" style:family="text">
      <style:text-properties fo:color="#000000" style:letter-kerning="false"/>
    </style:style>
    <style:style style:name="P3258" style:parent-style-name="一0" style:family="paragraph">
      <style:paragraph-properties fo:margin-left="0.3611in" fo:text-indent="-0.1944in">
        <style:tab-stops/>
      </style:paragraph-properties>
    </style:style>
    <style:style style:name="T3259" style:parent-style-name="預設段落字型" style:family="text">
      <style:text-properties style:font-name="全真標準楷書" style:font-name-asian="全真標準楷書"/>
    </style:style>
    <style:style style:name="T3260" style:parent-style-name="預設段落字型" style:family="text">
      <style:text-properties style:font-name="全真標準楷書" style:font-name-asian="全真標準楷書"/>
    </style:style>
    <style:style style:name="T3261" style:parent-style-name="預設段落字型" style:family="text">
      <style:text-properties style:font-name="全真標準楷書" style:font-name-asian="全真標準楷書"/>
    </style:style>
    <style:style style:name="P3262" style:parent-style-name="一0" style:family="paragraph">
      <style:paragraph-properties fo:margin-left="0.3611in" fo:text-indent="-0.1944in">
        <style:tab-stops/>
      </style:paragraph-properties>
    </style:style>
    <style:style style:name="T3263" style:parent-style-name="預設段落字型" style:family="text">
      <style:text-properties style:font-name="全真標準楷書" style:font-name-asian="全真標準楷書"/>
    </style:style>
    <style:style style:name="T3264" style:parent-style-name="預設段落字型" style:family="text">
      <style:text-properties style:letter-kerning="false"/>
    </style:style>
    <style:style style:name="T3265" style:parent-style-name="預設段落字型" style:family="text">
      <style:text-properties style:letter-kerning="false"/>
    </style:style>
    <style:style style:name="P3266" style:parent-style-name="一0" style:family="paragraph">
      <style:paragraph-properties fo:margin-left="0.3611in" fo:text-indent="-0.1944in">
        <style:tab-stops/>
      </style:paragraph-properties>
    </style:style>
    <style:style style:name="T3267" style:parent-style-name="預設段落字型" style:family="text">
      <style:text-properties style:font-name="全真標準楷書" style:font-name-asian="全真標準楷書"/>
    </style:style>
    <style:style style:name="T3268" style:parent-style-name="預設段落字型" style:family="text">
      <style:text-properties style:font-name="全真標準楷書" style:font-name-asian="全真標準楷書"/>
    </style:style>
    <style:style style:name="T3269" style:parent-style-name="預設段落字型" style:family="text">
      <style:text-properties style:font-name="全真標準楷書" style:font-name-asian="全真標準楷書"/>
    </style:style>
    <style:style style:name="T3270" style:parent-style-name="預設段落字型" style:family="text">
      <style:text-properties style:font-name="全真標準楷書" style:font-name-asian="全真標準楷書"/>
    </style:style>
    <style:style style:name="T3271" style:parent-style-name="預設段落字型" style:family="text">
      <style:text-properties style:font-name="全真標準楷書" style:font-name-asian="全真標準楷書"/>
    </style:style>
    <style:style style:name="T3272" style:parent-style-name="預設段落字型" style:family="text">
      <style:text-properties style:font-name="全真標準楷書" style:font-name-asian="全真標準楷書"/>
    </style:style>
    <style:style style:name="T3273" style:parent-style-name="預設段落字型" style:family="text">
      <style:text-properties style:font-name="全真標準楷書" style:font-name-asian="全真標準楷書"/>
    </style:style>
    <style:style style:name="T3274" style:parent-style-name="預設段落字型" style:family="text">
      <style:text-properties style:font-name="全真標準楷書" style:font-name-asian="全真標準楷書"/>
    </style:style>
    <style:style style:name="T3275" style:parent-style-name="預設段落字型" style:family="text">
      <style:text-properties style:font-name="全真標準楷書" style:font-name-asian="全真標準楷書"/>
    </style:style>
    <style:style style:name="T3276" style:parent-style-name="預設段落字型" style:family="text">
      <style:text-properties style:font-name="全真標準楷書" style:font-name-asian="全真標準楷書"/>
    </style:style>
    <style:style style:name="T3277" style:parent-style-name="預設段落字型" style:family="text">
      <style:text-properties style:font-name="全真標準楷書" style:font-name-asian="全真標準楷書"/>
    </style:style>
    <style:style style:name="T3278" style:parent-style-name="預設段落字型" style:family="text">
      <style:text-properties style:font-name="全真標準楷書" style:font-name-asian="全真標準楷書"/>
    </style:style>
    <style:style style:name="T3279" style:parent-style-name="預設段落字型" style:family="text">
      <style:text-properties style:font-name="全真標準楷書" style:font-name-asian="全真標準楷書"/>
    </style:style>
    <style:style style:name="T3280" style:parent-style-name="預設段落字型" style:family="text">
      <style:text-properties style:font-name="全真標準楷書" style:font-name-asian="全真標準楷書"/>
    </style:style>
    <style:style style:name="T3281" style:parent-style-name="預設段落字型" style:family="text">
      <style:text-properties style:font-name="全真標準楷書" style:font-name-asian="全真標準楷書"/>
    </style:style>
    <style:style style:name="T3282" style:parent-style-name="預設段落字型" style:family="text">
      <style:text-properties style:font-name="全真標準楷書" style:font-name-asian="全真標準楷書"/>
    </style:style>
    <style:style style:name="T3283" style:parent-style-name="預設段落字型" style:family="text">
      <style:text-properties style:font-name="全真標準楷書" style:font-name-asian="全真標準楷書"/>
    </style:style>
    <style:style style:name="T3284" style:parent-style-name="預設段落字型" style:family="text">
      <style:text-properties style:font-name="全真標準楷書" style:font-name-asian="全真標準楷書"/>
    </style:style>
    <style:style style:name="T3285" style:parent-style-name="預設段落字型" style:family="text">
      <style:text-properties style:font-name="全真標準楷書" style:font-name-asian="全真標準楷書"/>
    </style:style>
    <style:style style:name="T3286" style:parent-style-name="預設段落字型" style:family="text">
      <style:text-properties style:letter-kerning="true"/>
    </style:style>
    <style:style style:name="T3287" style:parent-style-name="預設段落字型" style:family="text">
      <style:text-properties style:letter-kerning="true"/>
    </style:style>
    <style:style style:name="T3288" style:parent-style-name="預設段落字型" style:family="text">
      <style:text-properties style:font-name="全真標準楷書" style:font-name-asian="全真標準楷書"/>
    </style:style>
    <style:style style:name="T3289" style:parent-style-name="預設段落字型" style:family="text">
      <style:text-properties style:font-name="全真標準楷書" style:font-name-asian="全真標準楷書"/>
    </style:style>
    <style:style style:name="P3290" style:parent-style-name="a" style:family="paragraph">
      <style:paragraph-properties fo:margin-left="0.9777in" fo:text-indent="-0.1944in">
        <style:tab-stops/>
      </style:paragraph-properties>
    </style:style>
    <style:style style:name="T3291" style:parent-style-name="預設段落字型" style:family="text">
      <style:text-properties style:font-name="全真標準楷書" style:font-name-asian="全真標準楷書"/>
    </style:style>
    <style:style style:name="P3292" style:parent-style-name="a" style:family="paragraph">
      <style:paragraph-properties fo:margin-left="0.9777in" fo:text-indent="-0.1944in">
        <style:tab-stops/>
      </style:paragraph-properties>
    </style:style>
    <style:style style:name="T3293" style:parent-style-name="預設段落字型" style:family="text">
      <style:text-properties style:font-name="全真標準楷書" style:font-name-asian="全真標準楷書"/>
    </style:style>
    <style:style style:name="T3294" style:parent-style-name="預設段落字型" style:family="text">
      <style:text-properties style:font-name="全真標準楷書" style:font-name-asian="全真標準楷書"/>
    </style:style>
    <style:style style:name="T3295" style:parent-style-name="預設段落字型" style:family="text">
      <style:text-properties style:font-name="全真標準楷書" style:font-name-asian="全真標準楷書"/>
    </style:style>
    <style:style style:name="T3296" style:parent-style-name="預設段落字型" style:family="text">
      <style:text-properties style:font-name="全真標準楷書" style:font-name-asian="全真標準楷書"/>
    </style:style>
    <style:style style:name="T3297" style:parent-style-name="預設段落字型" style:family="text">
      <style:text-properties style:font-name="全真標準楷書" style:font-name-asian="全真標準楷書"/>
    </style:style>
    <style:style style:name="T3298" style:parent-style-name="預設段落字型" style:family="text">
      <style:text-properties style:font-name="全真標準楷書" style:font-name-asian="全真標準楷書"/>
    </style:style>
    <style:style style:name="T3299" style:parent-style-name="預設段落字型" style:family="text">
      <style:text-properties style:font-name="全真標準楷書" style:font-name-asian="全真標準楷書"/>
    </style:style>
    <style:style style:name="T3300" style:parent-style-name="預設段落字型" style:family="text">
      <style:text-properties style:font-name="全真標準楷書" style:font-name-asian="全真標準楷書"/>
    </style:style>
    <style:style style:name="T3301" style:parent-style-name="預設段落字型" style:family="text">
      <style:text-properties style:font-name="全真標準楷書" style:font-name-asian="全真標準楷書"/>
    </style:style>
    <style:style style:name="T3302" style:parent-style-name="預設段落字型" style:family="text">
      <style:text-properties style:font-name="全真標準楷書" style:font-name-asian="全真標準楷書"/>
    </style:style>
    <style:style style:name="T3303" style:parent-style-name="預設段落字型" style:family="text">
      <style:text-properties style:font-name="全真標準楷書" style:font-name-asian="全真標準楷書"/>
    </style:style>
    <style:style style:name="T3304" style:parent-style-name="預設段落字型" style:family="text">
      <style:text-properties style:font-name="全真標準楷書" style:font-name-asian="全真標準楷書"/>
    </style:style>
    <style:style style:name="T3305" style:parent-style-name="預設段落字型" style:family="text">
      <style:text-properties style:font-name="全真標準楷書" style:font-name-asian="全真標準楷書"/>
    </style:style>
    <style:style style:name="T3306" style:parent-style-name="預設段落字型" style:family="text">
      <style:text-properties style:font-name="全真標準楷書" style:font-name-asian="全真標準楷書"/>
    </style:style>
    <style:style style:name="T3307" style:parent-style-name="預設段落字型" style:family="text">
      <style:text-properties style:font-name="全真標準楷書" style:font-name-asian="全真標準楷書"/>
    </style:style>
    <style:style style:name="T3308" style:parent-style-name="預設段落字型" style:family="text">
      <style:text-properties style:font-name="全真標準楷書" style:font-name-asian="全真標準楷書"/>
    </style:style>
    <style:style style:name="T3309" style:parent-style-name="預設段落字型" style:family="text">
      <style:text-properties style:font-name="全真標準楷書" style:font-name-asian="全真標準楷書"/>
    </style:style>
    <style:style style:name="P3310" style:parent-style-name="一0" style:family="paragraph">
      <style:paragraph-properties fo:margin-left="0.3611in" fo:text-indent="-0.1944in">
        <style:tab-stops/>
      </style:paragraph-properties>
    </style:style>
    <style:style style:name="T3311" style:parent-style-name="預設段落字型" style:family="text">
      <style:text-properties style:font-name="全真標準楷書" style:font-name-asian="全真標準楷書"/>
    </style:style>
    <style:style style:name="T3312" style:parent-style-name="預設段落字型" style:family="text">
      <style:text-properties style:font-name="全真標準楷書" style:font-name-asian="全真標準楷書"/>
    </style:style>
    <style:style style:name="T3313" style:parent-style-name="預設段落字型" style:family="text">
      <style:text-properties style:font-name="全真標準楷書" style:font-name-asian="全真標準楷書"/>
    </style:style>
    <style:style style:name="T3314" style:parent-style-name="預設段落字型" style:family="text">
      <style:text-properties style:font-name="全真標準楷書" style:font-name-asian="全真標準楷書"/>
    </style:style>
    <style:style style:name="T3315" style:parent-style-name="預設段落字型" style:family="text">
      <style:text-properties style:font-name="全真標準楷書" style:font-name-asian="全真標準楷書"/>
    </style:style>
    <style:style style:name="T3316" style:parent-style-name="預設段落字型" style:family="text">
      <style:text-properties style:font-name="全真標準楷書" style:font-name-asian="全真標準楷書"/>
    </style:style>
    <style:style style:name="T3317" style:parent-style-name="預設段落字型" style:family="text">
      <style:text-properties style:font-name="全真標準楷書" style:font-name-asian="全真標準楷書"/>
    </style:style>
    <style:style style:name="P3318" style:parent-style-name="一0" style:family="paragraph">
      <style:paragraph-properties fo:margin-left="0.3611in" fo:text-indent="-0.1944in">
        <style:tab-stops/>
      </style:paragraph-properties>
    </style:style>
    <style:style style:name="T3319" style:parent-style-name="預設段落字型" style:family="text">
      <style:text-properties style:font-name="全真標準楷書" style:font-name-asian="全真標準楷書"/>
    </style:style>
    <style:style style:name="T3320" style:parent-style-name="預設段落字型" style:family="text">
      <style:text-properties style:font-name="全真標準楷書" style:font-name-asian="全真標準楷書"/>
    </style:style>
    <style:style style:name="T3321" style:parent-style-name="預設段落字型" style:family="text">
      <style:text-properties style:font-name="全真標準楷書" style:font-name-asian="全真標準楷書"/>
    </style:style>
    <style:style style:name="P3322" style:parent-style-name="E0" style:family="paragraph">
      <style:paragraph-properties fo:margin-bottom="0.0833in"/>
    </style:style>
    <style:style style:name="T3323" style:parent-style-name="預設段落字型" style:family="text">
      <style:text-properties style:font-name="全真標準楷書" style:font-name-asian="全真標準楷書"/>
    </style:style>
    <style:style style:name="TableColumn3325" style:family="table-column">
      <style:table-column-properties style:column-width="4.9569in"/>
    </style:style>
    <style:style style:name="TableColumn3326" style:family="table-column">
      <style:table-column-properties style:column-width="0.5in"/>
    </style:style>
    <style:style style:name="TableColumn3327" style:family="table-column">
      <style:table-column-properties style:column-width="0.8375in"/>
    </style:style>
    <style:style style:name="Table3324" style:family="table">
      <style:table-properties style:width="6.2944in" fo:margin-left="0.4375in" table:align="left"/>
    </style:style>
    <style:style style:name="TableRow3328" style:family="table-row">
      <style:table-row-properties style:min-row-height="0.2756in"/>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35" style:family="table-row">
      <style:table-row-properties style:min-row-height="0.8069in"/>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38" style:family="table-cell">
      <style:table-cell-properties fo:border="0.0069in solid #000000" style:vertical-align="middle" fo:padding-top="0in" fo:padding-left="0.0194in" fo:padding-bottom="0in" fo:padding-right="0.0194in"/>
    </style:style>
    <style:style style:name="P333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42" style:family="table-row">
      <style:table-row-properties style:min-row-height="0.2756in"/>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49" style:family="table-row">
      <style:table-row-properties style:min-row-height="0.2756in"/>
    </style:style>
    <style:style style:name="TableCell3350" style:family="table-cell">
      <style:table-cell-properties fo:border="0.0069in solid #000000" style:vertical-align="middle" fo:padding-top="0in" fo:padding-left="0.0194in" fo:padding-bottom="0in" fo:padding-right="0.0194in"/>
    </style:style>
    <style:style style:name="P3351"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52" style:family="table-cell">
      <style:table-cell-properties fo:border="0.0069in solid #000000" style:vertical-align="middle" fo:padding-top="0in" fo:padding-left="0.0194in" fo:padding-bottom="0in" fo:padding-right="0.0194in"/>
    </style:style>
    <style:style style:name="P335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56" style:family="table-row">
      <style:table-row-properties style:min-row-height="0.2756in"/>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61" style:family="table-cell">
      <style:table-cell-properties fo:border="0.0069in solid #000000" style:vertical-align="middle" fo:padding-top="0in" fo:padding-left="0.0194in" fo:padding-bottom="0in" fo:padding-right="0.0194in"/>
    </style:style>
    <style:style style:name="P336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63" style:family="table-row">
      <style:table-row-properties style:min-row-height="0.2756in"/>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70" style:family="table-row">
      <style:table-row-properties style:min-row-height="0.2756in"/>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77" style:family="table-row">
      <style:table-row-properties style:min-row-height="0.2756in"/>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style:snap-to-layout-grid="false" fo:text-align="justify"/>
      <style:text-properties style:font-name="全真新中明" style:font-name-asian="全真新中明" fo:color="#000000" fo:font-size="14pt" style:font-size-asian="14pt" style:font-size-complex="14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3384" style:parent-style-name="預設段落字型" style:family="text">
      <style:text-properties style:font-name="全真標準楷書" style:font-name-asian="全真標準楷書"/>
    </style:style>
    <style:style style:name="T3385" style:parent-style-name="預設段落字型" style:family="text">
      <style:text-properties style:font-name="全真標準楷書" style:font-name-asian="全真標準楷書"/>
    </style:style>
    <style:style style:name="P3386" style:parent-style-name="E0" style:family="paragraph">
      <style:paragraph-properties fo:margin-bottom="0.0833in"/>
    </style:style>
    <style:style style:name="T3387" style:parent-style-name="預設段落字型" style:family="text">
      <style:text-properties style:font-name="全真標準楷書" style:font-name-asian="全真標準楷書"/>
    </style:style>
    <style:style style:name="TableColumn3389" style:family="table-column">
      <style:table-column-properties style:column-width="4.9569in"/>
    </style:style>
    <style:style style:name="TableColumn3390" style:family="table-column">
      <style:table-column-properties style:column-width="0.5in"/>
    </style:style>
    <style:style style:name="TableColumn3391" style:family="table-column">
      <style:table-column-properties style:column-width="0.8375in"/>
    </style:style>
    <style:style style:name="Table3388" style:family="table">
      <style:table-properties style:width="6.2944in" fo:margin-left="0.4375in" table:align="left"/>
    </style:style>
    <style:style style:name="TableRow3392" style:family="table-row">
      <style:table-row-properties style:min-row-height="0.2756in"/>
    </style:style>
    <style:style style:name="TableCell3393" style:family="table-cell">
      <style:table-cell-properties fo:border="0.0069in solid #000000" style:vertical-align="middle" fo:padding-top="0in" fo:padding-left="0.0194in" fo:padding-bottom="0in" fo:padding-right="0.0194in"/>
    </style:style>
    <style:style style:name="P339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399" style:family="table-row">
      <style:table-row-properties style:min-row-height="0.5513in"/>
    </style:style>
    <style:style style:name="TableCell3400" style:family="table-cell">
      <style:table-cell-properties fo:border="0.0069in solid #000000" style:vertical-align="middle" fo:padding-top="0in" fo:padding-left="0.0194in" fo:padding-bottom="0in" fo:padding-right="0.0194in"/>
    </style:style>
    <style:style style:name="P3401" style:parent-style-name="內文" style:family="paragraph">
      <style:paragraph-properties style:snap-to-layout-grid="false"/>
    </style:style>
    <style:style style:name="T3402" style:parent-style-name="預設段落字型" style:family="text">
      <style:text-properties style:font-name="全真新中明" style:font-name-asian="全真新中明" fo:color="#000000" fo:font-size="14pt" style:font-size-asian="14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07" style:family="table-row">
      <style:table-row-properties style:min-row-height="0.2756in"/>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style:snap-to-layout-grid="false"/>
    </style:style>
    <style:style style:name="T3410" style:parent-style-name="預設段落字型" style:family="text">
      <style:text-properties style:font-name="全真新中明" style:font-name-asian="全真新中明" fo:color="#000000" fo:font-size="14pt" style:font-size-asian="14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15" style:family="table-row">
      <style:table-row-properties style:min-row-height="0.2756in"/>
    </style:style>
    <style:style style:name="TableCell3416" style:family="table-cell">
      <style:table-cell-properties fo:border="0.0069in solid #000000" style:vertical-align="middle" fo:padding-top="0in" fo:padding-left="0.0194in" fo:padding-bottom="0in" fo:padding-right="0.0194in"/>
    </style:style>
    <style:style style:name="P3417" style:parent-style-name="內文" style:family="paragraph">
      <style:paragraph-properties style:snap-to-layout-grid="false"/>
    </style:style>
    <style:style style:name="T3418" style:parent-style-name="預設段落字型" style:family="text">
      <style:text-properties style:font-name="全真新中明" style:font-name-asian="全真新中明" fo:color="#000000" fo:font-size="14pt" style:font-size-asian="14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23" style:family="table-row">
      <style:table-row-properties style:min-row-height="0.2756in"/>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style:snap-to-layout-grid="false"/>
    </style:style>
    <style:style style:name="T3426" style:parent-style-name="預設段落字型" style:family="text">
      <style:text-properties style:font-name="全真新中明" style:font-name-asian="全真新中明" fo:color="#000000" fo:font-size="14pt" style:font-size-asian="14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31" style:family="table-row">
      <style:table-row-properties style:min-row-height="0.2756in"/>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3438" style:parent-style-name="預設段落字型" style:family="text">
      <style:text-properties style:font-name="全真標準楷書" style:font-name-asian="全真標準楷書"/>
    </style:style>
    <style:style style:name="T3439" style:parent-style-name="預設段落字型" style:family="text">
      <style:text-properties style:font-name="全真標準楷書" style:font-name-asian="全真標準楷書"/>
    </style:style>
    <style:style style:name="T3440" style:parent-style-name="預設段落字型" style:family="text">
      <style:text-properties style:font-name="全真標準楷書" style:font-name-asian="全真標準楷書"/>
    </style:style>
    <style:style style:name="P3441" style:parent-style-name="E0" style:family="paragraph">
      <style:paragraph-properties fo:margin-bottom="0.0833in"/>
    </style:style>
    <style:style style:name="T3442" style:parent-style-name="預設段落字型" style:family="text">
      <style:text-properties style:font-name="全真標準楷書" style:font-name-asian="全真標準楷書"/>
    </style:style>
    <style:style style:name="TableColumn3444" style:family="table-column">
      <style:table-column-properties style:column-width="4.9666in"/>
    </style:style>
    <style:style style:name="TableColumn3445" style:family="table-column">
      <style:table-column-properties style:column-width="0.5527in"/>
    </style:style>
    <style:style style:name="TableColumn3446" style:family="table-column">
      <style:table-column-properties style:column-width="0.8375in"/>
    </style:style>
    <style:style style:name="Table3443" style:family="table">
      <style:table-properties style:width="6.3569in" fo:margin-left="0.4277in" table:align="left"/>
    </style:style>
    <style:style style:name="TableRow3447" style:family="table-row">
      <style:table-row-properties style:min-row-height="0.2756in"/>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52" style:family="table-cell">
      <style:table-cell-properties fo:border="0.0069in solid #000000" style:vertical-align="middle" fo:padding-top="0in" fo:padding-left="0.0194in" fo:padding-bottom="0in" fo:padding-right="0.0194in"/>
    </style:style>
    <style:style style:name="P345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54" style:family="table-row">
      <style:table-row-properties style:min-row-height="0.8076in"/>
    </style:style>
    <style:style style:name="TableCell3455" style:family="table-cell">
      <style:table-cell-properties fo:border="0.0069in solid #000000" style:vertical-align="middle" fo:padding-top="0in" fo:padding-left="0.0194in" fo:padding-bottom="0in" fo:padding-right="0.0194in"/>
    </style:style>
    <style:style style:name="P3456"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61" style:family="table-row">
      <style:table-row-properties style:min-row-height="0.2756in"/>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68" style:family="table-row">
      <style:table-row-properties style:min-row-height="0.2756in"/>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75" style:family="table-row">
      <style:table-row-properties style:min-row-height="0.2756in"/>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78" style:family="table-cell">
      <style:table-cell-properties fo:border="0.0069in solid #000000" style:vertical-align="middle" fo:padding-top="0in" fo:padding-left="0.0194in" fo:padding-bottom="0in" fo:padding-right="0.0194in"/>
    </style:style>
    <style:style style:name="P347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82" style:family="table-row">
      <style:table-row-properties style:min-row-height="0.2756in"/>
    </style:style>
    <style:style style:name="TableCell3483" style:family="table-cell">
      <style:table-cell-properties fo:border="0.0069in solid #000000" style:vertical-align="middle" fo:padding-top="0in" fo:padding-left="0.0194in" fo:padding-bottom="0in" fo:padding-right="0.0194in"/>
    </style:style>
    <style:style style:name="P3484"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87" style:family="table-cell">
      <style:table-cell-properties fo:border="0.0069in solid #000000" style:vertical-align="middle" fo:padding-top="0in" fo:padding-left="0.0194in" fo:padding-bottom="0in" fo:padding-right="0.0194in"/>
    </style:style>
    <style:style style:name="P348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89" style:family="table-row">
      <style:table-row-properties style:min-row-height="0.2756in"/>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92" style:family="table-cell">
      <style:table-cell-properties fo:border="0.0069in solid #000000" style:vertical-align="middle" fo:padding-top="0in" fo:padding-left="0.0194in" fo:padding-bottom="0in" fo:padding-right="0.0194in"/>
    </style:style>
    <style:style style:name="P349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496" style:family="table-row">
      <style:table-row-properties style:min-row-height="0.2756in"/>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03" style:family="table-row">
      <style:table-row-properties style:min-row-height="0.2756in"/>
    </style:style>
    <style:style style:name="TableCell3504" style:family="table-cell">
      <style:table-cell-properties fo:border="0.0069in solid #000000" style:vertical-align="middle" fo:padding-top="0in" fo:padding-left="0.0194in" fo:padding-bottom="0in" fo:padding-right="0.0194in"/>
    </style:style>
    <style:style style:name="P3505"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10" style:family="table-row">
      <style:table-row-properties style:min-row-height="0.2756in"/>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15" style:family="table-cell">
      <style:table-cell-properties fo:border="0.0069in solid #000000" style:vertical-align="middle" fo:padding-top="0in" fo:padding-left="0.0194in" fo:padding-bottom="0in" fo:padding-right="0.0194in"/>
    </style:style>
    <style:style style:name="P351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3517" style:parent-style-name="預設段落字型" style:family="text">
      <style:text-properties style:font-name="全真標準楷書" style:font-name-asian="全真標準楷書"/>
    </style:style>
    <style:style style:name="T3518" style:parent-style-name="預設段落字型" style:family="text">
      <style:text-properties style:font-name="全真標準楷書" style:font-name-asian="全真標準楷書"/>
    </style:style>
    <style:style style:name="P3519" style:parent-style-name="E0" style:family="paragraph">
      <style:paragraph-properties fo:margin-bottom="0.0833in"/>
    </style:style>
    <style:style style:name="T3520" style:parent-style-name="預設段落字型" style:family="text">
      <style:text-properties style:font-name="全真標準楷書" style:font-name-asian="全真標準楷書"/>
    </style:style>
    <style:style style:name="TableColumn3522" style:family="table-column">
      <style:table-column-properties style:column-width="4.9666in"/>
    </style:style>
    <style:style style:name="TableColumn3523" style:family="table-column">
      <style:table-column-properties style:column-width="0.5in"/>
    </style:style>
    <style:style style:name="TableColumn3524" style:family="table-column">
      <style:table-column-properties style:column-width="0.8375in"/>
    </style:style>
    <style:style style:name="Table3521" style:family="table">
      <style:table-properties style:width="6.3041in" fo:margin-left="0.4277in" table:align="left"/>
    </style:style>
    <style:style style:name="TableRow3525" style:family="table-row">
      <style:table-row-properties style:min-row-height="0.2756in"/>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32" style:family="table-row">
      <style:table-row-properties style:min-row-height="0.2756in"/>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35" style:family="table-cell">
      <style:table-cell-properties fo:border="0.0069in solid #000000" style:vertical-align="middle" fo:padding-top="0in" fo:padding-left="0.0194in" fo:padding-bottom="0in" fo:padding-right="0.0194in"/>
    </style:style>
    <style:style style:name="P353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37" style:family="table-cell">
      <style:table-cell-properties fo:border="0.0069in solid #000000" style:vertical-align="middle" fo:padding-top="0in" fo:padding-left="0.0194in" fo:padding-bottom="0in" fo:padding-right="0.0194in"/>
    </style:style>
    <style:style style:name="P353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39" style:family="table-row">
      <style:table-row-properties style:min-row-height="0.2756in"/>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46" style:family="table-row">
      <style:table-row-properties style:min-row-height="0.2756in"/>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53" style:family="table-row">
      <style:table-row-properties style:min-row-height="0.2756in"/>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3560" style:family="table-row">
      <style:table-row-properties style:min-row-height="0.2756in"/>
    </style:style>
    <style:style style:name="TableCell3561" style:family="table-cell">
      <style:table-cell-properties fo:border="0.0069in solid #000000" style:vertical-align="middle" fo:padding-top="0in" fo:padding-left="0.0194in" fo:padding-bottom="0in" fo:padding-right="0.0194in"/>
    </style:style>
    <style:style style:name="P3562"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3565" style:family="table-cell">
      <style:table-cell-properties fo:border="0.0069in solid #000000" style:vertical-align="middle" fo:padding-top="0in" fo:padding-left="0.0194in" fo:padding-bottom="0in" fo:padding-right="0.0194in"/>
    </style:style>
    <style:style style:name="P356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3567" style:parent-style-name="預設段落字型" style:family="text">
      <style:text-properties style:font-name="全真標準楷書" style:font-name-asian="全真標準楷書"/>
    </style:style>
    <style:style style:name="T3568" style:parent-style-name="預設段落字型" style:family="text">
      <style:text-properties style:font-name="全真標準楷書" style:font-name-asian="全真標準楷書"/>
    </style:style>
    <style:style style:name="T3569" style:parent-style-name="預設段落字型" style:family="text">
      <style:text-properties style:font-name="全真標準楷書" style:font-name-asian="全真標準楷書"/>
    </style:style>
    <style:style style:name="P3570" style:parent-style-name="E0" style:family="paragraph">
      <style:paragraph-properties fo:margin-bottom="0.0833in"/>
    </style:style>
    <style:style style:name="T3571" style:parent-style-name="預設段落字型" style:family="text">
      <style:text-properties style:font-name="全真標準楷書" style:font-name-asian="全真標準楷書"/>
    </style:style>
    <style:style style:name="TableColumn3573" style:family="table-column">
      <style:table-column-properties style:column-width="4.9569in"/>
    </style:style>
    <style:style style:name="TableColumn3574" style:family="table-column">
      <style:table-column-properties style:column-width="0.5in"/>
    </style:style>
    <style:style style:name="TableColumn3575" style:family="table-column">
      <style:table-column-properties style:column-width="0.8375in"/>
    </style:style>
    <style:style style:name="Table3572" style:family="table">
      <style:table-properties style:width="6.2944in" fo:margin-left="0.4375in" table:align="left"/>
    </style:style>
    <style:style style:name="TableRow3576" style:family="table-row">
      <style:table-row-properties style:min-row-height="0.2756in"/>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583" style:family="table-row">
      <style:table-row-properties style:min-row-height="0.5513in"/>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590" style:family="table-row">
      <style:table-row-properties style:min-row-height="0.2756in"/>
    </style:style>
    <style:style style:name="TableCell3591" style:family="table-cell">
      <style:table-cell-properties fo:border="0.0069in solid #000000" style:vertical-align="middle" fo:padding-top="0in" fo:padding-left="0.0194in" fo:padding-bottom="0in" fo:padding-right="0.0194in"/>
    </style:style>
    <style:style style:name="P3592"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597" style:family="table-row">
      <style:table-row-properties style:min-row-height="0.2756in"/>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00" style:family="table-cell">
      <style:table-cell-properties fo:border="0.0069in solid #000000" style:vertical-align="middle" fo:padding-top="0in" fo:padding-left="0.0194in" fo:padding-bottom="0in" fo:padding-right="0.0194in"/>
    </style:style>
    <style:style style:name="P360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02" style:family="table-cell">
      <style:table-cell-properties fo:border="0.0069in solid #000000" style:vertical-align="middle" fo:padding-top="0in" fo:padding-left="0.0194in" fo:padding-bottom="0in" fo:padding-right="0.0194in"/>
    </style:style>
    <style:style style:name="P360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04" style:family="table-row">
      <style:table-row-properties style:min-row-height="0.2756in"/>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11" style:family="table-row">
      <style:table-row-properties style:min-row-height="0.2756in"/>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18" style:family="table-row">
      <style:table-row-properties style:min-row-height="0.2756in"/>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21" style:family="table-cell">
      <style:table-cell-properties fo:border="0.0069in solid #000000" style:vertical-align="middle" fo:padding-top="0in" fo:padding-left="0.0194in" fo:padding-bottom="0in" fo:padding-right="0.0194in"/>
    </style:style>
    <style:style style:name="P362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25" style:family="table-row">
      <style:table-row-properties style:min-row-height="0.2756in"/>
    </style:style>
    <style:style style:name="TableCell3626" style:family="table-cell">
      <style:table-cell-properties fo:border="0.0069in solid #000000" style:vertical-align="middle" fo:padding-top="0in" fo:padding-left="0.0194in" fo:padding-bottom="0in" fo:padding-right="0.0194in"/>
    </style:style>
    <style:style style:name="P3627"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30" style:family="table-cell">
      <style:table-cell-properties fo:border="0.0069in solid #000000" style:vertical-align="middle" fo:padding-top="0in" fo:padding-left="0.0194in" fo:padding-bottom="0in" fo:padding-right="0.0194in"/>
    </style:style>
    <style:style style:name="P363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32" style:family="table-row">
      <style:table-row-properties style:min-row-height="0.2756in"/>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35" style:family="table-cell">
      <style:table-cell-properties fo:border="0.0069in solid #000000" style:vertical-align="middle" fo:padding-top="0in" fo:padding-left="0.0194in" fo:padding-bottom="0in" fo:padding-right="0.0194in"/>
    </style:style>
    <style:style style:name="P363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39" style:family="table-row">
      <style:table-row-properties style:min-row-height="0.2756in"/>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46" style:family="table-row">
      <style:table-row-properties style:min-row-height="0.2756in"/>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paragraph-properties style:snap-to-layout-grid="false"/>
      <style:text-properties style:font-name="全真新中明" style:font-name-asian="全真新中明" fo:color="#000000" fo:font-size="14pt" style:font-size-asian="14pt" style:font-size-complex="14pt" fo:language="zh" fo:country="TW"/>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53" style:family="table-row">
      <style:table-row-properties style:min-row-height="0.2756in"/>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內文" style:family="paragraph">
      <style:paragraph-properties style:snap-to-layout-grid="false"/>
    </style:style>
    <style:style style:name="T3656" style:parent-style-name="預設段落字型" style:family="text">
      <style:text-properties style:font-name="全真新中明" style:font-name-asian="全真新中明" fo:color="#000000" fo:font-size="14pt" style:font-size-asian="14pt" style:font-size-complex="14pt" fo:language="zh" fo:country="TW"/>
    </style:style>
    <style:style style:name="T3657" style:parent-style-name="預設段落字型" style:family="text">
      <style:text-properties style:font-name="全真新中明" style:font-name-asian="全真新中明" fo:color="#000000" fo:font-size="14pt" style:font-size-asian="14pt" style:font-size-complex="14pt"/>
    </style:style>
    <style:style style:name="T3658" style:parent-style-name="預設段落字型" style:family="text">
      <style:text-properties style:font-name="全真新中明" style:font-name-asian="全真新中明" fo:color="#000000" fo:font-size="14pt" style:font-size-asian="14pt" style:font-size-complex="14pt" fo:language="zh" fo:country="TW"/>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61" style:family="table-cell">
      <style:table-cell-properties fo:border="0.0069in solid #000000" style:vertical-align="middle" fo:padding-top="0in" fo:padding-left="0.0194in" fo:padding-bottom="0in" fo:padding-right="0.0194in"/>
    </style:style>
    <style:style style:name="P366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63" style:family="table-row">
      <style:table-row-properties style:min-row-height="0.2756in"/>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style:snap-to-layout-grid="false"/>
    </style:style>
    <style:style style:name="T3666" style:parent-style-name="預設段落字型" style:family="text">
      <style:text-properties style:font-name="全真新中明" style:font-name-asian="全真新中明" fo:color="#000000" fo:font-size="14pt" style:font-size-asian="14pt" style:font-size-complex="14pt" fo:language="zh" fo:country="TW"/>
    </style:style>
    <style:style style:name="T3667" style:parent-style-name="預設段落字型" style:family="text">
      <style:text-properties style:font-name="全真新中明" style:font-name-asian="全真新中明" fo:color="#000000" fo:font-size="14pt" style:font-size-asian="14pt" style:font-size-complex="14pt"/>
    </style:style>
    <style:style style:name="T3668" style:parent-style-name="預設段落字型" style:family="text">
      <style:text-properties style:font-name="全真新中明" style:font-name-asian="全真新中明" fo:color="#000000" fo:font-size="14pt" style:font-size-asian="14pt" style:font-size-complex="14pt" fo:language="zh" fo:country="TW"/>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73" style:family="table-row">
      <style:table-row-properties style:min-row-height="0.2756in"/>
    </style:style>
    <style:style style:name="TableCell3674" style:family="table-cell">
      <style:table-cell-properties fo:border="0.0069in solid #000000" style:vertical-align="middle" fo:padding-top="0in" fo:padding-left="0.0194in" fo:padding-bottom="0in" fo:padding-right="0.0194in"/>
    </style:style>
    <style:style style:name="P3675" style:parent-style-name="內文" style:family="paragraph">
      <style:paragraph-properties style:snap-to-layout-grid="false"/>
    </style:style>
    <style:style style:name="T3676" style:parent-style-name="預設段落字型" style:family="text">
      <style:text-properties style:font-name="全真新中明" style:font-name-asian="全真新中明" fo:color="#000000" fo:font-size="14pt" style:font-size-asian="14pt" style:font-size-complex="14pt" fo:language="zh" fo:country="TW"/>
    </style:style>
    <style:style style:name="T3677" style:parent-style-name="預設段落字型" style:family="text">
      <style:text-properties style:font-name="全真新中明" style:font-name-asian="全真新中明" fo:color="#000000" fo:font-size="14pt" style:font-size-asian="14pt" style:font-size-complex="14pt"/>
    </style:style>
    <style:style style:name="T3678" style:parent-style-name="預設段落字型" style:family="text">
      <style:text-properties style:font-name="全真新中明" style:font-name-asian="全真新中明" fo:color="#000000" fo:font-size="14pt" style:font-size-asian="14pt" style:font-size-complex="14pt" fo:language="zh" fo:country="TW"/>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Row3683" style:family="table-row">
      <style:table-row-properties style:min-row-height="0.2756in"/>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內文" style:family="paragraph">
      <style:paragraph-properties style:snap-to-layout-grid="false"/>
    </style:style>
    <style:style style:name="T3686" style:parent-style-name="預設段落字型" style:family="text">
      <style:text-properties style:font-name="全真新中明" style:font-name-asian="全真新中明" fo:color="#000000" fo:font-size="14pt" style:font-size-asian="14pt" style:font-size-complex="14pt" fo:language="zh" fo:country="TW"/>
    </style:style>
    <style:style style:name="T3687" style:parent-style-name="預設段落字型" style:family="text">
      <style:text-properties style:font-name="全真新中明" style:font-name-asian="全真新中明" fo:color="#000000" fo:font-size="14pt" style:font-size-asian="14pt" style:font-size-complex="14pt"/>
    </style:style>
    <style:style style:name="T3688" style:parent-style-name="預設段落字型" style:family="text">
      <style:text-properties style:font-name="全真新中明" style:font-name-asian="全真新中明" fo:color="#000000" fo:font-size="14pt" style:font-size-asian="14pt" style:font-size-complex="14pt" fo:language="zh" fo:country="TW"/>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TableCell3691" style:family="table-cell">
      <style:table-cell-properties fo:border="0.0069in solid #000000" style:vertical-align="middle" fo:padding-top="0in" fo:padding-left="0.0194in" fo:padding-bottom="0in" fo:padding-right="0.0194in"/>
    </style:style>
    <style:style style:name="P369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fo:language="zh" fo:country="TW"/>
    </style:style>
    <style:style style:name="P3693" style:parent-style-name="一0" style:family="paragraph">
      <style:paragraph-properties fo:margin-left="0.3611in" fo:text-indent="-0.1944in">
        <style:tab-stops/>
      </style:paragraph-properties>
    </style:style>
    <style:style style:name="T3694" style:parent-style-name="預設段落字型" style:family="text">
      <style:text-properties style:font-name="全真標準楷書" style:font-name-asian="全真標準楷書"/>
    </style:style>
    <style:style style:name="T3695" style:parent-style-name="預設段落字型" style:family="text">
      <style:text-properties style:font-name="全真標準楷書" style:font-name-asian="全真標準楷書"/>
    </style:style>
    <style:style style:name="T3696" style:parent-style-name="預設段落字型" style:family="text">
      <style:text-properties style:font-name="全真標準楷書" style:font-name-asian="全真標準楷書"/>
    </style:style>
    <style:style style:name="T3697" style:parent-style-name="預設段落字型" style:family="text">
      <style:text-properties style:font-name="全真標準楷書" style:font-name-asian="全真標準楷書"/>
    </style:style>
    <style:style style:name="T3698" style:parent-style-name="預設段落字型" style:family="text">
      <style:text-properties style:font-name="全真標準楷書" style:font-name-asian="全真標準楷書"/>
    </style:style>
    <style:style style:name="T3699" style:parent-style-name="預設段落字型" style:family="text">
      <style:text-properties style:font-name="全真標準楷書" style:font-name-asian="全真標準楷書"/>
    </style:style>
    <style:style style:name="T3700" style:parent-style-name="預設段落字型" style:family="text">
      <style:text-properties style:font-name="全真標準楷書" style:font-name-asian="全真標準楷書"/>
    </style:style>
    <style:style style:name="P3701" style:parent-style-name="內文" style:family="paragraph">
      <style:text-properties style:font-name="全真新中明" style:font-name-asian="全真新中明" style:font-style-complex="italic" fo:color="#000000" style:letter-kerning="false" fo:font-size="14pt" style:font-size-asian="14pt" style:font-size-complex="14pt" fo:language="zh" fo:country="TW"/>
    </style:style>
    <style:style style:name="P3702" style:parent-style-name="一" style:family="paragraph">
      <style:paragraph-properties fo:margin-top="0.1666in"/>
    </style:style>
    <style:style style:name="P3703" style:parent-style-name="一0" style:family="paragraph">
      <style:paragraph-properties fo:margin-left="0.3611in" fo:text-indent="-0.1944in">
        <style:tab-stops/>
      </style:paragraph-properties>
    </style:style>
    <style:style style:name="T3704" style:parent-style-name="預設段落字型" style:family="text">
      <style:text-properties style:font-name="全真標準楷書" style:font-name-asian="全真標準楷書"/>
    </style:style>
    <style:style style:name="T3705" style:parent-style-name="預設段落字型" style:family="text">
      <style:text-properties style:font-name-complex="全真新中明"/>
    </style:style>
    <style:style style:name="T3706" style:parent-style-name="預設段落字型" style:family="text">
      <style:text-properties style:font-name="全真標準楷書" style:font-name-asian="全真標準楷書"/>
    </style:style>
    <style:style style:name="T3707" style:parent-style-name="預設段落字型" style:family="text">
      <style:text-properties style:font-name="全真標準楷書" style:font-name-asian="全真標準楷書"/>
    </style:style>
    <style:style style:name="T3708" style:parent-style-name="預設段落字型" style:family="text">
      <style:text-properties style:font-name="全真標準楷書" style:font-name-asian="全真標準楷書"/>
    </style:style>
    <style:style style:name="P3709" style:parent-style-name="一0" style:family="paragraph">
      <style:paragraph-properties fo:margin-left="0.3611in" fo:text-indent="-0.1944in">
        <style:tab-stops/>
      </style:paragraph-properties>
    </style:style>
    <style:style style:name="T3710" style:parent-style-name="預設段落字型" style:family="text">
      <style:text-properties style:font-name="全真標準楷書" style:font-name-asian="全真標準楷書"/>
    </style:style>
    <style:style style:name="T3711" style:parent-style-name="預設段落字型" style:family="text">
      <style:text-properties style:font-name-complex="全真新中明"/>
    </style:style>
    <style:style style:name="T3712" style:parent-style-name="預設段落字型" style:family="text">
      <style:text-properties style:font-name="全真標準楷書" style:font-name-asian="全真標準楷書"/>
    </style:style>
    <style:style style:name="T3713" style:parent-style-name="預設段落字型" style:family="text">
      <style:text-properties style:font-name="全真標準楷書" style:font-name-asian="全真標準楷書"/>
    </style:style>
    <style:style style:name="T3714" style:parent-style-name="預設段落字型" style:family="text">
      <style:text-properties style:font-name="全真標準楷書" style:font-name-asian="全真標準楷書"/>
    </style:style>
    <style:style style:name="P3715" style:parent-style-name="一0" style:family="paragraph">
      <style:paragraph-properties fo:margin-left="0.3611in" fo:text-indent="-0.1944in">
        <style:tab-stops/>
      </style:paragraph-properties>
    </style:style>
    <style:style style:name="T3716" style:parent-style-name="預設段落字型" style:family="text">
      <style:text-properties style:font-name="全真標準楷書" style:font-name-asian="全真標準楷書"/>
    </style:style>
    <style:style style:name="P3717" style:parent-style-name="一0" style:family="paragraph">
      <style:paragraph-properties fo:margin-left="0.3611in" fo:text-indent="-0.1944in">
        <style:tab-stops/>
      </style:paragraph-properties>
    </style:style>
    <style:style style:name="T3718" style:parent-style-name="預設段落字型" style:family="text">
      <style:text-properties style:font-name="全真標準楷書" style:font-name-asian="全真標準楷書"/>
    </style:style>
    <style:style style:name="T3719" style:parent-style-name="預設段落字型" style:family="text">
      <style:text-properties style:font-name-complex="全真新中明"/>
    </style:style>
    <style:style style:name="T3720" style:parent-style-name="預設段落字型" style:family="text">
      <style:text-properties style:font-name="全真標準楷書" style:font-name-asian="全真標準楷書"/>
    </style:style>
    <style:style style:name="T3721" style:parent-style-name="預設段落字型" style:family="text">
      <style:text-properties style:font-name="全真標準楷書" style:font-name-asian="全真標準楷書"/>
    </style:style>
    <style:style style:name="T3722" style:parent-style-name="預設段落字型" style:family="text">
      <style:text-properties style:font-name="全真標準楷書" style:font-name-asian="全真標準楷書"/>
    </style:style>
    <style:style style:name="T3723" style:parent-style-name="預設段落字型" style:family="text">
      <style:text-properties style:font-name="全真標準楷書" style:font-name-asian="全真標準楷書"/>
    </style:style>
    <style:style style:name="T3724" style:parent-style-name="預設段落字型" style:family="text">
      <style:text-properties style:font-name="全真標準楷書" style:font-name-asian="全真標準楷書"/>
    </style:style>
    <style:style style:name="T3725" style:parent-style-name="預設段落字型" style:family="text">
      <style:text-properties style:font-name="全真標準楷書" style:font-name-asian="全真標準楷書"/>
    </style:style>
    <style:style style:name="T3726" style:parent-style-name="預設段落字型" style:family="text">
      <style:text-properties style:font-name="全真標準楷書" style:font-name-asian="全真標準楷書"/>
    </style:style>
    <style:style style:name="T3727" style:parent-style-name="預設段落字型" style:family="text">
      <style:text-properties style:font-name="全真標準楷書" style:font-name-asian="全真標準楷書"/>
    </style:style>
    <style:style style:name="T3728" style:parent-style-name="預設段落字型" style:family="text">
      <style:text-properties style:font-name="全真標準楷書" style:font-name-asian="全真標準楷書"/>
    </style:style>
    <style:style style:name="T3729" style:parent-style-name="預設段落字型" style:family="text">
      <style:text-properties style:font-name="全真標準楷書" style:font-name-asian="全真標準楷書"/>
    </style:style>
    <style:style style:name="P3730" style:parent-style-name="一" style:family="paragraph">
      <style:paragraph-properties fo:margin-top="0.1666in"/>
    </style:style>
    <style:style style:name="P3731" style:parent-style-name="一0" style:family="paragraph">
      <style:paragraph-properties fo:margin-left="0.3611in" fo:text-indent="-0.1944in">
        <style:tab-stops/>
      </style:paragraph-properties>
    </style:style>
    <style:style style:name="T3732" style:parent-style-name="預設段落字型" style:family="text">
      <style:text-properties style:font-name="全真標準楷書" style:font-name-asian="全真標準楷書"/>
    </style:style>
    <style:style style:name="T3733" style:parent-style-name="預設段落字型" style:family="text">
      <style:text-properties style:font-name-complex="全真新中明"/>
    </style:style>
    <style:style style:name="T3734" style:parent-style-name="預設段落字型" style:family="text">
      <style:text-properties style:font-name="全真標準楷書" style:font-name-asian="全真標準楷書"/>
    </style:style>
    <style:style style:name="T3735" style:parent-style-name="預設段落字型" style:family="text">
      <style:text-properties style:font-name-complex="全真新中明"/>
    </style:style>
    <style:style style:name="T3736" style:parent-style-name="預設段落字型" style:family="text">
      <style:text-properties style:font-name="全真標準楷書" style:font-name-asian="全真標準楷書"/>
    </style:style>
    <style:style style:name="T3737" style:parent-style-name="預設段落字型" style:family="text">
      <style:text-properties style:font-name="全真標準楷書" style:font-name-asian="全真標準楷書"/>
    </style:style>
    <style:style style:name="T3738" style:parent-style-name="預設段落字型" style:family="text">
      <style:text-properties style:font-name="全真標準楷書" style:font-name-asian="全真標準楷書"/>
    </style:style>
    <style:style style:name="T3739" style:parent-style-name="預設段落字型" style:family="text">
      <style:text-properties style:font-name-complex="全真新中明"/>
    </style:style>
    <style:style style:name="T3740" style:parent-style-name="預設段落字型" style:family="text">
      <style:text-properties style:font-name="全真標準楷書" style:font-name-asian="全真標準楷書"/>
    </style:style>
    <style:style style:name="T3741" style:parent-style-name="預設段落字型" style:family="text">
      <style:text-properties style:font-name="全真標準楷書" style:font-name-asian="全真標準楷書"/>
    </style:style>
    <style:style style:name="T3742" style:parent-style-name="預設段落字型" style:family="text">
      <style:text-properties style:font-name-complex="全真新中明"/>
    </style:style>
    <style:style style:name="T3743" style:parent-style-name="預設段落字型" style:family="text">
      <style:text-properties style:font-name="全真標準楷書" style:font-name-asian="全真標準楷書"/>
    </style:style>
    <style:style style:name="T3744" style:parent-style-name="預設段落字型" style:family="text">
      <style:text-properties style:font-name="全真標準楷書" style:font-name-asian="全真標準楷書"/>
    </style:style>
    <style:style style:name="T3745" style:parent-style-name="預設段落字型" style:family="text">
      <style:text-properties style:font-name="全真標準楷書" style:font-name-asian="全真標準楷書"/>
    </style:style>
    <style:style style:name="T3746" style:parent-style-name="預設段落字型" style:family="text">
      <style:text-properties style:font-name-complex="全真新中明"/>
    </style:style>
    <style:style style:name="T3747" style:parent-style-name="預設段落字型" style:family="text">
      <style:text-properties style:font-name="全真標準楷書" style:font-name-asian="全真標準楷書"/>
    </style:style>
    <style:style style:name="P3748" style:parent-style-name="一0" style:family="paragraph">
      <style:paragraph-properties fo:margin-left="0.3611in" fo:text-indent="-0.1944in">
        <style:tab-stops/>
      </style:paragraph-properties>
    </style:style>
    <style:style style:name="T3749" style:parent-style-name="預設段落字型" style:family="text">
      <style:text-properties style:font-name="全真標準楷書" style:font-name-asian="全真標準楷書"/>
    </style:style>
    <style:style style:name="T3750" style:parent-style-name="預設段落字型" style:family="text">
      <style:text-properties style:font-name-complex="全真新中明"/>
    </style:style>
    <style:style style:name="T3751" style:parent-style-name="預設段落字型" style:family="text">
      <style:text-properties style:font-name="全真標準楷書" style:font-name-asian="全真標準楷書"/>
    </style:style>
    <style:style style:name="T3752" style:parent-style-name="預設段落字型" style:family="text">
      <style:text-properties style:font-name-complex="全真新中明"/>
    </style:style>
    <style:style style:name="T3753" style:parent-style-name="預設段落字型" style:family="text">
      <style:text-properties style:font-name="全真標準楷書" style:font-name-asian="全真標準楷書"/>
    </style:style>
    <style:style style:name="T3754" style:parent-style-name="預設段落字型" style:family="text">
      <style:text-properties style:font-name="全真標準楷書" style:font-name-asian="全真標準楷書"/>
    </style:style>
    <style:style style:name="T3755" style:parent-style-name="預設段落字型" style:family="text">
      <style:text-properties style:font-name-complex="全真新中明"/>
    </style:style>
    <style:style style:name="P3756" style:parent-style-name="一" style:family="paragraph">
      <style:paragraph-properties fo:margin-top="0.1666in"/>
    </style:style>
    <style:style style:name="P3757" style:parent-style-name="一0" style:family="paragraph">
      <style:paragraph-properties fo:margin-left="0.1666in" fo:text-indent="0in">
        <style:tab-stops/>
      </style:paragraph-properties>
    </style:style>
    <style:style style:name="P3758" style:parent-style-name="一0" style:family="paragraph">
      <style:paragraph-properties fo:margin-left="0.3611in" fo:text-indent="-0.1944in">
        <style:tab-stops/>
      </style:paragraph-properties>
    </style:style>
    <style:style style:name="T3759" style:parent-style-name="預設段落字型" style:family="text">
      <style:text-properties style:font-name="全真標準楷書" style:font-name-asian="全真標準楷書"/>
    </style:style>
    <style:style style:name="T3760" style:parent-style-name="預設段落字型" style:family="text">
      <style:text-properties style:font-name-complex="全真新中明"/>
    </style:style>
    <style:style style:name="T3761" style:parent-style-name="預設段落字型" style:family="text">
      <style:text-properties style:font-name="全真標準楷書" style:font-name-asian="全真標準楷書"/>
    </style:style>
    <style:style style:name="T3762" style:parent-style-name="預設段落字型" style:family="text">
      <style:text-properties style:font-name="全真標準楷書" style:font-name-asian="全真標準楷書"/>
    </style:style>
    <style:style style:name="T3763" style:parent-style-name="預設段落字型" style:family="text">
      <style:text-properties style:font-name="全真標準楷書" style:font-name-asian="全真標準楷書"/>
    </style:style>
    <style:style style:name="T3764" style:parent-style-name="預設段落字型" style:family="text">
      <style:text-properties style:font-name="全真標準楷書" style:font-name-asian="全真標準楷書"/>
    </style:style>
    <style:style style:name="T3765" style:parent-style-name="預設段落字型" style:family="text">
      <style:text-properties style:font-name="全真標準楷書" style:font-name-asian="全真標準楷書"/>
    </style:style>
    <style:style style:name="P3766" style:parent-style-name="a" style:family="paragraph">
      <style:paragraph-properties fo:margin-left="0.9777in" fo:text-indent="-0.1944in">
        <style:tab-stops/>
      </style:paragraph-properties>
    </style:style>
    <style:style style:name="T3767" style:parent-style-name="預設段落字型" style:family="text">
      <style:text-properties style:font-name="全真標準楷書" style:font-name-asian="全真標準楷書"/>
    </style:style>
    <style:style style:name="P3768" style:parent-style-name="a" style:family="paragraph">
      <style:paragraph-properties fo:margin-left="0.9777in" fo:text-indent="-0.1944in">
        <style:tab-stops/>
      </style:paragraph-properties>
    </style:style>
    <style:style style:name="T3769" style:parent-style-name="預設段落字型" style:family="text">
      <style:text-properties style:font-name="全真標準楷書" style:font-name-asian="全真標準楷書"/>
    </style:style>
    <style:style style:name="P3770" style:parent-style-name="a" style:family="paragraph">
      <style:paragraph-properties fo:margin-left="0.9777in" fo:text-indent="-0.1944in">
        <style:tab-stops/>
      </style:paragraph-properties>
    </style:style>
    <style:style style:name="T3771" style:parent-style-name="預設段落字型" style:family="text">
      <style:text-properties style:font-name="全真標準楷書" style:font-name-asian="全真標準楷書"/>
    </style:style>
    <style:style style:name="T3772" style:parent-style-name="預設段落字型" style:family="text">
      <style:text-properties style:font-name="全真標準楷書" style:font-name-asian="全真標準楷書"/>
    </style:style>
    <style:style style:name="T3773" style:parent-style-name="預設段落字型" style:family="text">
      <style:text-properties style:font-name="全真標準楷書" style:font-name-asian="全真標準楷書"/>
    </style:style>
    <style:style style:name="T3774" style:parent-style-name="預設段落字型" style:family="text">
      <style:text-properties style:font-name-complex="全真新中明"/>
    </style:style>
    <style:style style:name="T3775" style:parent-style-name="預設段落字型" style:family="text">
      <style:text-properties style:font-name="全真標準楷書" style:font-name-asian="全真標準楷書"/>
    </style:style>
    <style:style style:name="T3776" style:parent-style-name="預設段落字型" style:family="text">
      <style:text-properties style:font-name-complex="全真新中明"/>
    </style:style>
    <style:style style:name="T3777" style:parent-style-name="預設段落字型" style:family="text">
      <style:text-properties style:font-name="全真標準楷書" style:font-name-asian="全真標準楷書"/>
    </style:style>
    <style:style style:name="T3778" style:parent-style-name="預設段落字型" style:family="text">
      <style:text-properties style:font-name="全真標準楷書" style:font-name-asian="全真標準楷書"/>
    </style:style>
    <style:style style:name="T3779" style:parent-style-name="預設段落字型" style:family="text">
      <style:text-properties style:font-name="全真標準楷書" style:font-name-asian="全真標準楷書"/>
    </style:style>
    <style:style style:name="T3780" style:parent-style-name="預設段落字型" style:family="text">
      <style:text-properties style:font-name-complex="全真新中明"/>
    </style:style>
    <style:style style:name="T3781" style:parent-style-name="預設段落字型" style:family="text">
      <style:text-properties style:font-name="全真標準楷書" style:font-name-asian="全真標準楷書"/>
    </style:style>
    <style:style style:name="T3782" style:parent-style-name="預設段落字型" style:family="text">
      <style:text-properties style:font-name-complex="全真新中明"/>
    </style:style>
    <style:style style:name="T3783" style:parent-style-name="預設段落字型" style:family="text">
      <style:text-properties style:font-name="全真標準楷書" style:font-name-asian="全真標準楷書"/>
    </style:style>
    <style:style style:name="T3784" style:parent-style-name="預設段落字型" style:family="text">
      <style:text-properties style:font-name="全真標準楷書" style:font-name-asian="全真標準楷書"/>
    </style:style>
    <style:style style:name="T3785" style:parent-style-name="預設段落字型" style:family="text">
      <style:text-properties style:font-name-complex="全真新中明"/>
    </style:style>
    <style:style style:name="T3786" style:parent-style-name="預設段落字型" style:family="text">
      <style:text-properties style:font-name="全真標準楷書" style:font-name-asian="全真標準楷書"/>
    </style:style>
    <style:style style:name="T3787" style:parent-style-name="預設段落字型" style:family="text">
      <style:text-properties style:font-name-complex="全真新中明"/>
    </style:style>
    <style:style style:name="T3788" style:parent-style-name="預設段落字型" style:family="text">
      <style:text-properties style:font-name="全真標準楷書" style:font-name-asian="全真標準楷書"/>
    </style:style>
    <style:style style:name="T3789" style:parent-style-name="預設段落字型" style:family="text">
      <style:text-properties style:font-name="全真標準楷書" style:font-name-asian="全真標準楷書"/>
    </style:style>
    <style:style style:name="T3790" style:parent-style-name="預設段落字型" style:family="text">
      <style:text-properties style:font-name="全真標準楷書" style:font-name-asian="全真標準楷書"/>
    </style:style>
    <style:style style:name="T3791" style:parent-style-name="預設段落字型" style:family="text">
      <style:text-properties style:font-name="全真標準楷書" style:font-name-asian="全真標準楷書"/>
    </style:style>
    <style:style style:name="T3792" style:parent-style-name="預設段落字型" style:family="text">
      <style:text-properties style:font-name="全真標準楷書" style:font-name-asian="全真標準楷書"/>
    </style:style>
    <style:style style:name="T3793" style:parent-style-name="預設段落字型" style:family="text">
      <style:text-properties style:font-name="全真標準楷書" style:font-name-asian="全真標準楷書"/>
    </style:style>
    <style:style style:name="T3794" style:parent-style-name="預設段落字型" style:family="text">
      <style:text-properties style:font-name="全真標準楷書" style:font-name-asian="全真標準楷書"/>
    </style:style>
    <style:style style:name="T3795" style:parent-style-name="預設段落字型" style:family="text">
      <style:text-properties style:font-name="全真標準楷書" style:font-name-asian="全真標準楷書"/>
    </style:style>
    <style:style style:name="T3796" style:parent-style-name="預設段落字型" style:family="text">
      <style:text-properties style:font-name="全真標準楷書" style:font-name-asian="全真標準楷書"/>
    </style:style>
    <style:style style:name="T3797" style:parent-style-name="預設段落字型" style:family="text">
      <style:text-properties style:font-name="全真標準楷書" style:font-name-asian="全真標準楷書"/>
    </style:style>
    <style:style style:name="T3798" style:parent-style-name="預設段落字型" style:family="text">
      <style:text-properties style:font-name="全真標準楷書" style:font-name-asian="全真標準楷書"/>
    </style:style>
    <style:style style:name="T3799" style:parent-style-name="預設段落字型" style:family="text">
      <style:text-properties style:font-name="全真標準楷書" style:font-name-asian="全真標準楷書"/>
    </style:style>
    <style:style style:name="T3800" style:parent-style-name="預設段落字型" style:family="text">
      <style:text-properties style:font-name="全真標準楷書" style:font-name-asian="全真標準楷書"/>
    </style:style>
    <style:style style:name="T3801" style:parent-style-name="預設段落字型" style:family="text">
      <style:text-properties style:font-name="全真標準楷書" style:font-name-asian="全真標準楷書"/>
    </style:style>
    <style:style style:name="T3802" style:parent-style-name="預設段落字型" style:family="text">
      <style:text-properties style:font-name-complex="全真新中明"/>
    </style:style>
    <style:style style:name="T3803" style:parent-style-name="預設段落字型" style:family="text">
      <style:text-properties style:font-name="全真標準楷書" style:font-name-asian="全真標準楷書"/>
    </style:style>
    <style:style style:name="T3804" style:parent-style-name="預設段落字型" style:family="text">
      <style:text-properties style:font-name-complex="全真新中明"/>
    </style:style>
    <style:style style:name="P3805" style:parent-style-name="一0" style:family="paragraph">
      <style:paragraph-properties fo:margin-left="0.3611in" fo:text-indent="-0.1944in">
        <style:tab-stops/>
      </style:paragraph-properties>
    </style:style>
    <style:style style:name="T3806" style:parent-style-name="預設段落字型" style:family="text">
      <style:text-properties style:font-name="全真標準楷書" style:font-name-asian="全真標準楷書"/>
    </style:style>
    <style:style style:name="P3807" style:parent-style-name="一0" style:family="paragraph">
      <style:paragraph-properties fo:margin-left="0.3611in" fo:text-indent="-0.1944in">
        <style:tab-stops/>
      </style:paragraph-properties>
    </style:style>
    <style:style style:name="T3808" style:parent-style-name="預設段落字型" style:family="text">
      <style:text-properties style:font-name="全真標準楷書" style:font-name-asian="全真標準楷書"/>
    </style:style>
    <style:style style:name="T3809" style:parent-style-name="預設段落字型" style:family="text">
      <style:text-properties style:font-name="全真標準楷書" style:font-name-asian="全真標準楷書"/>
    </style:style>
    <style:style style:name="T3810" style:parent-style-name="預設段落字型" style:family="text">
      <style:text-properties style:font-name="全真標準楷書" style:font-name-asian="全真標準楷書"/>
    </style:style>
    <style:style style:name="P3811" style:parent-style-name="一0" style:family="paragraph">
      <style:paragraph-properties fo:margin-left="0.3611in" fo:text-indent="-0.1944in">
        <style:tab-stops/>
      </style:paragraph-properties>
    </style:style>
    <style:style style:name="T3812" style:parent-style-name="預設段落字型" style:family="text">
      <style:text-properties style:font-name="全真標準楷書" style:font-name-asian="全真標準楷書"/>
    </style:style>
    <style:style style:name="P3813" style:parent-style-name="一" style:family="paragraph">
      <style:paragraph-properties fo:margin-top="0.1666in"/>
    </style:style>
    <style:style style:name="P3814" style:parent-style-name="一0" style:family="paragraph">
      <style:paragraph-properties fo:margin-left="0.3611in" fo:text-indent="-0.1944in">
        <style:tab-stops/>
      </style:paragraph-properties>
    </style:style>
    <style:style style:name="T3815" style:parent-style-name="預設段落字型" style:family="text">
      <style:text-properties style:font-name="全真標準楷書" style:font-name-asian="全真標準楷書"/>
    </style:style>
    <style:style style:name="T3816" style:parent-style-name="預設段落字型" style:family="text">
      <style:text-properties style:font-name="全真標準楷書" style:font-name-asian="全真標準楷書"/>
    </style:style>
    <style:style style:name="T3817" style:parent-style-name="預設段落字型" style:family="text">
      <style:text-properties style:font-name="細明體" style:font-name-asian="細明體" style:font-name-complex="細明體"/>
    </style:style>
    <style:style style:name="T3818" style:parent-style-name="預設段落字型" style:family="text">
      <style:text-properties style:font-name="全真標準楷書" style:font-name-asian="全真標準楷書"/>
    </style:style>
    <style:style style:name="T3819" style:parent-style-name="預設段落字型" style:family="text">
      <style:text-properties style:font-name="細明體" style:font-name-asian="細明體" style:font-name-complex="細明體"/>
    </style:style>
    <style:style style:name="T3820" style:parent-style-name="預設段落字型" style:family="text">
      <style:text-properties style:font-name="全真標準楷書" style:font-name-asian="全真標準楷書"/>
    </style:style>
    <style:style style:name="T3821" style:parent-style-name="預設段落字型" style:family="text">
      <style:text-properties style:font-name="細明體" style:font-name-asian="細明體" style:font-name-complex="細明體"/>
    </style:style>
    <style:style style:name="T3822" style:parent-style-name="預設段落字型" style:family="text">
      <style:text-properties style:font-name="全真標準楷書" style:font-name-asian="全真標準楷書"/>
    </style:style>
    <style:style style:name="T3823" style:parent-style-name="預設段落字型" style:family="text">
      <style:text-properties style:font-name="細明體" style:font-name-asian="細明體" style:font-name-complex="細明體"/>
    </style:style>
    <style:style style:name="T3824" style:parent-style-name="預設段落字型" style:family="text">
      <style:text-properties style:font-name="全真標準楷書" style:font-name-asian="全真標準楷書"/>
    </style:style>
    <style:style style:name="T3825" style:parent-style-name="預設段落字型" style:family="text">
      <style:text-properties style:font-name="細明體" style:font-name-asian="細明體" style:font-name-complex="細明體"/>
    </style:style>
    <style:style style:name="T3826" style:parent-style-name="預設段落字型" style:family="text">
      <style:text-properties style:font-name="全真標準楷書" style:font-name-asian="全真標準楷書"/>
    </style:style>
    <style:style style:name="T3827" style:parent-style-name="預設段落字型" style:family="text">
      <style:text-properties style:font-name="細明體" style:font-name-asian="細明體" style:font-name-complex="細明體"/>
    </style:style>
    <style:style style:name="T3828" style:parent-style-name="預設段落字型" style:family="text">
      <style:text-properties style:font-name="全真標準楷書" style:font-name-asian="全真標準楷書"/>
    </style:style>
    <style:style style:name="T3829" style:parent-style-name="預設段落字型" style:family="text">
      <style:text-properties style:font-name="細明體" style:font-name-asian="細明體" style:font-name-complex="細明體"/>
    </style:style>
    <style:style style:name="P3830" style:parent-style-name="一0" style:family="paragraph">
      <style:paragraph-properties fo:margin-left="0.3611in" fo:text-indent="-0.1944in">
        <style:tab-stops/>
      </style:paragraph-properties>
    </style:style>
    <style:style style:name="T3831" style:parent-style-name="預設段落字型" style:family="text">
      <style:text-properties style:font-name="全真標準楷書" style:font-name-asian="全真標準楷書"/>
    </style:style>
    <style:style style:name="T3832" style:parent-style-name="預設段落字型" style:family="text">
      <style:text-properties style:font-name="全真標準楷書" style:font-name-asian="全真標準楷書"/>
    </style:style>
    <style:style style:name="T3833" style:parent-style-name="預設段落字型" style:family="text">
      <style:text-properties style:font-name="全真標準楷書" style:font-name-asian="全真標準楷書"/>
    </style:style>
    <style:style style:name="T3834" style:parent-style-name="預設段落字型" style:family="text">
      <style:text-properties style:font-name="全真標準楷書" style:font-name-asian="全真標準楷書"/>
    </style:style>
    <style:style style:name="T3835" style:parent-style-name="預設段落字型" style:family="text">
      <style:text-properties style:font-name="全真標準楷書" style:font-name-asian="全真標準楷書"/>
    </style:style>
    <style:style style:name="T3836" style:parent-style-name="預設段落字型" style:family="text">
      <style:text-properties style:font-name="全真標準楷書" style:font-name-asian="全真標準楷書"/>
    </style:style>
    <style:style style:name="T3837" style:parent-style-name="預設段落字型" style:family="text">
      <style:text-properties style:font-name="全真標準楷書" style:font-name-asian="全真標準楷書"/>
    </style:style>
    <style:style style:name="T3838" style:parent-style-name="預設段落字型" style:family="text">
      <style:text-properties style:font-name="全真標準楷書" style:font-name-asian="全真標準楷書"/>
    </style:style>
    <style:style style:name="T3839" style:parent-style-name="預設段落字型" style:family="text">
      <style:text-properties style:font-name="全真標準楷書" style:font-name-asian="全真標準楷書"/>
    </style:style>
    <style:style style:name="T3840" style:parent-style-name="預設段落字型" style:family="text">
      <style:text-properties style:font-name="全真標準楷書" style:font-name-asian="全真標準楷書"/>
    </style:style>
    <style:style style:name="P3841" style:parent-style-name="一0" style:family="paragraph">
      <style:paragraph-properties fo:margin-left="0.3611in" fo:text-indent="-0.1944in">
        <style:tab-stops/>
      </style:paragraph-properties>
    </style:style>
    <style:style style:name="T3842" style:parent-style-name="預設段落字型" style:family="text">
      <style:text-properties style:font-name="全真標準楷書" style:font-name-asian="全真標準楷書"/>
    </style:style>
    <style:style style:name="T3843" style:parent-style-name="預設段落字型" style:family="text">
      <style:text-properties style:font-name="全真標準楷書" style:font-name-asian="全真標準楷書"/>
    </style:style>
    <style:style style:name="T3844" style:parent-style-name="預設段落字型" style:family="text">
      <style:text-properties style:font-name="全真標準楷書" style:font-name-asian="全真標準楷書"/>
    </style:style>
    <style:style style:name="T3845" style:parent-style-name="預設段落字型" style:family="text">
      <style:text-properties style:font-name="全真標準楷書" style:font-name-asian="全真標準楷書"/>
    </style:style>
    <style:style style:name="P3846" style:parent-style-name="一0" style:family="paragraph">
      <style:paragraph-properties fo:margin-left="0.3611in" fo:text-indent="-0.1944in">
        <style:tab-stops/>
      </style:paragraph-properties>
    </style:style>
    <style:style style:name="T3847" style:parent-style-name="預設段落字型" style:family="text">
      <style:text-properties style:font-name="全真標準楷書" style:font-name-asian="全真標準楷書"/>
    </style:style>
    <style:style style:name="P3848" style:parent-style-name="一" style:family="paragraph">
      <style:paragraph-properties fo:margin-top="0.1666in"/>
    </style:style>
    <style:style style:name="P3849" style:parent-style-name="一0" style:family="paragraph">
      <style:paragraph-properties fo:margin-left="0.3611in" fo:text-indent="-0.1944in">
        <style:tab-stops/>
      </style:paragraph-properties>
    </style:style>
    <style:style style:name="T3850" style:parent-style-name="預設段落字型" style:family="text">
      <style:text-properties style:font-name="全真標準楷書" style:font-name-asian="全真標準楷書"/>
    </style:style>
    <style:style style:name="T3851" style:parent-style-name="預設段落字型" style:family="text">
      <style:text-properties style:font-name-complex="全真新中明"/>
    </style:style>
    <style:style style:name="T3852" style:parent-style-name="預設段落字型" style:family="text">
      <style:text-properties style:font-name="全真標準楷書" style:font-name-asian="全真標準楷書"/>
    </style:style>
    <style:style style:name="T3853" style:parent-style-name="預設段落字型" style:family="text">
      <style:text-properties style:font-name="全真標準楷書" style:font-name-asian="全真標準楷書"/>
    </style:style>
    <style:style style:name="T3854" style:parent-style-name="預設段落字型" style:family="text">
      <style:text-properties style:font-name="全真標準楷書" style:font-name-asian="全真標準楷書"/>
    </style:style>
    <style:style style:name="P3855" style:parent-style-name="一0" style:family="paragraph">
      <style:paragraph-properties fo:margin-left="0.3611in" fo:text-indent="-0.1944in">
        <style:tab-stops/>
      </style:paragraph-properties>
    </style:style>
    <style:style style:name="T3856" style:parent-style-name="預設段落字型" style:family="text">
      <style:text-properties style:font-name="全真標準楷書" style:font-name-asian="全真標準楷書"/>
    </style:style>
    <style:style style:name="T3857" style:parent-style-name="預設段落字型" style:family="text">
      <style:text-properties style:font-name-complex="全真新中明"/>
    </style:style>
    <style:style style:name="P3858" style:parent-style-name="一0" style:family="paragraph">
      <style:paragraph-properties fo:margin-left="0.3611in" fo:text-indent="-0.1944in">
        <style:tab-stops/>
      </style:paragraph-properties>
    </style:style>
    <style:style style:name="T3859" style:parent-style-name="預設段落字型" style:family="text">
      <style:text-properties style:font-name="全真標準楷書" style:font-name-asian="全真標準楷書"/>
    </style:style>
    <style:style style:name="T3860" style:parent-style-name="預設段落字型" style:family="text">
      <style:text-properties style:font-name-complex="全真新中明"/>
    </style:style>
    <style:style style:name="T3861" style:parent-style-name="預設段落字型" style:family="text">
      <style:text-properties style:font-name="全真標準楷書" style:font-name-asian="全真標準楷書"/>
    </style:style>
    <style:style style:name="T3862" style:parent-style-name="預設段落字型" style:family="text">
      <style:text-properties style:font-name="全真標準楷書" style:font-name-asian="全真標準楷書"/>
    </style:style>
    <style:style style:name="P3863" style:parent-style-name="一0" style:family="paragraph">
      <style:paragraph-properties fo:margin-left="0.3611in" fo:text-indent="-0.1944in">
        <style:tab-stops/>
      </style:paragraph-properties>
    </style:style>
    <style:style style:name="T3864" style:parent-style-name="預設段落字型" style:family="text">
      <style:text-properties style:font-name="全真標準楷書" style:font-name-asian="全真標準楷書"/>
    </style:style>
    <style:style style:name="T3865" style:parent-style-name="預設段落字型" style:family="text">
      <style:text-properties style:font-name-complex="全真新中明"/>
    </style:style>
    <style:style style:name="P3866" style:parent-style-name="一0" style:family="paragraph">
      <style:paragraph-properties fo:margin-left="0.3611in" fo:text-indent="-0.1944in">
        <style:tab-stops/>
      </style:paragraph-properties>
    </style:style>
    <style:style style:name="T3867" style:parent-style-name="預設段落字型" style:family="text">
      <style:text-properties style:font-name="全真標準楷書" style:font-name-asian="全真標準楷書"/>
    </style:style>
    <style:style style:name="T3868" style:parent-style-name="預設段落字型" style:family="text">
      <style:text-properties style:font-name-complex="全真新中明"/>
    </style:style>
    <style:style style:name="T3869" style:parent-style-name="預設段落字型" style:family="text">
      <style:text-properties style:font-name="全真標準楷書" style:font-name-asian="全真標準楷書"/>
    </style:style>
    <style:style style:name="T3870" style:parent-style-name="預設段落字型" style:family="text">
      <style:text-properties style:font-name="全真標準楷書" style:font-name-asian="全真標準楷書"/>
    </style:style>
    <style:style style:name="P3871" style:parent-style-name="一0" style:family="paragraph">
      <style:paragraph-properties fo:margin-left="0.3611in" fo:text-indent="-0.1944in">
        <style:tab-stops/>
      </style:paragraph-properties>
    </style:style>
    <style:style style:name="T3872" style:parent-style-name="預設段落字型" style:family="text">
      <style:text-properties style:font-name="全真標準楷書" style:font-name-asian="全真標準楷書"/>
    </style:style>
    <style:style style:name="T3873" style:parent-style-name="預設段落字型" style:family="text">
      <style:text-properties style:font-name-complex="全真新中明"/>
    </style:style>
    <style:style style:name="T3874" style:parent-style-name="預設段落字型" style:family="text">
      <style:text-properties style:font-name="全真標準楷書" style:font-name-asian="全真標準楷書"/>
    </style:style>
    <style:style style:name="T3875" style:parent-style-name="預設段落字型" style:family="text">
      <style:text-properties style:font-name="全真標準楷書" style:font-name-asian="全真標準楷書"/>
    </style:style>
    <style:style style:name="P3876" style:parent-style-name="一0" style:family="paragraph">
      <style:paragraph-properties fo:margin-left="0.3611in" fo:text-indent="-0.1944in">
        <style:tab-stops/>
      </style:paragraph-properties>
    </style:style>
    <style:style style:name="T3877" style:parent-style-name="預設段落字型" style:family="text">
      <style:text-properties style:font-name="全真標準楷書" style:font-name-asian="全真標準楷書"/>
    </style:style>
    <style:style style:name="T3878" style:parent-style-name="預設段落字型" style:family="text">
      <style:text-properties style:font-name-complex="全真新中明"/>
    </style:style>
    <style:style style:name="P3879" style:parent-style-name="一0" style:family="paragraph">
      <style:paragraph-properties fo:margin-left="0.3611in" fo:text-indent="-0.1944in">
        <style:tab-stops/>
      </style:paragraph-properties>
    </style:style>
    <style:style style:name="T3880" style:parent-style-name="預設段落字型" style:family="text">
      <style:text-properties style:font-name="全真標準楷書" style:font-name-asian="全真標準楷書"/>
    </style:style>
    <style:style style:name="T3881" style:parent-style-name="預設段落字型" style:family="text">
      <style:text-properties style:font-name-complex="全真新中明"/>
    </style:style>
    <style:style style:name="T3882" style:parent-style-name="預設段落字型" style:family="text">
      <style:text-properties style:font-name="全真標準楷書" style:font-name-asian="全真標準楷書"/>
    </style:style>
    <style:style style:name="T3883" style:parent-style-name="預設段落字型" style:family="text">
      <style:text-properties style:font-name="全真標準楷書" style:font-name-asian="全真標準楷書"/>
    </style:style>
    <style:style style:name="P3884" style:parent-style-name="一" style:family="paragraph">
      <style:paragraph-properties fo:margin-top="0.1666in"/>
    </style:style>
    <style:style style:name="P3885" style:parent-style-name="一0" style:family="paragraph">
      <style:paragraph-properties fo:margin-left="0.3611in" fo:text-indent="-0.1944in">
        <style:tab-stops/>
      </style:paragraph-properties>
    </style:style>
    <style:style style:name="T3886" style:parent-style-name="預設段落字型" style:family="text">
      <style:text-properties style:font-name="全真標準楷書" style:font-name-asian="全真標準楷書"/>
    </style:style>
    <style:style style:name="P3887" style:parent-style-name="一0" style:family="paragraph">
      <style:paragraph-properties fo:margin-left="0.3611in" fo:text-indent="-0.1944in">
        <style:tab-stops/>
      </style:paragraph-properties>
    </style:style>
    <style:style style:name="T3888" style:parent-style-name="預設段落字型" style:family="text">
      <style:text-properties style:font-name="全真標準楷書" style:font-name-asian="全真標準楷書"/>
    </style:style>
    <style:style style:name="P3889" style:parent-style-name="一0" style:family="paragraph">
      <style:paragraph-properties fo:margin-left="0.3611in" fo:text-indent="-0.1944in">
        <style:tab-stops/>
      </style:paragraph-properties>
    </style:style>
    <style:style style:name="T3890" style:parent-style-name="預設段落字型" style:family="text">
      <style:text-properties style:font-name="全真標準楷書" style:font-name-asian="全真標準楷書"/>
    </style:style>
    <style:style style:name="T3891" style:parent-style-name="預設段落字型" style:family="text">
      <style:text-properties style:font-name-complex="全真新中明"/>
    </style:style>
    <style:style style:name="T3892" style:parent-style-name="預設段落字型" style:family="text">
      <style:text-properties style:font-name="全真標準楷書" style:font-name-asian="全真標準楷書"/>
    </style:style>
    <style:style style:name="T3893" style:parent-style-name="預設段落字型" style:family="text">
      <style:text-properties style:font-name-complex="全真新中明"/>
    </style:style>
    <style:style style:name="T3894" style:parent-style-name="預設段落字型" style:family="text">
      <style:text-properties style:font-name="全真標準楷書" style:font-name-asian="全真標準楷書"/>
    </style:style>
    <style:style style:name="T3895" style:parent-style-name="預設段落字型" style:family="text">
      <style:text-properties style:font-name-complex="全真新中明"/>
    </style:style>
    <style:style style:name="T3896" style:parent-style-name="預設段落字型" style:family="text">
      <style:text-properties style:font-name="全真標準楷書" style:font-name-asian="全真標準楷書"/>
    </style:style>
    <style:style style:name="T3897" style:parent-style-name="預設段落字型" style:family="text">
      <style:text-properties style:font-name-complex="全真新中明"/>
    </style:style>
    <style:style style:name="T3898" style:parent-style-name="預設段落字型" style:family="text">
      <style:text-properties style:font-name="全真標準楷書" style:font-name-asian="全真標準楷書"/>
    </style:style>
    <style:style style:name="T3899" style:parent-style-name="預設段落字型" style:family="text">
      <style:text-properties style:font-name-complex="全真新中明"/>
    </style:style>
    <style:style style:name="T3900" style:parent-style-name="預設段落字型" style:family="text">
      <style:text-properties style:font-name="全真標準楷書" style:font-name-asian="全真標準楷書"/>
    </style:style>
    <style:style style:name="P3901" style:parent-style-name="一0" style:family="paragraph">
      <style:paragraph-properties fo:margin-left="0.3611in" fo:text-indent="-0.1944in">
        <style:tab-stops/>
      </style:paragraph-properties>
    </style:style>
    <style:style style:name="T3902" style:parent-style-name="預設段落字型" style:family="text">
      <style:text-properties style:font-name="全真標準楷書" style:font-name-asian="全真標準楷書"/>
    </style:style>
    <style:style style:name="T3903" style:parent-style-name="預設段落字型" style:family="text">
      <style:text-properties style:font-name-complex="全真新中明"/>
    </style:style>
    <style:style style:name="T3904" style:parent-style-name="預設段落字型" style:family="text">
      <style:text-properties style:font-name="全真標準楷書" style:font-name-asian="全真標準楷書"/>
    </style:style>
    <style:style style:name="T3905" style:parent-style-name="預設段落字型" style:family="text">
      <style:text-properties style:font-name-complex="全真新中明"/>
    </style:style>
    <style:style style:name="T3906" style:parent-style-name="預設段落字型" style:family="text">
      <style:text-properties style:font-name="全真標準楷書" style:font-name-asian="全真標準楷書"/>
    </style:style>
    <style:style style:name="T3907" style:parent-style-name="預設段落字型" style:family="text">
      <style:text-properties style:font-name="全真標準楷書" style:font-name-asian="全真標準楷書"/>
    </style:style>
    <style:style style:name="T3908" style:parent-style-name="預設段落字型" style:family="text">
      <style:text-properties style:font-name-complex="全真新中明"/>
    </style:style>
    <style:style style:name="P3909" style:parent-style-name="一" style:family="paragraph">
      <style:paragraph-properties fo:margin-top="0.1666in"/>
    </style:style>
    <style:style style:name="P3910" style:parent-style-name="一0" style:family="paragraph">
      <style:paragraph-properties fo:margin-bottom="0.0833in" fo:margin-left="0.3611in" fo:text-indent="-0.1944in">
        <style:tab-stops/>
      </style:paragraph-properties>
    </style:style>
    <style:style style:name="T3911" style:parent-style-name="預設段落字型" style:family="text">
      <style:text-properties style:font-name="全真標準楷書" style:font-name-asian="全真標準楷書"/>
    </style:style>
    <style:style style:name="TableColumn3913" style:family="table-column">
      <style:table-column-properties style:column-width="1.1631in"/>
    </style:style>
    <style:style style:name="TableColumn3914" style:family="table-column">
      <style:table-column-properties style:column-width="1.2118in"/>
    </style:style>
    <style:style style:name="TableColumn3915" style:family="table-column">
      <style:table-column-properties style:column-width="1.25in"/>
    </style:style>
    <style:style style:name="TableColumn3916" style:family="table-column">
      <style:table-column-properties style:column-width="2.125in"/>
    </style:style>
    <style:style style:name="Table3912" style:family="table">
      <style:table-properties style:width="5.75in" fo:margin-left="0.5194in" table:align="left"/>
    </style:style>
    <style:style style:name="TableRow3917" style:family="table-row">
      <style:table-row-properties style:min-row-height="0.3152in"/>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20" style:family="table-cell">
      <style:table-cell-properties fo:border="0.0069in solid #000000" style:vertical-align="middle" fo:padding-top="0in" fo:padding-left="0.0194in" fo:padding-bottom="0in" fo:padding-right="0.0194in"/>
    </style:style>
    <style:style style:name="P3921"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24" style:family="table-cell">
      <style:table-cell-properties fo:border="0.0069in solid #000000" style:vertical-align="middle" fo:padding-top="0in" fo:padding-left="0.0194in" fo:padding-bottom="0in" fo:padding-right="0.0194in"/>
    </style:style>
    <style:style style:name="P3925" style:parent-style-name="一0" style:family="paragraph">
      <style:paragraph-properties style:snap-to-layout-grid="false" fo:text-align="center" fo:line-height="100%" fo:margin-left="0in" fo:text-indent="0in">
        <style:tab-stops/>
      </style:paragraph-properties>
      <style:text-properties fo:color="#000000"/>
    </style:style>
    <style:style style:name="TableRow3926" style:family="table-row">
      <style:table-row-properties style:min-row-height="0.3152in"/>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一0" style:family="paragraph">
      <style:paragraph-properties style:snap-to-layout-grid="false" fo:text-align="center" fo:line-height="100%" fo:margin-left="0in" fo:text-indent="0in">
        <style:tab-stops/>
      </style:paragraph-properties>
      <style:text-properties fo:color="#000000"/>
    </style:style>
    <style:style style:name="TableRow3935" style:family="table-row">
      <style:table-row-properties style:min-row-height="0.3152in"/>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一0" style:family="paragraph">
      <style:paragraph-properties style:snap-to-layout-grid="false" fo:text-align="center" fo:line-height="100%" fo:margin-left="0in" fo:text-indent="0in">
        <style:tab-stops/>
      </style:paragraph-properties>
      <style:text-properties fo:color="#000000"/>
    </style:style>
    <style:style style:name="TableRow3944" style:family="table-row">
      <style:table-row-properties style:min-row-height="0.3152in"/>
    </style:style>
    <style:style style:name="TableCell3945" style:family="table-cell">
      <style:table-cell-properties fo:border="0.0069in solid #000000" style:vertical-align="middle" fo:padding-top="0in" fo:padding-left="0.0194in" fo:padding-bottom="0in" fo:padding-right="0.0194in"/>
    </style:style>
    <style:style style:name="P3946"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51" style:family="table-cell">
      <style:table-cell-properties fo:border="0.0069in solid #000000" style:vertical-align="middle" fo:padding-top="0in" fo:padding-left="0.0194in" fo:padding-bottom="0in" fo:padding-right="0.0194in"/>
    </style:style>
    <style:style style:name="P3952" style:parent-style-name="一0" style:family="paragraph">
      <style:paragraph-properties style:snap-to-layout-grid="false" fo:text-align="center" fo:line-height="100%" fo:margin-left="0in" fo:text-indent="0in">
        <style:tab-stops/>
      </style:paragraph-properties>
      <style:text-properties fo:color="#000000"/>
    </style:style>
    <style:style style:name="TableRow3953" style:family="table-row">
      <style:table-row-properties style:min-row-height="0.3152in"/>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一0" style:family="paragraph">
      <style:paragraph-properties style:snap-to-layout-grid="false" fo:text-align="center" fo:line-height="100%" fo:margin-left="0in" fo:text-indent="0in">
        <style:tab-stops/>
      </style:paragraph-properties>
      <style:text-properties fo:color="#000000"/>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一0" style:family="paragraph">
      <style:paragraph-properties style:snap-to-layout-grid="false" fo:text-align="center" fo:line-height="100%" fo:margin-left="0in" fo:text-indent="0in">
        <style:tab-stops/>
      </style:paragraph-properties>
      <style:text-properties fo:color="#000000"/>
    </style:style>
    <style:style style:name="P3962" style:parent-style-name="一0" style:family="paragraph">
      <style:paragraph-properties fo:margin-left="0.3611in" fo:text-indent="-0.1944in">
        <style:tab-stops/>
      </style:paragraph-properties>
    </style:style>
    <style:style style:name="T3963" style:parent-style-name="預設段落字型" style:family="text">
      <style:text-properties style:font-name="全真標準楷書" style:font-name-asian="全真標準楷書"/>
    </style:style>
    <style:style style:name="P3964" style:parent-style-name="一0" style:family="paragraph">
      <style:paragraph-properties fo:margin-left="0.3611in" fo:text-indent="-0.1944in">
        <style:tab-stops/>
      </style:paragraph-properties>
    </style:style>
    <style:style style:name="T3965" style:parent-style-name="預設段落字型" style:family="text">
      <style:text-properties style:font-name="全真標準楷書" style:font-name-asian="全真標準楷書"/>
    </style:style>
    <style:style style:name="P3966" style:parent-style-name="一0" style:family="paragraph">
      <style:paragraph-properties fo:margin-bottom="0.0833in" fo:margin-left="0.3611in" fo:text-indent="-0.1944in">
        <style:tab-stops/>
      </style:paragraph-properties>
    </style:style>
    <style:style style:name="T3967" style:parent-style-name="預設段落字型" style:family="text">
      <style:text-properties style:font-name="全真標準楷書" style:font-name-asian="全真標準楷書"/>
    </style:style>
    <style:style style:name="TableColumn3969" style:family="table-column">
      <style:table-column-properties style:column-width="0.4902in"/>
    </style:style>
    <style:style style:name="TableColumn3970" style:family="table-column">
      <style:table-column-properties style:column-width="1.0013in"/>
    </style:style>
    <style:style style:name="TableColumn3971" style:family="table-column">
      <style:table-column-properties style:column-width="1.3222in"/>
    </style:style>
    <style:style style:name="TableColumn3972" style:family="table-column">
      <style:table-column-properties style:column-width="0.5152in"/>
    </style:style>
    <style:style style:name="TableColumn3973" style:family="table-column">
      <style:table-column-properties style:column-width="1.1465in"/>
    </style:style>
    <style:style style:name="TableColumn3974" style:family="table-column">
      <style:table-column-properties style:column-width="1.8062in"/>
    </style:style>
    <style:style style:name="Table3968" style:family="table">
      <style:table-properties style:width="6.2819in" fo:margin-left="0.45in" table:align="left"/>
    </style:style>
    <style:style style:name="TableRow3975" style:family="table-row">
      <style:table-row-properties style:min-row-height="0.5118in"/>
    </style:style>
    <style:style style:name="TableCell3976" style:family="table-cell">
      <style:table-cell-properties fo:border="0.0069in solid #000000" style:vertical-align="middle" fo:padding-top="0in" fo:padding-left="0.075in" fo:padding-bottom="0in" fo:padding-right="0.075in"/>
    </style:style>
    <style:style style:name="P3977"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P3980"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Row3989" style:family="table-row">
      <style:table-row-properties style:min-row-height="1.5736in"/>
    </style:style>
    <style:style style:name="TableCell3990" style:family="table-cell">
      <style:table-cell-properties fo:border="0.0069in solid #000000" style:vertical-align="middle" fo:padding-top="0in" fo:padding-left="0.075in" fo:padding-bottom="0in" fo:padding-right="0.075in"/>
    </style:style>
    <style:style style:name="P3991"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一0" style:family="paragraph">
      <style:paragraph-properties style:snap-to-layout-grid="false" fo:text-align="start" fo:line-height="100%" fo:margin-left="0in" fo:text-indent="0in">
        <style:tab-stops/>
      </style:paragraph-properties>
      <style:text-properties fo:color="#000000" fo:font-size="12pt" style:font-size-asian="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內文" style:family="paragraph">
      <style:paragraph-properties style:line-break="normal" style:snap-to-layout-grid="false" fo:text-align="justify" fo:margin-left="0.1666in" fo:text-indent="-0.1666in">
        <style:tab-stops/>
      </style:paragraph-properties>
      <style:text-properties style:font-name="全真新中明" style:font-name-asian="全真新中明" fo:color="#000000"/>
    </style:style>
    <style:style style:name="P4002" style:parent-style-name="內文" style:family="paragraph">
      <style:paragraph-properties style:line-break="normal" style:snap-to-layout-grid="false" fo:text-align="justify" fo:margin-left="0.1666in" fo:text-indent="-0.1666in">
        <style:tab-stops/>
      </style:paragraph-properties>
      <style:text-properties style:font-name="全真新中明" style:font-name-asian="全真新中明" fo:color="#000000"/>
    </style:style>
    <style:style style:name="TableRow4003" style:family="table-row">
      <style:table-row-properties style:min-row-height="4in"/>
    </style:style>
    <style:style style:name="TableCell4004" style:family="table-cell">
      <style:table-cell-properties fo:border="0.0069in solid #000000" style:vertical-align="middle" fo:padding-top="0in" fo:padding-left="0.075in" fo:padding-bottom="0in" fo:padding-right="0.075in"/>
    </style:style>
    <style:style style:name="P4005"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一0" style:family="paragraph">
      <style:paragraph-properties style:snap-to-layout-grid="false" fo:line-height="100%" fo:margin-left="0in" fo:text-indent="0in">
        <style:tab-stops/>
      </style:paragraph-properties>
      <style:text-properties fo:color="#000000" fo:font-size="12pt" style:font-size-asian="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P4012" style:parent-style-name="一0" style:family="paragraph">
      <style:paragraph-properties style:snap-to-layout-grid="false" fo:text-align="center" fo:line-height="100%" fo:margin-left="0in" fo:text-indent="0in">
        <style:tab-stops/>
      </style:paragraph-properties>
      <style:text-properties fo:color="#000000" fo:font-size="12pt" style:font-size-asian="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一0" style:family="paragraph">
      <style:paragraph-properties style:snap-to-layout-grid="false" fo:text-align="start" fo:line-height="100%" fo:margin-left="0in" fo:text-indent="0in">
        <style:tab-stops/>
      </style:paragraph-properties>
      <style:text-properties fo:color="#000000" fo:font-size="12pt" style:font-size-asian="12pt"/>
    </style:style>
    <style:style style:name="P4015" style:parent-style-name="一0" style:family="paragraph">
      <style:paragraph-properties style:snap-to-layout-grid="false" fo:text-align="start" fo:line-height="100%" fo:margin-left="0in" fo:text-indent="0in">
        <style:tab-stops/>
      </style:paragraph-properties>
    </style:style>
    <style:style style:name="T4016" style:parent-style-name="預設段落字型" style:family="text">
      <style:text-properties fo:color="#000000" fo:font-size="12pt" style:font-size-asian="12pt"/>
    </style:style>
    <style:style style:name="T4017" style:parent-style-name="預設段落字型" style:family="text">
      <style:text-properties fo:color="#000000" fo:font-size="10pt" style:font-size-asian="10pt"/>
    </style:style>
    <style:style style:name="P4018" style:parent-style-name="一0" style:family="paragraph">
      <style:paragraph-properties style:snap-to-layout-grid="false" fo:text-align="start" fo:line-height="100%" fo:margin-left="0in" fo:text-indent="0in">
        <style:tab-stops/>
      </style:paragraph-properties>
    </style:style>
    <style:style style:name="T4019" style:parent-style-name="預設段落字型" style:family="text">
      <style:text-properties fo:color="#000000" fo:font-size="12pt" style:font-size-asian="12pt"/>
    </style:style>
    <style:style style:name="T4020" style:parent-style-name="預設段落字型" style:family="text">
      <style:text-properties fo:color="#000000" fo:font-size="10pt" style:font-size-asian="10pt"/>
    </style:style>
    <style:style style:name="P4021" style:parent-style-name="一0" style:family="paragraph">
      <style:paragraph-properties style:snap-to-layout-grid="false" fo:text-align="start" fo:line-height="100%" fo:margin-left="0in" fo:text-indent="0in">
        <style:tab-stops/>
      </style:paragraph-properties>
      <style:text-properties fo:color="#000000" fo:font-size="12pt" style:font-size-asian="12pt"/>
    </style:style>
    <style:style style:name="P4022" style:parent-style-name="一0" style:family="paragraph">
      <style:paragraph-properties style:snap-to-layout-grid="false" fo:text-align="start" fo:line-height="100%" fo:margin-left="0in" fo:text-indent="0in">
        <style:tab-stops/>
      </style:paragraph-properties>
    </style:style>
    <style:style style:name="T4023" style:parent-style-name="預設段落字型" style:family="text">
      <style:text-properties fo:color="#000000" fo:font-size="12pt" style:font-size-asian="12pt"/>
    </style:style>
    <style:style style:name="T4024" style:parent-style-name="預設段落字型" style:family="text">
      <style:text-properties fo:color="#000000" fo:font-size="10pt" style:font-size-asian="10pt"/>
    </style:style>
    <style:style style:name="P4025" style:parent-style-name="一0" style:family="paragraph">
      <style:paragraph-properties style:snap-to-layout-grid="false" fo:text-align="start" fo:line-height="100%" fo:margin-left="0in" fo:text-indent="0in">
        <style:tab-stops/>
      </style:paragraph-properties>
    </style:style>
    <style:style style:name="T4026" style:parent-style-name="預設段落字型" style:family="text">
      <style:text-properties fo:color="#000000" fo:font-size="12pt" style:font-size-asian="12pt"/>
    </style:style>
    <style:style style:name="T4027" style:parent-style-name="預設段落字型" style:family="text">
      <style:text-properties fo:color="#000000" fo:font-size="10pt" style:font-size-asian="10pt"/>
    </style:style>
    <style:style style:name="P4028" style:parent-style-name="一0" style:family="paragraph">
      <style:paragraph-properties style:snap-to-layout-grid="false" fo:text-align="start" fo:line-height="100%" fo:margin-left="0in" fo:text-indent="0in">
        <style:tab-stops/>
      </style:paragraph-properties>
      <style:text-properties fo:color="#000000" fo:font-size="12pt" style:font-size-asian="12pt"/>
    </style:style>
    <style:style style:name="P4029" style:parent-style-name="一0" style:family="paragraph">
      <style:paragraph-properties style:snap-to-layout-grid="false" fo:text-align="start" fo:line-height="100%" fo:margin-left="0in" fo:text-indent="0in">
        <style:tab-stops/>
      </style:paragraph-properties>
      <style:text-properties fo:color="#000000" fo:font-size="12pt" style:font-size-asian="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一0" style:family="paragraph">
      <style:paragraph-properties style:snap-to-layout-grid="false" fo:line-height="100%" fo:margin-left="0.1666in" fo:text-indent="-0.1666in">
        <style:tab-stops/>
      </style:paragraph-properties>
      <style:text-properties fo:color="#000000" fo:font-size="12pt" style:font-size-asian="12pt"/>
    </style:style>
    <style:style style:name="P4032" style:parent-style-name="一0" style:family="paragraph">
      <style:paragraph-properties style:snap-to-layout-grid="false" fo:line-height="100%" fo:margin-left="0.1666in" fo:text-indent="-0.1666in">
        <style:tab-stops/>
      </style:paragraph-properties>
      <style:text-properties fo:color="#000000" fo:font-size="12pt" style:font-size-asian="12pt"/>
    </style:style>
    <style:style style:name="P4033" style:parent-style-name="一0" style:family="paragraph">
      <style:paragraph-properties style:snap-to-layout-grid="false" fo:line-height="100%" fo:margin-left="0.1666in" fo:text-indent="-0.1666in">
        <style:tab-stops/>
      </style:paragraph-properties>
    </style:style>
    <style:style style:name="T4034" style:parent-style-name="預設段落字型" style:family="text">
      <style:text-properties style:font-name="細明體" style:font-name-asian="細明體" style:font-name-complex="細明體" fo:color="#000000" fo:font-size="12pt" style:font-size-asian="12pt"/>
    </style:style>
    <style:style style:name="T4035" style:parent-style-name="預設段落字型" style:family="text">
      <style:text-properties fo:color="#000000" fo:font-size="12pt" style:font-size-asian="12pt"/>
    </style:style>
    <style:style style:name="P4036" style:parent-style-name="一0" style:family="paragraph">
      <style:paragraph-properties style:snap-to-layout-grid="false" fo:line-height="100%" fo:margin-left="0.1666in" fo:text-indent="-0.1666in">
        <style:tab-stops/>
      </style:paragraph-properties>
      <style:text-properties fo:color="#000000" fo:font-size="12pt" style:font-size-asian="12pt"/>
    </style:style>
    <style:style style:name="P4037" style:parent-style-name="一0" style:family="paragraph">
      <style:paragraph-properties fo:margin-left="0.3611in" fo:text-indent="-0.1944in">
        <style:tab-stops/>
      </style:paragraph-properties>
    </style:style>
    <style:style style:name="T4038" style:parent-style-name="預設段落字型" style:family="text">
      <style:text-properties style:font-name="全真標準楷書" style:font-name-asian="全真標準楷書"/>
    </style:style>
    <style:style style:name="P4039" style:parent-style-name="一" style:family="paragraph">
      <style:paragraph-properties fo:margin-top="0.1666in"/>
    </style:style>
    <style:style style:name="P4040" style:parent-style-name="一0" style:family="paragraph">
      <style:paragraph-properties fo:margin-left="0.3611in" fo:text-indent="-0.1944in">
        <style:tab-stops/>
      </style:paragraph-properties>
    </style:style>
    <style:style style:name="T4041" style:parent-style-name="預設段落字型" style:family="text">
      <style:text-properties style:font-name="全真標準楷書" style:font-name-asian="全真標準楷書"/>
    </style:style>
    <style:style style:name="T4042" style:parent-style-name="預設段落字型" style:family="text">
      <style:text-properties style:font-name="全真標準楷書" style:font-name-asian="全真標準楷書"/>
    </style:style>
    <style:style style:name="T4043" style:parent-style-name="預設段落字型" style:family="text">
      <style:text-properties style:font-name="全真標準楷書" style:font-name-asian="全真標準楷書"/>
    </style:style>
    <style:style style:name="T4044" style:parent-style-name="預設段落字型" style:family="text">
      <style:text-properties style:font-name="全真標準楷書" style:font-name-asian="全真標準楷書"/>
    </style:style>
    <style:style style:name="T4045" style:parent-style-name="預設段落字型" style:family="text">
      <style:text-properties style:font-name="全真標準楷書" style:font-name-asian="全真標準楷書"/>
    </style:style>
    <style:style style:name="P4046" style:parent-style-name="一0" style:family="paragraph">
      <style:paragraph-properties fo:margin-left="0.3611in" fo:text-indent="-0.1944in">
        <style:tab-stops/>
      </style:paragraph-properties>
    </style:style>
    <style:style style:name="T4047" style:parent-style-name="預設段落字型" style:family="text">
      <style:text-properties style:font-name="全真標準楷書" style:font-name-asian="全真標準楷書"/>
    </style:style>
    <style:style style:name="T4048" style:parent-style-name="預設段落字型" style:family="text">
      <style:text-properties style:font-name="全真標準楷書" style:font-name-asian="全真標準楷書"/>
    </style:style>
    <style:style style:name="T4049" style:parent-style-name="預設段落字型" style:family="text">
      <style:text-properties style:font-name="全真標準楷書" style:font-name-asian="全真標準楷書"/>
    </style:style>
    <style:style style:name="P4050" style:parent-style-name="一0" style:family="paragraph">
      <style:paragraph-properties fo:margin-left="0.3611in" fo:text-indent="-0.1944in">
        <style:tab-stops/>
      </style:paragraph-properties>
    </style:style>
    <style:style style:name="T4051" style:parent-style-name="預設段落字型" style:family="text">
      <style:text-properties style:font-name="全真標準楷書" style:font-name-asian="全真標準楷書"/>
    </style:style>
    <style:style style:name="P4052" style:parent-style-name="一" style:family="paragraph">
      <style:paragraph-properties fo:margin-top="0.1666in"/>
    </style:style>
    <style:style style:name="P4053" style:parent-style-name="一0" style:family="paragraph">
      <style:paragraph-properties fo:margin-left="0.3611in" fo:text-indent="-0.1944in">
        <style:tab-stops/>
      </style:paragraph-properties>
    </style:style>
    <style:style style:name="T4054" style:parent-style-name="預設段落字型" style:family="text">
      <style:text-properties style:font-name="全真標準楷書" style:font-name-asian="全真標準楷書"/>
    </style:style>
    <style:style style:name="T4055" style:parent-style-name="預設段落字型" style:family="text">
      <style:text-properties style:font-name-complex="全真新中明"/>
    </style:style>
    <style:style style:name="T4056" style:parent-style-name="預設段落字型" style:family="text">
      <style:text-properties style:font-name="全真標準楷書" style:font-name-asian="全真標準楷書"/>
    </style:style>
    <style:style style:name="T4057" style:parent-style-name="預設段落字型" style:family="text">
      <style:text-properties style:font-name="全真標準楷書" style:font-name-asian="全真標準楷書"/>
    </style:style>
    <style:style style:name="T4058" style:parent-style-name="預設段落字型" style:family="text">
      <style:text-properties style:font-name="細明體" style:font-name-asian="細明體" style:font-name-complex="細明體"/>
    </style:style>
    <style:style style:name="T4059" style:parent-style-name="預設段落字型" style:family="text">
      <style:text-properties style:font-name-complex="全真新中明"/>
    </style:style>
    <style:style style:name="T4060" style:parent-style-name="預設段落字型" style:family="text">
      <style:text-properties style:font-name="細明體" style:font-name-asian="細明體" style:font-name-complex="細明體"/>
    </style:style>
    <style:style style:name="T4061" style:parent-style-name="預設段落字型" style:family="text">
      <style:text-properties style:font-name-complex="全真新中明"/>
    </style:style>
    <style:style style:name="P4062" style:parent-style-name="一0" style:family="paragraph">
      <style:paragraph-properties fo:margin-left="0.3611in" fo:text-indent="-0.1944in">
        <style:tab-stops/>
      </style:paragraph-properties>
    </style:style>
    <style:style style:name="T4063" style:parent-style-name="預設段落字型" style:family="text">
      <style:text-properties style:font-name="全真標準楷書" style:font-name-asian="全真標準楷書"/>
    </style:style>
    <style:style style:name="T4064" style:parent-style-name="預設段落字型" style:family="text">
      <style:text-properties style:font-name-complex="全真新中明"/>
    </style:style>
    <style:style style:name="P4065" style:parent-style-name="一0" style:family="paragraph">
      <style:paragraph-properties fo:margin-left="0.3611in" fo:text-indent="-0.1944in">
        <style:tab-stops/>
      </style:paragraph-properties>
    </style:style>
    <style:style style:name="T4066" style:parent-style-name="預設段落字型" style:family="text">
      <style:text-properties style:font-name="全真標準楷書" style:font-name-asian="全真標準楷書"/>
    </style:style>
    <style:style style:name="T4067" style:parent-style-name="預設段落字型" style:family="text">
      <style:text-properties style:font-name-complex="全真新中明"/>
    </style:style>
    <style:style style:name="P4068" style:parent-style-name="一0" style:family="paragraph">
      <style:paragraph-properties fo:margin-left="0.3611in" fo:text-indent="-0.1944in">
        <style:tab-stops/>
      </style:paragraph-properties>
    </style:style>
    <style:style style:name="T4069" style:parent-style-name="預設段落字型" style:family="text">
      <style:text-properties style:font-name="全真標準楷書" style:font-name-asian="全真標準楷書"/>
    </style:style>
    <style:style style:name="T4070" style:parent-style-name="預設段落字型" style:family="text">
      <style:text-properties style:font-name-complex="全真新中明"/>
    </style:style>
    <style:style style:name="P4071" style:parent-style-name="一0" style:family="paragraph">
      <style:paragraph-properties fo:margin-left="0.3611in" fo:text-indent="-0.1944in">
        <style:tab-stops/>
      </style:paragraph-properties>
    </style:style>
    <style:style style:name="T4072" style:parent-style-name="預設段落字型" style:family="text">
      <style:text-properties style:font-name="全真標準楷書" style:font-name-asian="全真標準楷書"/>
    </style:style>
    <style:style style:name="T4073" style:parent-style-name="預設段落字型" style:family="text">
      <style:text-properties style:font-name-complex="全真新中明"/>
    </style:style>
    <style:style style:name="P4074" style:parent-style-name="一0" style:family="paragraph">
      <style:paragraph-properties fo:margin-left="0.3611in" fo:text-indent="-0.1944in">
        <style:tab-stops/>
      </style:paragraph-properties>
    </style:style>
    <style:style style:name="T4075" style:parent-style-name="預設段落字型" style:family="text">
      <style:text-properties style:font-name="全真標準楷書" style:font-name-asian="全真標準楷書"/>
    </style:style>
    <style:style style:name="T4076" style:parent-style-name="預設段落字型" style:family="text">
      <style:text-properties style:font-name-complex="全真新中明"/>
    </style:style>
    <style:style style:name="P4077" style:parent-style-name="一0" style:family="paragraph">
      <style:paragraph-properties fo:margin-left="0.3611in" fo:text-indent="-0.1944in">
        <style:tab-stops/>
      </style:paragraph-properties>
    </style:style>
    <style:style style:name="T4078" style:parent-style-name="預設段落字型" style:family="text">
      <style:text-properties style:font-name="全真標準楷書" style:font-name-asian="全真標準楷書"/>
    </style:style>
    <style:style style:name="T4079" style:parent-style-name="預設段落字型" style:family="text">
      <style:text-properties style:font-name-complex="全真新中明"/>
    </style:style>
    <style:style style:name="P4080" style:parent-style-name="一0" style:family="paragraph">
      <style:paragraph-properties fo:margin-left="0.3611in" fo:text-indent="-0.1944in">
        <style:tab-stops/>
      </style:paragraph-properties>
    </style:style>
    <style:style style:name="T4081" style:parent-style-name="預設段落字型" style:family="text">
      <style:text-properties style:font-name="全真標準楷書" style:font-name-asian="全真標準楷書"/>
    </style:style>
    <style:style style:name="T4082" style:parent-style-name="預設段落字型" style:family="text">
      <style:text-properties style:font-name-complex="全真新中明"/>
    </style:style>
    <style:style style:name="T4083" style:parent-style-name="預設段落字型" style:family="text">
      <style:text-properties style:font-name="細明體" style:font-name-asian="細明體" style:font-name-complex="細明體"/>
    </style:style>
    <style:style style:name="T4084" style:parent-style-name="預設段落字型" style:family="text">
      <style:text-properties style:font-name-complex="全真新中明"/>
    </style:style>
    <style:style style:name="T4085" style:parent-style-name="預設段落字型" style:family="text">
      <style:text-properties style:font-name="細明體" style:font-name-asian="細明體" style:font-name-complex="細明體"/>
    </style:style>
    <style:style style:name="T4086" style:parent-style-name="預設段落字型" style:family="text">
      <style:text-properties style:font-name-complex="全真新中明"/>
    </style:style>
    <style:style style:name="P4087" style:parent-style-name="一" style:family="paragraph">
      <style:paragraph-properties fo:margin-top="0.1666in"/>
    </style:style>
    <style:style style:name="P4088" style:parent-style-name="一0" style:family="paragraph">
      <style:paragraph-properties fo:margin-left="0.3611in" fo:text-indent="-0.1944in">
        <style:tab-stops/>
      </style:paragraph-properties>
    </style:style>
    <style:style style:name="T4089" style:parent-style-name="預設段落字型" style:family="text">
      <style:text-properties style:font-name="全真標準楷書" style:font-name-asian="全真標準楷書"/>
    </style:style>
    <style:style style:name="P4090" style:parent-style-name="一0" style:family="paragraph">
      <style:paragraph-properties fo:margin-left="0.3611in" fo:text-indent="-0.1944in">
        <style:tab-stops/>
      </style:paragraph-properties>
    </style:style>
    <style:style style:name="T4091" style:parent-style-name="預設段落字型" style:family="text">
      <style:text-properties style:font-name="全真標準楷書" style:font-name-asian="全真標準楷書"/>
    </style:style>
    <style:style style:name="P4092" style:parent-style-name="一0" style:family="paragraph">
      <style:paragraph-properties fo:margin-left="0.3611in" fo:text-indent="-0.1944in">
        <style:tab-stops/>
      </style:paragraph-properties>
    </style:style>
    <style:style style:name="T4093" style:parent-style-name="預設段落字型" style:family="text">
      <style:text-properties style:font-name="全真標準楷書" style:font-name-asian="全真標準楷書"/>
    </style:style>
    <style:style style:name="P4094" style:parent-style-name="一0" style:family="paragraph">
      <style:paragraph-properties fo:margin-left="0.3611in" fo:text-indent="-0.1944in">
        <style:tab-stops/>
      </style:paragraph-properties>
    </style:style>
    <style:style style:name="T4095" style:parent-style-name="預設段落字型" style:family="text">
      <style:text-properties style:font-name="全真標準楷書" style:font-name-asian="全真標準楷書"/>
    </style:style>
    <style:style style:name="P4096" style:parent-style-name="一0" style:family="paragraph">
      <style:paragraph-properties fo:margin-left="0.3611in" fo:text-indent="-0.1944in">
        <style:tab-stops/>
      </style:paragraph-properties>
    </style:style>
    <style:style style:name="T4097" style:parent-style-name="預設段落字型" style:family="text">
      <style:text-properties style:font-name="全真標準楷書" style:font-name-asian="全真標準楷書"/>
    </style:style>
    <style:style style:name="P4098" style:parent-style-name="一0" style:family="paragraph">
      <style:paragraph-properties fo:margin-left="0.3611in" fo:text-indent="-0.1944in">
        <style:tab-stops/>
      </style:paragraph-properties>
    </style:style>
    <style:style style:name="T4099" style:parent-style-name="預設段落字型" style:family="text">
      <style:text-properties style:font-name="全真標準楷書" style:font-name-asian="全真標準楷書"/>
    </style:style>
    <style:style style:name="P4100" style:parent-style-name="一0" style:family="paragraph">
      <style:paragraph-properties fo:margin-left="0.3611in" fo:text-indent="-0.1944in">
        <style:tab-stops/>
      </style:paragraph-properties>
    </style:style>
    <style:style style:name="T4101" style:parent-style-name="預設段落字型" style:family="text">
      <style:text-properties style:font-name="全真標準楷書" style:font-name-asian="全真標準楷書"/>
    </style:style>
    <style:style style:name="T4102" style:parent-style-name="預設段落字型" style:family="text">
      <style:text-properties style:font-name-complex="細明體"/>
    </style:style>
    <style:style style:name="T4103" style:parent-style-name="預設段落字型" style:family="text">
      <style:text-properties style:font-name-complex="細明體"/>
    </style:style>
    <style:style style:name="P4104" style:parent-style-name="一" style:family="paragraph">
      <style:paragraph-properties fo:margin-top="0.1666in"/>
    </style:style>
    <style:style style:name="P4105" style:parent-style-name="一0" style:family="paragraph">
      <style:paragraph-properties fo:margin-left="0.3611in" fo:text-indent="-0.1944in">
        <style:tab-stops/>
      </style:paragraph-properties>
    </style:style>
    <style:style style:name="T4106" style:parent-style-name="預設段落字型" style:family="text">
      <style:text-properties style:font-name="全真標準楷書" style:font-name-asian="全真標準楷書"/>
    </style:style>
    <style:style style:name="T4107" style:parent-style-name="預設段落字型" style:family="text">
      <style:text-properties style:font-name="全真標準楷書" style:font-name-asian="全真標準楷書"/>
    </style:style>
    <style:style style:name="T4108" style:parent-style-name="預設段落字型" style:family="text">
      <style:text-properties style:font-name="全真標準楷書" style:font-name-asian="全真標準楷書"/>
    </style:style>
    <style:style style:name="T4109" style:parent-style-name="預設段落字型" style:family="text">
      <style:text-properties style:font-name="全真標準楷書" style:font-name-asian="全真標準楷書"/>
    </style:style>
    <style:style style:name="T4110" style:parent-style-name="預設段落字型" style:family="text">
      <style:text-properties style:font-name="全真標準楷書" style:font-name-asian="全真標準楷書"/>
    </style:style>
    <style:style style:name="T4111" style:parent-style-name="預設段落字型" style:family="text">
      <style:text-properties style:font-name="全真標準楷書" style:font-name-asian="全真標準楷書"/>
    </style:style>
    <style:style style:name="T4112" style:parent-style-name="預設段落字型" style:family="text">
      <style:text-properties style:font-name="全真標準楷書" style:font-name-asian="全真標準楷書"/>
    </style:style>
    <style:style style:name="T4113" style:parent-style-name="預設段落字型" style:family="text">
      <style:text-properties style:font-name="全真標準楷書" style:font-name-asian="全真標準楷書"/>
    </style:style>
    <style:style style:name="T4114" style:parent-style-name="預設段落字型" style:family="text">
      <style:text-properties style:font-name="全真標準楷書" style:font-name-asian="全真標準楷書"/>
    </style:style>
    <style:style style:name="T4115" style:parent-style-name="預設段落字型" style:family="text">
      <style:text-properties style:font-name="全真標準楷書" style:font-name-asian="全真標準楷書"/>
    </style:style>
    <style:style style:name="T4116" style:parent-style-name="預設段落字型" style:family="text">
      <style:text-properties style:font-name="全真標準楷書" style:font-name-asian="全真標準楷書"/>
    </style:style>
    <style:style style:name="T4117" style:parent-style-name="預設段落字型" style:family="text">
      <style:text-properties style:font-name="全真標準楷書" style:font-name-asian="全真標準楷書"/>
    </style:style>
    <style:style style:name="T4118" style:parent-style-name="預設段落字型" style:family="text">
      <style:text-properties style:font-name="全真標準楷書" style:font-name-asian="全真標準楷書"/>
    </style:style>
    <style:style style:name="T4119" style:parent-style-name="預設段落字型" style:family="text">
      <style:text-properties style:font-name="全真標準楷書" style:font-name-asian="全真標準楷書"/>
    </style:style>
    <style:style style:name="T4120" style:parent-style-name="預設段落字型" style:family="text">
      <style:text-properties style:font-name="全真標準楷書" style:font-name-asian="全真標準楷書"/>
    </style:style>
    <style:style style:name="T4121" style:parent-style-name="預設段落字型" style:family="text">
      <style:text-properties style:font-name="全真標準楷書" style:font-name-asian="全真標準楷書"/>
    </style:style>
    <style:style style:name="T4122" style:parent-style-name="預設段落字型" style:family="text">
      <style:text-properties style:font-name="全真標準楷書" style:font-name-asian="全真標準楷書"/>
    </style:style>
    <style:style style:name="T4123" style:parent-style-name="預設段落字型" style:family="text">
      <style:text-properties style:font-name="全真標準楷書" style:font-name-asian="全真標準楷書"/>
    </style:style>
    <style:style style:name="T4124" style:parent-style-name="預設段落字型" style:family="text">
      <style:text-properties style:font-name="全真標準楷書" style:font-name-asian="全真標準楷書"/>
    </style:style>
    <style:style style:name="T4125" style:parent-style-name="預設段落字型" style:family="text">
      <style:text-properties style:font-name="細明體" style:font-name-asian="細明體" style:font-name-complex="細明體"/>
    </style:style>
    <style:style style:name="T4126" style:parent-style-name="預設段落字型" style:family="text">
      <style:text-properties style:font-name-complex="全真新中明"/>
    </style:style>
    <style:style style:name="T4127" style:parent-style-name="預設段落字型" style:family="text">
      <style:text-properties style:font-name="全真標準楷書" style:font-name-asian="全真標準楷書"/>
    </style:style>
    <style:style style:name="T4128" style:parent-style-name="預設段落字型" style:family="text">
      <style:text-properties style:font-name="全真標準楷書" style:font-name-asian="全真標準楷書"/>
    </style:style>
    <style:style style:name="P4129" style:parent-style-name="一" style:family="paragraph">
      <style:paragraph-properties fo:margin-top="0.1666in"/>
    </style:style>
    <style:style style:name="P4130" style:parent-style-name="一0" style:family="paragraph">
      <style:paragraph-properties fo:margin-left="0.3611in" fo:text-indent="-0.1944in">
        <style:tab-stops/>
      </style:paragraph-properties>
    </style:style>
    <style:style style:name="T4131" style:parent-style-name="預設段落字型" style:family="text">
      <style:text-properties style:font-name="全真標準楷書" style:font-name-asian="全真標準楷書"/>
    </style:style>
    <style:style style:name="P4132" style:parent-style-name="一0" style:family="paragraph">
      <style:paragraph-properties fo:margin-left="0.3611in" fo:text-indent="-0.1944in">
        <style:tab-stops/>
      </style:paragraph-properties>
    </style:style>
    <style:style style:name="T4133" style:parent-style-name="預設段落字型" style:family="text">
      <style:text-properties style:font-name="全真標準楷書" style:font-name-asian="全真標準楷書"/>
    </style:style>
    <style:style style:name="T4134" style:parent-style-name="預設段落字型" style:family="text">
      <style:text-properties style:font-name="全真標準楷書" style:font-name-asian="全真標準楷書"/>
    </style:style>
    <style:style style:name="T4135" style:parent-style-name="預設段落字型" style:family="text">
      <style:text-properties style:font-name="全真標準楷書" style:font-name-asian="全真標準楷書"/>
    </style:style>
    <style:style style:name="T4136" style:parent-style-name="預設段落字型" style:family="text">
      <style:text-properties style:font-name="全真標準楷書" style:font-name-asian="全真標準楷書"/>
    </style:style>
    <style:style style:name="T4137" style:parent-style-name="預設段落字型" style:family="text">
      <style:text-properties style:font-name="全真標準楷書" style:font-name-asian="全真標準楷書"/>
    </style:style>
    <style:style style:name="T4138" style:parent-style-name="預設段落字型" style:family="text">
      <style:text-properties style:font-name="全真標準楷書" style:font-name-asian="全真標準楷書"/>
    </style:style>
    <style:style style:name="T4139" style:parent-style-name="預設段落字型" style:family="text">
      <style:text-properties style:font-name="全真標準楷書" style:font-name-asian="全真標準楷書"/>
    </style:style>
    <style:style style:name="T4140" style:parent-style-name="預設段落字型" style:family="text">
      <style:text-properties style:font-name="全真標準楷書" style:font-name-asian="全真標準楷書"/>
    </style:style>
    <style:style style:name="T4141" style:parent-style-name="預設段落字型" style:family="text">
      <style:text-properties style:font-name="全真標準楷書" style:font-name-asian="全真標準楷書"/>
    </style:style>
    <style:style style:name="T4142" style:parent-style-name="預設段落字型" style:family="text">
      <style:text-properties style:font-name="全真標準楷書" style:font-name-asian="全真標準楷書"/>
    </style:style>
    <style:style style:name="T4143" style:parent-style-name="預設段落字型" style:family="text">
      <style:text-properties style:font-name="全真標準楷書" style:font-name-asian="全真標準楷書"/>
    </style:style>
    <style:style style:name="P4144" style:parent-style-name="一0" style:family="paragraph">
      <style:paragraph-properties fo:margin-left="0.3611in" fo:text-indent="-0.1944in">
        <style:tab-stops/>
      </style:paragraph-properties>
    </style:style>
    <style:style style:name="T4145" style:parent-style-name="預設段落字型" style:family="text">
      <style:text-properties style:font-name="全真標準楷書" style:font-name-asian="全真標準楷書"/>
    </style:style>
    <style:style style:name="T4146" style:parent-style-name="預設段落字型" style:family="text">
      <style:text-properties style:font-name="全真標準楷書" style:font-name-asian="全真標準楷書"/>
    </style:style>
    <style:style style:name="T4147" style:parent-style-name="預設段落字型" style:family="text">
      <style:text-properties style:font-name="全真標準楷書" style:font-name-asian="全真標準楷書"/>
    </style:style>
    <style:style style:name="T4148" style:parent-style-name="預設段落字型" style:family="text">
      <style:text-properties style:font-name="全真標準楷書" style:font-name-asian="全真標準楷書"/>
    </style:style>
    <style:style style:name="T4149" style:parent-style-name="預設段落字型" style:family="text">
      <style:text-properties style:font-name="全真標準楷書" style:font-name-asian="全真標準楷書"/>
    </style:style>
    <style:style style:name="P4150" style:parent-style-name="一0" style:family="paragraph">
      <style:paragraph-properties fo:margin-left="0.3611in" fo:text-indent="-0.1944in">
        <style:tab-stops/>
      </style:paragraph-properties>
    </style:style>
    <style:style style:name="T4151" style:parent-style-name="預設段落字型" style:family="text">
      <style:text-properties style:font-name="全真標準楷書" style:font-name-asian="全真標準楷書"/>
    </style:style>
    <style:style style:name="P4152" style:parent-style-name="一0" style:family="paragraph">
      <style:paragraph-properties fo:margin-left="0.3611in" fo:text-indent="-0.1944in">
        <style:tab-stops/>
      </style:paragraph-properties>
    </style:style>
    <style:style style:name="T4153" style:parent-style-name="預設段落字型" style:family="text">
      <style:text-properties style:font-name="全真標準楷書" style:font-name-asian="全真標準楷書"/>
    </style:style>
    <style:style style:name="T4154" style:parent-style-name="預設段落字型" style:family="text">
      <style:text-properties style:font-name="全真標準楷書" style:font-name-asian="全真標準楷書"/>
    </style:style>
    <style:style style:name="T4155" style:parent-style-name="預設段落字型" style:family="text">
      <style:text-properties style:font-name="全真標準楷書" style:font-name-asian="全真標準楷書"/>
    </style:style>
    <style:style style:name="P4156" style:parent-style-name="一0" style:family="paragraph">
      <style:paragraph-properties fo:margin-left="0.3611in" fo:text-indent="-0.1944in">
        <style:tab-stops/>
      </style:paragraph-properties>
    </style:style>
    <style:style style:name="T4157" style:parent-style-name="預設段落字型" style:family="text">
      <style:text-properties style:font-name="全真標準楷書" style:font-name-asian="全真標準楷書"/>
    </style:style>
    <style:style style:name="P4158" style:parent-style-name="一0" style:family="paragraph">
      <style:paragraph-properties fo:margin-left="0.3611in" fo:text-indent="-0.1944in">
        <style:tab-stops/>
      </style:paragraph-properties>
    </style:style>
    <style:style style:name="T4159" style:parent-style-name="預設段落字型" style:family="text">
      <style:text-properties style:font-name="全真標準楷書" style:font-name-asian="全真標準楷書"/>
    </style:style>
    <style:style style:name="T4160" style:parent-style-name="預設段落字型" style:family="text">
      <style:text-properties style:font-name="全真標準楷書" style:font-name-asian="全真標準楷書"/>
    </style:style>
    <style:style style:name="T4161" style:parent-style-name="預設段落字型" style:family="text">
      <style:text-properties style:font-name="全真標準楷書" style:font-name-asian="全真標準楷書"/>
    </style:style>
    <style:style style:name="P4162" style:parent-style-name="一0" style:family="paragraph">
      <style:paragraph-properties fo:margin-left="0.3611in" fo:text-indent="-0.1944in">
        <style:tab-stops/>
      </style:paragraph-properties>
    </style:style>
    <style:style style:name="T4163" style:parent-style-name="預設段落字型" style:family="text">
      <style:text-properties style:font-name="全真標準楷書" style:font-name-asian="全真標準楷書"/>
    </style:style>
    <style:style style:name="P4164" style:parent-style-name="一0" style:family="paragraph">
      <style:paragraph-properties fo:margin-left="0.3611in" fo:text-indent="-0.1944in">
        <style:tab-stops/>
      </style:paragraph-properties>
    </style:style>
    <style:style style:name="T4165" style:parent-style-name="預設段落字型" style:family="text">
      <style:text-properties style:font-name="全真標準楷書" style:font-name-asian="全真標準楷書"/>
    </style:style>
    <style:style style:name="P4166" style:parent-style-name="一0" style:family="paragraph">
      <style:paragraph-properties fo:margin-left="0.3611in" fo:text-indent="-0.1944in">
        <style:tab-stops/>
      </style:paragraph-properties>
    </style:style>
    <style:style style:name="T4167" style:parent-style-name="預設段落字型" style:family="text">
      <style:text-properties style:font-name="全真標準楷書" style:font-name-asian="全真標準楷書"/>
    </style:style>
    <style:style style:name="P4168" style:parent-style-name="一0" style:family="paragraph">
      <style:paragraph-properties fo:margin-left="0.3611in" fo:text-indent="-0.1944in">
        <style:tab-stops/>
      </style:paragraph-properties>
    </style:style>
    <style:style style:name="T4169" style:parent-style-name="預設段落字型" style:family="text">
      <style:text-properties style:font-name="全真標準楷書" style:font-name-asian="全真標準楷書"/>
    </style:style>
    <style:style style:name="T4170" style:parent-style-name="預設段落字型" style:family="text">
      <style:text-properties style:font-name="全真標準楷書" style:font-name-asian="全真標準楷書"/>
    </style:style>
    <style:style style:name="T4171" style:parent-style-name="預設段落字型" style:family="text">
      <style:text-properties style:font-name="全真標準楷書" style:font-name-asian="全真標準楷書"/>
    </style:style>
    <style:style style:name="P4172" style:parent-style-name="一0" style:family="paragraph">
      <style:paragraph-properties fo:margin-left="0.3611in" fo:text-indent="-0.1944in">
        <style:tab-stops/>
      </style:paragraph-properties>
    </style:style>
    <style:style style:name="T4173" style:parent-style-name="預設段落字型" style:family="text">
      <style:text-properties style:font-name="全真標準楷書" style:font-name-asian="全真標準楷書"/>
    </style:style>
    <style:style style:name="T4174" style:parent-style-name="預設段落字型" style:family="text">
      <style:text-properties style:font-name="全真標準楷書" style:font-name-asian="全真標準楷書"/>
    </style:style>
    <style:style style:name="T4175" style:parent-style-name="預設段落字型" style:family="text">
      <style:text-properties style:font-name="全真標準楷書" style:font-name-asian="全真標準楷書"/>
    </style:style>
    <style:style style:name="T4176" style:parent-style-name="預設段落字型" style:family="text">
      <style:text-properties style:font-name="全真標準楷書" style:font-name-asian="全真標準楷書"/>
    </style:style>
    <style:style style:name="P4177" style:parent-style-name="一0" style:family="paragraph">
      <style:paragraph-properties fo:margin-left="0.3611in" fo:text-indent="-0.1944in">
        <style:tab-stops/>
      </style:paragraph-properties>
    </style:style>
    <style:style style:name="T4178" style:parent-style-name="預設段落字型" style:family="text">
      <style:text-properties style:font-name="全真標準楷書" style:font-name-asian="全真標準楷書"/>
    </style:style>
    <style:style style:name="T4179" style:parent-style-name="預設段落字型" style:family="text">
      <style:text-properties style:font-name="全真標準楷書" style:font-name-asian="全真標準楷書"/>
    </style:style>
    <style:style style:name="T4180" style:parent-style-name="預設段落字型" style:family="text">
      <style:text-properties style:font-name="全真標準楷書" style:font-name-asian="全真標準楷書"/>
    </style:style>
    <style:style style:name="P4181" style:parent-style-name="一" style:family="paragraph">
      <style:paragraph-properties fo:margin-top="0.1666in"/>
    </style:style>
    <style:style style:name="P4182" style:parent-style-name="一0" style:family="paragraph">
      <style:paragraph-properties fo:margin-left="0.3611in" fo:text-indent="-0.1944in">
        <style:tab-stops/>
      </style:paragraph-properties>
    </style:style>
    <style:style style:name="T4183" style:parent-style-name="預設段落字型" style:family="text">
      <style:text-properties style:font-name="全真標準楷書" style:font-name-asian="全真標準楷書"/>
    </style:style>
    <style:style style:name="P4184" style:parent-style-name="一0" style:family="paragraph">
      <style:paragraph-properties fo:margin-left="0.3611in" fo:text-indent="-0.1944in">
        <style:tab-stops/>
      </style:paragraph-properties>
    </style:style>
    <style:style style:name="T4185" style:parent-style-name="預設段落字型" style:family="text">
      <style:text-properties style:font-name="全真標準楷書" style:font-name-asian="全真標準楷書"/>
    </style:style>
    <style:style style:name="T4186" style:parent-style-name="預設段落字型" style:family="text">
      <style:text-properties style:font-name="全真標準楷書" style:font-name-asian="全真標準楷書"/>
    </style:style>
    <style:style style:name="T4187" style:parent-style-name="預設段落字型" style:family="text">
      <style:text-properties style:font-name="細明體" style:font-name-asian="細明體" style:font-name-complex="細明體"/>
    </style:style>
    <style:style style:name="T4188" style:parent-style-name="預設段落字型" style:family="text">
      <style:text-properties style:font-name="細明體" style:font-name-asian="細明體" style:font-name-complex="細明體"/>
    </style:style>
    <style:style style:name="P4189" style:parent-style-name="一0" style:family="paragraph">
      <style:paragraph-properties fo:margin-left="0.3611in" fo:text-indent="-0.1944in">
        <style:tab-stops/>
      </style:paragraph-properties>
    </style:style>
    <style:style style:name="T4190" style:parent-style-name="預設段落字型" style:family="text">
      <style:text-properties style:font-name="全真標準楷書" style:font-name-asian="全真標準楷書"/>
    </style:style>
    <style:style style:name="T4191" style:parent-style-name="預設段落字型" style:family="text">
      <style:text-properties style:font-name="全真標準楷書" style:font-name-asian="全真標準楷書"/>
    </style:style>
    <style:style style:name="T4192" style:parent-style-name="預設段落字型" style:family="text">
      <style:text-properties style:font-name="全真標準楷書" style:font-name-asian="全真標準楷書"/>
    </style:style>
    <style:style style:name="T4193" style:parent-style-name="預設段落字型" style:family="text">
      <style:text-properties style:font-name="全真標準楷書" style:font-name-asian="全真標準楷書"/>
    </style:style>
    <style:style style:name="T4194" style:parent-style-name="預設段落字型" style:family="text">
      <style:text-properties style:font-name="全真標準楷書" style:font-name-asian="全真標準楷書"/>
    </style:style>
    <style:style style:name="T4195" style:parent-style-name="預設段落字型" style:family="text">
      <style:text-properties style:font-name="全真標準楷書" style:font-name-asian="全真標準楷書"/>
    </style:style>
    <style:style style:name="T4196" style:parent-style-name="預設段落字型" style:family="text">
      <style:text-properties style:font-name="全真標準楷書" style:font-name-asian="全真標準楷書"/>
    </style:style>
    <style:style style:name="T4197" style:parent-style-name="預設段落字型" style:family="text">
      <style:text-properties style:font-name="全真標準楷書" style:font-name-asian="全真標準楷書"/>
    </style:style>
    <style:style style:name="T4198" style:parent-style-name="預設段落字型" style:family="text">
      <style:text-properties style:font-name="全真標準楷書" style:font-name-asian="全真標準楷書"/>
    </style:style>
    <style:style style:name="T4199" style:parent-style-name="預設段落字型" style:family="text">
      <style:text-properties style:font-name="全真標準楷書" style:font-name-asian="全真標準楷書"/>
    </style:style>
    <style:style style:name="T4200" style:parent-style-name="預設段落字型" style:family="text">
      <style:text-properties style:font-name="全真標準楷書" style:font-name-asian="全真標準楷書"/>
    </style:style>
    <style:style style:name="P4201" style:parent-style-name="一0" style:family="paragraph">
      <style:paragraph-properties fo:margin-left="0.3611in" fo:text-indent="-0.1944in">
        <style:tab-stops/>
      </style:paragraph-properties>
    </style:style>
    <style:style style:name="T4202" style:parent-style-name="預設段落字型" style:family="text">
      <style:text-properties style:font-name="全真標準楷書" style:font-name-asian="全真標準楷書"/>
    </style:style>
    <style:style style:name="T4203" style:parent-style-name="預設段落字型" style:family="text">
      <style:text-properties style:font-name="細明體" style:font-name-asian="細明體" style:font-name-complex="細明體"/>
    </style:style>
    <style:style style:name="T4204" style:parent-style-name="預設段落字型" style:family="text">
      <style:text-properties style:font-name-complex="全真新中明"/>
    </style:style>
    <style:style style:name="T4205" style:parent-style-name="預設段落字型" style:family="text">
      <style:text-properties style:font-name="細明體" style:font-name-asian="細明體" style:font-name-complex="細明體"/>
    </style:style>
    <style:style style:name="T4206" style:parent-style-name="預設段落字型" style:family="text">
      <style:text-properties style:font-name="細明體" style:font-name-asian="細明體" style:font-name-complex="細明體"/>
    </style:style>
    <style:style style:name="T4207" style:parent-style-name="預設段落字型" style:family="text">
      <style:text-properties style:font-name-complex="全真新中明"/>
    </style:style>
    <style:style style:name="T4208" style:parent-style-name="預設段落字型" style:family="text">
      <style:text-properties style:font-name="細明體" style:font-name-asian="細明體" style:font-name-complex="細明體"/>
    </style:style>
    <style:style style:name="T4209" style:parent-style-name="預設段落字型" style:family="text">
      <style:text-properties style:font-name-complex="全真新中明"/>
    </style:style>
    <style:style style:name="P4210" style:parent-style-name="一0" style:family="paragraph">
      <style:paragraph-properties fo:margin-left="0.3611in" fo:text-indent="-0.1944in">
        <style:tab-stops/>
      </style:paragraph-properties>
    </style:style>
    <style:style style:name="T4211" style:parent-style-name="預設段落字型" style:family="text">
      <style:text-properties style:font-name="全真標準楷書" style:font-name-asian="全真標準楷書"/>
    </style:style>
    <style:style style:name="P4212" style:parent-style-name="一內文" style:family="paragraph">
      <style:paragraph-properties fo:margin-bottom="0.0416in"/>
    </style:style>
    <style:style style:name="TableColumn4214" style:family="table-column">
      <style:table-column-properties style:column-width="0.3979in" style:use-optimal-column-width="false"/>
    </style:style>
    <style:style style:name="TableColumn4215" style:family="table-column">
      <style:table-column-properties style:column-width="0.3826in" style:use-optimal-column-width="false"/>
    </style:style>
    <style:style style:name="TableColumn4216" style:family="table-column">
      <style:table-column-properties style:column-width="0.5465in" style:use-optimal-column-width="false"/>
    </style:style>
    <style:style style:name="TableColumn4217" style:family="table-column">
      <style:table-column-properties style:column-width="0.5465in" style:use-optimal-column-width="false"/>
    </style:style>
    <style:style style:name="TableColumn4218" style:family="table-column">
      <style:table-column-properties style:column-width="0.5465in" style:use-optimal-column-width="false"/>
    </style:style>
    <style:style style:name="TableColumn4219" style:family="table-column">
      <style:table-column-properties style:column-width="1.4201in" style:use-optimal-column-width="false"/>
    </style:style>
    <style:style style:name="TableColumn4220" style:family="table-column">
      <style:table-column-properties style:column-width="2.7465in" style:use-optimal-column-width="false"/>
    </style:style>
    <style:style style:name="Table4213" style:family="table">
      <style:table-properties style:width="6.5868in" fo:margin-left="0in" table:align="center"/>
    </style:style>
    <style:style style:name="TableRow4221" style:family="table-row">
      <style:table-row-properties style:min-row-height="0.584in" style:use-optimal-row-height="false"/>
    </style:style>
    <style:style style:name="TableCell4222" style:family="table-cell">
      <style:table-cell-properties fo:border="0.0069in solid #000000" style:vertical-align="middle" fo:padding-top="0in" fo:padding-left="0.0194in" fo:padding-bottom="0in" fo:padding-right="0.0194in" fo:wrap-option="no-wrap"/>
    </style:style>
    <style:style style:name="P422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24" style:family="table-cell">
      <style:table-cell-properties fo:border="0.0069in solid #000000" style:vertical-align="middle" fo:padding-top="0in" fo:padding-left="0.0194in" fo:padding-bottom="0in" fo:padding-right="0.0194in" fo:wrap-option="no-wrap"/>
    </style:style>
    <style:style style:name="P422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26" style:family="table-cell">
      <style:table-cell-properties fo:border="0.0069in solid #000000" style:vertical-align="middle" fo:padding-top="0in" fo:padding-left="0.0194in" fo:padding-bottom="0in" fo:padding-right="0.0194in" fo:wrap-option="no-wrap"/>
    </style:style>
    <style:style style:name="P422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28" style:family="table-cell">
      <style:table-cell-properties fo:border="0.0069in solid #000000" style:vertical-align="middle" fo:padding-top="0in" fo:padding-left="0.0194in" fo:padding-bottom="0in" fo:padding-right="0.0194in" fo:wrap-option="no-wrap"/>
    </style:style>
    <style:style style:name="P422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30" style:family="table-cell">
      <style:table-cell-properties fo:border="0.0069in solid #000000" style:vertical-align="middle" fo:padding-top="0in" fo:padding-left="0.0194in" fo:padding-bottom="0in" fo:padding-right="0.0194in" fo:wrap-option="no-wrap"/>
    </style:style>
    <style:style style:name="P423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34" style:family="table-cell">
      <style:table-cell-properties fo:border="0.0069in solid #000000" style:vertical-align="middle" fo:padding-top="0in" fo:padding-left="0.0194in" fo:padding-bottom="0in" fo:padding-right="0.0194in" fo:wrap-option="no-wrap"/>
    </style:style>
    <style:style style:name="P423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Row4236" style:family="table-row">
      <style:table-row-properties style:min-row-height="0.827in" style:use-optimal-row-height="false"/>
    </style:style>
    <style:style style:name="TableCell4237" style:family="table-cell">
      <style:table-cell-properties fo:border="0.0069in solid #000000" style:vertical-align="middle" fo:padding-top="0in" fo:padding-left="0.0194in" fo:padding-bottom="0in" fo:padding-right="0.0194in" fo:wrap-option="no-wrap"/>
    </style:style>
    <style:style style:name="P423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39" style:family="table-cell">
      <style:table-cell-properties fo:border="0.0069in solid #000000" style:vertical-align="middle" fo:padding-top="0in" fo:padding-left="0.0194in" fo:padding-bottom="0in" fo:padding-right="0.0194in" fo:wrap-option="no-wrap"/>
    </style:style>
    <style:style style:name="P424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41" style:family="table-cell">
      <style:table-cell-properties fo:border="0.0069in solid #000000" style:vertical-align="middle" fo:padding-top="0in" fo:padding-left="0.0194in" fo:padding-bottom="0in" fo:padding-right="0.0194in" fo:wrap-option="no-wrap"/>
    </style:style>
    <style:style style:name="P424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43" style:family="table-cell">
      <style:table-cell-properties fo:border="0.0069in solid #000000" style:vertical-align="middle" fo:padding-top="0in" fo:padding-left="0.0194in" fo:padding-bottom="0in" fo:padding-right="0.0194in" fo:wrap-option="no-wrap"/>
    </style:style>
    <style:style style:name="P424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45" style:family="table-cell">
      <style:table-cell-properties fo:border="0.0069in solid #000000" style:vertical-align="middle" fo:padding-top="0in" fo:padding-left="0.0194in" fo:padding-bottom="0in" fo:padding-right="0.0194in" fo:wrap-option="no-wrap"/>
    </style:style>
    <style:style style:name="P424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47" style:family="table-cell">
      <style:table-cell-properties fo:border="0.0069in solid #000000" style:vertical-align="middle" fo:padding-top="0in" fo:padding-left="0.0194in" fo:padding-bottom="0in" fo:padding-right="0.0194in" fo:wrap-option="no-wrap"/>
    </style:style>
    <style:style style:name="P424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49" style:family="table-cell">
      <style:table-cell-properties fo:border="0.0069in solid #000000" style:vertical-align="middle" fo:padding-top="0in" fo:padding-left="0.0194in" fo:padding-bottom="0in" fo:padding-right="0.0194in" fo:wrap-option="no-wrap"/>
    </style:style>
    <style:style style:name="P4250" style:parent-style-name="內文" style:family="paragraph">
      <style:paragraph-properties style:snap-to-layout-grid="false" fo:text-align="start"/>
      <style:text-properties style:font-name="全真新中明" style:font-name-asian="全真新中明" fo:color="#000000" fo:font-size="14pt" style:font-size-asian="14pt" style:font-size-complex="14pt"/>
    </style:style>
    <style:style style:name="P4251"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Row4252" style:family="table-row">
      <style:table-row-properties style:min-row-height="0.827in" style:use-optimal-row-height="false"/>
    </style:style>
    <style:style style:name="TableCell4253" style:family="table-cell">
      <style:table-cell-properties fo:border="0.0069in solid #000000" style:vertical-align="middle" fo:padding-top="0in" fo:padding-left="0.0194in" fo:padding-bottom="0in" fo:padding-right="0.0194in" fo:wrap-option="no-wrap"/>
    </style:style>
    <style:style style:name="P425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55" style:family="table-cell">
      <style:table-cell-properties fo:border="0.0069in solid #000000" style:vertical-align="middle" fo:padding-top="0in" fo:padding-left="0.0194in" fo:padding-bottom="0in" fo:padding-right="0.0194in" fo:wrap-option="no-wrap"/>
    </style:style>
    <style:style style:name="P425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57" style:family="table-cell">
      <style:table-cell-properties fo:border="0.0069in solid #000000" style:vertical-align="middle" fo:padding-top="0in" fo:padding-left="0.0194in" fo:padding-bottom="0in" fo:padding-right="0.0194in" fo:wrap-option="no-wrap"/>
    </style:style>
    <style:style style:name="P425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59" style:family="table-cell">
      <style:table-cell-properties fo:border="0.0069in solid #000000" style:vertical-align="middle" fo:padding-top="0in" fo:padding-left="0.0194in" fo:padding-bottom="0in" fo:padding-right="0.0194in" fo:wrap-option="no-wrap"/>
    </style:style>
    <style:style style:name="P426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61" style:family="table-cell">
      <style:table-cell-properties fo:border="0.0069in solid #000000" style:vertical-align="middle" fo:padding-top="0in" fo:padding-left="0.0194in" fo:padding-bottom="0in" fo:padding-right="0.0194in" fo:wrap-option="no-wrap"/>
    </style:style>
    <style:style style:name="P426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63" style:family="table-cell">
      <style:table-cell-properties fo:border="0.0069in solid #000000" style:vertical-align="middle" fo:padding-top="0in" fo:padding-left="0.0194in" fo:padding-bottom="0in" fo:padding-right="0.0194in" fo:wrap-option="no-wrap"/>
    </style:style>
    <style:style style:name="P426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65" style:family="table-cell">
      <style:table-cell-properties fo:border="0.0069in solid #000000" style:vertical-align="middle" fo:padding-top="0in" fo:padding-left="0.0194in" fo:padding-bottom="0in" fo:padding-right="0.0194in" fo:wrap-option="no-wrap"/>
    </style:style>
    <style:style style:name="P4266"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P4267"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Row4268" style:family="table-row">
      <style:table-row-properties style:min-row-height="0.827in" style:use-optimal-row-height="false"/>
    </style:style>
    <style:style style:name="TableCell4269" style:family="table-cell">
      <style:table-cell-properties fo:border="0.0069in solid #000000" style:vertical-align="middle" fo:padding-top="0in" fo:padding-left="0.0194in" fo:padding-bottom="0in" fo:padding-right="0.0194in" fo:wrap-option="no-wrap"/>
    </style:style>
    <style:style style:name="P427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71" style:family="table-cell">
      <style:table-cell-properties fo:border="0.0069in solid #000000" style:vertical-align="middle" fo:padding-top="0in" fo:padding-left="0.0194in" fo:padding-bottom="0in" fo:padding-right="0.0194in" fo:wrap-option="no-wrap"/>
    </style:style>
    <style:style style:name="P4272"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73" style:family="table-cell">
      <style:table-cell-properties fo:border="0.0069in solid #000000" style:vertical-align="middle" fo:padding-top="0in" fo:padding-left="0.0194in" fo:padding-bottom="0in" fo:padding-right="0.0194in" fo:wrap-option="no-wrap"/>
    </style:style>
    <style:style style:name="P4274"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75" style:family="table-cell">
      <style:table-cell-properties fo:border="0.0069in solid #000000" style:vertical-align="middle" fo:padding-top="0in" fo:padding-left="0.0194in" fo:padding-bottom="0in" fo:padding-right="0.0194in" fo:wrap-option="no-wrap"/>
    </style:style>
    <style:style style:name="P4276"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77" style:family="table-cell">
      <style:table-cell-properties fo:border="0.0069in solid #000000" style:vertical-align="middle" fo:padding-top="0in" fo:padding-left="0.0194in" fo:padding-bottom="0in" fo:padding-right="0.0194in" fo:wrap-option="no-wrap"/>
    </style:style>
    <style:style style:name="P4278"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79" style:family="table-cell">
      <style:table-cell-properties fo:border="0.0069in solid #000000" style:vertical-align="middle" fo:padding-top="0in" fo:padding-left="0.0194in" fo:padding-bottom="0in" fo:padding-right="0.0194in" fo:wrap-option="no-wrap"/>
    </style:style>
    <style:style style:name="P4280"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81" style:family="table-cell">
      <style:table-cell-properties fo:border="0.0069in solid #000000" style:vertical-align="middle" fo:padding-top="0in" fo:padding-left="0.0194in" fo:padding-bottom="0in" fo:padding-right="0.0194in" fo:wrap-option="no-wrap"/>
    </style:style>
    <style:style style:name="P4282"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TableRow4283" style:family="table-row">
      <style:table-row-properties style:min-row-height="0.584in" style:use-optimal-row-height="false"/>
    </style:style>
    <style:style style:name="TableCell4284" style:family="table-cell">
      <style:table-cell-properties fo:border="0.0069in solid #000000" style:vertical-align="middle" fo:padding-top="0in" fo:padding-left="0.0194in" fo:padding-bottom="0in" fo:padding-right="0.0194in" fo:wrap-option="no-wrap"/>
    </style:style>
    <style:style style:name="P428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86" style:family="table-cell">
      <style:table-cell-properties fo:border="0.0069in solid #000000" style:vertical-align="middle" fo:padding-top="0in" fo:padding-left="0.0194in" fo:padding-bottom="0in" fo:padding-right="0.0194in" fo:wrap-option="no-wrap"/>
    </style:style>
    <style:style style:name="P4287"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88" style:family="table-cell">
      <style:table-cell-properties fo:border="0.0069in solid #000000" style:vertical-align="middle" fo:padding-top="0in" fo:padding-left="0.0194in" fo:padding-bottom="0in" fo:padding-right="0.0194in" fo:wrap-option="no-wrap"/>
    </style:style>
    <style:style style:name="P4289"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90" style:family="table-cell">
      <style:table-cell-properties fo:border="0.0069in solid #000000" style:vertical-align="middle" fo:padding-top="0in" fo:padding-left="0.0194in" fo:padding-bottom="0in" fo:padding-right="0.0194in" fo:wrap-option="no-wrap"/>
    </style:style>
    <style:style style:name="P4291"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92" style:family="table-cell">
      <style:table-cell-properties fo:border="0.0069in solid #000000" style:vertical-align="middle" fo:padding-top="0in" fo:padding-left="0.0194in" fo:padding-bottom="0in" fo:padding-right="0.0194in" fo:wrap-option="no-wrap"/>
    </style:style>
    <style:style style:name="P4293"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94" style:family="table-cell">
      <style:table-cell-properties fo:border="0.0069in solid #000000" style:vertical-align="middle" fo:padding-top="0in" fo:padding-left="0.0194in" fo:padding-bottom="0in" fo:padding-right="0.0194in" fo:wrap-option="no-wrap"/>
    </style:style>
    <style:style style:name="P4295" style:parent-style-name="內文" style:family="paragraph">
      <style:paragraph-properties style:snap-to-layout-grid="false" fo:text-align="center"/>
      <style:text-properties style:font-name="全真新中明" style:font-name-asian="全真新中明" fo:color="#000000" fo:font-size="14pt" style:font-size-asian="14pt" style:font-size-complex="14pt"/>
    </style:style>
    <style:style style:name="TableCell4296" style:family="table-cell">
      <style:table-cell-properties fo:border="0.0069in solid #000000" style:vertical-align="middle" fo:padding-top="0in" fo:padding-left="0.0194in" fo:padding-bottom="0in" fo:padding-right="0.0194in" fo:wrap-option="no-wrap"/>
    </style:style>
    <style:style style:name="P4297"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P4298" style:parent-style-name="內文" style:family="paragraph">
      <style:paragraph-properties style:snap-to-layout-grid="false"/>
      <style:text-properties style:font-name="全真新中明" style:font-name-asian="全真新中明" fo:color="#000000" fo:font-size="14pt" style:font-size-asian="14pt" style:font-size-complex="14pt"/>
    </style:style>
    <style:style style:name="P4299" style:parent-style-name="一0" style:family="paragraph">
      <style:paragraph-properties fo:margin-left="0.3611in" fo:text-indent="-0.1944in">
        <style:tab-stops/>
      </style:paragraph-properties>
    </style:style>
    <style:style style:name="T4300" style:parent-style-name="預設段落字型" style:family="text">
      <style:text-properties style:font-name="全真標準楷書" style:font-name-asian="全真標準楷書"/>
    </style:style>
    <style:style style:name="T4301" style:parent-style-name="預設段落字型" style:family="text">
      <style:text-properties style:font-name="細明體" style:font-name-asian="細明體" style:font-name-complex="細明體"/>
    </style:style>
    <style:style style:name="T4302" style:parent-style-name="預設段落字型" style:family="text">
      <style:text-properties style:font-name-complex="全真新中明"/>
    </style:style>
    <style:style style:name="P4303" style:parent-style-name="一0" style:family="paragraph">
      <style:paragraph-properties fo:margin-left="0.3611in" fo:text-indent="-0.1944in">
        <style:tab-stops/>
      </style:paragraph-properties>
    </style:style>
    <style:style style:name="T4304" style:parent-style-name="預設段落字型" style:family="text">
      <style:text-properties style:font-name="全真標準楷書" style:font-name-asian="全真標準楷書"/>
    </style:style>
    <style:style style:name="T4305" style:parent-style-name="預設段落字型" style:family="text">
      <style:text-properties style:font-name="全真標準楷書" style:font-name-asian="全真標準楷書"/>
    </style:style>
    <style:style style:name="T4306" style:parent-style-name="預設段落字型" style:family="text">
      <style:text-properties style:font-name="全真標準楷書" style:font-name-asian="全真標準楷書"/>
    </style:style>
    <style:style style:name="T4307" style:parent-style-name="預設段落字型" style:family="text">
      <style:text-properties style:font-name="細明體" style:font-name-asian="細明體" style:font-name-complex="細明體"/>
    </style:style>
    <style:style style:name="T4308" style:parent-style-name="預設段落字型" style:family="text">
      <style:text-properties style:font-name-complex="全真新中明"/>
    </style:style>
    <style:style style:name="T4309" style:parent-style-name="預設段落字型" style:family="text">
      <style:text-properties style:font-name="全真標準楷書" style:font-name-asian="全真標準楷書"/>
    </style:style>
    <style:style style:name="P4310" style:parent-style-name="一0" style:family="paragraph">
      <style:paragraph-properties fo:margin-left="0.3611in" fo:text-indent="-0.1944in">
        <style:tab-stops/>
      </style:paragraph-properties>
    </style:style>
    <style:style style:name="T4311" style:parent-style-name="預設段落字型" style:family="text">
      <style:text-properties style:font-name="全真標準楷書" style:font-name-asian="全真標準楷書"/>
    </style:style>
    <style:style style:name="T4312" style:parent-style-name="預設段落字型" style:family="text">
      <style:text-properties style:font-name="全真標準楷書" style:font-name-asian="全真標準楷書"/>
    </style:style>
    <style:style style:name="T4313" style:parent-style-name="預設段落字型" style:family="text">
      <style:text-properties style:font-name="全真標準楷書" style:font-name-asian="全真標準楷書"/>
    </style:style>
    <style:style style:name="T4314" style:parent-style-name="預設段落字型" style:family="text">
      <style:text-properties style:font-name="全真標準楷書" style:font-name-asian="全真標準楷書"/>
    </style:style>
    <style:style style:name="P4315" style:parent-style-name="一0" style:family="paragraph">
      <style:paragraph-properties fo:margin-left="0.3611in" fo:text-indent="-0.1944in">
        <style:tab-stops/>
      </style:paragraph-properties>
    </style:style>
    <style:style style:name="T4316" style:parent-style-name="預設段落字型" style:family="text">
      <style:text-properties style:font-name="全真標準楷書" style:font-name-asian="全真標準楷書"/>
    </style:style>
    <style:style style:name="P4317" style:parent-style-name="一0" style:family="paragraph">
      <style:paragraph-properties fo:margin-left="0.3611in" fo:text-indent="-0.1944in">
        <style:tab-stops/>
      </style:paragraph-properties>
    </style:style>
    <style:style style:name="T4318" style:parent-style-name="預設段落字型" style:family="text">
      <style:text-properties style:font-name="全真標準楷書" style:font-name-asian="全真標準楷書"/>
    </style:style>
    <style:style style:name="P4319" style:parent-style-name="一0" style:family="paragraph">
      <style:paragraph-properties fo:margin-left="0.3611in" fo:text-indent="-0.1944in">
        <style:tab-stops/>
      </style:paragraph-properties>
    </style:style>
    <style:style style:name="T4320" style:parent-style-name="預設段落字型" style:family="text">
      <style:text-properties style:font-name="全真標準楷書" style:font-name-asian="全真標準楷書"/>
    </style:style>
    <style:style style:name="P4321" style:parent-style-name="一" style:family="paragraph">
      <style:paragraph-properties fo:margin-top="0.1666in"/>
    </style:style>
    <style:style style:name="P4322" style:parent-style-name="一0" style:family="paragraph">
      <style:paragraph-properties fo:margin-left="0.3611in" fo:text-indent="-0.1944in">
        <style:tab-stops/>
      </style:paragraph-properties>
    </style:style>
    <style:style style:name="T4323" style:parent-style-name="預設段落字型" style:family="text">
      <style:text-properties style:font-name="全真標準楷書" style:font-name-asian="全真標準楷書"/>
    </style:style>
    <style:style style:name="P4324" style:parent-style-name="一0" style:family="paragraph">
      <style:paragraph-properties fo:margin-left="0.3611in" fo:text-indent="-0.1944in">
        <style:tab-stops/>
      </style:paragraph-properties>
    </style:style>
    <style:style style:name="T4325" style:parent-style-name="預設段落字型" style:family="text">
      <style:text-properties style:font-name="全真標準楷書" style:font-name-asian="全真標準楷書"/>
    </style:style>
    <style:style style:name="P4326" style:parent-style-name="一0" style:family="paragraph">
      <style:paragraph-properties fo:margin-left="0.3611in" fo:text-indent="-0.1944in">
        <style:tab-stops/>
      </style:paragraph-properties>
    </style:style>
    <style:style style:name="T4327" style:parent-style-name="預設段落字型" style:family="text">
      <style:text-properties style:font-name="全真標準楷書" style:font-name-asian="全真標準楷書"/>
    </style:style>
    <style:style style:name="P4328" style:parent-style-name="一0" style:family="paragraph">
      <style:paragraph-properties fo:margin-left="0.3611in" fo:text-indent="-0.1944in">
        <style:tab-stops/>
      </style:paragraph-properties>
    </style:style>
    <style:style style:name="T4329" style:parent-style-name="預設段落字型" style:family="text">
      <style:text-properties style:font-name="全真標準楷書" style:font-name-asian="全真標準楷書"/>
    </style:style>
    <style:style style:name="P4330" style:parent-style-name="一0" style:family="paragraph">
      <style:paragraph-properties fo:margin-left="0.3611in" fo:text-indent="-0.1944in">
        <style:tab-stops/>
      </style:paragraph-properties>
    </style:style>
    <style:style style:name="T4331" style:parent-style-name="預設段落字型" style:family="text">
      <style:text-properties style:font-name="全真標準楷書" style:font-name-asian="全真標準楷書"/>
    </style:style>
    <style:style style:name="P4332" style:parent-style-name="一0" style:family="paragraph">
      <style:paragraph-properties fo:margin-left="0.3611in" fo:text-indent="-0.1944in">
        <style:tab-stops/>
      </style:paragraph-properties>
    </style:style>
    <style:style style:name="T4333" style:parent-style-name="預設段落字型" style:family="text">
      <style:text-properties style:font-name="全真標準楷書" style:font-name-asian="全真標準楷書"/>
    </style:style>
    <style:style style:name="P4334" style:parent-style-name="一0" style:family="paragraph">
      <style:paragraph-properties fo:margin-left="0.3611in" fo:text-indent="-0.1944in">
        <style:tab-stops/>
      </style:paragraph-properties>
    </style:style>
    <style:style style:name="T4335" style:parent-style-name="預設段落字型" style:family="text">
      <style:text-properties style:font-name="全真標準楷書" style:font-name-asian="全真標準楷書"/>
    </style:style>
    <style:style style:name="T4336" style:parent-style-name="預設段落字型" style:family="text">
      <style:text-properties style:font-name="細明體" style:font-name-asian="細明體" style:font-name-complex="細明體"/>
    </style:style>
    <style:style style:name="T4337" style:parent-style-name="預設段落字型" style:family="text">
      <style:text-properties style:font-name="細明體" style:font-name-asian="細明體" style:font-name-complex="細明體"/>
    </style:style>
    <style:style style:name="T4338" style:parent-style-name="預設段落字型" style:family="text">
      <style:text-properties style:font-name="細明體" style:font-name-asian="細明體" style:font-name-complex="細明體"/>
    </style:style>
    <style:style style:name="P4339" style:parent-style-name="一0" style:family="paragraph">
      <style:paragraph-properties fo:margin-left="0.3611in" fo:text-indent="-0.1944in">
        <style:tab-stops/>
      </style:paragraph-properties>
    </style:style>
    <style:style style:name="T4340" style:parent-style-name="預設段落字型" style:family="text">
      <style:text-properties style:font-name="全真標準楷書" style:font-name-asian="全真標準楷書"/>
    </style:style>
    <style:style style:name="P4341" style:parent-style-name="一0" style:family="paragraph">
      <style:paragraph-properties fo:margin-left="0.3611in" fo:text-indent="-0.1944in">
        <style:tab-stops/>
      </style:paragraph-properties>
    </style:style>
    <style:style style:name="T4342" style:parent-style-name="預設段落字型" style:family="text">
      <style:text-properties style:font-name="全真標準楷書" style:font-name-asian="全真標準楷書"/>
    </style:style>
    <style:style style:name="P4343" style:parent-style-name="一0" style:family="paragraph">
      <style:paragraph-properties fo:margin-left="0.3611in" fo:text-indent="-0.1944in">
        <style:tab-stops/>
      </style:paragraph-properties>
    </style:style>
    <style:style style:name="T4344" style:parent-style-name="預設段落字型" style:family="text">
      <style:text-properties style:font-name="全真標準楷書" style:font-name-asian="全真標準楷書"/>
    </style:style>
    <style:style style:name="P4345" style:parent-style-name="一0" style:family="paragraph">
      <style:paragraph-properties fo:margin-left="0.3611in" fo:text-indent="-0.1944in">
        <style:tab-stops/>
      </style:paragraph-properties>
    </style:style>
    <style:style style:name="T4346" style:parent-style-name="預設段落字型" style:family="text">
      <style:text-properties style:font-name="全真標準楷書" style:font-name-asian="全真標準楷書"/>
    </style:style>
    <style:style style:name="P4347" style:parent-style-name="一" style:family="paragraph">
      <style:paragraph-properties fo:margin-top="0.1666in"/>
    </style:style>
    <style:style style:name="P4348" style:parent-style-name="一0" style:family="paragraph">
      <style:paragraph-properties fo:margin-left="0.3611in" fo:text-indent="-0.1944in">
        <style:tab-stops/>
      </style:paragraph-properties>
    </style:style>
    <style:style style:name="T4349" style:parent-style-name="預設段落字型" style:family="text">
      <style:text-properties style:font-name="全真標準楷書" style:font-name-asian="全真標準楷書"/>
    </style:style>
    <style:style style:name="P4350" style:parent-style-name="一0" style:family="paragraph">
      <style:paragraph-properties fo:margin-left="0.3611in" fo:text-indent="-0.1944in">
        <style:tab-stops/>
      </style:paragraph-properties>
    </style:style>
    <style:style style:name="T4351" style:parent-style-name="預設段落字型" style:family="text">
      <style:text-properties style:font-name="全真標準楷書" style:font-name-asian="全真標準楷書"/>
    </style:style>
    <style:style style:name="T4352" style:parent-style-name="預設段落字型" style:family="text">
      <style:text-properties style:font-name="細明體" style:font-name-asian="細明體" style:font-name-complex="細明體"/>
    </style:style>
    <style:style style:name="T4353" style:parent-style-name="預設段落字型" style:family="text">
      <style:text-properties style:font-name-complex="全真新中明"/>
    </style:style>
    <style:style style:name="P4354" style:parent-style-name="一0" style:family="paragraph">
      <style:paragraph-properties fo:margin-left="0.3611in" fo:text-indent="-0.1944in">
        <style:tab-stops/>
      </style:paragraph-properties>
    </style:style>
    <style:style style:name="T4355" style:parent-style-name="預設段落字型" style:family="text">
      <style:text-properties style:font-name="全真標準楷書" style:font-name-asian="全真標準楷書"/>
    </style:style>
    <style:style style:name="P4356" style:parent-style-name="一0" style:family="paragraph">
      <style:paragraph-properties fo:margin-left="0.3611in" fo:text-indent="-0.1944in">
        <style:tab-stops/>
      </style:paragraph-properties>
    </style:style>
    <style:style style:name="T4357" style:parent-style-name="預設段落字型" style:family="text">
      <style:text-properties style:font-name="全真標準楷書" style:font-name-asian="全真標準楷書"/>
    </style:style>
    <style:style style:name="P4358" style:parent-style-name="一0" style:family="paragraph">
      <style:paragraph-properties fo:margin-left="0.3611in" fo:text-indent="-0.1944in">
        <style:tab-stops/>
      </style:paragraph-properties>
    </style:style>
    <style:style style:name="T4359" style:parent-style-name="預設段落字型" style:family="text">
      <style:text-properties style:font-name="全真標準楷書" style:font-name-asian="全真標準楷書"/>
    </style:style>
    <style:style style:name="T4360" style:parent-style-name="預設段落字型" style:family="text">
      <style:text-properties style:font-name="細明體" style:font-name-asian="細明體" style:font-name-complex="細明體"/>
    </style:style>
    <style:style style:name="T4361" style:parent-style-name="預設段落字型" style:family="text">
      <style:text-properties style:font-name-complex="全真新中明"/>
    </style:style>
    <style:style style:name="P4362" style:parent-style-name="一" style:family="paragraph">
      <style:paragraph-properties fo:margin-top="0.1666in"/>
    </style:style>
    <style:style style:name="P4363" style:parent-style-name="一0" style:family="paragraph">
      <style:paragraph-properties fo:margin-left="0.3611in" fo:text-indent="-0.1944in">
        <style:tab-stops/>
      </style:paragraph-properties>
    </style:style>
    <style:style style:name="T4364" style:parent-style-name="預設段落字型" style:family="text">
      <style:text-properties style:font-name="全真標準楷書" style:font-name-asian="全真標準楷書"/>
    </style:style>
    <style:style style:name="T4365" style:parent-style-name="預設段落字型" style:family="text">
      <style:text-properties style:font-name="全真標準楷書" style:font-name-asian="全真標準楷書"/>
    </style:style>
    <style:style style:name="T4366" style:parent-style-name="預設段落字型" style:family="text">
      <style:text-properties style:font-name="全真標準楷書" style:font-name-asian="全真標準楷書"/>
    </style:style>
    <style:style style:name="T4367" style:parent-style-name="預設段落字型" style:family="text">
      <style:text-properties style:font-name="全真標準楷書" style:font-name-asian="全真標準楷書"/>
    </style:style>
    <style:style style:name="T4368" style:parent-style-name="預設段落字型" style:family="text">
      <style:text-properties style:font-name="全真標準楷書" style:font-name-asian="全真標準楷書"/>
    </style:style>
    <style:style style:name="T4369" style:parent-style-name="預設段落字型" style:family="text">
      <style:text-properties style:font-name="全真標準楷書" style:font-name-asian="全真標準楷書"/>
    </style:style>
    <style:style style:name="P4370" style:parent-style-name="一0" style:family="paragraph">
      <style:paragraph-properties fo:margin-left="0.3611in" fo:text-indent="-0.1944in">
        <style:tab-stops/>
      </style:paragraph-properties>
    </style:style>
    <style:style style:name="T4371" style:parent-style-name="預設段落字型" style:family="text">
      <style:text-properties style:font-name="全真標準楷書" style:font-name-asian="全真標準楷書"/>
    </style:style>
    <style:style style:name="T4372" style:parent-style-name="預設段落字型" style:family="text">
      <style:text-properties style:font-name="全真標準楷書" style:font-name-asian="全真標準楷書"/>
    </style:style>
    <style:style style:name="T4373" style:parent-style-name="預設段落字型" style:family="text">
      <style:text-properties style:font-name="全真標準楷書" style:font-name-asian="全真標準楷書"/>
    </style:style>
    <style:style style:name="T4374" style:parent-style-name="預設段落字型" style:family="text">
      <style:text-properties style:font-name="全真標準楷書" style:font-name-asian="全真標準楷書"/>
    </style:style>
    <style:style style:name="T4375" style:parent-style-name="預設段落字型" style:family="text">
      <style:text-properties style:font-name="全真標準楷書" style:font-name-asian="全真標準楷書"/>
    </style:style>
    <style:style style:name="P4376" style:parent-style-name="一0" style:family="paragraph">
      <style:paragraph-properties fo:margin-left="0.3611in" fo:text-indent="-0.1944in">
        <style:tab-stops/>
      </style:paragraph-properties>
    </style:style>
    <style:style style:name="T4377" style:parent-style-name="預設段落字型" style:family="text">
      <style:text-properties style:font-name="全真標準楷書" style:font-name-asian="全真標準楷書"/>
    </style:style>
    <style:style style:name="T4378" style:parent-style-name="預設段落字型" style:family="text">
      <style:text-properties style:font-name="全真標準楷書" style:font-name-asian="全真標準楷書"/>
    </style:style>
    <style:style style:name="T4379" style:parent-style-name="預設段落字型" style:family="text">
      <style:text-properties style:font-name="全真標準楷書" style:font-name-asian="全真標準楷書"/>
    </style:style>
    <style:style style:name="T4380" style:parent-style-name="預設段落字型" style:family="text">
      <style:text-properties style:font-name="全真標準楷書" style:font-name-asian="全真標準楷書"/>
    </style:style>
    <style:style style:name="T4381" style:parent-style-name="預設段落字型" style:family="text">
      <style:text-properties style:font-name="全真標準楷書" style:font-name-asian="全真標準楷書"/>
    </style:style>
    <style:style style:name="T4382" style:parent-style-name="預設段落字型" style:family="text">
      <style:text-properties style:font-name="全真標準楷書" style:font-name-asian="全真標準楷書"/>
    </style:style>
    <style:style style:name="T4383" style:parent-style-name="預設段落字型" style:family="text">
      <style:text-properties style:font-name="全真標準楷書" style:font-name-asian="全真標準楷書"/>
    </style:style>
    <style:style style:name="T4384" style:parent-style-name="預設段落字型" style:family="text">
      <style:text-properties style:font-name="全真標準楷書" style:font-name-asian="全真標準楷書"/>
    </style:style>
    <style:style style:name="T4385" style:parent-style-name="預設段落字型" style:family="text">
      <style:text-properties style:font-name="全真標準楷書" style:font-name-asian="全真標準楷書"/>
    </style:style>
    <style:style style:name="T4386" style:parent-style-name="預設段落字型" style:family="text">
      <style:text-properties style:font-name="全真標準楷書" style:font-name-asian="全真標準楷書"/>
    </style:style>
    <style:style style:name="T4387" style:parent-style-name="預設段落字型" style:family="text">
      <style:text-properties style:font-name="全真標準楷書" style:font-name-asian="全真標準楷書"/>
    </style:style>
    <style:style style:name="T4388" style:parent-style-name="預設段落字型" style:family="text">
      <style:text-properties style:font-name-complex="細明體"/>
    </style:style>
    <style:style style:name="T4389" style:parent-style-name="預設段落字型" style:family="text">
      <style:text-properties style:font-name-complex="全真新中明"/>
    </style:style>
    <style:style style:name="T4390" style:parent-style-name="預設段落字型" style:family="text">
      <style:text-properties style:font-name="全真標準楷書" style:font-name-asian="全真標準楷書"/>
    </style:style>
    <style:style style:name="T4391" style:parent-style-name="預設段落字型" style:family="text">
      <style:text-properties style:font-name="全真標準楷書" style:font-name-asian="全真標準楷書"/>
    </style:style>
    <style:style style:name="T4392" style:parent-style-name="預設段落字型" style:family="text">
      <style:text-properties style:font-name="全真標準楷書" style:font-name-asian="全真標準楷書"/>
    </style:style>
    <style:style style:name="P4393" style:parent-style-name="一0" style:family="paragraph">
      <style:paragraph-properties fo:margin-left="0.3611in" fo:text-indent="-0.1944in">
        <style:tab-stops/>
      </style:paragraph-properties>
    </style:style>
    <style:style style:name="T4394" style:parent-style-name="預設段落字型" style:family="text">
      <style:text-properties style:font-name="全真標準楷書" style:font-name-asian="全真標準楷書"/>
    </style:style>
    <style:style style:name="T4395" style:parent-style-name="預設段落字型" style:family="text">
      <style:text-properties style:font-name="全真標準楷書" style:font-name-asian="全真標準楷書"/>
    </style:style>
    <style:style style:name="T4396" style:parent-style-name="預設段落字型" style:family="text">
      <style:text-properties style:font-name="全真標準楷書" style:font-name-asian="全真標準楷書"/>
    </style:style>
    <style:style style:name="T4397" style:parent-style-name="預設段落字型" style:family="text">
      <style:text-properties style:font-name="全真標準楷書" style:font-name-asian="全真標準楷書"/>
    </style:style>
    <style:style style:name="T4398" style:parent-style-name="預設段落字型" style:family="text">
      <style:text-properties style:font-name="全真標準楷書" style:font-name-asian="全真標準楷書"/>
    </style:style>
    <style:style style:name="P4399" style:parent-style-name="一0" style:family="paragraph">
      <style:paragraph-properties fo:margin-left="0.3611in" fo:text-indent="-0.1944in">
        <style:tab-stops/>
      </style:paragraph-properties>
    </style:style>
    <style:style style:name="T4400" style:parent-style-name="預設段落字型" style:family="text">
      <style:text-properties style:font-name="全真標準楷書" style:font-name-asian="全真標準楷書"/>
    </style:style>
    <style:style style:name="P4401" style:parent-style-name="一0" style:family="paragraph">
      <style:paragraph-properties fo:margin-left="0.3611in" fo:text-indent="-0.1944in">
        <style:tab-stops/>
      </style:paragraph-properties>
    </style:style>
    <style:style style:name="T4402" style:parent-style-name="預設段落字型" style:family="text">
      <style:text-properties style:font-name="全真標準楷書" style:font-name-asian="全真標準楷書"/>
    </style:style>
    <style:style style:name="P4403" style:parent-style-name="一0" style:family="paragraph">
      <style:paragraph-properties fo:margin-left="0.3611in" fo:text-indent="-0.1944in">
        <style:tab-stops/>
      </style:paragraph-properties>
    </style:style>
    <style:style style:name="T4404" style:parent-style-name="預設段落字型" style:family="text">
      <style:text-properties style:font-name="全真標準楷書" style:font-name-asian="全真標準楷書"/>
    </style:style>
    <style:style style:name="P4405" style:parent-style-name="一0" style:family="paragraph">
      <style:paragraph-properties fo:margin-left="0.3611in" fo:text-indent="-0.1944in">
        <style:tab-stops/>
      </style:paragraph-properties>
    </style:style>
    <style:style style:name="T4406" style:parent-style-name="預設段落字型" style:family="text">
      <style:text-properties style:font-name="全真標準楷書" style:font-name-asian="全真標準楷書"/>
    </style:style>
    <style:style style:name="T4407" style:parent-style-name="預設段落字型" style:family="text">
      <style:text-properties style:font-name="全真標準楷書" style:font-name-asian="全真標準楷書"/>
    </style:style>
    <style:style style:name="T4408" style:parent-style-name="預設段落字型" style:family="text">
      <style:text-properties style:font-name="全真標準楷書" style:font-name-asian="全真標準楷書"/>
    </style:style>
    <style:style style:name="T4409" style:parent-style-name="預設段落字型" style:family="text">
      <style:text-properties style:font-name="全真標準楷書" style:font-name-asian="全真標準楷書"/>
    </style:style>
    <style:style style:name="T4410" style:parent-style-name="預設段落字型" style:family="text">
      <style:text-properties style:font-name="全真標準楷書" style:font-name-asian="全真標準楷書"/>
    </style:style>
    <style:style style:name="T4411" style:parent-style-name="預設段落字型" style:family="text">
      <style:text-properties style:font-name="全真標準楷書" style:font-name-asian="全真標準楷書"/>
    </style:style>
    <style:style style:name="P4412" style:parent-style-name="一0" style:family="paragraph">
      <style:paragraph-properties fo:margin-left="0.3611in" fo:text-indent="-0.1944in">
        <style:tab-stops/>
      </style:paragraph-properties>
    </style:style>
    <style:style style:name="T4413" style:parent-style-name="預設段落字型" style:family="text">
      <style:text-properties style:font-name="全真標準楷書" style:font-name-asian="全真標準楷書"/>
    </style:style>
    <style:style style:name="P4414" style:parent-style-name="一0" style:family="paragraph">
      <style:paragraph-properties fo:margin-left="0.3611in" fo:text-indent="-0.1944in">
        <style:tab-stops/>
      </style:paragraph-properties>
    </style:style>
    <style:style style:name="T4415" style:parent-style-name="預設段落字型" style:family="text">
      <style:text-properties style:font-name="全真標準楷書" style:font-name-asian="全真標準楷書"/>
    </style:style>
    <style:style style:name="T4416" style:parent-style-name="預設段落字型" style:family="text">
      <style:text-properties style:font-name="全真標準楷書" style:font-name-asian="全真標準楷書"/>
    </style:style>
    <style:style style:name="T4417" style:parent-style-name="預設段落字型" style:family="text">
      <style:text-properties style:font-name="全真標準楷書" style:font-name-asian="全真標準楷書"/>
    </style:style>
    <style:style style:name="T4418" style:parent-style-name="預設段落字型" style:family="text">
      <style:text-properties style:font-name="全真標準楷書" style:font-name-asian="全真標準楷書"/>
    </style:style>
    <style:style style:name="T4419" style:parent-style-name="預設段落字型" style:family="text">
      <style:text-properties style:font-name="細明體" style:font-name-asian="細明體" style:font-name-complex="細明體"/>
    </style:style>
    <style:style style:name="T4420" style:parent-style-name="預設段落字型" style:family="text">
      <style:text-properties style:font-name-complex="全真新中明"/>
    </style:style>
    <style:style style:name="T4421" style:parent-style-name="預設段落字型" style:family="text">
      <style:text-properties style:font-name="細明體" style:font-name-asian="細明體" style:font-name-complex="細明體"/>
    </style:style>
    <style:style style:name="T4422" style:parent-style-name="預設段落字型" style:family="text">
      <style:text-properties style:font-name-complex="全真新中明"/>
    </style:style>
    <style:style style:name="T4423" style:parent-style-name="預設段落字型" style:family="text">
      <style:text-properties style:font-name="全真標準楷書" style:font-name-asian="全真標準楷書"/>
    </style:style>
    <style:style style:name="T4424" style:parent-style-name="預設段落字型" style:family="text">
      <style:text-properties style:font-name="細明體" style:font-name-asian="細明體" style:font-name-complex="細明體"/>
    </style:style>
    <style:style style:name="T4425" style:parent-style-name="預設段落字型" style:family="text">
      <style:text-properties style:font-name-complex="全真新中明"/>
    </style:style>
    <style:style style:name="T4426" style:parent-style-name="預設段落字型" style:family="text">
      <style:text-properties style:font-name="全真標準楷書" style:font-name-asian="全真標準楷書"/>
    </style:style>
    <style:style style:name="T4427" style:parent-style-name="預設段落字型" style:family="text">
      <style:text-properties style:font-name="全真標準楷書" style:font-name-asian="全真標準楷書"/>
    </style:style>
    <style:style style:name="T4428" style:parent-style-name="預設段落字型" style:family="text">
      <style:text-properties style:font-name="全真標準楷書" style:font-name-asian="全真標準楷書"/>
    </style:style>
    <style:style style:name="T4429" style:parent-style-name="預設段落字型" style:family="text">
      <style:text-properties style:font-name="全真標準楷書" style:font-name-asian="全真標準楷書"/>
    </style:style>
    <style:style style:name="T4430" style:parent-style-name="預設段落字型" style:family="text">
      <style:text-properties style:font-name="全真標準楷書" style:font-name-asian="全真標準楷書"/>
    </style:style>
    <style:style style:name="T4431" style:parent-style-name="預設段落字型" style:family="text">
      <style:text-properties style:font-name="全真標準楷書" style:font-name-asian="全真標準楷書"/>
    </style:style>
    <style:style style:name="P4432" style:parent-style-name="一" style:family="paragraph">
      <style:paragraph-properties fo:margin-top="0.1666in"/>
    </style:style>
    <style:style style:name="P4433" style:parent-style-name="一0" style:family="paragraph">
      <style:paragraph-properties fo:margin-left="0.3611in" fo:text-indent="-0.1944in">
        <style:tab-stops/>
      </style:paragraph-properties>
    </style:style>
    <style:style style:name="T4434" style:parent-style-name="預設段落字型" style:family="text">
      <style:text-properties style:font-name="全真標準楷書" style:font-name-asian="全真標準楷書"/>
    </style:style>
    <style:style style:name="T4435" style:parent-style-name="預設段落字型" style:family="text">
      <style:text-properties style:font-name="全真標準楷書" style:font-name-asian="全真標準楷書"/>
    </style:style>
    <style:style style:name="T4436" style:parent-style-name="預設段落字型" style:family="text">
      <style:text-properties style:font-name="全真標準楷書" style:font-name-asian="全真標準楷書"/>
    </style:style>
    <style:style style:name="T4437" style:parent-style-name="預設段落字型" style:family="text">
      <style:text-properties style:font-name="細明體" style:font-name-asian="細明體" style:font-name-complex="細明體"/>
    </style:style>
    <style:style style:name="T4438" style:parent-style-name="預設段落字型" style:family="text">
      <style:text-properties style:font-name="細明體" style:font-name-asian="細明體" style:font-name-complex="細明體"/>
    </style:style>
    <style:style style:name="T4439" style:parent-style-name="預設段落字型" style:family="text">
      <style:text-properties style:font-name="全真標準楷書" style:font-name-asian="全真標準楷書"/>
    </style:style>
    <style:style style:name="T4440" style:parent-style-name="預設段落字型" style:family="text">
      <style:text-properties style:font-name="全真標準楷書" style:font-name-asian="全真標準楷書"/>
    </style:style>
    <style:style style:name="T4441" style:parent-style-name="預設段落字型" style:family="text">
      <style:text-properties style:font-name="全真標準楷書" style:font-name-asian="全真標準楷書"/>
    </style:style>
    <style:style style:name="T4442" style:parent-style-name="預設段落字型" style:family="text">
      <style:text-properties style:font-name="全真標準楷書" style:font-name-asian="全真標準楷書"/>
    </style:style>
    <style:style style:name="T4443" style:parent-style-name="預設段落字型" style:family="text">
      <style:text-properties style:font-name="全真標準楷書" style:font-name-asian="全真標準楷書"/>
    </style:style>
    <style:style style:name="T4444" style:parent-style-name="預設段落字型" style:family="text">
      <style:text-properties style:font-name="全真標準楷書" style:font-name-asian="全真標準楷書"/>
    </style:style>
    <style:style style:name="T4445" style:parent-style-name="預設段落字型" style:family="text">
      <style:text-properties style:font-name="全真標準楷書" style:font-name-asian="全真標準楷書"/>
    </style:style>
    <style:style style:name="T4446" style:parent-style-name="預設段落字型" style:family="text">
      <style:text-properties style:font-name="全真標準楷書" style:font-name-asian="全真標準楷書"/>
    </style:style>
    <style:style style:name="T4447" style:parent-style-name="預設段落字型" style:family="text">
      <style:text-properties style:font-name="全真標準楷書" style:font-name-asian="全真標準楷書"/>
    </style:style>
    <style:style style:name="T4448" style:parent-style-name="預設段落字型" style:family="text">
      <style:text-properties style:font-name="全真標準楷書" style:font-name-asian="全真標準楷書"/>
    </style:style>
    <style:style style:name="T4449" style:parent-style-name="預設段落字型" style:family="text">
      <style:text-properties style:font-name="全真標準楷書" style:font-name-asian="全真標準楷書"/>
    </style:style>
    <style:style style:name="T4450" style:parent-style-name="預設段落字型" style:family="text">
      <style:text-properties style:font-name="全真標準楷書" style:font-name-asian="全真標準楷書"/>
    </style:style>
    <style:style style:name="T4451" style:parent-style-name="預設段落字型" style:family="text">
      <style:text-properties style:font-name="全真標準楷書" style:font-name-asian="全真標準楷書"/>
    </style:style>
    <style:style style:name="T4452" style:parent-style-name="預設段落字型" style:family="text">
      <style:text-properties style:font-name="全真標準楷書" style:font-name-asian="全真標準楷書"/>
    </style:style>
    <style:style style:name="T4453" style:parent-style-name="預設段落字型" style:family="text">
      <style:text-properties style:font-name="細明體" style:font-name-asian="細明體" style:font-name-complex="細明體"/>
    </style:style>
    <style:style style:name="T4454" style:parent-style-name="預設段落字型" style:family="text">
      <style:text-properties style:font-name-complex="全真新中明"/>
    </style:style>
    <style:style style:name="T4455" style:parent-style-name="預設段落字型" style:family="text">
      <style:text-properties style:font-name="全真標準楷書" style:font-name-asian="全真標準楷書"/>
    </style:style>
    <style:style style:name="T4456" style:parent-style-name="預設段落字型" style:family="text">
      <style:text-properties style:font-name="細明體" style:font-name-asian="細明體" style:font-name-complex="細明體"/>
    </style:style>
    <style:style style:name="T4457" style:parent-style-name="預設段落字型" style:family="text">
      <style:text-properties style:font-name="細明體" style:font-name-asian="細明體" style:font-name-complex="細明體"/>
    </style:style>
    <style:style style:name="P4458" style:parent-style-name="一0" style:family="paragraph">
      <style:paragraph-properties fo:margin-left="0.3611in" fo:text-indent="-0.1944in">
        <style:tab-stops/>
      </style:paragraph-properties>
    </style:style>
    <style:style style:name="T4459" style:parent-style-name="預設段落字型" style:family="text">
      <style:text-properties style:font-name="全真標準楷書" style:font-name-asian="全真標準楷書"/>
    </style:style>
    <style:style style:name="T4460" style:parent-style-name="預設段落字型" style:family="text">
      <style:text-properties style:font-name="全真標準楷書" style:font-name-asian="全真標準楷書"/>
    </style:style>
    <style:style style:name="T4461" style:parent-style-name="預設段落字型" style:family="text">
      <style:text-properties style:font-name-complex="全真新中明"/>
    </style:style>
    <style:style style:name="T4462" style:parent-style-name="預設段落字型" style:family="text">
      <style:text-properties style:font-name="全真標準楷書" style:font-name-asian="全真標準楷書"/>
    </style:style>
    <style:style style:name="T4463" style:parent-style-name="預設段落字型" style:family="text">
      <style:text-properties style:font-name="全真標準楷書" style:font-name-asian="全真標準楷書"/>
    </style:style>
    <style:style style:name="T4464" style:parent-style-name="預設段落字型" style:family="text">
      <style:text-properties style:font-name="全真標準楷書" style:font-name-asian="全真標準楷書"/>
    </style:style>
    <style:style style:name="T4465" style:parent-style-name="預設段落字型" style:family="text">
      <style:text-properties style:font-name="全真標準楷書" style:font-name-asian="全真標準楷書"/>
    </style:style>
    <style:style style:name="T4466" style:parent-style-name="預設段落字型" style:family="text">
      <style:text-properties style:font-name="全真標準楷書" style:font-name-asian="全真標準楷書"/>
    </style:style>
    <style:style style:name="T4467" style:parent-style-name="預設段落字型" style:family="text">
      <style:text-properties style:font-name="全真標準楷書" style:font-name-asian="全真標準楷書"/>
    </style:style>
    <style:style style:name="T4468" style:parent-style-name="預設段落字型" style:family="text">
      <style:text-properties style:font-name="全真標準楷書" style:font-name-asian="全真標準楷書"/>
    </style:style>
    <style:style style:name="T4469" style:parent-style-name="預設段落字型" style:family="text">
      <style:text-properties style:font-name="全真標準楷書" style:font-name-asian="全真標準楷書"/>
    </style:style>
    <style:style style:name="P4470" style:parent-style-name="一" style:family="paragraph">
      <style:paragraph-properties fo:margin-top="0.1666in"/>
    </style:style>
    <style:style style:name="P4471" style:parent-style-name="一0" style:family="paragraph">
      <style:paragraph-properties fo:margin-left="0.3611in" fo:text-indent="-0.1944in">
        <style:tab-stops/>
      </style:paragraph-properties>
    </style:style>
    <style:style style:name="T4472" style:parent-style-name="預設段落字型" style:family="text">
      <style:text-properties style:font-name="全真標準楷書" style:font-name-asian="全真標準楷書"/>
    </style:style>
    <style:style style:name="P4473" style:parent-style-name="一0" style:family="paragraph">
      <style:paragraph-properties fo:margin-left="0.3611in" fo:text-indent="-0.1944in">
        <style:tab-stops/>
      </style:paragraph-properties>
    </style:style>
    <style:style style:name="T4474" style:parent-style-name="預設段落字型" style:family="text">
      <style:text-properties style:font-name="全真標準楷書" style:font-name-asian="全真標準楷書"/>
    </style:style>
    <style:style style:name="P4475" style:parent-style-name="一0" style:family="paragraph">
      <style:paragraph-properties fo:margin-left="0.3611in" fo:text-indent="-0.1944in">
        <style:tab-stops/>
      </style:paragraph-properties>
    </style:style>
    <style:style style:name="T4476" style:parent-style-name="預設段落字型" style:family="text">
      <style:text-properties style:font-name="全真標準楷書" style:font-name-asian="全真標準楷書"/>
    </style:style>
    <style:style style:name="P4477" style:parent-style-name="一0" style:family="paragraph">
      <style:paragraph-properties fo:margin-left="0.3611in" fo:text-indent="-0.1944in">
        <style:tab-stops/>
      </style:paragraph-properties>
    </style:style>
    <style:style style:name="T4478" style:parent-style-name="預設段落字型" style:family="text">
      <style:text-properties style:font-name="全真標準楷書" style:font-name-asian="全真標準楷書"/>
    </style:style>
    <style:style style:name="P4479" style:parent-style-name="一0" style:family="paragraph">
      <style:paragraph-properties fo:margin-left="0.3611in" fo:text-indent="-0.1944in">
        <style:tab-stops/>
      </style:paragraph-properties>
    </style:style>
    <style:style style:name="T4480" style:parent-style-name="預設段落字型" style:family="text">
      <style:text-properties style:font-name="全真標準楷書" style:font-name-asian="全真標準楷書"/>
    </style:style>
    <style:style style:name="T4481" style:parent-style-name="預設段落字型" style:family="text">
      <style:text-properties fo:language="en" fo:country="US"/>
    </style:style>
    <style:style style:name="T4482" style:parent-style-name="預設段落字型" style:family="text">
      <style:text-properties fo:language="en" fo:country="US"/>
    </style:style>
    <style:style style:name="T4483" style:parent-style-name="預設段落字型" style:family="text">
      <style:text-properties fo:language="en" fo:country="US"/>
    </style:style>
    <style:style style:name="T4484" style:parent-style-name="預設段落字型" style:family="text">
      <style:text-properties fo:language="en" fo:country="US"/>
    </style:style>
    <style:style style:name="T4485" style:parent-style-name="預設段落字型" style:family="text">
      <style:text-properties fo:language="en" fo:country="US"/>
    </style:style>
    <style:style style:name="T4486" style:parent-style-name="預設段落字型" style:family="text">
      <style:text-properties fo:language="en" fo:country="US"/>
    </style:style>
    <style:style style:name="T4487" style:parent-style-name="預設段落字型" style:family="text">
      <style:text-properties fo:language="en" fo:country="US"/>
    </style:style>
    <style:style style:name="T4488" style:parent-style-name="預設段落字型" style:family="text">
      <style:text-properties fo:language="en" fo:country="US"/>
    </style:style>
    <style:style style:name="T4489" style:parent-style-name="預設段落字型" style:family="text">
      <style:text-properties fo:language="en" fo:country="US"/>
    </style:style>
    <style:style style:name="T4490" style:parent-style-name="預設段落字型" style:family="text">
      <style:text-properties fo:language="en" fo:country="US"/>
    </style:style>
    <style:style style:name="T4491" style:parent-style-name="預設段落字型" style:family="text">
      <style:text-properties fo:language="en" fo:country="US"/>
    </style:style>
    <style:style style:name="T4492" style:parent-style-name="預設段落字型" style:family="text">
      <style:text-properties fo:language="en" fo:country="US"/>
    </style:style>
    <style:style style:name="T4493" style:parent-style-name="預設段落字型" style:family="text">
      <style:text-properties fo:language="en" fo:country="US"/>
    </style:style>
    <style:style style:name="P4494" style:parent-style-name="一0" style:family="paragraph">
      <style:paragraph-properties fo:margin-left="0.3611in" fo:text-indent="-0.1944in">
        <style:tab-stops/>
      </style:paragraph-properties>
    </style:style>
    <style:style style:name="T4495" style:parent-style-name="預設段落字型" style:family="text">
      <style:text-properties style:font-name="全真標準楷書" style:font-name-asian="全真標準楷書"/>
    </style:style>
    <style:style style:name="P4496" style:parent-style-name="一0" style:family="paragraph">
      <style:paragraph-properties fo:margin-left="0.3611in" fo:text-indent="-0.1944in">
        <style:tab-stops/>
      </style:paragraph-properties>
    </style:style>
    <style:style style:name="T4497" style:parent-style-name="預設段落字型" style:family="text">
      <style:text-properties style:font-name="全真標準楷書" style:font-name-asian="全真標準楷書"/>
    </style:style>
    <style:style style:name="P4498" style:parent-style-name="一0" style:family="paragraph">
      <style:paragraph-properties fo:margin-left="0.3611in" fo:text-indent="-0.1944in">
        <style:tab-stops/>
      </style:paragraph-properties>
    </style:style>
    <style:style style:name="T4499" style:parent-style-name="預設段落字型" style:family="text">
      <style:text-properties style:font-name="全真標準楷書" style:font-name-asian="全真標準楷書"/>
    </style:style>
    <style:style style:name="P4500" style:parent-style-name="一0" style:family="paragraph">
      <style:paragraph-properties fo:margin-left="0.3611in" fo:text-indent="-0.1944in">
        <style:tab-stops/>
      </style:paragraph-properties>
    </style:style>
    <style:style style:name="T4501" style:parent-style-name="預設段落字型" style:family="text">
      <style:text-properties style:font-name="全真標準楷書" style:font-name-asian="全真標準楷書"/>
    </style:style>
    <style:style style:name="P4502" style:parent-style-name="一0" style:family="paragraph">
      <style:paragraph-properties fo:margin-left="0.3611in" fo:text-indent="-0.1944in">
        <style:tab-stops/>
      </style:paragraph-properties>
    </style:style>
    <style:style style:name="T4503" style:parent-style-name="預設段落字型" style:family="text">
      <style:text-properties style:font-name="全真標準楷書" style:font-name-asian="全真標準楷書"/>
    </style:style>
    <style:style style:name="P4504" style:parent-style-name="一0" style:family="paragraph">
      <style:paragraph-properties fo:margin-left="0.3611in" fo:text-indent="-0.1944in">
        <style:tab-stops/>
      </style:paragraph-properties>
    </style:style>
    <style:style style:name="T4505" style:parent-style-name="預設段落字型" style:family="text">
      <style:text-properties style:font-name="全真標準楷書" style:font-name-asian="全真標準楷書"/>
    </style:style>
    <style:style style:name="P4506" style:parent-style-name="一0" style:family="paragraph">
      <style:paragraph-properties fo:margin-left="0.3611in" fo:text-indent="-0.1944in">
        <style:tab-stops/>
      </style:paragraph-properties>
    </style:style>
    <style:style style:name="T4507" style:parent-style-name="預設段落字型" style:family="text">
      <style:text-properties style:font-name="全真標準楷書" style:font-name-asian="全真標準楷書"/>
    </style:style>
    <style:style style:name="P4508" style:parent-style-name="一0" style:family="paragraph">
      <style:paragraph-properties fo:margin-left="0.3611in" fo:text-indent="-0.1944in">
        <style:tab-stops/>
      </style:paragraph-properties>
    </style:style>
    <style:style style:name="T4509" style:parent-style-name="預設段落字型" style:family="text">
      <style:text-properties style:font-name="全真標準楷書" style:font-name-asian="全真標準楷書"/>
    </style:style>
    <style:style style:name="P4510" style:parent-style-name="一0" style:family="paragraph">
      <style:paragraph-properties fo:margin-left="0.3611in" fo:text-indent="-0.1944in">
        <style:tab-stops/>
      </style:paragraph-properties>
    </style:style>
    <style:style style:name="T4511" style:parent-style-name="預設段落字型" style:family="text">
      <style:text-properties style:font-name="全真標準楷書" style:font-name-asian="全真標準楷書"/>
    </style:style>
    <style:style style:name="P4512" style:parent-style-name="一0" style:family="paragraph">
      <style:paragraph-properties fo:margin-left="0.3611in" fo:text-indent="-0.1944in">
        <style:tab-stops/>
      </style:paragraph-properties>
    </style:style>
    <style:style style:name="T4513" style:parent-style-name="預設段落字型" style:family="text">
      <style:text-properties style:font-name="全真標準楷書" style:font-name-asian="全真標準楷書"/>
    </style:style>
    <style:style style:name="P4514" style:parent-style-name="本文縮排2" style:family="paragraph">
      <style:paragraph-properties fo:margin-left="0in" fo:margin-right="0.1583in" fo:text-indent="0in">
        <style:tab-stops>
          <style:tab-stop style:type="left" style:position="-1.625in"/>
        </style:tab-stops>
      </style:paragraph-properties>
    </style:style>
    <style:style style:name="P4515" style:parent-style-name="本文縮排2" style:family="paragraph">
      <style:paragraph-properties fo:margin-left="0in" fo:margin-right="0.1583in" fo:text-indent="0in">
        <style:tab-stops>
          <style:tab-stop style:type="left" style:position="-1.625in"/>
        </style:tab-stops>
      </style:paragraph-properties>
    </style:style>
    <style:style style:name="P4516" style:parent-style-name="本文縮排2" style:family="paragraph">
      <style:paragraph-properties fo:margin-left="0in" fo:margin-right="0.1583in" fo:text-indent="0in">
        <style:tab-stops>
          <style:tab-stop style:type="left" style:position="-1.625in"/>
        </style:tab-stops>
      </style:paragraph-properties>
    </style:style>
    <style:style style:name="P4517" style:parent-style-name="本文縮排2" style:family="paragraph">
      <style:paragraph-properties fo:margin-left="0in" fo:margin-right="0.1583in" fo:text-indent="0in">
        <style:tab-stops>
          <style:tab-stop style:type="left" style:position="-1.625in"/>
        </style:tab-stops>
      </style:paragraph-properties>
    </style:style>
    <style:style style:name="P4518" style:parent-style-name="本文縮排2" style:family="paragraph">
      <style:paragraph-properties fo:margin-left="0in" fo:margin-right="0.1583in" fo:text-indent="0in">
        <style:tab-stops>
          <style:tab-stop style:type="left" style:position="-1.625in"/>
        </style:tab-stops>
      </style:paragraph-properties>
    </style:style>
    <style:style style:name="P4519" style:parent-style-name="本文縮排2" style:family="paragraph">
      <style:paragraph-properties fo:margin-left="0in" fo:margin-right="0.1583in" fo:text-indent="0in">
        <style:tab-stops>
          <style:tab-stop style:type="left" style:position="-1.625in"/>
        </style:tab-stops>
      </style:paragraph-properties>
    </style:style>
    <style:style style:name="P4520" style:parent-style-name="本文縮排2" style:family="paragraph">
      <style:paragraph-properties fo:margin-left="0in" fo:margin-right="0.1583in" fo:text-indent="0in">
        <style:tab-stops>
          <style:tab-stop style:type="left" style:position="-1.625in"/>
        </style:tab-stops>
      </style:paragraph-properties>
    </style:style>
    <style:style style:name="P4521" style:parent-style-name="本文縮排2" style:family="paragraph">
      <style:paragraph-properties fo:margin-left="0in" fo:margin-right="0.1583in" fo:text-indent="0in">
        <style:tab-stops>
          <style:tab-stop style:type="left" style:position="-1.625in"/>
        </style:tab-stops>
      </style:paragraph-properties>
    </style:style>
    <style:style style:name="P4522" style:parent-style-name="本文縮排2" style:family="paragraph">
      <style:paragraph-properties fo:margin-left="0in" fo:margin-right="0.1583in" fo:text-indent="0in">
        <style:tab-stops>
          <style:tab-stop style:type="left" style:position="-1.625in"/>
        </style:tab-stops>
      </style:paragraph-properties>
    </style:style>
    <style:style style:name="P4523" style:parent-style-name="本文縮排2" style:family="paragraph">
      <style:paragraph-properties fo:margin-left="0in" fo:margin-right="0.1583in" fo:text-indent="0in">
        <style:tab-stops>
          <style:tab-stop style:type="left" style:position="-1.625in"/>
        </style:tab-stops>
      </style:paragraph-properties>
    </style:style>
    <style:style style:name="P4524" style:parent-style-name="本文縮排2" style:family="paragraph">
      <style:paragraph-properties fo:margin-left="0in" fo:margin-right="0.1583in" fo:text-indent="0in">
        <style:tab-stops>
          <style:tab-stop style:type="left" style:position="-1.625in"/>
        </style:tab-stops>
      </style:paragraph-properties>
    </style:style>
    <style:style style:name="P4525" style:parent-style-name="本文縮排2" style:family="paragraph">
      <style:paragraph-properties fo:margin-left="0in" fo:margin-right="0.1583in" fo:text-indent="0in">
        <style:tab-stops>
          <style:tab-stop style:type="left" style:position="-1.625in"/>
        </style:tab-stops>
      </style:paragraph-properties>
    </style:style>
    <style:style style:name="P4526" style:parent-style-name="本文縮排2" style:family="paragraph">
      <style:paragraph-properties fo:margin-left="0in" fo:margin-right="0.1583in" fo:text-indent="0in">
        <style:tab-stops>
          <style:tab-stop style:type="left" style:position="-1.625in"/>
        </style:tab-stops>
      </style:paragraph-properties>
    </style:style>
    <style:style style:name="P4527" style:parent-style-name="本文縮排2" style:family="paragraph">
      <style:paragraph-properties fo:margin-left="0in" fo:margin-right="0.1583in" fo:text-indent="0in">
        <style:tab-stops>
          <style:tab-stop style:type="left" style:position="-1.625in"/>
        </style:tab-stops>
      </style:paragraph-properties>
    </style:style>
    <style:style style:name="P4528" style:parent-style-name="本文縮排2" style:family="paragraph">
      <style:paragraph-properties fo:margin-left="0in" fo:margin-right="0.1583in" fo:text-indent="0in">
        <style:tab-stops>
          <style:tab-stop style:type="left" style:position="-1.625in"/>
        </style:tab-stops>
      </style:paragraph-properties>
    </style:style>
    <style:style style:name="P4529" style:parent-style-name="本文縮排2" style:family="paragraph">
      <style:paragraph-properties fo:margin-left="0in" fo:margin-right="0.1583in" fo:text-indent="0in">
        <style:tab-stops>
          <style:tab-stop style:type="left" style:position="-1.625in"/>
        </style:tab-stops>
      </style:paragraph-properties>
    </style:style>
    <style:style style:name="P4530" style:parent-style-name="本文縮排2" style:family="paragraph">
      <style:paragraph-properties fo:margin-left="0in" fo:margin-right="0.1583in" fo:text-indent="0in">
        <style:tab-stops>
          <style:tab-stop style:type="left" style:position="-1.625in"/>
        </style:tab-stops>
      </style:paragraph-properties>
    </style:style>
    <style:style style:name="P4531" style:parent-style-name="本文縮排2" style:family="paragraph">
      <style:paragraph-properties fo:margin-left="0in" fo:margin-right="0.1583in" fo:text-indent="0in">
        <style:tab-stops>
          <style:tab-stop style:type="left" style:position="-1.625in"/>
        </style:tab-stops>
      </style:paragraph-properties>
    </style:style>
    <style:style style:name="P4532" style:parent-style-name="本文縮排2" style:family="paragraph">
      <style:paragraph-properties fo:margin-left="0in" fo:margin-right="0.1583in" fo:text-indent="0in">
        <style:tab-stops>
          <style:tab-stop style:type="left" style:position="-1.625in"/>
        </style:tab-stops>
      </style:paragraph-properties>
    </style:style>
    <style:style style:name="P4533" style:parent-style-name="本文縮排2" style:family="paragraph">
      <style:paragraph-properties fo:margin-left="0in" fo:margin-right="0.1583in" fo:text-indent="0in">
        <style:tab-stops>
          <style:tab-stop style:type="left" style:position="-1.625in"/>
        </style:tab-stops>
      </style:paragraph-properties>
    </style:style>
    <style:style style:name="P4534" style:parent-style-name="本文縮排2" style:family="paragraph">
      <style:paragraph-properties fo:margin-left="0in" fo:margin-right="0.1583in" fo:text-indent="0in">
        <style:tab-stops>
          <style:tab-stop style:type="left" style:position="-1.625in"/>
        </style:tab-stops>
      </style:paragraph-properties>
    </style:style>
    <style:style style:name="P4535" style:parent-style-name="本文縮排2" style:family="paragraph">
      <style:paragraph-properties fo:margin-left="0in" fo:margin-right="0.1583in" fo:text-indent="0in">
        <style:tab-stops>
          <style:tab-stop style:type="left" style:position="-1.625in"/>
        </style:tab-stops>
      </style:paragraph-properties>
    </style:style>
    <style:style style:name="P4536" style:parent-style-name="本文縮排2" style:family="paragraph">
      <style:paragraph-properties fo:margin-left="0in" fo:margin-right="0.1583in" fo:text-indent="0in">
        <style:tab-stops>
          <style:tab-stop style:type="left" style:position="-1.625in"/>
        </style:tab-stops>
      </style:paragraph-properties>
    </style:style>
    <style:style style:name="P4537" style:parent-style-name="本文縮排2" style:family="paragraph">
      <style:paragraph-properties fo:margin-left="0in" fo:margin-right="0.1583in" fo:text-indent="0in">
        <style:tab-stops>
          <style:tab-stop style:type="left" style:position="-1.625in"/>
        </style:tab-stops>
      </style:paragraph-properties>
    </style:style>
    <style:style style:name="P4538" style:parent-style-name="本文縮排2" style:family="paragraph">
      <style:paragraph-properties fo:margin-left="0in" fo:margin-right="0.1583in" fo:text-indent="0in">
        <style:tab-stops>
          <style:tab-stop style:type="left" style:position="-1.625in"/>
        </style:tab-stops>
      </style:paragraph-properties>
    </style:style>
    <style:style style:name="P4539" style:parent-style-name="本文縮排2" style:family="paragraph">
      <style:paragraph-properties fo:margin-left="0in" fo:margin-right="0.1583in" fo:text-indent="0in">
        <style:tab-stops>
          <style:tab-stop style:type="left" style:position="-1.625in"/>
        </style:tab-stops>
      </style:paragraph-properties>
    </style:style>
    <style:style style:name="P4540" style:parent-style-name="本文縮排2" style:family="paragraph">
      <style:paragraph-properties fo:margin-left="0in" fo:margin-right="0.1583in" fo:text-indent="0in">
        <style:tab-stops>
          <style:tab-stop style:type="left" style:position="-1.625in"/>
        </style:tab-stops>
      </style:paragraph-properties>
    </style:style>
    <style:style style:name="P4541" style:parent-style-name="本文縮排2" style:family="paragraph">
      <style:paragraph-properties fo:margin-left="0in" fo:margin-right="0.1583in" fo:text-indent="0in">
        <style:tab-stops>
          <style:tab-stop style:type="left" style:position="-1.625in"/>
        </style:tab-stops>
      </style:paragraph-properties>
    </style:style>
    <style:style style:name="P4542" style:parent-style-name="本文縮排2" style:family="paragraph">
      <style:paragraph-properties fo:margin-left="0in" fo:margin-right="0.1583in" fo:text-indent="0in">
        <style:tab-stops>
          <style:tab-stop style:type="left" style:position="-1.625in"/>
        </style:tab-stops>
      </style:paragraph-properties>
    </style:style>
    <style:style style:name="P4543" style:parent-style-name="本文縮排2" style:family="paragraph">
      <style:paragraph-properties fo:margin-left="0in" fo:margin-right="0.1583in" fo:text-indent="0in">
        <style:tab-stops>
          <style:tab-stop style:type="left" style:position="-1.625in"/>
        </style:tab-stops>
      </style:paragraph-properties>
    </style:style>
    <style:style style:name="P4544" style:parent-style-name="一" style:family="paragraph">
      <style:paragraph-properties fo:margin-top="0.1666in"/>
    </style:style>
    <style:style style:name="P4545" style:parent-style-name="一0" style:family="paragraph">
      <style:paragraph-properties fo:margin-left="0.3611in" fo:text-indent="-0.1944in">
        <style:tab-stops/>
      </style:paragraph-properties>
    </style:style>
    <style:style style:name="T4546" style:parent-style-name="預設段落字型" style:family="text">
      <style:text-properties style:font-name="全真標準楷書" style:font-name-asian="全真標準楷書"/>
    </style:style>
    <style:style style:name="P4547" style:parent-style-name="一0" style:family="paragraph">
      <style:paragraph-properties fo:margin-left="0.3611in" fo:text-indent="-0.1944in">
        <style:tab-stops/>
      </style:paragraph-properties>
    </style:style>
    <style:style style:name="T4548" style:parent-style-name="預設段落字型" style:family="text">
      <style:text-properties style:font-name="全真標準楷書" style:font-name-asian="全真標準楷書"/>
    </style:style>
    <style:style style:name="P4549" style:parent-style-name="一0" style:family="paragraph">
      <style:paragraph-properties fo:margin-left="0.3611in" fo:text-indent="-0.1944in">
        <style:tab-stops/>
      </style:paragraph-properties>
    </style:style>
    <style:style style:name="T4550" style:parent-style-name="預設段落字型" style:family="text">
      <style:text-properties style:font-name="全真標準楷書" style:font-name-asian="全真標準楷書"/>
    </style:style>
    <style:style style:name="P4551" style:parent-style-name="一0" style:family="paragraph">
      <style:paragraph-properties fo:margin-left="0.3611in" fo:text-indent="-0.1944in">
        <style:tab-stops/>
      </style:paragraph-properties>
    </style:style>
    <style:style style:name="T4552" style:parent-style-name="預設段落字型" style:family="text">
      <style:text-properties style:font-name="全真標準楷書" style:font-name-asian="全真標準楷書"/>
    </style:style>
    <style:style style:name="P4553" style:parent-style-name="一0" style:family="paragraph">
      <style:paragraph-properties fo:margin-left="0.3611in" fo:text-indent="-0.1944in">
        <style:tab-stops/>
      </style:paragraph-properties>
    </style:style>
    <style:style style:name="T4554" style:parent-style-name="預設段落字型" style:family="text">
      <style:text-properties style:font-name="全真標準楷書" style:font-name-asian="全真標準楷書"/>
    </style:style>
    <style:style style:name="P4555" style:parent-style-name="一0" style:family="paragraph">
      <style:paragraph-properties fo:margin-left="0.3611in" fo:text-indent="-0.1944in">
        <style:tab-stops/>
      </style:paragraph-properties>
    </style:style>
    <style:style style:name="T4556" style:parent-style-name="預設段落字型" style:family="text">
      <style:text-properties style:font-name="全真標準楷書" style:font-name-asian="全真標準楷書"/>
    </style:style>
    <style:style style:name="T4557" style:parent-style-name="gray011" style:family="text">
      <style:text-properties style:font-name="細明體" style:font-name-asian="細明體" style:font-name-complex="細明體"/>
    </style:style>
    <style:style style:name="T4558" style:parent-style-name="gray011" style:family="text">
      <style:text-properties style:font-name-complex="全真新中明"/>
    </style:style>
    <style:style style:name="P4559" style:parent-style-name="一0" style:family="paragraph">
      <style:paragraph-properties fo:margin-left="0.3611in" fo:text-indent="-0.1944in">
        <style:tab-stops/>
      </style:paragraph-properties>
    </style:style>
    <style:style style:name="T4560" style:parent-style-name="預設段落字型" style:family="text">
      <style:text-properties style:font-name="全真標準楷書" style:font-name-asian="全真標準楷書"/>
    </style:style>
    <style:style style:name="P4561" style:parent-style-name="一0" style:family="paragraph">
      <style:paragraph-properties fo:margin-left="0.3611in" fo:text-indent="-0.1944in">
        <style:tab-stops/>
      </style:paragraph-properties>
    </style:style>
    <style:style style:name="T4562" style:parent-style-name="預設段落字型" style:family="text">
      <style:text-properties style:font-name="全真標準楷書" style:font-name-asian="全真標準楷書"/>
    </style:style>
    <style:style style:name="P4563" style:parent-style-name="一" style:family="paragraph">
      <style:paragraph-properties fo:margin-top="0.1666in"/>
    </style:style>
    <style:style style:name="P4564" style:parent-style-name="一0" style:family="paragraph">
      <style:paragraph-properties fo:margin-left="0.3611in" fo:text-indent="-0.1944in">
        <style:tab-stops/>
      </style:paragraph-properties>
    </style:style>
    <style:style style:name="T4565" style:parent-style-name="預設段落字型" style:family="text">
      <style:text-properties style:font-name="全真標準楷書" style:font-name-asian="全真標準楷書"/>
    </style:style>
    <style:style style:name="P4566" style:parent-style-name="一0" style:family="paragraph">
      <style:paragraph-properties fo:margin-left="0.3611in" fo:text-indent="-0.1944in">
        <style:tab-stops/>
      </style:paragraph-properties>
    </style:style>
    <style:style style:name="T4567" style:parent-style-name="預設段落字型" style:family="text">
      <style:text-properties style:font-name="全真標準楷書" style:font-name-asian="全真標準楷書"/>
    </style:style>
    <style:style style:name="P4568" style:parent-style-name="一0" style:family="paragraph">
      <style:paragraph-properties fo:margin-left="0.3611in" fo:text-indent="-0.1944in">
        <style:tab-stops/>
      </style:paragraph-properties>
    </style:style>
    <style:style style:name="T4569" style:parent-style-name="預設段落字型" style:family="text">
      <style:text-properties style:font-name="全真標準楷書" style:font-name-asian="全真標準楷書"/>
    </style:style>
    <style:style style:name="P4570" style:parent-style-name="一0" style:family="paragraph">
      <style:paragraph-properties fo:margin-left="0.3611in" fo:text-indent="-0.1944in">
        <style:tab-stops/>
      </style:paragraph-properties>
    </style:style>
    <style:style style:name="T4571" style:parent-style-name="預設段落字型" style:family="text">
      <style:text-properties style:font-name="全真標準楷書" style:font-name-asian="全真標準楷書"/>
    </style:style>
    <style:style style:name="P4572" style:parent-style-name="一0" style:family="paragraph">
      <style:paragraph-properties fo:margin-left="0.3611in" fo:text-indent="-0.1944in">
        <style:tab-stops/>
      </style:paragraph-properties>
    </style:style>
    <style:style style:name="T4573" style:parent-style-name="預設段落字型" style:family="text">
      <style:text-properties style:font-name="全真標準楷書" style:font-name-asian="全真標準楷書"/>
    </style:style>
    <style:style style:name="P4574" style:parent-style-name="一0" style:family="paragraph">
      <style:paragraph-properties fo:margin-left="0.3611in" fo:text-indent="-0.1944in">
        <style:tab-stops/>
      </style:paragraph-properties>
    </style:style>
    <style:style style:name="T4575" style:parent-style-name="預設段落字型" style:family="text">
      <style:text-properties style:font-name="全真標準楷書" style:font-name-asian="全真標準楷書"/>
    </style:style>
    <style:style style:name="P4576" style:parent-style-name="一0" style:family="paragraph">
      <style:paragraph-properties fo:margin-left="0.3611in" fo:text-indent="-0.1944in">
        <style:tab-stops/>
      </style:paragraph-properties>
    </style:style>
    <style:style style:name="T4577" style:parent-style-name="預設段落字型" style:family="text">
      <style:text-properties style:font-name="全真標準楷書" style:font-name-asian="全真標準楷書"/>
    </style:style>
    <style:style style:name="T4578" style:parent-style-name="gray011" style:family="text">
      <style:text-properties style:font-name="細明體" style:font-name-asian="細明體" style:font-name-complex="細明體"/>
    </style:style>
    <style:style style:name="T4579" style:parent-style-name="gray011" style:family="text">
      <style:text-properties style:font-name-complex="全真新中明"/>
    </style:style>
    <style:style style:name="T4580" style:parent-style-name="gray011" style:family="text">
      <style:text-properties style:font-name="細明體" style:font-name-asian="細明體" style:font-name-complex="細明體"/>
    </style:style>
    <style:style style:name="T4581" style:parent-style-name="gray011" style:family="text">
      <style:text-properties style:font-name-complex="全真新中明"/>
    </style:style>
    <style:style style:name="P4582" style:parent-style-name="一" style:family="paragraph">
      <style:paragraph-properties fo:margin-top="0.1666in"/>
    </style:style>
    <style:style style:name="P4583" style:parent-style-name="一0" style:family="paragraph">
      <style:paragraph-properties fo:margin-left="0.3611in" fo:text-indent="-0.1944in">
        <style:tab-stops/>
      </style:paragraph-properties>
    </style:style>
    <style:style style:name="T4584" style:parent-style-name="預設段落字型" style:family="text">
      <style:text-properties style:font-name="全真標準楷書" style:font-name-asian="全真標準楷書"/>
    </style:style>
    <style:style style:name="T4585" style:parent-style-name="預設段落字型" style:family="text">
      <style:text-properties style:font-name="全真標準楷書" style:font-name-asian="全真標準楷書"/>
    </style:style>
    <style:style style:name="T4586" style:parent-style-name="預設段落字型" style:family="text">
      <style:text-properties style:font-name="全真標準楷書" style:font-name-asian="全真標準楷書"/>
    </style:style>
    <style:style style:name="T4587" style:parent-style-name="預設段落字型" style:family="text">
      <style:text-properties style:font-name="全真標準楷書" style:font-name-asian="全真標準楷書"/>
    </style:style>
    <style:style style:name="T4588" style:parent-style-name="預設段落字型" style:family="text">
      <style:text-properties style:font-name="全真標準楷書" style:font-name-asian="全真標準楷書"/>
    </style:style>
    <style:style style:name="T4589" style:parent-style-name="預設段落字型" style:family="text">
      <style:text-properties style:font-name="全真標準楷書" style:font-name-asian="全真標準楷書"/>
    </style:style>
    <style:style style:name="T4590" style:parent-style-name="預設段落字型" style:family="text">
      <style:text-properties style:font-name="全真標準楷書" style:font-name-asian="全真標準楷書"/>
    </style:style>
    <style:style style:name="T4591" style:parent-style-name="預設段落字型" style:family="text">
      <style:text-properties style:font-name="全真標準楷書" style:font-name-asian="全真標準楷書"/>
    </style:style>
    <style:style style:name="T4592" style:parent-style-name="預設段落字型" style:family="text">
      <style:text-properties style:font-name="全真標準楷書" style:font-name-asian="全真標準楷書"/>
    </style:style>
    <style:style style:name="T4593" style:parent-style-name="預設段落字型" style:family="text">
      <style:text-properties style:font-name="全真標準楷書" style:font-name-asian="全真標準楷書"/>
    </style:style>
    <style:style style:name="T4594" style:parent-style-name="預設段落字型" style:family="text">
      <style:text-properties style:font-name="全真標準楷書" style:font-name-asian="全真標準楷書"/>
    </style:style>
    <style:style style:name="T4595" style:parent-style-name="預設段落字型" style:family="text">
      <style:text-properties style:font-name="全真標準楷書" style:font-name-asian="全真標準楷書"/>
    </style:style>
    <style:style style:name="T4596" style:parent-style-name="預設段落字型" style:family="text">
      <style:text-properties style:font-name="全真標準楷書" style:font-name-asian="全真標準楷書"/>
    </style:style>
    <style:style style:name="T4597" style:parent-style-name="預設段落字型" style:family="text">
      <style:text-properties style:font-name="全真標準楷書" style:font-name-asian="全真標準楷書"/>
    </style:style>
    <style:style style:name="T4598" style:parent-style-name="預設段落字型" style:family="text">
      <style:text-properties style:font-name="全真標準楷書" style:font-name-asian="全真標準楷書"/>
    </style:style>
    <style:style style:name="P4599" style:parent-style-name="一0" style:family="paragraph">
      <style:paragraph-properties fo:margin-left="0.3611in" fo:text-indent="-0.1944in">
        <style:tab-stops/>
      </style:paragraph-properties>
    </style:style>
    <style:style style:name="T4600" style:parent-style-name="預設段落字型" style:family="text">
      <style:text-properties style:font-name="全真標準楷書" style:font-name-asian="全真標準楷書"/>
    </style:style>
    <style:style style:name="T4601" style:parent-style-name="預設段落字型" style:family="text">
      <style:text-properties style:font-name="全真標準楷書" style:font-name-asian="全真標準楷書"/>
    </style:style>
    <style:style style:name="T4602" style:parent-style-name="預設段落字型" style:family="text">
      <style:text-properties style:font-name="全真標準楷書" style:font-name-asian="全真標準楷書"/>
    </style:style>
    <style:style style:name="T4603" style:parent-style-name="預設段落字型" style:family="text">
      <style:text-properties style:font-name="全真標準楷書" style:font-name-asian="全真標準楷書"/>
    </style:style>
    <style:style style:name="P4604" style:parent-style-name="內文" style:family="paragraph">
      <style:text-properties style:font-name="新細明體" fo:color="#0000FF" fo:font-size="14pt" style:font-size-asian="14pt" style:font-size-complex="16pt"/>
    </style:style>
    <style:style style:name="P4605" style:parent-style-name="內文" style:family="paragraph">
      <style:text-properties style:font-name="新細明體" fo:color="#0000FF" fo:font-size="14pt" style:font-size-asian="14pt" style:font-size-complex="16pt"/>
    </style:style>
    <style:style style:name="P4606" style:parent-style-name="內文" style:family="paragraph">
      <style:text-properties style:font-name="新細明體" fo:color="#0000FF" fo:font-size="14pt" style:font-size-asian="14pt" style:font-size-complex="16pt"/>
    </style:style>
    <style:style style:name="P4607" style:parent-style-name="內文" style:family="paragraph">
      <style:text-properties style:font-name="新細明體" fo:color="#0000FF" fo:font-size="14pt" style:font-size-asian="14pt" style:font-size-complex="16pt"/>
    </style:style>
    <style:style style:name="P4608" style:parent-style-name="內文" style:family="paragraph">
      <style:text-properties style:font-name="新細明體" fo:color="#0000FF" fo:font-size="14pt" style:font-size-asian="14pt" style:font-size-complex="16pt"/>
    </style:style>
    <style:style style:name="P4609" style:parent-style-name="內文" style:family="paragraph">
      <style:text-properties style:font-name="新細明體" fo:color="#0000FF" fo:font-size="14pt" style:font-size-asian="14pt" style:font-size-complex="16pt"/>
    </style:style>
    <style:style style:name="P4610" style:parent-style-name="內文" style:family="paragraph">
      <style:text-properties style:font-name="新細明體" fo:color="#0000FF" fo:font-size="14pt" style:font-size-asian="14pt" style:font-size-complex="16pt"/>
    </style:style>
    <style:style style:name="P4611" style:parent-style-name="內文" style:family="paragraph">
      <style:text-properties style:font-name="新細明體" fo:color="#0000FF" fo:font-size="14pt" style:font-size-asian="14pt" style:font-size-complex="16pt"/>
    </style:style>
    <style:style style:name="P4612" style:parent-style-name="內文" style:family="paragraph">
      <style:text-properties style:font-name="新細明體" fo:color="#0000FF" fo:font-size="14pt" style:font-size-asian="14pt" style:font-size-complex="16pt"/>
    </style:style>
    <style:style style:name="P4613" style:parent-style-name="內文" style:family="paragraph">
      <style:text-properties style:font-name="新細明體" fo:color="#0000FF" fo:font-size="14pt" style:font-size-asian="14pt" style:font-size-complex="16pt"/>
    </style:style>
    <style:style style:name="P4614" style:parent-style-name="內文" style:family="paragraph">
      <style:text-properties style:font-name="新細明體" fo:color="#0000FF" fo:font-size="14pt" style:font-size-asian="14pt" style:font-size-complex="16pt"/>
    </style:style>
    <style:style style:name="P4615" style:parent-style-name="內文" style:family="paragraph">
      <style:text-properties style:font-name="新細明體" fo:color="#0000FF" fo:font-size="14pt" style:font-size-asian="14pt" style:font-size-complex="16pt"/>
    </style:style>
    <style:style style:name="P4616" style:parent-style-name="內文" style:family="paragraph">
      <style:text-properties style:font-name="新細明體" fo:color="#0000FF" fo:font-size="14pt" style:font-size-asian="14pt" style:font-size-complex="16pt"/>
    </style:style>
    <style:style style:name="P4617" style:parent-style-name="一" style:family="paragraph">
      <style:paragraph-properties fo:margin-top="0.1666in"/>
    </style:style>
    <style:style style:name="P4618" style:parent-style-name="一0" style:family="paragraph">
      <style:paragraph-properties fo:margin-left="0.3611in" fo:text-indent="-0.1944in">
        <style:tab-stops/>
      </style:paragraph-properties>
    </style:style>
    <style:style style:name="T4619" style:parent-style-name="預設段落字型" style:family="text">
      <style:text-properties style:font-name="全真標準楷書" style:font-name-asian="全真標準楷書" style:font-name-complex="全真方新書" style:letter-kerning="false" fo:language="zh" fo:country="TW"/>
    </style:style>
    <style:style style:name="T4620" style:parent-style-name="預設段落字型" style:family="text">
      <style:text-properties style:font-name-complex="全真新中明"/>
    </style:style>
    <style:style style:name="P4621" style:parent-style-name="一0" style:family="paragraph">
      <style:paragraph-properties fo:margin-left="0.3611in" fo:text-indent="-0.1944in">
        <style:tab-stops/>
      </style:paragraph-properties>
    </style:style>
    <style:style style:name="T4622" style:parent-style-name="預設段落字型" style:family="text">
      <style:text-properties style:font-name="全真標準楷書" style:font-name-asian="全真標準楷書" style:font-name-complex="全真方新書" style:letter-kerning="false" fo:language="zh" fo:country="TW"/>
    </style:style>
    <style:style style:name="P4623" style:parent-style-name="一0" style:family="paragraph">
      <style:paragraph-properties fo:margin-left="0.3611in" fo:text-indent="-0.1944in">
        <style:tab-stops/>
      </style:paragraph-properties>
    </style:style>
    <style:style style:name="T4624" style:parent-style-name="預設段落字型" style:family="text">
      <style:text-properties style:font-name="全真標準楷書" style:font-name-asian="全真標準楷書" style:font-name-complex="全真方新書" style:letter-kerning="false" fo:language="zh" fo:country="TW"/>
    </style:style>
    <style:style style:name="P4625" style:parent-style-name="一" style:family="paragraph">
      <style:paragraph-properties fo:margin-top="0.1666in"/>
    </style:style>
    <style:style style:name="P4626" style:parent-style-name="一0" style:family="paragraph">
      <style:paragraph-properties fo:margin-left="0.3611in" fo:text-indent="-0.1944in">
        <style:tab-stops/>
      </style:paragraph-properties>
    </style:style>
    <style:style style:name="T4627" style:parent-style-name="預設段落字型" style:family="text">
      <style:text-properties style:font-name="全真標準楷書" style:font-name-asian="全真標準楷書" style:font-name-complex="全真方新書" style:letter-kerning="false" fo:language="zh" fo:country="TW"/>
    </style:style>
    <style:style style:name="T4628" style:parent-style-name="預設段落字型" style:family="text">
      <style:text-properties style:font-name="全真標準楷書" style:font-name-asian="全真標準楷書" style:font-name-complex="全真方新書" style:font-size-complex="14pt"/>
    </style:style>
    <style:style style:name="T4629" style:parent-style-name="預設段落字型" style:family="text">
      <style:text-properties style:font-name="全真標準楷書" style:font-name-asian="全真標準楷書" style:font-name-complex="全真方新書" style:font-size-complex="14pt"/>
    </style:style>
    <style:style style:name="P4630" style:parent-style-name="一0" style:family="paragraph">
      <style:paragraph-properties fo:margin-left="0.3611in" fo:text-indent="-0.1944in">
        <style:tab-stops/>
      </style:paragraph-properties>
    </style:style>
    <style:style style:name="T4631" style:parent-style-name="預設段落字型" style:family="text">
      <style:text-properties style:font-name="全真標準楷書" style:font-name-asian="全真標準楷書" style:font-name-complex="全真方新書" style:letter-kerning="false" fo:language="zh" fo:country="TW"/>
    </style:style>
    <style:style style:name="T4632" style:parent-style-name="預設段落字型" style:family="text">
      <style:text-properties style:font-name="全真標準楷書" style:font-name-asian="全真標準楷書" style:font-name-complex="全真方新書" style:font-size-complex="14pt"/>
    </style:style>
    <style:style style:name="T4633" style:parent-style-name="預設段落字型" style:family="text">
      <style:text-properties style:font-name="全真標準楷書" style:font-name-asian="全真標準楷書" style:font-name-complex="全真方新書" style:font-size-complex="14pt"/>
    </style:style>
    <style:style style:name="P4634" style:parent-style-name="一0" style:family="paragraph">
      <style:paragraph-properties fo:margin-left="0.3611in" fo:text-indent="-0.1944in">
        <style:tab-stops/>
      </style:paragraph-properties>
    </style:style>
    <style:style style:name="T4635" style:parent-style-name="預設段落字型" style:family="text">
      <style:text-properties style:font-name="全真標準楷書" style:font-name-asian="全真標準楷書" style:font-name-complex="全真方新書" style:letter-kerning="false" fo:language="zh" fo:country="TW"/>
    </style:style>
    <style:style style:name="P4636" style:parent-style-name="一0" style:family="paragraph">
      <style:paragraph-properties fo:margin-left="0.3611in" fo:text-indent="-0.1944in">
        <style:tab-stops/>
      </style:paragraph-properties>
    </style:style>
    <style:style style:name="T4637" style:parent-style-name="預設段落字型" style:family="text">
      <style:text-properties style:font-name="全真標準楷書" style:font-name-asian="全真標準楷書" style:font-name-complex="全真方新書" style:letter-kerning="false" fo:language="zh" fo:country="TW"/>
    </style:style>
    <style:style style:name="P4638" style:parent-style-name="一0" style:family="paragraph">
      <style:paragraph-properties fo:margin-left="0.3611in" fo:text-indent="-0.1944in">
        <style:tab-stops/>
      </style:paragraph-properties>
    </style:style>
    <style:style style:name="T4639" style:parent-style-name="預設段落字型" style:family="text">
      <style:text-properties style:font-name="全真標準楷書" style:font-name-asian="全真標準楷書" style:font-name-complex="全真方新書" style:letter-kerning="false" fo:language="zh" fo:country="TW"/>
    </style:style>
    <style:style style:name="P4640" style:parent-style-name="一0" style:family="paragraph">
      <style:paragraph-properties fo:margin-left="0.3611in" fo:text-indent="-0.1944in">
        <style:tab-stops/>
      </style:paragraph-properties>
    </style:style>
    <style:style style:name="T4641" style:parent-style-name="預設段落字型" style:family="text">
      <style:text-properties style:font-name="全真標準楷書" style:font-name-asian="全真標準楷書" style:font-name-complex="全真方新書" style:letter-kerning="false" fo:language="zh" fo:country="TW"/>
    </style:style>
    <style:style style:name="P4642" style:parent-style-name="一0" style:family="paragraph">
      <style:paragraph-properties fo:margin-left="0.3611in" fo:text-indent="-0.1944in">
        <style:tab-stops/>
      </style:paragraph-properties>
    </style:style>
    <style:style style:name="T4643" style:parent-style-name="預設段落字型" style:family="text">
      <style:text-properties style:font-name="全真標準楷書" style:font-name-asian="全真標準楷書" style:font-name-complex="全真方新書" style:letter-kerning="false" fo:language="zh" fo:country="TW"/>
    </style:style>
    <style:style style:name="P4644" style:parent-style-name="一0" style:family="paragraph">
      <style:paragraph-properties fo:margin-left="0.3611in" fo:text-indent="-0.1944in">
        <style:tab-stops/>
      </style:paragraph-properties>
    </style:style>
    <style:style style:name="T4645" style:parent-style-name="預設段落字型" style:family="text">
      <style:text-properties style:font-name="全真標準楷書" style:font-name-asian="全真標準楷書" style:font-name-complex="全真方新書" style:letter-kerning="false" fo:language="zh" fo:country="TW"/>
    </style:style>
    <style:style style:name="P4646" style:parent-style-name="一" style:family="paragraph">
      <style:paragraph-properties fo:margin-top="0.1666in"/>
    </style:style>
    <style:style style:name="P4647" style:parent-style-name="一0" style:family="paragraph">
      <style:paragraph-properties fo:margin-left="0.3611in" fo:text-indent="-0.1944in">
        <style:tab-stops/>
      </style:paragraph-properties>
    </style:style>
    <style:style style:name="T4648" style:parent-style-name="預設段落字型" style:family="text">
      <style:text-properties style:font-name="全真標準楷書" style:font-name-asian="全真標準楷書" style:font-name-complex="全真方新書" style:letter-kerning="false" fo:language="zh" fo:country="TW"/>
    </style:style>
    <style:style style:name="T4649" style:parent-style-name="預設段落字型" style:family="text">
      <style:text-properties style:font-name="全真標準楷書" style:font-name-asian="全真標準楷書" style:font-name-complex="全真方新書" style:font-size-complex="14pt"/>
    </style:style>
    <style:style style:name="T4650" style:parent-style-name="預設段落字型" style:family="text">
      <style:text-properties style:font-name="全真標準楷書" style:font-name-asian="全真標準楷書" style:font-name-complex="全真方新書" style:font-size-complex="14pt"/>
    </style:style>
    <style:style style:name="T4651" style:parent-style-name="預設段落字型" style:family="text">
      <style:text-properties style:font-name="全真標準楷書" style:font-name-asian="全真標準楷書" style:font-name-complex="全真方新書" style:font-size-complex="14pt"/>
    </style:style>
    <style:style style:name="P4652" style:parent-style-name="一0" style:family="paragraph">
      <style:paragraph-properties fo:margin-left="0.3611in" fo:text-indent="-0.1944in">
        <style:tab-stops/>
      </style:paragraph-properties>
    </style:style>
    <style:style style:name="T4653" style:parent-style-name="預設段落字型" style:family="text">
      <style:text-properties style:font-name="全真標準楷書" style:font-name-asian="全真標準楷書" style:font-name-complex="全真方新書" style:letter-kerning="false" fo:language="zh" fo:country="TW"/>
    </style:style>
    <style:style style:name="T4654" style:parent-style-name="預設段落字型" style:family="text">
      <style:text-properties style:font-name="全真標準楷書" style:font-name-asian="全真標準楷書" style:font-name-complex="全真方新書" style:font-size-complex="14pt"/>
    </style:style>
    <style:style style:name="T4655" style:parent-style-name="預設段落字型" style:family="text">
      <style:text-properties style:font-name="全真標準楷書" style:font-name-asian="全真標準楷書" style:font-name-complex="全真方新書" style:font-size-complex="14pt"/>
    </style:style>
    <style:style style:name="T4656" style:parent-style-name="預設段落字型" style:family="text">
      <style:text-properties style:font-name="全真標準楷書" style:font-name-asian="全真標準楷書" style:font-name-complex="全真方新書" style:font-size-complex="14pt"/>
    </style:style>
    <style:style style:name="T4657" style:parent-style-name="預設段落字型" style:family="text">
      <style:text-properties style:font-name="全真標準楷書" style:font-name-asian="全真標準楷書" style:font-name-complex="全真方新書" style:font-size-complex="14pt"/>
    </style:style>
    <style:style style:name="T4658" style:parent-style-name="預設段落字型" style:family="text">
      <style:text-properties style:font-name="全真標準楷書" style:font-name-asian="全真標準楷書" style:font-name-complex="全真方新書" style:font-size-complex="14pt"/>
    </style:style>
    <style:style style:name="P4659" style:parent-style-name="E" style:family="paragraph">
      <style:paragraph-properties fo:margin-left="0in" fo:text-indent="0in">
        <style:tab-stops/>
      </style:paragraph-properties>
    </style:style>
    <style:style style:name="P4660" style:parent-style-name="E" style:family="paragraph">
      <style:paragraph-properties fo:margin-left="0in" fo:text-indent="0in">
        <style:tab-stops/>
      </style:paragraph-properties>
    </style:style>
    <style:style style:name="P4661" style:parent-style-name="E" style:family="paragraph">
      <style:paragraph-properties fo:margin-left="0in" fo:text-indent="0in">
        <style:tab-stops/>
      </style:paragraph-properties>
    </style:style>
    <style:style style:name="P4662" style:parent-style-name="E" style:family="paragraph">
      <style:paragraph-properties fo:margin-left="0in" fo:text-indent="0in">
        <style:tab-stops/>
      </style:paragraph-properties>
    </style:style>
    <style:style style:name="P4663" style:parent-style-name="E" style:family="paragraph">
      <style:paragraph-properties fo:margin-left="0in" fo:text-indent="0in">
        <style:tab-stops/>
      </style:paragraph-properties>
    </style:style>
    <style:style style:name="P4664" style:parent-style-name="E" style:family="paragraph">
      <style:paragraph-properties fo:margin-left="0in" fo:text-indent="0in">
        <style:tab-stops/>
      </style:paragraph-properties>
    </style:style>
    <style:style style:name="P4665" style:parent-style-name="E" style:family="paragraph">
      <style:paragraph-properties fo:margin-left="0in" fo:text-indent="0in">
        <style:tab-stops/>
      </style:paragraph-properties>
    </style:style>
    <style:style style:name="P4666" style:parent-style-name="E" style:family="paragraph">
      <style:paragraph-properties fo:margin-left="0in" fo:text-indent="0in">
        <style:tab-stops/>
      </style:paragraph-properties>
    </style:style>
    <style:style style:name="P4667" style:parent-style-name="E" style:family="paragraph">
      <style:paragraph-properties fo:margin-left="0in" fo:text-indent="0in">
        <style:tab-stops/>
      </style:paragraph-properties>
    </style:style>
    <style:style style:name="P4668" style:parent-style-name="E" style:family="paragraph">
      <style:paragraph-properties fo:margin-left="0in" fo:text-indent="0in">
        <style:tab-stops/>
      </style:paragraph-properties>
    </style:style>
    <style:style style:name="P4669" style:parent-style-name="E" style:family="paragraph">
      <style:paragraph-properties fo:margin-left="0in" fo:text-indent="0in">
        <style:tab-stops/>
      </style:paragraph-properties>
    </style:style>
    <style:style style:name="P4670" style:parent-style-name="E" style:family="paragraph">
      <style:paragraph-properties fo:margin-left="0in" fo:text-indent="0in">
        <style:tab-stops/>
      </style:paragraph-properties>
    </style:style>
    <style:style style:name="P4671" style:parent-style-name="E" style:family="paragraph">
      <style:paragraph-properties fo:margin-left="0in" fo:text-indent="0in">
        <style:tab-stops/>
      </style:paragraph-properties>
    </style:style>
    <style:style style:name="P4672" style:parent-style-name="E" style:family="paragraph">
      <style:paragraph-properties fo:margin-left="0in" fo:text-indent="0in">
        <style:tab-stops/>
      </style:paragraph-properties>
    </style:style>
    <style:style style:name="P4673" style:parent-style-name="E" style:family="paragraph">
      <style:paragraph-properties fo:margin-left="0in" fo:text-indent="0in">
        <style:tab-stops/>
      </style:paragraph-properties>
    </style:style>
    <style:style style:name="P4674" style:parent-style-name="E" style:family="paragraph">
      <style:paragraph-properties fo:margin-left="0in" fo:text-indent="0in">
        <style:tab-stops/>
      </style:paragraph-properties>
    </style:style>
    <style:style style:name="P4675" style:parent-style-name="E" style:family="paragraph">
      <style:paragraph-properties fo:margin-left="0in" fo:text-indent="0in">
        <style:tab-stops/>
      </style:paragraph-properties>
    </style:style>
    <style:style style:name="P4676" style:parent-style-name="E" style:family="paragraph">
      <style:paragraph-properties fo:margin-left="0in" fo:text-indent="0in">
        <style:tab-stops/>
      </style:paragraph-properties>
    </style:style>
    <style:style style:name="P4677" style:parent-style-name="E" style:family="paragraph">
      <style:paragraph-properties fo:margin-left="0in" fo:text-indent="0in">
        <style:tab-stops/>
      </style:paragraph-properties>
    </style:style>
    <style:style style:name="P4678" style:parent-style-name="E" style:family="paragraph">
      <style:paragraph-properties fo:margin-left="0in" fo:text-indent="0in">
        <style:tab-stops/>
      </style:paragraph-properties>
    </style:style>
    <style:style style:name="P4679" style:parent-style-name="E" style:family="paragraph">
      <style:paragraph-properties fo:margin-left="0in" fo:text-indent="0in">
        <style:tab-stops/>
      </style:paragraph-properties>
    </style:style>
    <style:style style:name="P4680" style:parent-style-name="E" style:family="paragraph">
      <style:paragraph-properties fo:margin-left="0in" fo:text-indent="0in">
        <style:tab-stops/>
      </style:paragraph-properties>
    </style:style>
    <style:style style:name="P4681" style:parent-style-name="E" style:family="paragraph">
      <style:text-properties fo:language="en" fo:country="US"/>
    </style:style>
    <style:style style:name="P4682" style:parent-style-name="內文" style:family="paragraph">
      <style:text-properties style:font-name="全真新中明" style:font-name-asian="全真新中明" fo:font-size="14pt" style:font-size-asian="14pt" style:font-size-complex="14pt"/>
    </style:style>
    <style:style style:name="P4683" style:parent-style-name="內文" style:family="paragraph">
      <style:text-properties style:font-name="全真新中明" style:font-name-asian="全真新中明" fo:font-size="14pt" style:font-size-asian="14pt" style:font-size-complex="14pt"/>
    </style:style>
    <style:style style:name="P4684" style:parent-style-name="一" style:family="paragraph">
      <style:paragraph-properties fo:margin-top="0.1666in"/>
    </style:style>
    <style:style style:name="T4685" style:parent-style-name="預設段落字型" style:family="text">
      <style:text-properties style:font-name="全真粗黑體"/>
    </style:style>
    <style:style style:name="T4686" style:parent-style-name="預設段落字型" style:family="text">
      <style:text-properties style:font-name="全真粗黑體"/>
    </style:style>
    <style:style style:name="P4687" style:parent-style-name="一0" style:family="paragraph">
      <style:paragraph-properties fo:margin-left="0.1666in" fo:text-indent="0in">
        <style:tab-stops/>
      </style:paragraph-properties>
    </style:style>
    <style:style style:name="P4688" style:parent-style-name="一" style:family="paragraph">
      <style:paragraph-properties fo:margin-top="0.1666in"/>
    </style:style>
    <style:style style:name="P4689" style:parent-style-name="一0" style:family="paragraph">
      <style:paragraph-properties fo:margin-left="0.3611in" fo:text-indent="-0.1944in">
        <style:tab-stops/>
      </style:paragraph-properties>
    </style:style>
    <style:style style:name="T4690" style:parent-style-name="預設段落字型" style:family="text">
      <style:text-properties style:font-name="全真標準楷書" style:font-name-asian="全真標準楷書"/>
    </style:style>
    <style:style style:name="P4691" style:parent-style-name="一0" style:family="paragraph">
      <style:paragraph-properties fo:margin-left="0.3611in" fo:text-indent="-0.1944in">
        <style:tab-stops/>
      </style:paragraph-properties>
    </style:style>
    <style:style style:name="T4692" style:parent-style-name="預設段落字型" style:family="text">
      <style:text-properties style:font-name="全真標準楷書" style:font-name-asian="全真標準楷書"/>
    </style:style>
    <style:style style:name="T4693" style:parent-style-name="預設段落字型" style:family="text">
      <style:text-properties style:font-name="全真標準楷書" style:font-name-asian="全真標準楷書"/>
    </style:style>
    <style:style style:name="T4694" style:parent-style-name="預設段落字型" style:family="text">
      <style:text-properties style:font-name="全真標準楷書" style:font-name-asian="全真標準楷書"/>
    </style:style>
    <style:style style:name="T4695" style:parent-style-name="預設段落字型" style:family="text">
      <style:text-properties style:font-name="全真標準楷書" style:font-name-asian="全真標準楷書"/>
    </style:style>
    <style:style style:name="T4696" style:parent-style-name="預設段落字型" style:family="text">
      <style:text-properties style:font-name="全真標準楷書" style:font-name-asian="全真標準楷書"/>
    </style:style>
    <style:style style:name="T4697" style:parent-style-name="預設段落字型" style:family="text">
      <style:text-properties style:font-name="全真標準楷書" style:font-name-asian="全真標準楷書"/>
    </style:style>
    <style:style style:name="T4698" style:parent-style-name="預設段落字型" style:family="text">
      <style:text-properties style:font-name="全真標準楷書" style:font-name-asian="全真標準楷書"/>
    </style:style>
    <style:style style:name="T4699" style:parent-style-name="預設段落字型" style:family="text">
      <style:text-properties style:font-name="全真標準楷書" style:font-name-asian="全真標準楷書"/>
    </style:style>
    <style:style style:name="T4700" style:parent-style-name="預設段落字型" style:family="text">
      <style:text-properties style:font-name="全真標準楷書" style:font-name-asian="全真標準楷書"/>
    </style:style>
    <style:style style:name="T4701" style:parent-style-name="預設段落字型" style:family="text">
      <style:text-properties style:font-name="全真標準楷書" style:font-name-asian="全真標準楷書"/>
    </style:style>
    <style:style style:name="P4702" style:parent-style-name="一" style:family="paragraph">
      <style:paragraph-properties fo:margin-top="0.1666in"/>
    </style:style>
    <style:style style:name="T4703" style:parent-style-name="預設段落字型" style:family="text">
      <style:text-properties style:font-name="全真粗黑體"/>
    </style:style>
    <style:style style:name="T4704" style:parent-style-name="預設段落字型" style:family="text">
      <style:text-properties style:font-name="全真粗黑體" style:font-name-complex="全真新中明"/>
    </style:style>
    <style:style style:name="T4705" style:parent-style-name="預設段落字型" style:family="text">
      <style:text-properties style:font-name="全真粗黑體"/>
    </style:style>
    <style:style style:name="P4706" style:parent-style-name="一0" style:family="paragraph">
      <style:paragraph-properties fo:margin-left="0.3611in" fo:text-indent="-0.1944in">
        <style:tab-stops/>
      </style:paragraph-properties>
    </style:style>
    <style:style style:name="T4707" style:parent-style-name="預設段落字型" style:family="text">
      <style:text-properties style:font-name="全真標準楷書" style:font-name-asian="全真標準楷書"/>
    </style:style>
    <style:style style:name="T4708" style:parent-style-name="預設段落字型" style:family="text">
      <style:text-properties style:font-name="細明體" style:font-name-asian="細明體" style:font-name-complex="細明體"/>
    </style:style>
    <style:style style:name="T4709" style:parent-style-name="預設段落字型" style:family="text">
      <style:text-properties style:font-name-complex="全真新中明"/>
    </style:style>
    <style:style style:name="T4710" style:parent-style-name="預設段落字型" style:family="text">
      <style:text-properties style:font-name="細明體" style:font-name-asian="細明體" style:font-name-complex="細明體"/>
    </style:style>
    <style:style style:name="T4711" style:parent-style-name="預設段落字型" style:family="text">
      <style:text-properties style:font-name-complex="全真新中明"/>
    </style:style>
    <style:style style:name="T4712" style:parent-style-name="預設段落字型" style:family="text">
      <style:text-properties style:font-name="細明體" style:font-name-asian="細明體" style:font-name-complex="細明體"/>
    </style:style>
    <style:style style:name="T4713" style:parent-style-name="預設段落字型" style:family="text">
      <style:text-properties style:font-name-complex="全真新中明"/>
    </style:style>
    <style:style style:name="T4714" style:parent-style-name="預設段落字型" style:family="text">
      <style:text-properties style:font-name="細明體" style:font-name-asian="細明體" style:font-name-complex="細明體"/>
    </style:style>
    <style:style style:name="T4715" style:parent-style-name="預設段落字型" style:family="text">
      <style:text-properties style:font-name-complex="全真新中明"/>
    </style:style>
    <style:style style:name="P4716" style:parent-style-name="一0" style:family="paragraph">
      <style:paragraph-properties fo:margin-left="0.3611in" fo:text-indent="-0.1944in">
        <style:tab-stops/>
      </style:paragraph-properties>
    </style:style>
    <style:style style:name="T4717" style:parent-style-name="預設段落字型" style:family="text">
      <style:text-properties style:font-name="全真標準楷書" style:font-name-asian="全真標準楷書"/>
    </style:style>
    <style:style style:name="T4718" style:parent-style-name="預設段落字型" style:family="text">
      <style:text-properties style:font-name="細明體" style:font-name-asian="細明體" style:font-name-complex="細明體"/>
    </style:style>
    <style:style style:name="T4719" style:parent-style-name="預設段落字型" style:family="text">
      <style:text-properties style:font-name-complex="全真新中明"/>
    </style:style>
    <style:style style:name="T4720" style:parent-style-name="預設段落字型" style:family="text">
      <style:text-properties style:font-name="細明體" style:font-name-asian="細明體" style:font-name-complex="細明體"/>
    </style:style>
    <style:style style:name="P4721" style:parent-style-name="一0" style:family="paragraph">
      <style:paragraph-properties fo:margin-left="0.3611in" fo:text-indent="-0.1944in">
        <style:tab-stops/>
      </style:paragraph-properties>
    </style:style>
    <style:style style:name="T4722" style:parent-style-name="預設段落字型" style:family="text">
      <style:text-properties style:font-name="全真標準楷書" style:font-name-asian="全真標準楷書"/>
    </style:style>
    <style:style style:name="P4723" style:parent-style-name="一0" style:family="paragraph">
      <style:paragraph-properties fo:margin-left="0.3611in" fo:text-indent="-0.1944in">
        <style:tab-stops/>
      </style:paragraph-properties>
    </style:style>
    <style:style style:name="T4724" style:parent-style-name="預設段落字型" style:family="text">
      <style:text-properties style:font-name="全真標準楷書" style:font-name-asian="全真標準楷書"/>
    </style:style>
    <style:style style:name="P4725" style:parent-style-name="一" style:family="paragraph">
      <style:paragraph-properties fo:margin-top="0.1666in"/>
    </style:style>
    <style:style style:name="P4726" style:parent-style-name="一0" style:family="paragraph">
      <style:paragraph-properties fo:margin-left="0.1666in" fo:text-indent="0in">
        <style:tab-stops/>
      </style:paragraph-properties>
    </style:style>
    <style:style style:name="P4727" style:parent-style-name="一" style:family="paragraph">
      <style:paragraph-properties fo:margin-top="0.1666in"/>
    </style:style>
    <style:style style:name="P4728" style:parent-style-name="一0" style:family="paragraph">
      <style:paragraph-properties fo:margin-left="0.3611in" fo:text-indent="-0.1944in">
        <style:tab-stops/>
      </style:paragraph-properties>
    </style:style>
    <style:style style:name="T4729" style:parent-style-name="預設段落字型" style:family="text">
      <style:text-properties style:font-name="全真標準楷書" style:font-name-asian="全真標準楷書"/>
    </style:style>
    <style:style style:name="P4730" style:parent-style-name="一0" style:family="paragraph">
      <style:paragraph-properties fo:margin-left="0.3611in" fo:text-indent="-0.1944in">
        <style:tab-stops/>
      </style:paragraph-properties>
    </style:style>
    <style:style style:name="T4731" style:parent-style-name="預設段落字型" style:family="text">
      <style:text-properties style:font-name="全真標準楷書" style:font-name-asian="全真標準楷書"/>
    </style:style>
    <style:style style:name="P4732" style:parent-style-name="一0" style:family="paragraph">
      <style:paragraph-properties fo:margin-left="0.3611in" fo:text-indent="-0.1944in">
        <style:tab-stops/>
      </style:paragraph-properties>
    </style:style>
    <style:style style:name="T4733" style:parent-style-name="預設段落字型" style:family="text">
      <style:text-properties style:font-name="全真標準楷書" style:font-name-asian="全真標準楷書"/>
    </style:style>
    <style:style style:name="P4734" style:parent-style-name="一" style:family="paragraph">
      <style:paragraph-properties fo:margin-top="0.1666in"/>
    </style:style>
    <style:style style:name="P4735" style:parent-style-name="一0" style:family="paragraph">
      <style:paragraph-properties fo:margin-left="0.3611in" fo:text-indent="-0.1944in">
        <style:tab-stops/>
      </style:paragraph-properties>
    </style:style>
    <style:style style:name="T4736" style:parent-style-name="預設段落字型" style:family="text">
      <style:text-properties style:font-name="全真標準楷書" style:font-name-asian="全真標準楷書"/>
    </style:style>
    <style:style style:name="P4737" style:parent-style-name="一0" style:family="paragraph">
      <style:paragraph-properties fo:margin-left="0.3611in" fo:text-indent="-0.1944in">
        <style:tab-stops/>
      </style:paragraph-properties>
    </style:style>
    <style:style style:name="T4738" style:parent-style-name="預設段落字型" style:family="text">
      <style:text-properties style:font-name="全真標準楷書" style:font-name-asian="全真標準楷書"/>
    </style:style>
    <style:style style:name="P4739" style:parent-style-name="一0" style:family="paragraph">
      <style:paragraph-properties fo:margin-left="0.3611in" fo:text-indent="-0.1944in">
        <style:tab-stops/>
      </style:paragraph-properties>
    </style:style>
    <style:style style:name="T4740" style:parent-style-name="預設段落字型" style:family="text">
      <style:text-properties style:font-name="全真標準楷書" style:font-name-asian="全真標準楷書"/>
    </style:style>
    <style:style style:name="P4741" style:parent-style-name="一" style:family="paragraph">
      <style:paragraph-properties fo:margin-top="0.1666in"/>
    </style:style>
    <style:style style:name="P4742" style:parent-style-name="一0" style:family="paragraph">
      <style:paragraph-properties fo:margin-left="0.3611in" fo:text-indent="-0.1944in">
        <style:tab-stops/>
      </style:paragraph-properties>
    </style:style>
    <style:style style:name="T4743" style:parent-style-name="預設段落字型" style:family="text">
      <style:text-properties style:font-name="全真標準楷書" style:font-name-asian="全真標準楷書"/>
    </style:style>
    <style:style style:name="T4744" style:parent-style-name="預設段落字型" style:family="text">
      <style:text-properties style:font-name="全真標準楷書" style:font-name-asian="全真標準楷書"/>
    </style:style>
    <style:style style:name="T4745" style:parent-style-name="預設段落字型" style:family="text">
      <style:text-properties style:font-name="全真標準楷書" style:font-name-asian="全真標準楷書"/>
    </style:style>
    <style:style style:name="P4746" style:parent-style-name="一0" style:family="paragraph">
      <style:paragraph-properties fo:margin-left="0.3611in" fo:text-indent="-0.1944in">
        <style:tab-stops/>
      </style:paragraph-properties>
    </style:style>
    <style:style style:name="T4747" style:parent-style-name="預設段落字型" style:family="text">
      <style:text-properties style:font-name="全真標準楷書" style:font-name-asian="全真標準楷書"/>
    </style:style>
    <style:style style:name="P4748" style:parent-style-name="一0" style:family="paragraph">
      <style:paragraph-properties fo:margin-left="0.3611in" fo:text-indent="-0.1944in">
        <style:tab-stops/>
      </style:paragraph-properties>
    </style:style>
    <style:style style:name="T4749" style:parent-style-name="預設段落字型" style:family="text">
      <style:text-properties style:font-name="全真標準楷書" style:font-name-asian="全真標準楷書"/>
    </style:style>
    <style:style style:name="P4750" style:parent-style-name="一0" style:family="paragraph">
      <style:paragraph-properties fo:margin-left="0.3611in" fo:text-indent="-0.1944in">
        <style:tab-stops/>
      </style:paragraph-properties>
    </style:style>
    <style:style style:name="T4751" style:parent-style-name="預設段落字型" style:family="text">
      <style:text-properties style:font-name="全真標準楷書" style:font-name-asian="全真標準楷書"/>
    </style:style>
    <style:style style:name="P4752"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3"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4"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5"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6"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7"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8"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59"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0"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1"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2"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3"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4"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5"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6"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7"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8"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69"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0"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1"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2"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3"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4"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5"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6"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7"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8"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79"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80"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81" style:parent-style-name="內文" style:family="paragraph">
      <style:paragraph-properties fo:line-height="0.3472in" fo:margin-left="0.6763in" fo:text-indent="-0.4263in">
        <style:tab-stops/>
      </style:paragraph-properties>
      <style:text-properties style:font-name="標楷體" style:font-name-asian="標楷體" style:font-weight-complex="bold" fo:color="#000000" style:letter-kerning="false" fo:font-size="16pt" style:font-size-asian="16pt" style:font-size-complex="14pt"/>
    </style:style>
    <style:style style:name="P4782" style:parent-style-name="一" style:family="paragraph">
      <style:paragraph-properties fo:margin-top="0.1666in"/>
    </style:style>
    <style:style style:name="P4783" style:parent-style-name="一" style:family="paragraph">
      <style:paragraph-properties fo:margin-top="0.1666in"/>
    </style:style>
    <style:style style:name="P4784" style:parent-style-name="一0" style:family="paragraph">
      <style:paragraph-properties fo:margin-left="0.3611in" fo:text-indent="-0.1944in">
        <style:tab-stops/>
      </style:paragraph-properties>
    </style:style>
    <style:style style:name="T4785" style:parent-style-name="預設段落字型" style:family="text">
      <style:text-properties style:font-name="全真標準楷書" style:font-name-asian="全真標準楷書"/>
    </style:style>
    <style:style style:name="P4786" style:parent-style-name="一0" style:family="paragraph">
      <style:paragraph-properties fo:margin-left="0.3611in" fo:text-indent="-0.1944in">
        <style:tab-stops/>
      </style:paragraph-properties>
    </style:style>
    <style:style style:name="T4787" style:parent-style-name="預設段落字型" style:family="text">
      <style:text-properties style:font-name="全真標準楷書" style:font-name-asian="全真標準楷書"/>
    </style:style>
    <style:style style:name="P4788" style:parent-style-name="一" style:family="paragraph">
      <style:paragraph-properties fo:margin-top="0.1666in"/>
    </style:style>
    <style:style style:name="P4789" style:parent-style-name="一0" style:family="paragraph">
      <style:paragraph-properties fo:margin-left="0.3611in" fo:text-indent="-0.1944in">
        <style:tab-stops/>
      </style:paragraph-properties>
    </style:style>
    <style:style style:name="T4790" style:parent-style-name="預設段落字型" style:family="text">
      <style:text-properties style:font-name="全真標準楷書" style:font-name-asian="全真標準楷書"/>
    </style:style>
    <style:style style:name="P4791" style:parent-style-name="一0" style:family="paragraph">
      <style:paragraph-properties fo:margin-left="0.3611in" fo:text-indent="-0.1944in">
        <style:tab-stops/>
      </style:paragraph-properties>
    </style:style>
    <style:style style:name="T4792" style:parent-style-name="預設段落字型" style:family="text">
      <style:text-properties style:font-name="全真標準楷書" style:font-name-asian="全真標準楷書"/>
    </style:style>
    <style:style style:name="P4793" style:parent-style-name="一0" style:family="paragraph">
      <style:paragraph-properties fo:margin-left="0.3611in" fo:text-indent="-0.1944in">
        <style:tab-stops/>
      </style:paragraph-properties>
    </style:style>
    <style:style style:name="T4794" style:parent-style-name="預設段落字型" style:family="text">
      <style:text-properties style:font-name="全真標準楷書" style:font-name-asian="全真標準楷書"/>
    </style:style>
    <style:style style:name="P4795" style:parent-style-name="一" style:family="paragraph">
      <style:paragraph-properties fo:margin-top="0.1666in"/>
    </style:style>
    <style:style style:name="P4796" style:parent-style-name="一" style:family="paragraph">
      <style:paragraph-properties fo:margin-top="0.1666in"/>
    </style:style>
    <style:style style:name="P4797" style:parent-style-name="一0" style:family="paragraph">
      <style:paragraph-properties fo:margin-left="0.3611in" fo:text-indent="-0.1944in">
        <style:tab-stops/>
      </style:paragraph-properties>
    </style:style>
    <style:style style:name="T4798" style:parent-style-name="預設段落字型" style:family="text">
      <style:text-properties style:font-name="全真標準楷書" style:font-name-asian="全真標準楷書"/>
    </style:style>
    <style:style style:name="P4799" style:parent-style-name="一0" style:family="paragraph">
      <style:paragraph-properties fo:margin-left="0.3611in" fo:text-indent="-0.1944in">
        <style:tab-stops/>
      </style:paragraph-properties>
    </style:style>
    <style:style style:name="T4800" style:parent-style-name="預設段落字型" style:family="text">
      <style:text-properties style:font-name="全真標準楷書" style:font-name-asian="全真標準楷書"/>
    </style:style>
    <style:style style:name="P4801" style:parent-style-name="一" style:family="paragraph">
      <style:paragraph-properties fo:margin-top="0.1666in"/>
    </style:style>
    <style:style style:name="P4802" style:parent-style-name="一0" style:family="paragraph">
      <style:paragraph-properties fo:margin-left="0.1666in" fo:text-indent="0in">
        <style:tab-stops/>
      </style:paragraph-properties>
    </style:style>
    <style:style style:name="P4803" style:parent-style-name="一" style:family="paragraph">
      <style:paragraph-properties fo:margin-top="0.1666in"/>
    </style:style>
    <style:style style:name="P4804" style:parent-style-name="一" style:family="paragraph">
      <style:paragraph-properties fo:margin-top="0.1666in"/>
    </style:style>
    <style:style style:name="P4805" style:parent-style-name="一0" style:family="paragraph">
      <style:paragraph-properties fo:margin-left="0.3611in" fo:text-indent="-0.1944in">
        <style:tab-stops/>
      </style:paragraph-properties>
    </style:style>
    <style:style style:name="T4806" style:parent-style-name="預設段落字型" style:family="text">
      <style:text-properties style:font-name="全真標準楷書" style:font-name-asian="全真標準楷書"/>
    </style:style>
    <style:style style:name="P4807" style:parent-style-name="一0" style:family="paragraph">
      <style:paragraph-properties fo:margin-left="0.3611in" fo:text-indent="-0.1944in">
        <style:tab-stops/>
      </style:paragraph-properties>
    </style:style>
    <style:style style:name="T4808" style:parent-style-name="預設段落字型" style:family="text">
      <style:text-properties style:font-name="全真標準楷書" style:font-name-asian="全真標準楷書"/>
    </style:style>
    <style:style style:name="P4809" style:parent-style-name="一0" style:family="paragraph">
      <style:paragraph-properties fo:margin-left="0.3611in" fo:text-indent="-0.1944in">
        <style:tab-stops/>
      </style:paragraph-properties>
    </style:style>
    <style:style style:name="T4810" style:parent-style-name="預設段落字型" style:family="text">
      <style:text-properties style:font-name="全真標準楷書" style:font-name-asian="全真標準楷書"/>
    </style:style>
    <style:style style:name="P4811" style:parent-style-name="一" style:family="paragraph">
      <style:paragraph-properties fo:margin-top="0.1666in"/>
    </style:style>
    <style:style style:name="P4812" style:parent-style-name="一0" style:family="paragraph">
      <style:paragraph-properties fo:margin-left="0.3611in" fo:text-indent="-0.1944in">
        <style:tab-stops/>
      </style:paragraph-properties>
    </style:style>
    <style:style style:name="T4813" style:parent-style-name="預設段落字型" style:family="text">
      <style:text-properties style:font-name="全真標準楷書" style:font-name-asian="全真標準楷書"/>
    </style:style>
    <style:style style:name="P4814" style:parent-style-name="一0" style:family="paragraph">
      <style:paragraph-properties fo:margin-left="0.3611in" fo:text-indent="-0.1944in">
        <style:tab-stops/>
      </style:paragraph-properties>
    </style:style>
    <style:style style:name="T4815" style:parent-style-name="預設段落字型" style:family="text">
      <style:text-properties style:font-name="全真標準楷書" style:font-name-asian="全真標準楷書"/>
    </style:style>
    <style:style style:name="P4816" style:parent-style-name="一0" style:family="paragraph">
      <style:paragraph-properties fo:margin-left="0.3611in" fo:text-indent="-0.1944in">
        <style:tab-stops/>
      </style:paragraph-properties>
    </style:style>
    <style:style style:name="T4817" style:parent-style-name="預設段落字型" style:family="text">
      <style:text-properties style:font-name="全真標準楷書" style:font-name-asian="全真標準楷書"/>
    </style:style>
    <style:style style:name="P4818" style:parent-style-name="一0" style:family="paragraph">
      <style:paragraph-properties fo:margin-left="0.3611in" fo:text-indent="-0.1944in">
        <style:tab-stops/>
      </style:paragraph-properties>
    </style:style>
    <style:style style:name="T4819" style:parent-style-name="預設段落字型" style:family="text">
      <style:text-properties style:font-name="全真標準楷書" style:font-name-asian="全真標準楷書"/>
    </style:style>
    <style:style style:name="P4820" style:parent-style-name="一0" style:family="paragraph">
      <style:paragraph-properties fo:margin-left="0.3611in" fo:text-indent="-0.1944in">
        <style:tab-stops/>
      </style:paragraph-properties>
    </style:style>
    <style:style style:name="T4821" style:parent-style-name="預設段落字型" style:family="text">
      <style:text-properties style:font-name="全真標準楷書" style:font-name-asian="全真標準楷書"/>
    </style:style>
    <style:style style:name="P4822" style:parent-style-name="一0" style:family="paragraph">
      <style:paragraph-properties fo:margin-left="0.3611in" fo:text-indent="-0.1944in">
        <style:tab-stops/>
      </style:paragraph-properties>
    </style:style>
    <style:style style:name="T4823" style:parent-style-name="預設段落字型" style:family="text">
      <style:text-properties style:font-name="全真標準楷書" style:font-name-asian="全真標準楷書"/>
    </style:style>
    <style:style style:name="P4824" style:parent-style-name="一0" style:family="paragraph">
      <style:paragraph-properties fo:margin-left="0.3611in" fo:text-indent="-0.1944in">
        <style:tab-stops/>
      </style:paragraph-properties>
    </style:style>
    <style:style style:name="T4825" style:parent-style-name="預設段落字型" style:family="text">
      <style:text-properties style:font-name="全真標準楷書" style:font-name-asian="全真標準楷書"/>
    </style:style>
    <style:style style:name="T4826" style:parent-style-name="預設段落字型" style:family="text">
      <style:text-properties style:font-name="全真標準楷書" style:font-name-asian="全真標準楷書"/>
    </style:style>
    <style:style style:name="T4827" style:parent-style-name="預設段落字型" style:family="text">
      <style:text-properties style:font-name="全真標準楷書" style:font-name-asian="全真標準楷書"/>
    </style:style>
    <style:style style:name="T4828" style:parent-style-name="預設段落字型" style:family="text">
      <style:text-properties style:font-name="全真標準楷書" style:font-name-asian="全真標準楷書"/>
    </style:style>
    <style:style style:name="P4829" style:parent-style-name="一0" style:family="paragraph">
      <style:paragraph-properties fo:margin-left="0.3611in" fo:text-indent="-0.1944in">
        <style:tab-stops/>
      </style:paragraph-properties>
    </style:style>
    <style:style style:name="T4830" style:parent-style-name="預設段落字型" style:family="text">
      <style:text-properties style:font-name="全真標準楷書" style:font-name-asian="全真標準楷書"/>
    </style:style>
    <style:style style:name="P4831" style:parent-style-name="一0" style:family="paragraph">
      <style:paragraph-properties fo:margin-left="0.3611in" fo:text-indent="-0.1944in">
        <style:tab-stops/>
      </style:paragraph-properties>
    </style:style>
    <style:style style:name="T4832" style:parent-style-name="預設段落字型" style:family="text">
      <style:text-properties style:font-name="全真標準楷書" style:font-name-asian="全真標準楷書"/>
    </style:style>
    <style:style style:name="P4833" style:parent-style-name="內文" style:family="paragraph">
      <style:text-properties style:font-name="標楷體" style:font-name-asian="標楷體"/>
    </style:style>
    <style:style style:name="P4834" style:parent-style-name="內文" style:family="paragraph">
      <style:text-properties style:font-name="標楷體" style:font-name-asian="標楷體"/>
    </style:style>
    <style:style style:name="P4835" style:parent-style-name="內文" style:family="paragraph">
      <style:text-properties style:font-name="標楷體" style:font-name-asian="標楷體"/>
    </style:style>
    <style:style style:name="P4836" style:parent-style-name="內文" style:family="paragraph">
      <style:text-properties style:font-name="標楷體" style:font-name-asian="標楷體"/>
    </style:style>
    <style:style style:name="P4837" style:parent-style-name="內文" style:family="paragraph">
      <style:text-properties style:font-name="標楷體" style:font-name-asian="標楷體"/>
    </style:style>
    <style:style style:name="P4838" style:parent-style-name="內文" style:family="paragraph">
      <style:text-properties style:font-name="標楷體" style:font-name-asian="標楷體"/>
    </style:style>
    <style:style style:name="P4839" style:parent-style-name="內文" style:family="paragraph">
      <style:text-properties style:font-name="標楷體" style:font-name-asian="標楷體"/>
    </style:style>
    <style:style style:name="P4840" style:parent-style-name="內文" style:family="paragraph">
      <style:text-properties style:font-name="標楷體" style:font-name-asian="標楷體"/>
    </style:style>
    <style:style style:name="P4841" style:parent-style-name="內文" style:family="paragraph">
      <style:text-properties style:font-name="標楷體" style:font-name-asian="標楷體"/>
    </style:style>
    <style:style style:name="P4842" style:parent-style-name="內文" style:family="paragraph">
      <style:text-properties style:font-name="標楷體" style:font-name-asian="標楷體"/>
    </style:style>
    <style:style style:name="P4843" style:parent-style-name="內文" style:family="paragraph">
      <style:text-properties style:font-name="標楷體" style:font-name-asian="標楷體"/>
    </style:style>
    <style:style style:name="P4844" style:parent-style-name="內文" style:family="paragraph">
      <style:text-properties style:font-name="標楷體" style:font-name-asian="標楷體"/>
    </style:style>
    <style:style style:name="P4845" style:parent-style-name="內文" style:family="paragraph">
      <style:text-properties style:font-name="標楷體" style:font-name-asian="標楷體"/>
    </style:style>
    <style:style style:name="P4846" style:parent-style-name="內文" style:family="paragraph">
      <style:text-properties style:font-name="標楷體" style:font-name-asian="標楷體"/>
    </style:style>
    <style:style style:name="P4847" style:parent-style-name="內文" style:family="paragraph">
      <style:text-properties style:font-name="標楷體" style:font-name-asian="標楷體"/>
    </style:style>
    <style:style style:name="P4848" style:parent-style-name="內文" style:family="paragraph">
      <style:text-properties style:font-name="標楷體" style:font-name-asian="標楷體"/>
    </style:style>
    <style:style style:name="P4849" style:parent-style-name="內文" style:family="paragraph">
      <style:text-properties style:font-name="標楷體" style:font-name-asian="標楷體"/>
    </style:style>
    <style:style style:name="P4850" style:parent-style-name="內文" style:family="paragraph">
      <style:text-properties style:font-name="標楷體" style:font-name-asian="標楷體"/>
    </style:style>
    <style:style style:name="P4851" style:parent-style-name="內文" style:family="paragraph">
      <style:text-properties style:font-name="標楷體" style:font-name-asian="標楷體"/>
    </style:style>
    <style:style style:name="P4852" style:parent-style-name="內文" style:family="paragraph">
      <style:text-properties style:font-name="標楷體" style:font-name-asian="標楷體"/>
    </style:style>
    <style:style style:name="P4853" style:parent-style-name="內文" style:family="paragraph">
      <style:text-properties style:font-name="標楷體" style:font-name-asian="標楷體"/>
    </style:style>
    <style:style style:name="P4854" style:parent-style-name="內文" style:family="paragraph">
      <style:text-properties style:font-name="標楷體" style:font-name-asian="標楷體"/>
    </style:style>
    <style:style style:name="P4855" style:parent-style-name="內文" style:family="paragraph">
      <style:text-properties style:font-name="標楷體" style:font-name-asian="標楷體"/>
    </style:style>
    <style:style style:name="P4856" style:parent-style-name="內文" style:family="paragraph">
      <style:text-properties style:font-name="標楷體" style:font-name-asian="標楷體"/>
    </style:style>
    <style:style style:name="P4857" style:parent-style-name="內文" style:family="paragraph">
      <style:text-properties style:font-name="標楷體" style:font-name-asian="標楷體"/>
    </style:style>
    <style:style style:name="P4858" style:parent-style-name="內文" style:family="paragraph">
      <style:text-properties style:font-name="標楷體" style:font-name-asian="標楷體"/>
    </style:style>
    <style:style style:name="P4859" style:parent-style-name="內文" style:family="paragraph">
      <style:text-properties style:font-name="標楷體" style:font-name-asian="標楷體"/>
    </style:style>
    <style:style style:name="P4860" style:parent-style-name="內文" style:family="paragraph">
      <style:text-properties style:font-name="標楷體" style:font-name-asian="標楷體"/>
    </style:style>
    <style:style style:name="P4861" style:parent-style-name="內文" style:family="paragraph">
      <style:text-properties style:font-name="標楷體" style:font-name-asian="標楷體"/>
    </style:style>
    <style:style style:name="P4862" style:parent-style-name="內文" style:family="paragraph">
      <style:text-properties style:font-name="標楷體" style:font-name-asian="標楷體"/>
    </style:style>
    <style:style style:name="P4863" style:parent-style-name="內文" style:family="paragraph">
      <style:text-properties style:font-name="標楷體" style:font-name-asian="標楷體"/>
    </style:style>
    <style:style style:name="P4864" style:parent-style-name="內文" style:family="paragraph">
      <style:text-properties style:font-name="標楷體" style:font-name-asian="標楷體"/>
    </style:style>
    <style:style style:name="P4865" style:parent-style-name="內文" style:family="paragraph">
      <style:text-properties style:font-name="標楷體" style:font-name-asian="標楷體"/>
    </style:style>
    <style:style style:name="P4866" style:parent-style-name="內文" style:family="paragraph">
      <style:text-properties style:font-name="標楷體" style:font-name-asian="標楷體"/>
    </style:style>
    <style:style style:name="P4867" style:parent-style-name="內文" style:family="paragraph">
      <style:text-properties style:font-name="標楷體" style:font-name-asian="標楷體"/>
    </style:style>
    <style:style style:name="P4868" style:parent-style-name="內文" style:family="paragraph">
      <style:text-properties style:font-name="標楷體" style:font-name-asian="標楷體"/>
    </style:style>
    <style:style style:name="P4869" style:parent-style-name="內文" style:family="paragraph">
      <style:text-properties style:font-name="標楷體" style:font-name-asian="標楷體"/>
    </style:style>
    <style:style style:name="P4870" style:parent-style-name="內文" style:family="paragraph">
      <style:text-properties style:font-name="標楷體" style:font-name-asian="標楷體"/>
    </style:style>
    <style:style style:name="P4871" style:parent-style-name="內文" style:family="paragraph">
      <style:text-properties style:font-name="標楷體" style:font-name-asian="標楷體"/>
    </style:style>
    <style:style style:name="P4872" style:parent-style-name="內文" style:family="paragraph">
      <style:text-properties style:font-name="標楷體" style:font-name-asian="標楷體"/>
    </style:style>
    <style:style style:name="P4873" style:parent-style-name="內文" style:family="paragraph">
      <style:text-properties style:font-name="標楷體" style:font-name-asian="標楷體"/>
    </style:style>
    <style:style style:name="P4874" style:parent-style-name="內文" style:family="paragraph">
      <style:text-properties style:font-name="標楷體" style:font-name-asian="標楷體"/>
    </style:style>
    <style:style style:name="P4875" style:parent-style-name="一" style:family="paragraph">
      <style:paragraph-properties fo:margin-top="0.1666in"/>
    </style:style>
    <style:style style:name="P4876" style:parent-style-name="一0" style:family="paragraph">
      <style:paragraph-properties fo:margin-left="0.3611in" fo:text-indent="-0.1944in">
        <style:tab-stops/>
      </style:paragraph-properties>
    </style:style>
    <style:style style:name="T4877" style:parent-style-name="預設段落字型" style:family="text">
      <style:text-properties style:font-name="全真標準楷書" style:font-name-asian="全真標準楷書"/>
    </style:style>
    <style:style style:name="T4878" style:parent-style-name="預設段落字型" style:family="text">
      <style:text-properties style:font-name-complex="全真新中明"/>
    </style:style>
    <style:style style:name="T4879" style:parent-style-name="預設段落字型" style:family="text">
      <style:text-properties style:font-name="全真標準楷書" style:font-name-asian="全真標準楷書"/>
    </style:style>
    <style:style style:name="T4880" style:parent-style-name="預設段落字型" style:family="text">
      <style:text-properties style:font-name-complex="全真新中明"/>
    </style:style>
    <style:style style:name="T4881" style:parent-style-name="預設段落字型" style:family="text">
      <style:text-properties style:font-name="全真標準楷書" style:font-name-asian="全真標準楷書"/>
    </style:style>
    <style:style style:name="T4882" style:parent-style-name="預設段落字型" style:family="text">
      <style:text-properties style:font-name-complex="全真新中明"/>
    </style:style>
    <style:style style:name="T4883" style:parent-style-name="預設段落字型" style:family="text">
      <style:text-properties style:font-name="全真標準楷書" style:font-name-asian="全真標準楷書"/>
    </style:style>
    <style:style style:name="T4884" style:parent-style-name="預設段落字型" style:family="text">
      <style:text-properties style:font-name-complex="全真新中明"/>
    </style:style>
    <style:style style:name="P4885" style:parent-style-name="一0" style:family="paragraph">
      <style:paragraph-properties fo:margin-left="0.3611in" fo:text-indent="-0.1944in">
        <style:tab-stops/>
      </style:paragraph-properties>
    </style:style>
    <style:style style:name="T4886" style:parent-style-name="預設段落字型" style:family="text">
      <style:text-properties style:font-name="全真標準楷書" style:font-name-asian="全真標準楷書"/>
    </style:style>
    <style:style style:name="T4887" style:parent-style-name="預設段落字型" style:family="text">
      <style:text-properties style:font-name-complex="全真新中明"/>
    </style:style>
    <style:style style:name="P4888" style:parent-style-name="一0" style:family="paragraph">
      <style:paragraph-properties fo:margin-left="0.3611in" fo:text-indent="-0.1944in">
        <style:tab-stops/>
      </style:paragraph-properties>
    </style:style>
    <style:style style:name="T4889" style:parent-style-name="預設段落字型" style:family="text">
      <style:text-properties style:font-name="全真標準楷書" style:font-name-asian="全真標準楷書"/>
    </style:style>
    <style:style style:name="T4890" style:parent-style-name="預設段落字型" style:family="text">
      <style:text-properties style:font-name-complex="全真新中明"/>
    </style:style>
    <style:style style:name="T4891" style:parent-style-name="預設段落字型" style:family="text">
      <style:text-properties style:font-name="全真標準楷書" style:font-name-asian="全真標準楷書"/>
    </style:style>
    <style:style style:name="T4892" style:parent-style-name="預設段落字型" style:family="text">
      <style:text-properties style:font-name="全真標準楷書" style:font-name-asian="全真標準楷書"/>
    </style:style>
    <style:style style:name="T4893" style:parent-style-name="預設段落字型" style:family="text">
      <style:text-properties style:font-name="全真標準楷書" style:font-name-asian="全真標準楷書"/>
    </style:style>
    <style:style style:name="P4894" style:parent-style-name="一0" style:family="paragraph">
      <style:paragraph-properties fo:margin-left="0.3611in" fo:text-indent="-0.1944in">
        <style:tab-stops/>
      </style:paragraph-properties>
    </style:style>
    <style:style style:name="T4895" style:parent-style-name="預設段落字型" style:family="text">
      <style:text-properties style:font-name="全真標準楷書" style:font-name-asian="全真標準楷書"/>
    </style:style>
    <style:style style:name="T4896" style:parent-style-name="預設段落字型" style:family="text">
      <style:text-properties style:font-name-complex="全真新中明"/>
    </style:style>
    <style:style style:name="T4897" style:parent-style-name="預設段落字型" style:family="text">
      <style:text-properties style:font-name="全真標準楷書" style:font-name-asian="全真標準楷書"/>
    </style:style>
    <style:style style:name="T4898" style:parent-style-name="預設段落字型" style:family="text">
      <style:text-properties style:font-name="全真標準楷書" style:font-name-asian="全真標準楷書"/>
    </style:style>
    <style:style style:name="P4899" style:parent-style-name="一0" style:family="paragraph">
      <style:paragraph-properties fo:margin-left="0.3611in" fo:text-indent="-0.1944in">
        <style:tab-stops/>
      </style:paragraph-properties>
    </style:style>
    <style:style style:name="T4900" style:parent-style-name="預設段落字型" style:family="text">
      <style:text-properties style:font-name="全真標準楷書" style:font-name-asian="全真標準楷書"/>
    </style:style>
    <style:style style:name="T4901" style:parent-style-name="預設段落字型" style:family="text">
      <style:text-properties style:font-name-complex="全真新中明"/>
    </style:style>
    <style:style style:name="T4902" style:parent-style-name="預設段落字型" style:family="text">
      <style:text-properties style:font-name="全真標準楷書" style:font-name-asian="全真標準楷書"/>
    </style:style>
    <style:style style:name="T4903" style:parent-style-name="預設段落字型" style:family="text">
      <style:text-properties style:font-name-complex="全真新中明"/>
    </style:style>
    <style:style style:name="T4904" style:parent-style-name="預設段落字型" style:family="text">
      <style:text-properties style:font-name="全真標準楷書" style:font-name-asian="全真標準楷書"/>
    </style:style>
    <style:style style:name="T4905" style:parent-style-name="預設段落字型" style:family="text">
      <style:text-properties style:font-name-complex="全真新中明"/>
    </style:style>
    <style:style style:name="P4906" style:parent-style-name="一0" style:family="paragraph">
      <style:paragraph-properties fo:margin-left="0.3611in" fo:text-indent="-0.1944in">
        <style:tab-stops/>
      </style:paragraph-properties>
    </style:style>
    <style:style style:name="T4907" style:parent-style-name="預設段落字型" style:family="text">
      <style:text-properties style:font-name="全真標準楷書" style:font-name-asian="全真標準楷書"/>
    </style:style>
    <style:style style:name="T4908" style:parent-style-name="預設段落字型" style:family="text">
      <style:text-properties style:font-name-complex="全真新中明"/>
    </style:style>
    <style:style style:name="T4909" style:parent-style-name="預設段落字型" style:family="text">
      <style:text-properties style:font-name="全真標準楷書" style:font-name-asian="全真標準楷書"/>
    </style:style>
    <style:style style:name="T4910" style:parent-style-name="預設段落字型" style:family="text">
      <style:text-properties style:font-name="全真標準楷書" style:font-name-asian="全真標準楷書"/>
    </style:style>
    <style:style style:name="T4911" style:parent-style-name="預設段落字型" style:family="text">
      <style:text-properties style:font-name="全真標準楷書" style:font-name-asian="全真標準楷書"/>
    </style:style>
    <style:style style:name="T4912" style:parent-style-name="預設段落字型" style:family="text">
      <style:text-properties style:font-name="全真標準楷書" style:font-name-asian="全真標準楷書"/>
    </style:style>
    <style:style style:name="T4913" style:parent-style-name="預設段落字型" style:family="text">
      <style:text-properties style:font-name="全真標準楷書" style:font-name-asian="全真標準楷書"/>
    </style:style>
    <style:style style:name="P4914" style:parent-style-name="一" style:family="paragraph">
      <style:paragraph-properties fo:margin-top="0.1666in"/>
    </style:style>
    <style:style style:name="P4915" style:parent-style-name="一0" style:family="paragraph">
      <style:paragraph-properties fo:margin-left="0.3611in" fo:text-indent="-0.1944in">
        <style:tab-stops/>
      </style:paragraph-properties>
    </style:style>
    <style:style style:name="T4916" style:parent-style-name="預設段落字型" style:family="text">
      <style:text-properties style:font-name="全真標準楷書" style:font-name-asian="全真標準楷書"/>
    </style:style>
    <style:style style:name="T4917" style:parent-style-name="預設段落字型" style:family="text">
      <style:text-properties style:font-name-complex="全真新中明"/>
    </style:style>
    <style:style style:name="T4918" style:parent-style-name="預設段落字型" style:family="text">
      <style:text-properties style:font-name="全真標準楷書" style:font-name-asian="全真標準楷書"/>
    </style:style>
    <style:style style:name="T4919" style:parent-style-name="預設段落字型" style:family="text">
      <style:text-properties style:font-name="全真標準楷書" style:font-name-asian="全真標準楷書"/>
    </style:style>
    <style:style style:name="P4920" style:parent-style-name="一0" style:family="paragraph">
      <style:paragraph-properties fo:margin-left="0.3611in" fo:text-indent="-0.1944in">
        <style:tab-stops/>
      </style:paragraph-properties>
    </style:style>
    <style:style style:name="T4921" style:parent-style-name="預設段落字型" style:family="text">
      <style:text-properties style:font-name="全真標準楷書" style:font-name-asian="全真標準楷書"/>
    </style:style>
    <style:style style:name="T4922" style:parent-style-name="預設段落字型" style:family="text">
      <style:text-properties style:font-name-complex="全真新中明"/>
    </style:style>
    <style:style style:name="T4923" style:parent-style-name="預設段落字型" style:family="text">
      <style:text-properties style:font-name="全真標準楷書" style:font-name-asian="全真標準楷書"/>
    </style:style>
    <style:style style:name="T4924" style:parent-style-name="預設段落字型" style:family="text">
      <style:text-properties style:font-name="全真標準楷書" style:font-name-asian="全真標準楷書"/>
    </style:style>
    <style:style style:name="T4925" style:parent-style-name="預設段落字型" style:family="text">
      <style:text-properties style:font-name="全真標準楷書" style:font-name-asian="全真標準楷書"/>
    </style:style>
    <style:style style:name="T4926" style:parent-style-name="預設段落字型" style:family="text">
      <style:text-properties style:font-name="全真標準楷書" style:font-name-asian="全真標準楷書"/>
    </style:style>
    <style:style style:name="P4927" style:parent-style-name="一0" style:family="paragraph">
      <style:paragraph-properties fo:margin-left="0.3611in" fo:text-indent="-0.1944in">
        <style:tab-stops/>
      </style:paragraph-properties>
    </style:style>
    <style:style style:name="T4928" style:parent-style-name="預設段落字型" style:family="text">
      <style:text-properties style:font-name="全真標準楷書" style:font-name-asian="全真標準楷書"/>
    </style:style>
    <style:style style:name="T4929" style:parent-style-name="預設段落字型" style:family="text">
      <style:text-properties style:font-name-complex="全真新中明"/>
    </style:style>
    <style:style style:name="T4930" style:parent-style-name="預設段落字型" style:family="text">
      <style:text-properties style:font-name-complex="全真新中明"/>
    </style:style>
    <style:style style:name="P4931" style:parent-style-name="一0" style:family="paragraph">
      <style:paragraph-properties fo:margin-left="0.3611in" fo:text-indent="-0.1944in">
        <style:tab-stops/>
      </style:paragraph-properties>
    </style:style>
    <style:style style:name="T4932" style:parent-style-name="預設段落字型" style:family="text">
      <style:text-properties style:font-name="全真標準楷書" style:font-name-asian="全真標準楷書"/>
    </style:style>
    <style:style style:name="T4933" style:parent-style-name="預設段落字型" style:family="text">
      <style:text-properties style:font-name-complex="全真新中明"/>
    </style:style>
    <style:style style:name="T4934" style:parent-style-name="預設段落字型" style:family="text">
      <style:text-properties style:font-name="全真標準楷書" style:font-name-asian="全真標準楷書"/>
    </style:style>
    <style:style style:name="T4935" style:parent-style-name="預設段落字型" style:family="text">
      <style:text-properties style:font-name-complex="全真新中明"/>
    </style:style>
    <style:style style:name="T4936" style:parent-style-name="預設段落字型" style:family="text">
      <style:text-properties style:font-name="全真標準楷書" style:font-name-asian="全真標準楷書"/>
    </style:style>
    <style:style style:name="T4937" style:parent-style-name="預設段落字型" style:family="text">
      <style:text-properties style:font-name-complex="全真新中明"/>
    </style:style>
    <style:style style:name="P4938" style:parent-style-name="一0" style:family="paragraph">
      <style:paragraph-properties fo:margin-left="0.3611in" fo:text-indent="-0.1944in">
        <style:tab-stops/>
      </style:paragraph-properties>
    </style:style>
    <style:style style:name="T4939" style:parent-style-name="預設段落字型" style:family="text">
      <style:text-properties style:font-name="全真標準楷書" style:font-name-asian="全真標準楷書"/>
    </style:style>
    <style:style style:name="T4940" style:parent-style-name="預設段落字型" style:family="text">
      <style:text-properties style:font-name-complex="全真新中明"/>
    </style:style>
    <style:style style:name="P4941" style:parent-style-name="一0" style:family="paragraph">
      <style:paragraph-properties fo:margin-left="0.3611in" fo:text-indent="-0.1944in">
        <style:tab-stops/>
      </style:paragraph-properties>
    </style:style>
    <style:style style:name="T4942" style:parent-style-name="預設段落字型" style:family="text">
      <style:text-properties style:font-name="全真標準楷書" style:font-name-asian="全真標準楷書"/>
    </style:style>
    <style:style style:name="T4943" style:parent-style-name="預設段落字型" style:family="text">
      <style:text-properties style:font-name-complex="全真新中明"/>
    </style:style>
    <style:style style:name="T4944" style:parent-style-name="預設段落字型" style:family="text">
      <style:text-properties style:font-name="全真標準楷書" style:font-name-asian="全真標準楷書"/>
    </style:style>
    <style:style style:name="T4945" style:parent-style-name="預設段落字型" style:family="text">
      <style:text-properties style:font-name-complex="全真新中明"/>
    </style:style>
    <style:style style:name="T4946" style:parent-style-name="預設段落字型" style:family="text">
      <style:text-properties style:font-name="全真標準楷書" style:font-name-asian="全真標準楷書"/>
    </style:style>
    <style:style style:name="P4947" style:parent-style-name="一0" style:family="paragraph">
      <style:paragraph-properties fo:margin-left="0.3611in" fo:text-indent="-0.1944in">
        <style:tab-stops/>
      </style:paragraph-properties>
    </style:style>
    <style:style style:name="T4948" style:parent-style-name="預設段落字型" style:family="text">
      <style:text-properties style:font-name="全真標準楷書" style:font-name-asian="全真標準楷書"/>
    </style:style>
    <style:style style:name="T4949" style:parent-style-name="預設段落字型" style:family="text">
      <style:text-properties style:font-name-complex="全真新中明"/>
    </style:style>
    <style:style style:name="P4950" style:parent-style-name="一" style:family="paragraph">
      <style:paragraph-properties fo:margin-top="0.1666in"/>
    </style:style>
    <style:style style:name="P4951" style:parent-style-name="一0" style:family="paragraph">
      <style:paragraph-properties fo:margin-left="0.3611in" fo:text-indent="-0.1944in">
        <style:tab-stops/>
      </style:paragraph-properties>
    </style:style>
    <style:style style:name="T4952" style:parent-style-name="預設段落字型" style:family="text">
      <style:text-properties style:font-name="全真標準楷書" style:font-name-asian="全真標準楷書"/>
    </style:style>
    <style:style style:name="T4953" style:parent-style-name="預設段落字型" style:family="text">
      <style:text-properties style:font-name-complex="全真新中明"/>
    </style:style>
    <style:style style:name="T4954" style:parent-style-name="預設段落字型" style:family="text">
      <style:text-properties style:font-name="全真標準楷書" style:font-name-asian="全真標準楷書"/>
    </style:style>
    <style:style style:name="T4955" style:parent-style-name="預設段落字型" style:family="text">
      <style:text-properties style:font-name="全真標準楷書" style:font-name-asian="全真標準楷書"/>
    </style:style>
    <style:style style:name="T4956" style:parent-style-name="預設段落字型" style:family="text">
      <style:text-properties style:font-name="全真標準楷書" style:font-name-asian="全真標準楷書"/>
    </style:style>
    <style:style style:name="P4957" style:parent-style-name="一0" style:family="paragraph">
      <style:paragraph-properties fo:margin-left="0.3611in" fo:text-indent="-0.1944in">
        <style:tab-stops/>
      </style:paragraph-properties>
    </style:style>
    <style:style style:name="T4958" style:parent-style-name="預設段落字型" style:family="text">
      <style:text-properties style:font-name="全真標準楷書" style:font-name-asian="全真標準楷書"/>
    </style:style>
    <style:style style:name="T4959" style:parent-style-name="預設段落字型" style:family="text">
      <style:text-properties style:font-name-complex="全真新中明"/>
    </style:style>
    <style:style style:name="T4960" style:parent-style-name="預設段落字型" style:family="text">
      <style:text-properties style:font-name="全真標準楷書" style:font-name-asian="全真標準楷書"/>
    </style:style>
    <style:style style:name="T4961" style:parent-style-name="預設段落字型" style:family="text">
      <style:text-properties style:font-name="全真標準楷書" style:font-name-asian="全真標準楷書"/>
    </style:style>
    <style:style style:name="T4962" style:parent-style-name="預設段落字型" style:family="text">
      <style:text-properties style:font-name="全真標準楷書" style:font-name-asian="全真標準楷書"/>
    </style:style>
    <style:style style:name="P4963" style:parent-style-name="一0" style:family="paragraph">
      <style:paragraph-properties fo:margin-left="0.3611in" fo:text-indent="-0.1944in">
        <style:tab-stops/>
      </style:paragraph-properties>
    </style:style>
    <style:style style:name="T4964" style:parent-style-name="預設段落字型" style:family="text">
      <style:text-properties style:font-name="全真標準楷書" style:font-name-asian="全真標準楷書"/>
    </style:style>
    <style:style style:name="T4965" style:parent-style-name="預設段落字型" style:family="text">
      <style:text-properties style:font-name-complex="全真新中明"/>
    </style:style>
    <style:style style:name="T4966" style:parent-style-name="預設段落字型" style:family="text">
      <style:text-properties style:font-name="全真標準楷書" style:font-name-asian="全真標準楷書"/>
    </style:style>
    <style:style style:name="T4967" style:parent-style-name="預設段落字型" style:family="text">
      <style:text-properties style:font-name="全真標準楷書" style:font-name-asian="全真標準楷書"/>
    </style:style>
    <style:style style:name="T4968" style:parent-style-name="預設段落字型" style:family="text">
      <style:text-properties style:font-name="全真標準楷書" style:font-name-asian="全真標準楷書"/>
    </style:style>
    <style:style style:name="T4969" style:parent-style-name="預設段落字型" style:family="text">
      <style:text-properties style:font-name="全真標準楷書" style:font-name-asian="全真標準楷書"/>
    </style:style>
    <style:style style:name="T4970" style:parent-style-name="預設段落字型" style:family="text">
      <style:text-properties style:font-name="全真標準楷書" style:font-name-asian="全真標準楷書"/>
    </style:style>
    <style:style style:name="P4971" style:parent-style-name="一0" style:family="paragraph">
      <style:paragraph-properties fo:margin-left="0.3611in" fo:text-indent="-0.1944in">
        <style:tab-stops/>
      </style:paragraph-properties>
    </style:style>
    <style:style style:name="T4972" style:parent-style-name="預設段落字型" style:family="text">
      <style:text-properties style:font-name="全真標準楷書" style:font-name-asian="全真標準楷書"/>
    </style:style>
    <style:style style:name="T4973" style:parent-style-name="預設段落字型" style:family="text">
      <style:text-properties style:font-name-complex="全真新中明"/>
    </style:style>
    <style:style style:name="T4974" style:parent-style-name="預設段落字型" style:family="text">
      <style:text-properties style:font-name="全真標準楷書" style:font-name-asian="全真標準楷書"/>
    </style:style>
    <style:style style:name="T4975" style:parent-style-name="預設段落字型" style:family="text">
      <style:text-properties style:font-name="全真標準楷書" style:font-name-asian="全真標準楷書"/>
    </style:style>
    <style:style style:name="T4976" style:parent-style-name="預設段落字型" style:family="text">
      <style:text-properties style:font-name="全真標準楷書" style:font-name-asian="全真標準楷書"/>
    </style:style>
    <style:style style:name="T4977" style:parent-style-name="預設段落字型" style:family="text">
      <style:text-properties style:font-name="全真標準楷書" style:font-name-asian="全真標準楷書"/>
    </style:style>
    <style:style style:name="T4978" style:parent-style-name="預設段落字型" style:family="text">
      <style:text-properties style:font-name="全真標準楷書" style:font-name-asian="全真標準楷書"/>
    </style:style>
    <style:style style:name="T4979" style:parent-style-name="預設段落字型" style:family="text">
      <style:text-properties style:font-name="全真標準楷書" style:font-name-asian="全真標準楷書"/>
    </style:style>
    <style:style style:name="T4980" style:parent-style-name="預設段落字型" style:family="text">
      <style:text-properties style:font-name="全真標準楷書" style:font-name-asian="全真標準楷書"/>
    </style:style>
    <style:style style:name="T4981" style:parent-style-name="預設段落字型" style:family="text">
      <style:text-properties style:font-name="全真標準楷書" style:font-name-asian="全真標準楷書"/>
    </style:style>
    <style:style style:name="T4982" style:parent-style-name="預設段落字型" style:family="text">
      <style:text-properties style:font-name="全真標準楷書" style:font-name-asian="全真標準楷書"/>
    </style:style>
    <style:style style:name="T4983" style:parent-style-name="預設段落字型" style:family="text">
      <style:text-properties style:font-name="全真標準楷書" style:font-name-asian="全真標準楷書"/>
    </style:style>
    <style:style style:name="T4984" style:parent-style-name="預設段落字型" style:family="text">
      <style:text-properties style:font-name="全真標準楷書" style:font-name-asian="全真標準楷書"/>
    </style:style>
    <style:style style:name="P4985" style:parent-style-name="一0" style:family="paragraph">
      <style:paragraph-properties fo:margin-left="0.3611in" fo:text-indent="-0.1944in">
        <style:tab-stops/>
      </style:paragraph-properties>
    </style:style>
    <style:style style:name="T4986" style:parent-style-name="預設段落字型" style:family="text">
      <style:text-properties style:font-name="全真標準楷書" style:font-name-asian="全真標準楷書"/>
    </style:style>
    <style:style style:name="T4987" style:parent-style-name="預設段落字型" style:family="text">
      <style:text-properties style:font-name-complex="全真新中明"/>
    </style:style>
    <style:style style:name="T4988" style:parent-style-name="預設段落字型" style:family="text">
      <style:text-properties style:font-name="全真標準楷書" style:font-name-asian="全真標準楷書"/>
    </style:style>
    <style:style style:name="T4989" style:parent-style-name="預設段落字型" style:family="text">
      <style:text-properties style:font-name="全真標準楷書" style:font-name-asian="全真標準楷書"/>
    </style:style>
    <style:style style:name="T4990" style:parent-style-name="預設段落字型" style:family="text">
      <style:text-properties style:font-name="細明體" style:font-name-asian="細明體" style:font-name-complex="細明體"/>
    </style:style>
    <style:style style:name="T4991" style:parent-style-name="預設段落字型" style:family="text">
      <style:text-properties style:font-name="全真標準楷書" style:font-name-asian="全真標準楷書"/>
    </style:style>
    <style:style style:name="T4992" style:parent-style-name="預設段落字型" style:family="text">
      <style:text-properties style:font-name="全真標準楷書" style:font-name-asian="全真標準楷書"/>
    </style:style>
    <style:style style:name="T4993" style:parent-style-name="預設段落字型" style:family="text">
      <style:text-properties style:font-name="全真標準楷書" style:font-name-asian="全真標準楷書"/>
    </style:style>
    <style:style style:name="T4994" style:parent-style-name="預設段落字型" style:family="text">
      <style:text-properties style:font-name="全真標準楷書" style:font-name-asian="全真標準楷書"/>
    </style:style>
    <style:style style:name="P4995" style:parent-style-name="一0" style:family="paragraph">
      <style:paragraph-properties fo:margin-left="0.3611in" fo:text-indent="-0.1944in">
        <style:tab-stops/>
      </style:paragraph-properties>
    </style:style>
    <style:style style:name="T4996" style:parent-style-name="預設段落字型" style:family="text">
      <style:text-properties style:font-name="全真標準楷書" style:font-name-asian="全真標準楷書"/>
    </style:style>
    <style:style style:name="T4997" style:parent-style-name="預設段落字型" style:family="text">
      <style:text-properties style:font-name-complex="全真新中明"/>
    </style:style>
    <style:style style:name="T4998" style:parent-style-name="預設段落字型" style:family="text">
      <style:text-properties style:font-name="全真標準楷書" style:font-name-asian="全真標準楷書"/>
    </style:style>
    <style:style style:name="T4999" style:parent-style-name="預設段落字型" style:family="text">
      <style:text-properties style:font-name-complex="全真新中明"/>
    </style:style>
    <style:style style:name="T5000" style:parent-style-name="預設段落字型" style:family="text">
      <style:text-properties style:font-name="全真標準楷書" style:font-name-asian="全真標準楷書"/>
    </style:style>
    <style:style style:name="T5001" style:parent-style-name="預設段落字型" style:family="text">
      <style:text-properties style:font-name-complex="全真新中明"/>
    </style:style>
    <style:style style:name="P5002" style:parent-style-name="一" style:family="paragraph">
      <style:paragraph-properties fo:margin-top="0.1666in"/>
    </style:style>
    <style:style style:name="P5003" style:parent-style-name="一0" style:family="paragraph">
      <style:paragraph-properties fo:margin-left="0.3611in" fo:text-indent="-0.1944in">
        <style:tab-stops/>
      </style:paragraph-properties>
    </style:style>
    <style:style style:name="T5004" style:parent-style-name="預設段落字型" style:family="text">
      <style:text-properties style:font-name="全真標準楷書" style:font-name-asian="全真標準楷書"/>
    </style:style>
    <style:style style:name="T5005" style:parent-style-name="預設段落字型" style:family="text">
      <style:text-properties style:font-name-complex="全真新中明"/>
    </style:style>
    <style:style style:name="P5006" style:parent-style-name="一0" style:family="paragraph">
      <style:paragraph-properties fo:margin-left="0.3611in" fo:text-indent="-0.1944in">
        <style:tab-stops/>
      </style:paragraph-properties>
    </style:style>
    <style:style style:name="T5007" style:parent-style-name="預設段落字型" style:family="text">
      <style:text-properties style:font-name="全真標準楷書" style:font-name-asian="全真標準楷書"/>
    </style:style>
    <style:style style:name="T5008" style:parent-style-name="預設段落字型" style:family="text">
      <style:text-properties style:font-name-complex="全真新中明"/>
    </style:style>
    <style:style style:name="P5009" style:parent-style-name="一0" style:family="paragraph">
      <style:paragraph-properties fo:margin-left="0.3611in" fo:text-indent="-0.1944in">
        <style:tab-stops/>
      </style:paragraph-properties>
    </style:style>
    <style:style style:name="T5010" style:parent-style-name="預設段落字型" style:family="text">
      <style:text-properties style:font-name="全真標準楷書" style:font-name-asian="全真標準楷書"/>
    </style:style>
    <style:style style:name="T5011" style:parent-style-name="預設段落字型" style:family="text">
      <style:text-properties style:font-name-complex="全真新中明"/>
    </style:style>
    <style:style style:name="P5012" style:parent-style-name="一0" style:family="paragraph">
      <style:paragraph-properties fo:margin-left="0.3611in" fo:text-indent="-0.1944in">
        <style:tab-stops/>
      </style:paragraph-properties>
    </style:style>
    <style:style style:name="P5013" style:parent-style-name="一" style:family="paragraph">
      <style:paragraph-properties fo:margin-top="0.1666in"/>
    </style:style>
    <style:style style:name="T5014" style:parent-style-name="預設段落字型" style:family="text">
      <style:text-properties style:font-name="全真粗黑體"/>
    </style:style>
    <style:style style:name="P5015" style:parent-style-name="一0" style:family="paragraph">
      <style:paragraph-properties fo:margin-left="0.3611in" fo:text-indent="-0.1944in">
        <style:tab-stops/>
      </style:paragraph-properties>
    </style:style>
    <style:style style:name="T5016" style:parent-style-name="預設段落字型" style:family="text">
      <style:text-properties style:font-name="全真標準楷書" style:font-name-asian="全真標準楷書"/>
    </style:style>
    <style:style style:name="P5017" style:parent-style-name="一0" style:family="paragraph">
      <style:paragraph-properties fo:margin-left="0.3611in" fo:text-indent="-0.1944in">
        <style:tab-stops/>
      </style:paragraph-properties>
    </style:style>
    <style:style style:name="T5018" style:parent-style-name="預設段落字型" style:family="text">
      <style:text-properties style:font-name="全真標準楷書" style:font-name-asian="全真標準楷書"/>
    </style:style>
    <style:style style:name="P5019" style:parent-style-name="一0" style:family="paragraph">
      <style:paragraph-properties fo:margin-left="0.3611in" fo:text-indent="-0.1944in">
        <style:tab-stops/>
      </style:paragraph-properties>
    </style:style>
    <style:style style:name="T5020" style:parent-style-name="預設段落字型" style:family="text">
      <style:text-properties style:font-name="全真標準楷書" style:font-name-asian="全真標準楷書"/>
    </style:style>
    <style:style style:name="P5021" style:parent-style-name="一0" style:family="paragraph">
      <style:paragraph-properties fo:margin-left="0.3611in" fo:text-indent="-0.1944in">
        <style:tab-stops/>
      </style:paragraph-properties>
    </style:style>
    <style:style style:name="T5022" style:parent-style-name="預設段落字型" style:family="text">
      <style:text-properties style:font-name="全真標準楷書" style:font-name-asian="全真標準楷書"/>
    </style:style>
    <style:style style:name="P5023" style:parent-style-name="一0" style:family="paragraph">
      <style:paragraph-properties fo:margin-left="0.3611in" fo:text-indent="-0.1944in">
        <style:tab-stops/>
      </style:paragraph-properties>
    </style:style>
    <style:style style:name="T5024" style:parent-style-name="預設段落字型" style:family="text">
      <style:text-properties style:font-name="全真標準楷書" style:font-name-asian="全真標準楷書"/>
    </style:style>
    <style:style style:name="P5025" style:parent-style-name="一0" style:family="paragraph">
      <style:paragraph-properties fo:margin-left="0.3611in" fo:text-indent="-0.1944in">
        <style:tab-stops/>
      </style:paragraph-properties>
    </style:style>
    <style:style style:name="T5026" style:parent-style-name="預設段落字型" style:family="text">
      <style:text-properties style:font-name="全真標準楷書" style:font-name-asian="全真標準楷書"/>
    </style:style>
    <style:style style:name="P5027" style:parent-style-name="一0" style:family="paragraph">
      <style:paragraph-properties fo:margin-left="0.3611in" fo:text-indent="-0.1944in">
        <style:tab-stops/>
      </style:paragraph-properties>
    </style:style>
    <style:style style:name="T5028" style:parent-style-name="預設段落字型" style:family="text">
      <style:text-properties style:font-name="全真標準楷書" style:font-name-asian="全真標準楷書"/>
    </style:style>
    <style:style style:name="P5029" style:parent-style-name="一0" style:family="paragraph">
      <style:paragraph-properties fo:margin-left="0.3611in" fo:text-indent="-0.1944in">
        <style:tab-stops/>
      </style:paragraph-properties>
    </style:style>
    <style:style style:name="T5030" style:parent-style-name="預設段落字型" style:family="text">
      <style:text-properties style:font-name="全真標準楷書" style:font-name-asian="全真標準楷書"/>
    </style:style>
    <style:style style:name="P5031" style:parent-style-name="一0" style:family="paragraph">
      <style:paragraph-properties fo:margin-left="0.3611in" fo:text-indent="-0.1944in">
        <style:tab-stops/>
      </style:paragraph-properties>
    </style:style>
    <style:style style:name="T5032" style:parent-style-name="預設段落字型" style:family="text">
      <style:text-properties style:font-name="全真標準楷書" style:font-name-asian="全真標準楷書"/>
    </style:style>
    <style:style style:name="P5033" style:parent-style-name="一0" style:family="paragraph">
      <style:paragraph-properties fo:margin-left="0.3611in" fo:text-indent="-0.1944in">
        <style:tab-stops/>
      </style:paragraph-properties>
    </style:style>
    <style:style style:name="T5034" style:parent-style-name="預設段落字型" style:family="text">
      <style:text-properties style:font-name="全真標準楷書" style:font-name-asian="全真標準楷書"/>
    </style:style>
    <style:style style:name="P5035" style:parent-style-name="一0" style:family="paragraph">
      <style:paragraph-properties fo:margin-left="0.3611in" fo:text-indent="-0.1944in">
        <style:tab-stops/>
      </style:paragraph-properties>
    </style:style>
    <style:style style:name="T5036" style:parent-style-name="預設段落字型" style:family="text">
      <style:text-properties style:font-name="全真標準楷書" style:font-name-asian="全真標準楷書"/>
    </style:style>
    <style:style style:name="P5037" style:parent-style-name="一0" style:family="paragraph">
      <style:paragraph-properties fo:margin-left="0.3611in" fo:text-indent="-0.1944in">
        <style:tab-stops/>
      </style:paragraph-properties>
    </style:style>
    <style:style style:name="T5038" style:parent-style-name="預設段落字型" style:family="text">
      <style:text-properties style:font-name="全真標準楷書" style:font-name-asian="全真標準楷書"/>
    </style:style>
    <style:style style:name="P5039" style:parent-style-name="E" style:family="paragraph">
      <style:text-properties style:font-size-complex="14pt"/>
    </style:style>
    <style:style style:name="P5040" style:parent-style-name="E" style:family="paragraph">
      <style:text-properties style:font-size-complex="14pt"/>
    </style:style>
    <style:style style:name="P5041" style:parent-style-name="一0" style:family="paragraph">
      <style:paragraph-properties fo:margin-left="0.3611in" fo:text-indent="-0.1944in">
        <style:tab-stops/>
      </style:paragraph-properties>
    </style:style>
    <style:style style:name="P5042" style:parent-style-name="內文" style:family="paragraph">
      <style:text-properties style:font-name="標楷體" style:font-name-asian="標楷體"/>
    </style:style>
    <style:style style:name="P5043" style:parent-style-name="內文" style:family="paragraph">
      <style:text-properties style:font-name="新細明體" fo:color="#0000FF" fo:font-size="14pt" style:font-size-asian="14pt" style:font-size-complex="16pt"/>
    </style:style>
    <style:style style:name="P5044" style:parent-style-name="內文" style:family="paragraph">
      <style:text-properties style:font-name="新細明體" fo:color="#0000FF" fo:font-size="14pt" style:font-size-asian="14pt" style:font-size-complex="16pt"/>
    </style:style>
    <style:style style:name="P5045" style:parent-style-name="內文" style:family="paragraph">
      <style:text-properties style:font-name="新細明體" fo:color="#0000FF" fo:font-size="14pt" style:font-size-asian="14pt" style:font-size-complex="16pt"/>
    </style:style>
    <style:style style:name="P5046" style:parent-style-name="內文" style:family="paragraph">
      <style:text-properties style:font-name="新細明體" fo:color="#0000FF" fo:font-size="14pt" style:font-size-asian="14pt" style:font-size-complex="16pt"/>
    </style:style>
    <style:style style:name="P5047" style:parent-style-name="內文" style:family="paragraph">
      <style:text-properties style:font-name="新細明體" fo:color="#0000FF" fo:font-size="14pt" style:font-size-asian="14pt" style:font-size-complex="16pt"/>
    </style:style>
    <style:style style:name="P5048" style:parent-style-name="內文" style:family="paragraph">
      <style:text-properties style:font-name="新細明體" fo:color="#0000FF" fo:font-size="14pt" style:font-size-asian="14pt" style:font-size-complex="16pt"/>
    </style:style>
    <style:style style:name="P5049" style:parent-style-name="內文" style:family="paragraph">
      <style:text-properties style:font-name="新細明體" fo:color="#0000FF" fo:font-size="14pt" style:font-size-asian="14pt" style:font-size-complex="16pt"/>
    </style:style>
    <style:style style:name="P5050" style:parent-style-name="內文" style:family="paragraph">
      <style:text-properties style:font-name="新細明體" fo:color="#0000FF" fo:font-size="14pt" style:font-size-asian="14pt" style:font-size-complex="16pt"/>
    </style:style>
    <style:style style:name="P5051" style:parent-style-name="一" style:family="paragraph">
      <style:paragraph-properties fo:margin-top="0.1666in"/>
    </style:style>
    <style:style style:name="P5052" style:parent-style-name="一0" style:family="paragraph">
      <style:paragraph-properties fo:margin-left="0.3611in" fo:text-indent="-0.1944in">
        <style:tab-stops/>
      </style:paragraph-properties>
    </style:style>
    <style:style style:name="T5053" style:parent-style-name="預設段落字型" style:family="text">
      <style:text-properties style:font-name="全真標準楷書" style:font-name-asian="全真標準楷書"/>
    </style:style>
    <style:style style:name="T5054" style:parent-style-name="預設段落字型" style:family="text">
      <style:text-properties style:font-name-complex="全真新中明"/>
    </style:style>
    <style:style style:name="P5055" style:parent-style-name="一0" style:family="paragraph">
      <style:paragraph-properties fo:margin-left="0.3611in" fo:text-indent="-0.1944in">
        <style:tab-stops/>
      </style:paragraph-properties>
    </style:style>
    <style:style style:name="T5056" style:parent-style-name="預設段落字型" style:family="text">
      <style:text-properties style:font-name="全真標準楷書" style:font-name-asian="全真標準楷書"/>
    </style:style>
    <style:style style:name="T5057" style:parent-style-name="預設段落字型" style:family="text">
      <style:text-properties style:font-name-complex="全真新中明"/>
    </style:style>
    <style:style style:name="P5058" style:parent-style-name="一0" style:family="paragraph">
      <style:paragraph-properties fo:margin-left="0.3611in" fo:text-indent="-0.1944in">
        <style:tab-stops/>
      </style:paragraph-properties>
    </style:style>
    <style:style style:name="T5059" style:parent-style-name="預設段落字型" style:family="text">
      <style:text-properties style:font-name="全真標準楷書" style:font-name-asian="全真標準楷書"/>
    </style:style>
    <style:style style:name="T5060" style:parent-style-name="預設段落字型" style:family="text">
      <style:text-properties style:font-name-complex="全真新中明"/>
    </style:style>
    <style:style style:name="P5061" style:parent-style-name="一0" style:family="paragraph">
      <style:paragraph-properties fo:margin-left="0.3611in" fo:text-indent="-0.1944in">
        <style:tab-stops/>
      </style:paragraph-properties>
    </style:style>
    <style:style style:name="T5062" style:parent-style-name="預設段落字型" style:family="text">
      <style:text-properties style:font-name="全真標準楷書" style:font-name-asian="全真標準楷書"/>
    </style:style>
    <style:style style:name="T5063" style:parent-style-name="預設段落字型" style:family="text">
      <style:text-properties style:font-name-complex="全真新中明"/>
    </style:style>
    <style:style style:name="P5064" style:parent-style-name="一0" style:family="paragraph">
      <style:paragraph-properties fo:margin-left="0.3611in" fo:text-indent="-0.1944in">
        <style:tab-stops/>
      </style:paragraph-properties>
    </style:style>
    <style:style style:name="T5065" style:parent-style-name="預設段落字型" style:family="text">
      <style:text-properties style:font-name="全真標準楷書" style:font-name-asian="全真標準楷書"/>
    </style:style>
    <style:style style:name="T5066" style:parent-style-name="預設段落字型" style:family="text">
      <style:text-properties style:font-name-complex="全真新中明"/>
    </style:style>
    <style:style style:name="P5067" style:parent-style-name="一0" style:family="paragraph">
      <style:paragraph-properties fo:margin-left="0.3611in" fo:text-indent="-0.1944in">
        <style:tab-stops/>
      </style:paragraph-properties>
    </style:style>
    <style:style style:name="P5068" style:parent-style-name="一0" style:family="paragraph">
      <style:paragraph-properties fo:margin-left="0.3611in" fo:text-indent="-0.1944in">
        <style:tab-stops/>
      </style:paragraph-properties>
    </style:style>
    <style:style style:name="T5069" style:parent-style-name="預設段落字型" style:family="text">
      <style:text-properties style:font-name="全真標準楷書" style:font-name-asian="全真標準楷書"/>
    </style:style>
    <style:style style:name="T5070" style:parent-style-name="預設段落字型" style:family="text">
      <style:text-properties style:font-name-complex="全真新中明"/>
    </style:style>
    <style:style style:name="P5071" style:parent-style-name="一0" style:family="paragraph">
      <style:paragraph-properties fo:margin-left="0.3611in" fo:text-indent="-0.1944in">
        <style:tab-stops/>
      </style:paragraph-properties>
    </style:style>
    <style:style style:name="T5072" style:parent-style-name="預設段落字型" style:family="text">
      <style:text-properties style:font-name="全真標準楷書" style:font-name-asian="全真標準楷書"/>
    </style:style>
    <style:style style:name="T5073" style:parent-style-name="預設段落字型" style:family="text">
      <style:text-properties style:font-name-complex="全真新中明"/>
    </style:style>
    <style:style style:name="P5074" style:parent-style-name="一0" style:family="paragraph">
      <style:paragraph-properties fo:margin-left="0.3611in" fo:text-indent="-0.1944in">
        <style:tab-stops/>
      </style:paragraph-properties>
    </style:style>
    <style:style style:name="T5075" style:parent-style-name="預設段落字型" style:family="text">
      <style:text-properties style:font-name="全真標準楷書" style:font-name-asian="全真標準楷書"/>
    </style:style>
    <style:style style:name="T5076" style:parent-style-name="預設段落字型" style:family="text">
      <style:text-properties style:language-asian="ja" style:country-asian="JP"/>
    </style:style>
    <style:style style:name="T5077" style:parent-style-name="預設段落字型" style:family="text">
      <style:text-properties style:language-asian="ja" style:country-asian="JP"/>
    </style:style>
    <style:style style:name="T5078" style:parent-style-name="預設段落字型" style:family="text">
      <style:text-properties style:language-asian="ja" style:country-asian="JP"/>
    </style:style>
    <style:style style:name="T5079" style:parent-style-name="預設段落字型" style:family="text">
      <style:text-properties style:font-name="細明體" style:font-name-asian="細明體" style:font-name-complex="細明體" style:language-asian="ja" style:country-asian="JP"/>
    </style:style>
    <style:style style:name="T5080" style:parent-style-name="預設段落字型" style:family="text">
      <style:text-properties style:font-name-complex="全真新中明" style:language-asian="ja" style:country-asian="JP"/>
    </style:style>
    <style:style style:name="T5081" style:parent-style-name="預設段落字型" style:family="text">
      <style:text-properties style:font-name="細明體" style:font-name-asian="細明體" style:font-name-complex="細明體" style:language-asian="ja" style:country-asian="JP"/>
    </style:style>
    <style:style style:name="T5082" style:parent-style-name="預設段落字型" style:family="text">
      <style:text-properties style:font-name-complex="全真新中明" style:language-asian="ja" style:country-asian="JP"/>
    </style:style>
    <style:style style:name="T5083" style:parent-style-name="預設段落字型" style:family="text">
      <style:text-properties style:font-name="細明體" style:font-name-asian="細明體" style:font-name-complex="細明體" style:language-asian="ja" style:country-asian="JP"/>
    </style:style>
    <style:style style:name="T5084" style:parent-style-name="預設段落字型" style:family="text">
      <style:text-properties style:font-name-complex="全真新中明" style:language-asian="ja" style:country-asian="JP"/>
    </style:style>
    <style:style style:name="T5085" style:parent-style-name="預設段落字型" style:family="text">
      <style:text-properties style:language-asian="ja" style:country-asian="JP"/>
    </style:style>
    <style:style style:name="T5086" style:parent-style-name="預設段落字型" style:family="text">
      <style:text-properties style:language-asian="ja" style:country-asian="JP"/>
    </style:style>
    <style:style style:name="T5087" style:parent-style-name="預設段落字型" style:family="text">
      <style:text-properties style:language-asian="ja" style:country-asian="JP"/>
    </style:style>
    <style:style style:name="T5088" style:parent-style-name="預設段落字型" style:family="text">
      <style:text-properties style:language-asian="ja" style:country-asian="JP"/>
    </style:style>
    <style:style style:name="T5089" style:parent-style-name="預設段落字型" style:family="text">
      <style:text-properties style:language-asian="ja" style:country-asian="JP"/>
    </style:style>
    <style:style style:name="T5090" style:parent-style-name="預設段落字型" style:family="text">
      <style:text-properties style:language-asian="ja" style:country-asian="JP"/>
    </style:style>
    <style:style style:name="P5091" style:parent-style-name="一0" style:family="paragraph">
      <style:paragraph-properties fo:margin-left="0.3611in" fo:text-indent="-0.1944in">
        <style:tab-stops/>
      </style:paragraph-properties>
    </style:style>
    <style:style style:name="T5092" style:parent-style-name="預設段落字型" style:family="text">
      <style:text-properties style:font-name="全真標準楷書" style:font-name-asian="全真標準楷書"/>
    </style:style>
    <style:style style:name="T5093" style:parent-style-name="預設段落字型" style:family="text">
      <style:text-properties style:font-name-complex="全真新中明"/>
    </style:style>
    <style:style style:name="P5094" style:parent-style-name="一0" style:family="paragraph">
      <style:paragraph-properties fo:margin-left="0.3611in" fo:text-indent="-0.1944in">
        <style:tab-stops/>
      </style:paragraph-properties>
    </style:style>
    <style:style style:name="T5095" style:parent-style-name="預設段落字型" style:family="text">
      <style:text-properties style:font-name="全真標準楷書" style:font-name-asian="全真標準楷書"/>
    </style:style>
    <style:style style:name="T5096" style:parent-style-name="預設段落字型" style:family="text">
      <style:text-properties style:font-name-complex="全真新中明"/>
    </style:style>
    <style:style style:name="P5097" style:parent-style-name="一0" style:family="paragraph">
      <style:paragraph-properties fo:margin-left="0.3611in" fo:text-indent="-0.1944in">
        <style:tab-stops/>
      </style:paragraph-properties>
    </style:style>
    <style:style style:name="T5098" style:parent-style-name="預設段落字型" style:family="text">
      <style:text-properties style:font-name="全真標準楷書" style:font-name-asian="全真標準楷書"/>
    </style:style>
    <style:style style:name="T5099" style:parent-style-name="預設段落字型" style:family="text">
      <style:text-properties style:font-name-complex="全真新中明"/>
    </style:style>
    <style:style style:name="P5100" style:parent-style-name="一0" style:family="paragraph">
      <style:paragraph-properties fo:margin-left="0.3611in" fo:text-indent="-0.1944in">
        <style:tab-stops/>
      </style:paragraph-properties>
    </style:style>
    <style:style style:name="T5101" style:parent-style-name="預設段落字型" style:family="text">
      <style:text-properties style:font-name="全真標準楷書" style:font-name-asian="全真標準楷書"/>
    </style:style>
    <style:style style:name="T5102" style:parent-style-name="預設段落字型" style:family="text">
      <style:text-properties style:font-name-complex="全真新中明"/>
    </style:style>
    <style:style style:name="T5103" style:parent-style-name="預設段落字型" style:family="text">
      <style:text-properties style:font-name="全真標準楷書" style:font-name-asian="全真標準楷書"/>
    </style:style>
    <style:style style:name="T5104" style:parent-style-name="預設段落字型" style:family="text">
      <style:text-properties style:font-name="全真標準楷書" style:font-name-asian="全真標準楷書"/>
    </style:style>
    <style:style style:name="T5105" style:parent-style-name="預設段落字型" style:family="text">
      <style:text-properties style:font-name="全真標準楷書" style:font-name-asian="全真標準楷書"/>
    </style:style>
    <style:style style:name="P5106" style:parent-style-name="一0" style:family="paragraph">
      <style:paragraph-properties fo:margin-left="0.3611in" fo:text-indent="-0.1944in">
        <style:tab-stops/>
      </style:paragraph-properties>
    </style:style>
    <style:style style:name="T5107" style:parent-style-name="預設段落字型" style:family="text">
      <style:text-properties style:font-name="全真標準楷書" style:font-name-asian="全真標準楷書"/>
    </style:style>
    <style:style style:name="P5108" style:parent-style-name="一0" style:family="paragraph">
      <style:paragraph-properties fo:margin-left="0.3611in" fo:text-indent="-0.1944in">
        <style:tab-stops/>
      </style:paragraph-properties>
    </style:style>
    <style:style style:name="T5109" style:parent-style-name="預設段落字型" style:family="text">
      <style:text-properties style:font-name="全真標準楷書" style:font-name-asian="全真標準楷書"/>
    </style:style>
    <style:style style:name="T5110" style:parent-style-name="預設段落字型" style:family="text">
      <style:text-properties style:font-name-complex="全真新中明"/>
    </style:style>
    <style:style style:name="T5111" style:parent-style-name="預設段落字型" style:family="text">
      <style:text-properties style:font-name="全真標準楷書" style:font-name-asian="全真標準楷書"/>
    </style:style>
    <style:style style:name="T5112" style:parent-style-name="預設段落字型" style:family="text">
      <style:text-properties style:font-name="全真標準楷書" style:font-name-asian="全真標準楷書"/>
    </style:style>
    <style:style style:name="P5113" style:parent-style-name="一0" style:family="paragraph">
      <style:paragraph-properties fo:margin-left="0.3611in" fo:text-indent="-0.1944in">
        <style:tab-stops/>
      </style:paragraph-properties>
    </style:style>
    <style:style style:name="T5114" style:parent-style-name="預設段落字型" style:family="text">
      <style:text-properties style:font-name="全真標準楷書" style:font-name-asian="全真標準楷書"/>
    </style:style>
    <style:style style:name="T5115" style:parent-style-name="預設段落字型" style:family="text">
      <style:text-properties style:font-name-complex="全真新中明"/>
    </style:style>
    <style:style style:name="T5116" style:parent-style-name="預設段落字型" style:family="text">
      <style:text-properties style:font-name="全真標準楷書" style:font-name-asian="全真標準楷書"/>
    </style:style>
    <style:style style:name="T5117" style:parent-style-name="預設段落字型" style:family="text">
      <style:text-properties style:font-name="全真標準楷書" style:font-name-asian="全真標準楷書"/>
    </style:style>
    <style:style style:name="T5118" style:parent-style-name="預設段落字型" style:family="text">
      <style:text-properties style:font-name="全真標準楷書" style:font-name-asian="全真標準楷書"/>
    </style:style>
    <style:style style:name="T5119" style:parent-style-name="預設段落字型" style:family="text">
      <style:text-properties style:font-name="全真標準楷書" style:font-name-asian="全真標準楷書"/>
    </style:style>
    <style:style style:name="T5120" style:parent-style-name="預設段落字型" style:family="text">
      <style:text-properties style:font-name="全真標準楷書" style:font-name-asian="全真標準楷書"/>
    </style:style>
    <style:style style:name="P5121" style:parent-style-name="一0" style:family="paragraph">
      <style:paragraph-properties fo:margin-left="0.3611in" fo:text-indent="-0.1944in">
        <style:tab-stops/>
      </style:paragraph-properties>
    </style:style>
    <style:style style:name="T5122" style:parent-style-name="預設段落字型" style:family="text">
      <style:text-properties style:font-name="全真標準楷書" style:font-name-asian="全真標準楷書"/>
    </style:style>
    <style:style style:name="T5123" style:parent-style-name="預設段落字型" style:family="text">
      <style:text-properties style:font-name-complex="全真新中明"/>
    </style:style>
    <style:style style:name="P5124" style:parent-style-name="一" style:family="paragraph">
      <style:paragraph-properties fo:margin-top="0.1666in"/>
    </style:style>
    <style:style style:name="P5125" style:parent-style-name="一0" style:family="paragraph">
      <style:paragraph-properties fo:margin-left="0.3611in" fo:text-indent="-0.1944in">
        <style:tab-stops/>
      </style:paragraph-properties>
    </style:style>
    <style:style style:name="T5126" style:parent-style-name="預設段落字型" style:family="text">
      <style:text-properties style:font-name="全真標準楷書" style:font-name-asian="全真標準楷書"/>
    </style:style>
    <style:style style:name="T5127" style:parent-style-name="預設段落字型" style:family="text">
      <style:text-properties style:font-name-complex="全真新中明"/>
    </style:style>
    <style:style style:name="P5128" style:parent-style-name="一0" style:family="paragraph">
      <style:paragraph-properties fo:margin-left="0.3611in" fo:text-indent="-0.1944in">
        <style:tab-stops/>
      </style:paragraph-properties>
    </style:style>
    <style:style style:name="T5129" style:parent-style-name="預設段落字型" style:family="text">
      <style:text-properties style:font-name="全真標準楷書" style:font-name-asian="全真標準楷書"/>
    </style:style>
    <style:style style:name="T5130" style:parent-style-name="預設段落字型" style:family="text">
      <style:text-properties style:font-name-complex="全真新中明"/>
    </style:style>
    <style:style style:name="P5131" style:parent-style-name="一0" style:family="paragraph">
      <style:paragraph-properties fo:margin-left="0.3611in" fo:text-indent="-0.1944in">
        <style:tab-stops/>
      </style:paragraph-properties>
    </style:style>
    <style:style style:name="T5132" style:parent-style-name="預設段落字型" style:family="text">
      <style:text-properties style:font-name="全真標準楷書" style:font-name-asian="全真標準楷書"/>
    </style:style>
    <style:style style:name="T5133" style:parent-style-name="預設段落字型" style:family="text">
      <style:text-properties style:font-name-complex="全真新中明"/>
    </style:style>
    <style:style style:name="P5134" style:parent-style-name="一0" style:family="paragraph">
      <style:paragraph-properties fo:margin-left="0.3611in" fo:text-indent="-0.1944in">
        <style:tab-stops/>
      </style:paragraph-properties>
    </style:style>
    <style:style style:name="T5135" style:parent-style-name="預設段落字型" style:family="text">
      <style:text-properties style:font-name="全真標準楷書" style:font-name-asian="全真標準楷書"/>
    </style:style>
    <style:style style:name="T5136" style:parent-style-name="預設段落字型" style:family="text">
      <style:text-properties style:font-name-complex="全真新中明"/>
    </style:style>
    <style:style style:name="P5137" style:parent-style-name="一0" style:family="paragraph">
      <style:paragraph-properties fo:margin-left="0.3611in" fo:text-indent="-0.1944in">
        <style:tab-stops/>
      </style:paragraph-properties>
    </style:style>
    <style:style style:name="T5138" style:parent-style-name="預設段落字型" style:family="text">
      <style:text-properties style:font-name="全真標準楷書" style:font-name-asian="全真標準楷書"/>
    </style:style>
    <style:style style:name="T5139" style:parent-style-name="預設段落字型" style:family="text">
      <style:text-properties style:font-name-complex="全真新中明"/>
    </style:style>
    <style:style style:name="P5140" style:parent-style-name="一0" style:family="paragraph">
      <style:paragraph-properties fo:margin-left="0.3611in" fo:text-indent="-0.1944in">
        <style:tab-stops/>
      </style:paragraph-properties>
    </style:style>
    <style:style style:name="T5141" style:parent-style-name="預設段落字型" style:family="text">
      <style:text-properties style:font-name="全真標準楷書" style:font-name-asian="全真標準楷書"/>
    </style:style>
    <style:style style:name="T5142" style:parent-style-name="預設段落字型" style:family="text">
      <style:text-properties style:font-name-complex="全真新中明"/>
    </style:style>
    <style:style style:name="P5143" style:parent-style-name="一0" style:family="paragraph">
      <style:paragraph-properties fo:margin-left="0.3611in" fo:text-indent="-0.1944in">
        <style:tab-stops/>
      </style:paragraph-properties>
    </style:style>
    <style:style style:name="T5144" style:parent-style-name="預設段落字型" style:family="text">
      <style:text-properties style:font-name="全真標準楷書" style:font-name-asian="全真標準楷書"/>
    </style:style>
    <style:style style:name="T5145" style:parent-style-name="預設段落字型" style:family="text">
      <style:text-properties style:font-name-complex="全真新中明"/>
    </style:style>
    <style:style style:name="P5146" style:parent-style-name="一0" style:family="paragraph">
      <style:paragraph-properties fo:margin-left="0.3611in" fo:text-indent="-0.1944in">
        <style:tab-stops/>
      </style:paragraph-properties>
    </style:style>
    <style:style style:name="T5147" style:parent-style-name="預設段落字型" style:family="text">
      <style:text-properties style:font-name="全真標準楷書" style:font-name-asian="全真標準楷書"/>
    </style:style>
    <style:style style:name="T5148" style:parent-style-name="預設段落字型" style:family="text">
      <style:text-properties style:font-name-complex="全真新中明"/>
    </style:style>
    <style:style style:name="T5149" style:parent-style-name="預設段落字型" style:family="text">
      <style:text-properties style:font-name="全真標準楷書" style:font-name-asian="全真標準楷書"/>
    </style:style>
    <style:style style:name="T5150" style:parent-style-name="預設段落字型" style:family="text">
      <style:text-properties style:font-name="全真標準楷書" style:font-name-asian="全真標準楷書"/>
    </style:style>
    <style:style style:name="P5151" style:parent-style-name="一0" style:family="paragraph">
      <style:paragraph-properties fo:margin-left="0.3611in" fo:text-indent="-0.1944in">
        <style:tab-stops/>
      </style:paragraph-properties>
    </style:style>
    <style:style style:name="T5152" style:parent-style-name="預設段落字型" style:family="text">
      <style:text-properties style:font-name="全真標準楷書" style:font-name-asian="全真標準楷書"/>
    </style:style>
    <style:style style:name="T5153" style:parent-style-name="預設段落字型" style:family="text">
      <style:text-properties style:font-name-complex="全真新中明"/>
    </style:style>
    <style:style style:name="T5154" style:parent-style-name="預設段落字型" style:family="text">
      <style:text-properties style:font-name="全真標準楷書" style:font-name-asian="全真標準楷書"/>
    </style:style>
    <style:style style:name="T5155" style:parent-style-name="預設段落字型" style:family="text">
      <style:text-properties style:font-name="全真標準楷書" style:font-name-asian="全真標準楷書"/>
    </style:style>
    <style:style style:name="T5156" style:parent-style-name="預設段落字型" style:family="text">
      <style:text-properties style:font-name="全真標準楷書" style:font-name-asian="全真標準楷書"/>
    </style:style>
    <style:style style:name="T5157" style:parent-style-name="預設段落字型" style:family="text">
      <style:text-properties style:font-name="全真標準楷書" style:font-name-asian="全真標準楷書"/>
    </style:style>
    <style:style style:name="P5158" style:parent-style-name="一0" style:family="paragraph">
      <style:paragraph-properties fo:margin-left="0.3611in" fo:text-indent="-0.1944in">
        <style:tab-stops/>
      </style:paragraph-properties>
    </style:style>
    <style:style style:name="T5159" style:parent-style-name="預設段落字型" style:family="text">
      <style:text-properties style:font-name="全真標準楷書" style:font-name-asian="全真標準楷書"/>
    </style:style>
    <style:style style:name="T5160" style:parent-style-name="預設段落字型" style:family="text">
      <style:text-properties style:font-name-complex="全真新中明"/>
    </style:style>
    <style:style style:name="T5161" style:parent-style-name="預設段落字型" style:family="text">
      <style:text-properties style:font-name="全真標準楷書" style:font-name-asian="全真標準楷書"/>
    </style:style>
    <style:style style:name="T5162" style:parent-style-name="預設段落字型" style:family="text">
      <style:text-properties style:font-name="全真標準楷書" style:font-name-asian="全真標準楷書"/>
    </style:style>
    <style:style style:name="T5163" style:parent-style-name="預設段落字型" style:family="text">
      <style:text-properties style:font-name="全真標準楷書" style:font-name-asian="全真標準楷書"/>
    </style:style>
    <style:style style:name="P5164" style:parent-style-name="一" style:family="paragraph">
      <style:paragraph-properties fo:margin-top="0.1666in"/>
    </style:style>
    <style:style style:name="P5165" style:parent-style-name="一0" style:family="paragraph">
      <style:paragraph-properties fo:margin-left="0.3611in" fo:text-indent="-0.1944in">
        <style:tab-stops/>
      </style:paragraph-properties>
    </style:style>
    <style:style style:name="T5166" style:parent-style-name="預設段落字型" style:family="text">
      <style:text-properties style:font-name="全真標準楷書" style:font-name-asian="全真標準楷書"/>
    </style:style>
    <style:style style:name="T5167" style:parent-style-name="預設段落字型" style:family="text">
      <style:text-properties style:font-name="全真標準楷書" style:font-name-asian="全真標準楷書"/>
    </style:style>
    <style:style style:name="T5168" style:parent-style-name="預設段落字型" style:family="text">
      <style:text-properties style:font-name="全真標準楷書" style:font-name-asian="全真標準楷書"/>
    </style:style>
    <style:style style:name="T5169" style:parent-style-name="預設段落字型" style:family="text">
      <style:text-properties style:font-name="全真標準楷書" style:font-name-asian="全真標準楷書"/>
    </style:style>
    <style:style style:name="T5170" style:parent-style-name="預設段落字型" style:family="text">
      <style:text-properties style:font-name="全真標準楷書" style:font-name-asian="全真標準楷書"/>
    </style:style>
    <style:style style:name="P5171" style:parent-style-name="一0" style:family="paragraph">
      <style:paragraph-properties fo:margin-left="0.3611in" fo:text-indent="-0.1944in">
        <style:tab-stops/>
      </style:paragraph-properties>
    </style:style>
    <style:style style:name="T5172" style:parent-style-name="預設段落字型" style:family="text">
      <style:text-properties style:font-name="全真標準楷書" style:font-name-asian="全真標準楷書"/>
    </style:style>
    <style:style style:name="T5173" style:parent-style-name="預設段落字型" style:family="text">
      <style:text-properties style:font-name-complex="全真新中明"/>
    </style:style>
    <style:style style:name="T5174" style:parent-style-name="預設段落字型" style:family="text">
      <style:text-properties style:font-name="全真標準楷書" style:font-name-asian="全真標準楷書"/>
    </style:style>
    <style:style style:name="T5175" style:parent-style-name="預設段落字型" style:family="text">
      <style:text-properties style:font-name="全真標準楷書" style:font-name-asian="全真標準楷書"/>
    </style:style>
    <style:style style:name="P5176" style:parent-style-name="一0" style:family="paragraph">
      <style:paragraph-properties fo:margin-left="0.3611in" fo:text-indent="-0.1944in">
        <style:tab-stops/>
      </style:paragraph-properties>
    </style:style>
    <style:style style:name="T5177" style:parent-style-name="預設段落字型" style:family="text">
      <style:text-properties style:font-name="全真標準楷書" style:font-name-asian="全真標準楷書"/>
    </style:style>
    <style:style style:name="T5178" style:parent-style-name="預設段落字型" style:family="text">
      <style:text-properties style:font-name-complex="全真新中明"/>
    </style:style>
    <style:style style:name="P5179" style:parent-style-name="一0" style:family="paragraph">
      <style:paragraph-properties fo:margin-left="0.3611in" fo:text-indent="-0.1944in">
        <style:tab-stops/>
      </style:paragraph-properties>
    </style:style>
    <style:style style:name="T5180" style:parent-style-name="預設段落字型" style:family="text">
      <style:text-properties style:font-name-complex="全真新中明"/>
    </style:style>
    <style:style style:name="T5181" style:parent-style-name="預設段落字型" style:family="text">
      <style:text-properties style:font-name="全真標準楷書" style:font-name-asian="全真標準楷書"/>
    </style:style>
    <style:style style:name="T5182" style:parent-style-name="預設段落字型" style:family="text">
      <style:text-properties style:font-name="全真標準楷書" style:font-name-asian="全真標準楷書"/>
    </style:style>
    <style:style style:name="P5183" style:parent-style-name="一0" style:family="paragraph">
      <style:paragraph-properties fo:margin-left="0.3611in" fo:text-indent="-0.1944in">
        <style:tab-stops/>
      </style:paragraph-properties>
    </style:style>
    <style:style style:name="T5184" style:parent-style-name="預設段落字型" style:family="text">
      <style:text-properties style:font-name="全真標準楷書" style:font-name-asian="全真標準楷書"/>
    </style:style>
    <style:style style:name="T5185" style:parent-style-name="預設段落字型" style:family="text">
      <style:text-properties style:font-name="全真標準楷書" style:font-name-asian="全真標準楷書"/>
    </style:style>
    <style:style style:name="T5186" style:parent-style-name="預設段落字型" style:family="text">
      <style:text-properties style:font-name="全真標準楷書" style:font-name-asian="全真標準楷書"/>
    </style:style>
    <style:style style:name="P5187" style:parent-style-name="內文" style:family="paragraph">
      <style:paragraph-properties fo:text-align="justify" fo:line-height="0.3472in"/>
      <style:text-properties style:font-name="全真新中明" style:font-name-asian="全真新中明" style:letter-kerning="false" fo:font-size="14pt" style:font-size-asian="14pt" style:font-size-complex="14pt" fo:language="zh" fo:country="TW"/>
    </style:style>
    <style:style style:name="P5188" style:parent-style-name="內文" style:family="paragraph">
      <style:paragraph-properties style:text-autospace="none" fo:line-height="0.3472in" fo:margin-left="0.1951in">
        <style:tab-stops/>
      </style:paragraph-properties>
      <style:text-properties style:font-name="全真新中明" style:font-name-asian="全真新中明" style:letter-kerning="false" fo:font-size="14pt" style:font-size-asian="14pt" style:font-size-complex="14pt" fo:language="zh" fo:country="TW"/>
    </style:style>
    <style:style style:name="P5189" style:parent-style-name="內文" style:family="paragraph">
      <style:text-properties style:font-name="新細明體" fo:color="#0000FF" fo:font-size="14pt" style:font-size-asian="14pt" style:font-size-complex="16pt"/>
    </style:style>
    <style:style style:name="P5190" style:parent-style-name="內文" style:family="paragraph">
      <style:text-properties style:font-name="新細明體" fo:color="#0000FF" fo:font-size="14pt" style:font-size-asian="14pt" style:font-size-complex="16pt"/>
    </style:style>
    <style:style style:name="P5191" style:parent-style-name="內文" style:family="paragraph">
      <style:text-properties style:font-name="新細明體" fo:color="#0000FF" fo:font-size="14pt" style:font-size-asian="14pt" style:font-size-complex="16pt"/>
    </style:style>
    <style:style style:name="P5192" style:parent-style-name="內文" style:family="paragraph">
      <style:text-properties style:font-name="新細明體" fo:color="#0000FF" fo:font-size="14pt" style:font-size-asian="14pt" style:font-size-complex="16pt"/>
    </style:style>
    <style:style style:name="P5193" style:parent-style-name="內文" style:family="paragraph">
      <style:text-properties style:font-name="新細明體" fo:color="#0000FF" fo:font-size="14pt" style:font-size-asian="14pt" style:font-size-complex="16pt"/>
    </style:style>
    <style:style style:name="P5194" style:parent-style-name="內文" style:family="paragraph">
      <style:text-properties style:font-name="新細明體" fo:color="#0000FF" fo:font-size="14pt" style:font-size-asian="14pt" style:font-size-complex="16pt"/>
    </style:style>
    <style:style style:name="P5195" style:parent-style-name="內文" style:family="paragraph">
      <style:text-properties style:font-name="新細明體" fo:color="#0000FF" fo:font-size="14pt" style:font-size-asian="14pt" style:font-size-complex="16pt"/>
    </style:style>
    <style:style style:name="P5196" style:parent-style-name="內文" style:family="paragraph">
      <style:text-properties style:font-name="新細明體" fo:color="#0000FF" fo:font-size="14pt" style:font-size-asian="14pt" style:font-size-complex="16pt"/>
    </style:style>
    <style:style style:name="P5197" style:parent-style-name="內文" style:family="paragraph">
      <style:text-properties style:font-name="新細明體" fo:color="#0000FF" fo:font-size="14pt" style:font-size-asian="14pt" style:font-size-complex="16pt"/>
    </style:style>
    <style:style style:name="P5198" style:parent-style-name="內文" style:family="paragraph">
      <style:text-properties style:font-name="新細明體" fo:color="#0000FF" fo:font-size="14pt" style:font-size-asian="14pt" style:font-size-complex="16pt"/>
    </style:style>
    <style:style style:name="P5199" style:parent-style-name="內文" style:family="paragraph">
      <style:text-properties style:font-name="新細明體" fo:color="#0000FF" fo:font-size="14pt" style:font-size-asian="14pt" style:font-size-complex="16pt"/>
    </style:style>
    <style:style style:name="P5200" style:parent-style-name="內文" style:family="paragraph">
      <style:text-properties style:font-name="新細明體" fo:color="#0000FF" fo:font-size="14pt" style:font-size-asian="14pt" style:font-size-complex="16pt"/>
    </style:style>
    <style:style style:name="P5201" style:parent-style-name="內文" style:family="paragraph">
      <style:text-properties style:font-name="新細明體" fo:color="#0000FF" fo:font-size="14pt" style:font-size-asian="14pt" style:font-size-complex="16pt"/>
    </style:style>
    <style:style style:name="P5202" style:parent-style-name="內文" style:family="paragraph">
      <style:text-properties style:font-name="新細明體" fo:color="#0000FF" fo:font-size="14pt" style:font-size-asian="14pt" style:font-size-complex="16pt"/>
    </style:style>
    <style:style style:name="P5203" style:parent-style-name="內文" style:family="paragraph">
      <style:text-properties style:font-name="新細明體" fo:color="#0000FF" fo:font-size="14pt" style:font-size-asian="14pt" style:font-size-complex="16pt"/>
    </style:style>
    <style:style style:name="P5204" style:parent-style-name="內文" style:family="paragraph">
      <style:text-properties style:font-name="新細明體" fo:color="#0000FF" fo:font-size="14pt" style:font-size-asian="14pt" style:font-size-complex="16pt"/>
    </style:style>
    <style:style style:name="P5205" style:parent-style-name="內文" style:family="paragraph">
      <style:text-properties style:font-name="新細明體" fo:color="#0000FF" fo:font-size="14pt" style:font-size-asian="14pt" style:font-size-complex="16pt"/>
    </style:style>
    <style:style style:name="P5206" style:parent-style-name="內文" style:family="paragraph">
      <style:text-properties style:font-name="新細明體" fo:color="#0000FF" fo:font-size="14pt" style:font-size-asian="14pt" style:font-size-complex="16pt"/>
    </style:style>
    <style:style style:name="P5207" style:parent-style-name="內文" style:family="paragraph">
      <style:text-properties style:font-name="新細明體" fo:color="#0000FF" fo:font-size="14pt" style:font-size-asian="14pt" style:font-size-complex="16pt"/>
    </style:style>
    <style:style style:name="P5208" style:parent-style-name="內文" style:family="paragraph">
      <style:text-properties style:font-name="新細明體" fo:color="#0000FF" fo:font-size="14pt" style:font-size-asian="14pt" style:font-size-complex="16pt"/>
    </style:style>
    <style:style style:name="P5209" style:parent-style-name="內文" style:family="paragraph">
      <style:text-properties style:font-name="新細明體" fo:color="#0000FF" fo:font-size="14pt" style:font-size-asian="14pt" style:font-size-complex="16pt"/>
    </style:style>
    <style:style style:name="P5210" style:parent-style-name="內文" style:family="paragraph">
      <style:text-properties style:font-name="新細明體" fo:color="#0000FF" fo:font-size="14pt" style:font-size-asian="14pt" style:font-size-complex="16pt"/>
    </style:style>
    <style:style style:name="P5211" style:parent-style-name="內文" style:family="paragraph">
      <style:text-properties style:font-name="新細明體" fo:color="#0000FF" fo:font-size="14pt" style:font-size-asian="14pt" style:font-size-complex="16pt"/>
    </style:style>
    <style:style style:name="P5212" style:parent-style-name="內文" style:family="paragraph">
      <style:text-properties style:font-name="新細明體" fo:color="#0000FF" fo:font-size="14pt" style:font-size-asian="14pt" style:font-size-complex="16pt"/>
    </style:style>
    <style:style style:name="P5213" style:parent-style-name="一" style:family="paragraph">
      <style:paragraph-properties fo:margin-top="0.1666in"/>
    </style:style>
    <style:style style:name="P5214" style:parent-style-name="一0" style:family="paragraph">
      <style:paragraph-properties fo:margin-left="0.3611in" fo:text-indent="-0.1944in">
        <style:tab-stops/>
      </style:paragraph-properties>
    </style:style>
    <style:style style:name="T5215" style:parent-style-name="預設段落字型" style:family="text">
      <style:text-properties style:font-name="全真標準楷書" style:font-name-asian="全真標準楷書"/>
    </style:style>
    <style:style style:name="P5216" style:parent-style-name="一0" style:family="paragraph">
      <style:paragraph-properties fo:margin-left="0.3611in" fo:text-indent="-0.1944in">
        <style:tab-stops/>
      </style:paragraph-properties>
    </style:style>
    <style:style style:name="T5217" style:parent-style-name="預設段落字型" style:family="text">
      <style:text-properties style:font-name="全真標準楷書" style:font-name-asian="全真標準楷書"/>
    </style:style>
    <style:style style:name="P5218" style:parent-style-name="一0" style:family="paragraph">
      <style:paragraph-properties fo:margin-left="0.3611in" fo:text-indent="-0.1944in">
        <style:tab-stops/>
      </style:paragraph-properties>
    </style:style>
    <style:style style:name="T5219" style:parent-style-name="預設段落字型" style:family="text">
      <style:text-properties style:font-name="全真標準楷書" style:font-name-asian="全真標準楷書"/>
    </style:style>
    <style:style style:name="P5220" style:parent-style-name="一0" style:family="paragraph">
      <style:paragraph-properties fo:margin-left="0.3611in" fo:text-indent="-0.1944in">
        <style:tab-stops/>
      </style:paragraph-properties>
    </style:style>
    <style:style style:name="T5221" style:parent-style-name="預設段落字型" style:family="text">
      <style:text-properties style:font-name="全真標準楷書" style:font-name-asian="全真標準楷書"/>
    </style:style>
    <style:style style:name="P5222" style:parent-style-name="一0" style:family="paragraph">
      <style:paragraph-properties fo:margin-left="0.3611in" fo:text-indent="-0.1944in">
        <style:tab-stops/>
      </style:paragraph-properties>
    </style:style>
    <style:style style:name="T5223" style:parent-style-name="預設段落字型" style:family="text">
      <style:text-properties style:font-name="全真標準楷書" style:font-name-asian="全真標準楷書"/>
    </style:style>
    <style:style style:name="P5224" style:parent-style-name="一" style:family="paragraph">
      <style:paragraph-properties fo:margin-top="0.1666in"/>
    </style:style>
    <style:style style:name="P5225" style:parent-style-name="一0" style:family="paragraph">
      <style:paragraph-properties fo:margin-left="0.3611in" fo:text-indent="-0.1944in">
        <style:tab-stops/>
      </style:paragraph-properties>
    </style:style>
    <style:style style:name="T5226" style:parent-style-name="預設段落字型" style:family="text">
      <style:text-properties style:font-name="全真標準楷書" style:font-name-asian="全真標準楷書"/>
    </style:style>
    <style:style style:name="P5227" style:parent-style-name="一0" style:family="paragraph">
      <style:paragraph-properties fo:margin-left="0.3611in" fo:text-indent="-0.1944in">
        <style:tab-stops/>
      </style:paragraph-properties>
    </style:style>
    <style:style style:name="T5228" style:parent-style-name="預設段落字型" style:family="text">
      <style:text-properties style:font-name="全真標準楷書" style:font-name-asian="全真標準楷書"/>
    </style:style>
    <style:style style:name="T5229" style:parent-style-name="預設段落字型" style:family="text">
      <style:text-properties style:font-name="全真標準楷書" style:font-name-asian="全真標準楷書"/>
    </style:style>
    <style:style style:name="T5230" style:parent-style-name="預設段落字型" style:family="text">
      <style:text-properties style:font-name="全真標準楷書" style:font-name-asian="全真標準楷書"/>
    </style:style>
    <style:style style:name="P5231" style:parent-style-name="一0" style:family="paragraph">
      <style:paragraph-properties fo:margin-left="0.3611in" fo:text-indent="-0.1944in">
        <style:tab-stops/>
      </style:paragraph-properties>
    </style:style>
    <style:style style:name="T5232" style:parent-style-name="預設段落字型" style:family="text">
      <style:text-properties style:font-name="全真標準楷書" style:font-name-asian="全真標準楷書"/>
    </style:style>
    <style:style style:name="T5233" style:parent-style-name="預設段落字型" style:family="text">
      <style:text-properties style:font-name="全真標準楷書" style:font-name-asian="全真標準楷書"/>
    </style:style>
    <style:style style:name="T5234" style:parent-style-name="預設段落字型" style:family="text">
      <style:text-properties style:font-name="全真標準楷書" style:font-name-asian="全真標準楷書"/>
    </style:style>
    <style:style style:name="T5235" style:parent-style-name="預設段落字型" style:family="text">
      <style:text-properties style:font-name="細明體" style:font-name-asian="細明體" style:font-name-complex="細明體"/>
    </style:style>
    <style:style style:name="T5236" style:parent-style-name="預設段落字型" style:family="text">
      <style:text-properties style:font-name-complex="全真新中明"/>
    </style:style>
    <style:style style:name="P5237" style:parent-style-name="一0" style:family="paragraph">
      <style:paragraph-properties fo:margin-left="0.3611in" fo:text-indent="-0.1944in">
        <style:tab-stops/>
      </style:paragraph-properties>
    </style:style>
    <style:style style:name="T5238" style:parent-style-name="預設段落字型" style:family="text">
      <style:text-properties style:font-name="全真標準楷書" style:font-name-asian="全真標準楷書"/>
    </style:style>
    <style:style style:name="T5239" style:parent-style-name="預設段落字型" style:family="text">
      <style:text-properties style:font-name="全真標準楷書" style:font-name-asian="全真標準楷書"/>
    </style:style>
    <style:style style:name="T5240" style:parent-style-name="預設段落字型" style:family="text">
      <style:text-properties style:font-name="全真標準楷書" style:font-name-asian="全真標準楷書"/>
    </style:style>
    <style:style style:name="T5241" style:parent-style-name="預設段落字型" style:family="text">
      <style:text-properties style:font-name="全真標準楷書" style:font-name-asian="全真標準楷書"/>
    </style:style>
    <style:style style:name="P5242" style:parent-style-name="一0" style:family="paragraph">
      <style:paragraph-properties fo:margin-left="0.3611in" fo:text-indent="-0.1944in">
        <style:tab-stops/>
      </style:paragraph-properties>
    </style:style>
    <style:style style:name="T5243" style:parent-style-name="預設段落字型" style:family="text">
      <style:text-properties style:font-name="全真標準楷書" style:font-name-asian="全真標準楷書"/>
    </style:style>
    <style:style style:name="T5244" style:parent-style-name="預設段落字型" style:family="text">
      <style:text-properties style:font-name="全真標準楷書" style:font-name-asian="全真標準楷書"/>
    </style:style>
    <style:style style:name="T5245" style:parent-style-name="預設段落字型" style:family="text">
      <style:text-properties style:font-name="全真標準楷書" style:font-name-asian="全真標準楷書"/>
    </style:style>
    <style:style style:name="T5246" style:parent-style-name="預設段落字型" style:family="text">
      <style:text-properties style:font-name="全真標準楷書" style:font-name-asian="全真標準楷書"/>
    </style:style>
    <style:style style:name="T5247" style:parent-style-name="預設段落字型" style:family="text">
      <style:text-properties style:font-name="全真標準楷書" style:font-name-asian="全真標準楷書"/>
    </style:style>
    <style:style style:name="T5248" style:parent-style-name="預設段落字型" style:family="text">
      <style:text-properties style:font-name="全真標準楷書" style:font-name-asian="全真標準楷書"/>
    </style:style>
    <style:style style:name="T5249" style:parent-style-name="預設段落字型" style:family="text">
      <style:text-properties style:font-name="全真標準楷書" style:font-name-asian="全真標準楷書"/>
    </style:style>
    <style:style style:name="T5250" style:parent-style-name="預設段落字型" style:family="text">
      <style:text-properties style:font-name="全真標準楷書" style:font-name-asian="全真標準楷書"/>
    </style:style>
    <style:style style:name="T5251" style:parent-style-name="預設段落字型" style:family="text">
      <style:text-properties style:font-name="全真標準楷書" style:font-name-asian="全真標準楷書"/>
    </style:style>
    <style:style style:name="T5252" style:parent-style-name="預設段落字型" style:family="text">
      <style:text-properties style:font-name="全真標準楷書" style:font-name-asian="全真標準楷書"/>
    </style:style>
    <style:style style:name="T5253" style:parent-style-name="預設段落字型" style:family="text">
      <style:text-properties style:font-name="全真標準楷書" style:font-name-asian="全真標準楷書"/>
    </style:style>
    <style:style style:name="T5254" style:parent-style-name="預設段落字型" style:family="text">
      <style:text-properties style:font-name="全真標準楷書" style:font-name-asian="全真標準楷書"/>
    </style:style>
    <style:style style:name="P5255" style:parent-style-name="一0" style:family="paragraph">
      <style:paragraph-properties fo:margin-left="0.3611in" fo:text-indent="-0.1944in">
        <style:tab-stops/>
      </style:paragraph-properties>
    </style:style>
    <style:style style:name="T5256" style:parent-style-name="預設段落字型" style:family="text">
      <style:text-properties style:font-name="全真標準楷書" style:font-name-asian="全真標準楷書"/>
    </style:style>
    <style:style style:name="T5257" style:parent-style-name="預設段落字型" style:family="text">
      <style:text-properties style:font-name="全真標準楷書" style:font-name-asian="全真標準楷書"/>
    </style:style>
    <style:style style:name="T5258" style:parent-style-name="預設段落字型" style:family="text">
      <style:text-properties style:font-name="全真標準楷書" style:font-name-asian="全真標準楷書"/>
    </style:style>
    <style:style style:name="T5259" style:parent-style-name="預設段落字型" style:family="text">
      <style:text-properties style:font-name="全真標準楷書" style:font-name-asian="全真標準楷書"/>
    </style:style>
    <style:style style:name="P5260" style:parent-style-name="一0" style:family="paragraph">
      <style:paragraph-properties fo:margin-left="0.3611in" fo:text-indent="-0.1944in">
        <style:tab-stops/>
      </style:paragraph-properties>
    </style:style>
    <style:style style:name="T5261" style:parent-style-name="預設段落字型" style:family="text">
      <style:text-properties style:font-name="全真標準楷書" style:font-name-asian="全真標準楷書"/>
    </style:style>
    <style:style style:name="T5262" style:parent-style-name="預設段落字型" style:family="text">
      <style:text-properties style:font-name="全真標準楷書" style:font-name-asian="全真標準楷書"/>
    </style:style>
    <style:style style:name="T5263" style:parent-style-name="預設段落字型" style:family="text">
      <style:text-properties style:font-name="全真標準楷書" style:font-name-asian="全真標準楷書"/>
    </style:style>
    <style:style style:name="T5264" style:parent-style-name="預設段落字型" style:family="text">
      <style:text-properties style:font-name="全真標準楷書" style:font-name-asian="全真標準楷書"/>
    </style:style>
    <style:style style:name="T5265" style:parent-style-name="預設段落字型" style:family="text">
      <style:text-properties style:font-name="全真標準楷書" style:font-name-asian="全真標準楷書"/>
    </style:style>
    <style:style style:name="T5266" style:parent-style-name="預設段落字型" style:family="text">
      <style:text-properties style:font-name="全真標準楷書" style:font-name-asian="全真標準楷書"/>
    </style:style>
    <style:style style:name="T5267" style:parent-style-name="預設段落字型" style:family="text">
      <style:text-properties style:font-name="全真標準楷書" style:font-name-asian="全真標準楷書"/>
    </style:style>
    <style:style style:name="P5268" style:parent-style-name="一0" style:family="paragraph">
      <style:paragraph-properties fo:margin-left="0.3611in" fo:text-indent="-0.1944in">
        <style:tab-stops/>
      </style:paragraph-properties>
    </style:style>
    <style:style style:name="T5269" style:parent-style-name="預設段落字型" style:family="text">
      <style:text-properties style:font-name="全真標準楷書" style:font-name-asian="全真標準楷書"/>
    </style:style>
    <style:style style:name="T5270" style:parent-style-name="預設段落字型" style:family="text">
      <style:text-properties style:font-name="全真標準楷書" style:font-name-asian="全真標準楷書"/>
    </style:style>
    <style:style style:name="T5271" style:parent-style-name="預設段落字型" style:family="text">
      <style:text-properties style:font-name="全真標準楷書" style:font-name-asian="全真標準楷書"/>
    </style:style>
    <style:style style:name="T5272" style:parent-style-name="預設段落字型" style:family="text">
      <style:text-properties style:font-name="全真標準楷書" style:font-name-asian="全真標準楷書"/>
    </style:style>
    <style:style style:name="T5273" style:parent-style-name="預設段落字型" style:family="text">
      <style:text-properties style:font-name="全真標準楷書" style:font-name-asian="全真標準楷書"/>
    </style:style>
    <style:style style:name="T5274" style:parent-style-name="預設段落字型" style:family="text">
      <style:text-properties style:font-name="全真標準楷書" style:font-name-asian="全真標準楷書"/>
    </style:style>
    <style:style style:name="T5275" style:parent-style-name="預設段落字型" style:family="text">
      <style:text-properties style:font-name="全真標準楷書" style:font-name-asian="全真標準楷書"/>
    </style:style>
    <style:style style:name="T5276" style:parent-style-name="預設段落字型" style:family="text">
      <style:text-properties style:font-name="全真標準楷書" style:font-name-asian="全真標準楷書"/>
    </style:style>
    <style:style style:name="T5277" style:parent-style-name="預設段落字型" style:family="text">
      <style:text-properties style:font-name="全真標準楷書" style:font-name-asian="全真標準楷書"/>
    </style:style>
    <style:style style:name="T5278" style:parent-style-name="預設段落字型" style:family="text">
      <style:text-properties style:font-name="全真標準楷書" style:font-name-asian="全真標準楷書"/>
    </style:style>
    <style:style style:name="T5279" style:parent-style-name="預設段落字型" style:family="text">
      <style:text-properties style:font-name="全真標準楷書" style:font-name-asian="全真標準楷書"/>
    </style:style>
    <style:style style:name="P5280" style:parent-style-name="一0" style:family="paragraph">
      <style:paragraph-properties fo:margin-left="0.3611in" fo:text-indent="-0.1944in">
        <style:tab-stops/>
      </style:paragraph-properties>
    </style:style>
    <style:style style:name="T5281" style:parent-style-name="預設段落字型" style:family="text">
      <style:text-properties style:font-name="全真標準楷書" style:font-name-asian="全真標準楷書"/>
    </style:style>
    <style:style style:name="T5282" style:parent-style-name="預設段落字型" style:family="text">
      <style:text-properties style:font-name="全真標準楷書" style:font-name-asian="全真標準楷書"/>
    </style:style>
    <style:style style:name="T5283" style:parent-style-name="預設段落字型" style:family="text">
      <style:text-properties style:font-name="全真標準楷書" style:font-name-asian="全真標準楷書"/>
    </style:style>
    <style:style style:name="T5284" style:parent-style-name="預設段落字型" style:family="text">
      <style:text-properties style:font-name="全真標準楷書" style:font-name-asian="全真標準楷書"/>
    </style:style>
    <style:style style:name="T5285" style:parent-style-name="預設段落字型" style:family="text">
      <style:text-properties style:font-name="全真標準楷書" style:font-name-asian="全真標準楷書"/>
    </style:style>
    <style:style style:name="T5286" style:parent-style-name="預設段落字型" style:family="text">
      <style:text-properties style:font-name="全真標準楷書" style:font-name-asian="全真標準楷書"/>
    </style:style>
    <style:style style:name="T5287" style:parent-style-name="預設段落字型" style:family="text">
      <style:text-properties style:font-name="全真標準楷書" style:font-name-asian="全真標準楷書"/>
    </style:style>
    <style:style style:name="T5288" style:parent-style-name="預設段落字型" style:family="text">
      <style:text-properties style:font-name="全真標準楷書" style:font-name-asian="全真標準楷書"/>
    </style:style>
    <style:style style:name="T5289" style:parent-style-name="預設段落字型" style:family="text">
      <style:text-properties style:font-name="全真標準楷書" style:font-name-asian="全真標準楷書"/>
    </style:style>
    <style:style style:name="P5290" style:parent-style-name="a" style:family="paragraph">
      <style:paragraph-properties fo:margin-left="0.9777in" fo:text-indent="-0.1944in">
        <style:tab-stops/>
      </style:paragraph-properties>
    </style:style>
    <style:style style:name="T5291" style:parent-style-name="預設段落字型" style:family="text">
      <style:text-properties style:font-name="全真標準楷書" style:font-name-asian="全真標準楷書"/>
    </style:style>
    <style:style style:name="P5292" style:parent-style-name="a" style:family="paragraph">
      <style:paragraph-properties fo:margin-left="0.9777in" fo:text-indent="-0.1944in">
        <style:tab-stops/>
      </style:paragraph-properties>
    </style:style>
    <style:style style:name="T5293" style:parent-style-name="預設段落字型" style:family="text">
      <style:text-properties style:font-name="全真標準楷書" style:font-name-asian="全真標準楷書"/>
    </style:style>
    <style:style style:name="P5294" style:parent-style-name="a" style:family="paragraph">
      <style:paragraph-properties fo:margin-left="0.9777in" fo:text-indent="-0.1944in">
        <style:tab-stops/>
      </style:paragraph-properties>
    </style:style>
    <style:style style:name="T5295" style:parent-style-name="預設段落字型" style:family="text">
      <style:text-properties style:font-name="全真標準楷書" style:font-name-asian="全真標準楷書"/>
    </style:style>
    <style:style style:name="P5296" style:parent-style-name="a" style:family="paragraph">
      <style:paragraph-properties fo:margin-left="0.9777in" fo:text-indent="-0.1944in">
        <style:tab-stops/>
      </style:paragraph-properties>
    </style:style>
    <style:style style:name="T5297" style:parent-style-name="預設段落字型" style:family="text">
      <style:text-properties style:font-name="全真標準楷書" style:font-name-asian="全真標準楷書"/>
    </style:style>
    <style:style style:name="T5298" style:parent-style-name="預設段落字型" style:family="text">
      <style:text-properties style:font-name="全真標準楷書" style:font-name-asian="全真標準楷書"/>
    </style:style>
    <style:style style:name="P5299" style:parent-style-name="一0" style:family="paragraph">
      <style:paragraph-properties fo:margin-left="0.3611in" fo:text-indent="-0.1944in">
        <style:tab-stops/>
      </style:paragraph-properties>
    </style:style>
    <style:style style:name="T5300" style:parent-style-name="預設段落字型" style:family="text">
      <style:text-properties style:font-name="全真標準楷書" style:font-name-asian="全真標準楷書"/>
    </style:style>
    <style:style style:name="T5301" style:parent-style-name="預設段落字型" style:family="text">
      <style:text-properties style:font-name="全真標準楷書" style:font-name-asian="全真標準楷書"/>
    </style:style>
    <style:style style:name="T5302" style:parent-style-name="預設段落字型" style:family="text">
      <style:text-properties style:font-name="全真標準楷書" style:font-name-asian="全真標準楷書"/>
    </style:style>
    <style:style style:name="P5303" style:parent-style-name="一0" style:family="paragraph">
      <style:paragraph-properties fo:margin-left="0.3611in" fo:text-indent="-0.1944in">
        <style:tab-stops/>
      </style:paragraph-properties>
    </style:style>
    <style:style style:name="T5304" style:parent-style-name="預設段落字型" style:family="text">
      <style:text-properties style:font-name="全真標準楷書" style:font-name-asian="全真標準楷書"/>
    </style:style>
    <style:style style:name="T5305" style:parent-style-name="預設段落字型" style:family="text">
      <style:text-properties style:font-name="全真標準楷書" style:font-name-asian="全真標準楷書"/>
    </style:style>
    <style:style style:name="T5306" style:parent-style-name="預設段落字型" style:family="text">
      <style:text-properties style:font-name="全真標準楷書" style:font-name-asian="全真標準楷書"/>
    </style:style>
    <style:style style:name="P5307" style:parent-style-name="一0" style:family="paragraph">
      <style:paragraph-properties fo:margin-left="0.3611in" fo:text-indent="-0.1944in">
        <style:tab-stops/>
      </style:paragraph-properties>
    </style:style>
    <style:style style:name="T5308" style:parent-style-name="預設段落字型" style:family="text">
      <style:text-properties style:font-name="全真標準楷書" style:font-name-asian="全真標準楷書"/>
    </style:style>
    <style:style style:name="T5309" style:parent-style-name="預設段落字型" style:family="text">
      <style:text-properties style:font-name="全真標準楷書" style:font-name-asian="全真標準楷書"/>
    </style:style>
    <style:style style:name="T5310" style:parent-style-name="預設段落字型" style:family="text">
      <style:text-properties style:font-name="全真標準楷書" style:font-name-asian="全真標準楷書"/>
    </style:style>
    <style:style style:name="P5311" style:parent-style-name="一" style:family="paragraph">
      <style:paragraph-properties fo:margin-top="0.1666in"/>
    </style:style>
    <style:style style:name="P5312" style:parent-style-name="一0" style:family="paragraph">
      <style:paragraph-properties fo:margin-left="0.3611in" fo:text-indent="-0.1944in">
        <style:tab-stops/>
      </style:paragraph-properties>
    </style:style>
    <style:style style:name="T5313" style:parent-style-name="預設段落字型" style:family="text">
      <style:text-properties style:font-name="全真標準楷書" style:font-name-asian="全真標準楷書"/>
    </style:style>
    <style:style style:name="T5314" style:parent-style-name="預設段落字型" style:family="text">
      <style:text-properties style:font-name="全真標準楷書" style:font-name-asian="全真標準楷書"/>
    </style:style>
    <style:style style:name="T5315" style:parent-style-name="預設段落字型" style:family="text">
      <style:text-properties style:font-name="全真標準楷書" style:font-name-asian="全真標準楷書"/>
    </style:style>
    <style:style style:name="T5316" style:parent-style-name="預設段落字型" style:family="text">
      <style:text-properties style:font-name="全真標準楷書" style:font-name-asian="全真標準楷書"/>
    </style:style>
    <style:style style:name="T5317" style:parent-style-name="預設段落字型" style:family="text">
      <style:text-properties style:font-name="全真標準楷書" style:font-name-asian="全真標準楷書"/>
    </style:style>
    <style:style style:name="T5318" style:parent-style-name="預設段落字型" style:family="text">
      <style:text-properties style:font-name="全真標準楷書" style:font-name-asian="全真標準楷書"/>
    </style:style>
    <style:style style:name="T5319" style:parent-style-name="預設段落字型" style:family="text">
      <style:text-properties style:font-name="全真標準楷書" style:font-name-asian="全真標準楷書"/>
    </style:style>
    <style:style style:name="T5320" style:parent-style-name="預設段落字型" style:family="text">
      <style:text-properties style:font-name="全真標準楷書" style:font-name-asian="全真標準楷書"/>
    </style:style>
    <style:style style:name="T5321" style:parent-style-name="預設段落字型" style:family="text">
      <style:text-properties style:font-name="全真標準楷書" style:font-name-asian="全真標準楷書"/>
    </style:style>
    <style:style style:name="T5322" style:parent-style-name="預設段落字型" style:family="text">
      <style:text-properties style:font-name="全真標準楷書" style:font-name-asian="全真標準楷書"/>
    </style:style>
    <style:style style:name="T5323" style:parent-style-name="預設段落字型" style:family="text">
      <style:text-properties style:font-name="全真標準楷書" style:font-name-asian="全真標準楷書"/>
    </style:style>
    <style:style style:name="T5324" style:parent-style-name="預設段落字型" style:family="text">
      <style:text-properties style:font-name="全真標準楷書" style:font-name-asian="全真標準楷書"/>
    </style:style>
    <style:style style:name="T5325" style:parent-style-name="預設段落字型" style:family="text">
      <style:text-properties style:font-name="全真標準楷書" style:font-name-asian="全真標準楷書"/>
    </style:style>
    <style:style style:name="P5326" style:parent-style-name="一0" style:family="paragraph">
      <style:paragraph-properties fo:margin-left="0.3611in" fo:text-indent="-0.1944in">
        <style:tab-stops/>
      </style:paragraph-properties>
    </style:style>
    <style:style style:name="T5327" style:parent-style-name="預設段落字型" style:family="text">
      <style:text-properties style:font-name="全真標準楷書" style:font-name-asian="全真標準楷書"/>
    </style:style>
    <style:style style:name="T5328" style:parent-style-name="預設段落字型" style:family="text">
      <style:text-properties style:font-name="全真標準楷書" style:font-name-asian="全真標準楷書"/>
    </style:style>
    <style:style style:name="T5329" style:parent-style-name="預設段落字型" style:family="text">
      <style:text-properties style:font-name="全真標準楷書" style:font-name-asian="全真標準楷書"/>
    </style:style>
    <style:style style:name="T5330" style:parent-style-name="預設段落字型" style:family="text">
      <style:text-properties style:font-name="全真標準楷書" style:font-name-asian="全真標準楷書"/>
    </style:style>
    <style:style style:name="T5331" style:parent-style-name="預設段落字型" style:family="text">
      <style:text-properties style:font-name="全真標準楷書" style:font-name-asian="全真標準楷書"/>
    </style:style>
    <style:style style:name="T5332" style:parent-style-name="預設段落字型" style:family="text">
      <style:text-properties style:font-name="全真標準楷書" style:font-name-asian="全真標準楷書"/>
    </style:style>
    <style:style style:name="T5333" style:parent-style-name="預設段落字型" style:family="text">
      <style:text-properties style:font-name="全真標準楷書" style:font-name-asian="全真標準楷書"/>
    </style:style>
    <style:style style:name="T5334" style:parent-style-name="預設段落字型" style:family="text">
      <style:text-properties style:font-name="全真標準楷書" style:font-name-asian="全真標準楷書"/>
    </style:style>
    <style:style style:name="T5335" style:parent-style-name="預設段落字型" style:family="text">
      <style:text-properties style:font-name="全真標準楷書" style:font-name-asian="全真標準楷書"/>
    </style:style>
    <style:style style:name="T5336" style:parent-style-name="預設段落字型" style:family="text">
      <style:text-properties style:font-name="全真標準楷書" style:font-name-asian="全真標準楷書"/>
    </style:style>
    <style:style style:name="P5337" style:parent-style-name="一0" style:family="paragraph">
      <style:paragraph-properties fo:margin-left="0.3611in" fo:text-indent="-0.1944in">
        <style:tab-stops/>
      </style:paragraph-properties>
    </style:style>
    <style:style style:name="T5338" style:parent-style-name="預設段落字型" style:family="text">
      <style:text-properties style:font-name="全真標準楷書" style:font-name-asian="全真標準楷書"/>
    </style:style>
    <style:style style:name="T5339" style:parent-style-name="預設段落字型" style:family="text">
      <style:text-properties style:font-name="全真標準楷書" style:font-name-asian="全真標準楷書"/>
    </style:style>
    <style:style style:name="T5340" style:parent-style-name="預設段落字型" style:family="text">
      <style:text-properties style:font-name="全真標準楷書" style:font-name-asian="全真標準楷書"/>
    </style:style>
    <style:style style:name="T5341" style:parent-style-name="預設段落字型" style:family="text">
      <style:text-properties style:font-name="全真標準楷書" style:font-name-asian="全真標準楷書"/>
    </style:style>
    <style:style style:name="T5342" style:parent-style-name="預設段落字型" style:family="text">
      <style:text-properties style:font-name="全真標準楷書" style:font-name-asian="全真標準楷書"/>
    </style:style>
    <style:style style:name="T5343" style:parent-style-name="預設段落字型" style:family="text">
      <style:text-properties style:font-name="全真標準楷書" style:font-name-asian="全真標準楷書"/>
    </style:style>
    <style:style style:name="T5344" style:parent-style-name="預設段落字型" style:family="text">
      <style:text-properties style:font-name="全真標準楷書" style:font-name-asian="全真標準楷書"/>
    </style:style>
    <style:style style:name="T5345" style:parent-style-name="預設段落字型" style:family="text">
      <style:text-properties style:font-name="全真標準楷書" style:font-name-asian="全真標準楷書"/>
    </style:style>
    <style:style style:name="T5346" style:parent-style-name="預設段落字型" style:family="text">
      <style:text-properties style:font-name="全真標準楷書" style:font-name-asian="全真標準楷書"/>
    </style:style>
    <style:style style:name="T5347" style:parent-style-name="預設段落字型" style:family="text">
      <style:text-properties style:font-name="全真標準楷書" style:font-name-asian="全真標準楷書"/>
    </style:style>
    <style:style style:name="T5348" style:parent-style-name="預設段落字型" style:family="text">
      <style:text-properties style:font-name="全真標準楷書" style:font-name-asian="全真標準楷書"/>
    </style:style>
    <style:style style:name="T5349" style:parent-style-name="預設段落字型" style:family="text">
      <style:text-properties style:font-name="全真標準楷書" style:font-name-asian="全真標準楷書"/>
    </style:style>
    <style:style style:name="T5350" style:parent-style-name="預設段落字型" style:family="text">
      <style:text-properties style:font-name="全真標準楷書" style:font-name-asian="全真標準楷書"/>
    </style:style>
    <style:style style:name="T5351" style:parent-style-name="預設段落字型" style:family="text">
      <style:text-properties style:font-name="全真標準楷書" style:font-name-asian="全真標準楷書"/>
    </style:style>
    <style:style style:name="T5352" style:parent-style-name="預設段落字型" style:family="text">
      <style:text-properties style:font-name="全真標準楷書" style:font-name-asian="全真標準楷書"/>
    </style:style>
    <style:style style:name="T5353" style:parent-style-name="預設段落字型" style:family="text">
      <style:text-properties style:font-name="全真標準楷書" style:font-name-asian="全真標準楷書"/>
    </style:style>
    <style:style style:name="T5354" style:parent-style-name="預設段落字型" style:family="text">
      <style:text-properties style:font-name="全真標準楷書" style:font-name-asian="全真標準楷書"/>
    </style:style>
    <style:style style:name="T5355" style:parent-style-name="預設段落字型" style:family="text">
      <style:text-properties style:font-name="全真標準楷書" style:font-name-asian="全真標準楷書"/>
    </style:style>
    <style:style style:name="T5356" style:parent-style-name="預設段落字型" style:family="text">
      <style:text-properties style:font-name="全真標準楷書" style:font-name-asian="全真標準楷書"/>
    </style:style>
    <style:style style:name="T5357" style:parent-style-name="預設段落字型" style:family="text">
      <style:text-properties style:font-name="全真標準楷書" style:font-name-asian="全真標準楷書"/>
    </style:style>
    <style:style style:name="T5358" style:parent-style-name="預設段落字型" style:family="text">
      <style:text-properties style:font-name="全真標準楷書" style:font-name-asian="全真標準楷書"/>
    </style:style>
    <style:style style:name="T5359" style:parent-style-name="預設段落字型" style:family="text">
      <style:text-properties style:font-name="全真標準楷書" style:font-name-asian="全真標準楷書"/>
    </style:style>
    <style:style style:name="T5360" style:parent-style-name="預設段落字型" style:family="text">
      <style:text-properties style:font-name="全真標準楷書" style:font-name-asian="全真標準楷書"/>
    </style:style>
    <style:style style:name="T5361" style:parent-style-name="預設段落字型" style:family="text">
      <style:text-properties style:font-name="全真標準楷書" style:font-name-asian="全真標準楷書"/>
    </style:style>
    <style:style style:name="T5362" style:parent-style-name="預設段落字型" style:family="text">
      <style:text-properties style:font-name="全真標準楷書" style:font-name-asian="全真標準楷書"/>
    </style:style>
    <style:style style:name="T5363" style:parent-style-name="預設段落字型" style:family="text">
      <style:text-properties style:font-name="全真標準楷書" style:font-name-asian="全真標準楷書"/>
    </style:style>
    <style:style style:name="T5364" style:parent-style-name="預設段落字型" style:family="text">
      <style:text-properties style:font-name="全真標準楷書" style:font-name-asian="全真標準楷書"/>
    </style:style>
    <style:style style:name="T5365" style:parent-style-name="預設段落字型" style:family="text">
      <style:text-properties style:font-name="全真標準楷書" style:font-name-asian="全真標準楷書"/>
    </style:style>
    <style:style style:name="T5366" style:parent-style-name="預設段落字型" style:family="text">
      <style:text-properties style:font-name="全真標準楷書" style:font-name-asian="全真標準楷書"/>
    </style:style>
    <style:style style:name="T5367" style:parent-style-name="預設段落字型" style:family="text">
      <style:text-properties style:font-name="全真標準楷書" style:font-name-asian="全真標準楷書"/>
    </style:style>
    <style:style style:name="T5368" style:parent-style-name="預設段落字型" style:family="text">
      <style:text-properties style:font-name="全真標準楷書" style:font-name-asian="全真標準楷書"/>
    </style:style>
    <style:style style:name="T5369" style:parent-style-name="預設段落字型" style:family="text">
      <style:text-properties style:font-name="全真標準楷書" style:font-name-asian="全真標準楷書"/>
    </style:style>
    <style:style style:name="T5370" style:parent-style-name="預設段落字型" style:family="text">
      <style:text-properties style:font-name="全真標準楷書" style:font-name-asian="全真標準楷書"/>
    </style:style>
    <style:style style:name="T5371" style:parent-style-name="預設段落字型" style:family="text">
      <style:text-properties style:font-name="全真標準楷書" style:font-name-asian="全真標準楷書"/>
    </style:style>
    <style:style style:name="T5372" style:parent-style-name="預設段落字型" style:family="text">
      <style:text-properties style:font-name="全真標準楷書" style:font-name-asian="全真標準楷書"/>
    </style:style>
    <style:style style:name="T5373" style:parent-style-name="預設段落字型" style:family="text">
      <style:text-properties style:font-name="全真標準楷書" style:font-name-asian="全真標準楷書"/>
    </style:style>
    <style:style style:name="T5374" style:parent-style-name="預設段落字型" style:family="text">
      <style:text-properties style:font-name="全真標準楷書" style:font-name-asian="全真標準楷書"/>
    </style:style>
    <style:style style:name="T5375" style:parent-style-name="預設段落字型" style:family="text">
      <style:text-properties style:font-name="全真標準楷書" style:font-name-asian="全真標準楷書"/>
    </style:style>
    <style:style style:name="T5376" style:parent-style-name="預設段落字型" style:family="text">
      <style:text-properties style:font-name="全真標準楷書" style:font-name-asian="全真標準楷書"/>
    </style:style>
    <style:style style:name="T5377" style:parent-style-name="預設段落字型" style:family="text">
      <style:text-properties style:font-name="全真標準楷書" style:font-name-asian="全真標準楷書"/>
    </style:style>
    <style:style style:name="T5378" style:parent-style-name="預設段落字型" style:family="text">
      <style:text-properties style:font-name="全真標準楷書" style:font-name-asian="全真標準楷書"/>
    </style:style>
    <style:style style:name="T5379" style:parent-style-name="預設段落字型" style:family="text">
      <style:text-properties style:font-name="全真標準楷書" style:font-name-asian="全真標準楷書"/>
    </style:style>
    <style:style style:name="T5380" style:parent-style-name="預設段落字型" style:family="text">
      <style:text-properties style:font-name="全真標準楷書" style:font-name-asian="全真標準楷書"/>
    </style:style>
    <style:style style:name="T5381" style:parent-style-name="預設段落字型" style:family="text">
      <style:text-properties style:font-name="全真標準楷書" style:font-name-asian="全真標準楷書"/>
    </style:style>
    <style:style style:name="T5382" style:parent-style-name="預設段落字型" style:family="text">
      <style:text-properties style:font-name="全真標準楷書" style:font-name-asian="全真標準楷書"/>
    </style:style>
    <style:style style:name="T5383" style:parent-style-name="預設段落字型" style:family="text">
      <style:text-properties style:font-name="全真標準楷書" style:font-name-asian="全真標準楷書"/>
    </style:style>
    <style:style style:name="T5384" style:parent-style-name="預設段落字型" style:family="text">
      <style:text-properties style:font-name="全真標準楷書" style:font-name-asian="全真標準楷書"/>
    </style:style>
    <style:style style:name="T5385" style:parent-style-name="預設段落字型" style:family="text">
      <style:text-properties style:font-name="全真標準楷書" style:font-name-asian="全真標準楷書"/>
    </style:style>
    <style:style style:name="T5386" style:parent-style-name="預設段落字型" style:family="text">
      <style:text-properties style:font-name="全真標準楷書" style:font-name-asian="全真標準楷書"/>
    </style:style>
    <style:style style:name="T5387" style:parent-style-name="預設段落字型" style:family="text">
      <style:text-properties style:font-name="全真標準楷書" style:font-name-asian="全真標準楷書"/>
    </style:style>
    <style:style style:name="T5388" style:parent-style-name="預設段落字型" style:family="text">
      <style:text-properties style:font-name="全真標準楷書" style:font-name-asian="全真標準楷書"/>
    </style:style>
    <style:style style:name="T5389" style:parent-style-name="預設段落字型" style:family="text">
      <style:text-properties style:font-name="全真標準楷書" style:font-name-asian="全真標準楷書"/>
    </style:style>
    <style:style style:name="T5390" style:parent-style-name="預設段落字型" style:family="text">
      <style:text-properties style:font-name="全真標準楷書" style:font-name-asian="全真標準楷書"/>
    </style:style>
    <style:style style:name="T5391" style:parent-style-name="預設段落字型" style:family="text">
      <style:text-properties style:font-name="全真標準楷書" style:font-name-asian="全真標準楷書"/>
    </style:style>
    <style:style style:name="T5392" style:parent-style-name="預設段落字型" style:family="text">
      <style:text-properties style:font-name="全真標準楷書" style:font-name-asian="全真標準楷書"/>
    </style:style>
    <style:style style:name="T5393" style:parent-style-name="預設段落字型" style:family="text">
      <style:text-properties style:font-name="全真標準楷書" style:font-name-asian="全真標準楷書"/>
    </style:style>
    <style:style style:name="T5394" style:parent-style-name="預設段落字型" style:family="text">
      <style:text-properties style:font-name="全真標準楷書" style:font-name-asian="全真標準楷書"/>
    </style:style>
    <style:style style:name="T5395" style:parent-style-name="預設段落字型" style:family="text">
      <style:text-properties style:font-name="全真標準楷書" style:font-name-asian="全真標準楷書"/>
    </style:style>
    <style:style style:name="T5396" style:parent-style-name="預設段落字型" style:family="text">
      <style:text-properties style:font-name="全真標準楷書" style:font-name-asian="全真標準楷書"/>
    </style:style>
    <style:style style:name="T5397" style:parent-style-name="預設段落字型" style:family="text">
      <style:text-properties style:font-name="全真標準楷書" style:font-name-asian="全真標準楷書"/>
    </style:style>
    <style:style style:name="T5398" style:parent-style-name="預設段落字型" style:family="text">
      <style:text-properties style:font-name="全真標準楷書" style:font-name-asian="全真標準楷書"/>
    </style:style>
    <style:style style:name="T5399" style:parent-style-name="預設段落字型" style:family="text">
      <style:text-properties style:font-name="全真標準楷書" style:font-name-asian="全真標準楷書"/>
    </style:style>
    <style:style style:name="T5400" style:parent-style-name="預設段落字型" style:family="text">
      <style:text-properties style:font-name="全真標準楷書" style:font-name-asian="全真標準楷書"/>
    </style:style>
    <style:style style:name="T5401" style:parent-style-name="預設段落字型" style:family="text">
      <style:text-properties style:font-name="全真標準楷書" style:font-name-asian="全真標準楷書"/>
    </style:style>
    <style:style style:name="T5402" style:parent-style-name="預設段落字型" style:family="text">
      <style:text-properties style:font-name="全真標準楷書" style:font-name-asian="全真標準楷書"/>
    </style:style>
    <style:style style:name="T5403" style:parent-style-name="預設段落字型" style:family="text">
      <style:text-properties style:font-name="全真標準楷書" style:font-name-asian="全真標準楷書"/>
    </style:style>
    <style:style style:name="T5404" style:parent-style-name="預設段落字型" style:family="text">
      <style:text-properties style:font-name="全真標準楷書" style:font-name-asian="全真標準楷書"/>
    </style:style>
    <style:style style:name="T5405" style:parent-style-name="預設段落字型" style:family="text">
      <style:text-properties style:font-name="全真標準楷書" style:font-name-asian="全真標準楷書"/>
    </style:style>
    <style:style style:name="T5406" style:parent-style-name="預設段落字型" style:family="text">
      <style:text-properties style:font-name="全真標準楷書" style:font-name-asian="全真標準楷書"/>
    </style:style>
    <style:style style:name="T5407" style:parent-style-name="預設段落字型" style:family="text">
      <style:text-properties style:font-name="全真標準楷書" style:font-name-asian="全真標準楷書"/>
    </style:style>
    <style:style style:name="T5408" style:parent-style-name="預設段落字型" style:family="text">
      <style:text-properties style:font-name="全真標準楷書" style:font-name-asian="全真標準楷書"/>
    </style:style>
    <style:style style:name="T5409" style:parent-style-name="預設段落字型" style:family="text">
      <style:text-properties style:font-name="全真標準楷書" style:font-name-asian="全真標準楷書"/>
    </style:style>
    <style:style style:name="T5410" style:parent-style-name="預設段落字型" style:family="text">
      <style:text-properties style:font-name="全真標準楷書" style:font-name-asian="全真標準楷書"/>
    </style:style>
    <style:style style:name="T5411" style:parent-style-name="預設段落字型" style:family="text">
      <style:text-properties style:font-name="全真標準楷書" style:font-name-asian="全真標準楷書"/>
    </style:style>
    <style:style style:name="T5412" style:parent-style-name="預設段落字型" style:family="text">
      <style:text-properties style:font-name="全真標準楷書" style:font-name-asian="全真標準楷書"/>
    </style:style>
    <style:style style:name="T5413" style:parent-style-name="預設段落字型" style:family="text">
      <style:text-properties style:font-name="全真標準楷書" style:font-name-asian="全真標準楷書"/>
    </style:style>
    <style:style style:name="T5414" style:parent-style-name="預設段落字型" style:family="text">
      <style:text-properties style:font-name="全真標準楷書" style:font-name-asian="全真標準楷書"/>
    </style:style>
    <style:style style:name="T5415" style:parent-style-name="預設段落字型" style:family="text">
      <style:text-properties style:font-name="全真標準楷書" style:font-name-asian="全真標準楷書"/>
    </style:style>
    <style:style style:name="T5416" style:parent-style-name="預設段落字型" style:family="text">
      <style:text-properties style:font-name="全真標準楷書" style:font-name-asian="全真標準楷書"/>
    </style:style>
    <style:style style:name="T5417" style:parent-style-name="預設段落字型" style:family="text">
      <style:text-properties style:font-name="全真標準楷書" style:font-name-asian="全真標準楷書"/>
    </style:style>
    <style:style style:name="P5418" style:parent-style-name="一0" style:family="paragraph">
      <style:paragraph-properties fo:margin-left="0.3611in" fo:text-indent="-0.1944in">
        <style:tab-stops/>
      </style:paragraph-properties>
    </style:style>
    <style:style style:name="T5419" style:parent-style-name="預設段落字型" style:family="text">
      <style:text-properties style:font-name="全真標準楷書" style:font-name-asian="全真標準楷書"/>
    </style:style>
    <style:style style:name="T5420" style:parent-style-name="預設段落字型" style:family="text">
      <style:text-properties style:font-name="全真標準楷書" style:font-name-asian="全真標準楷書"/>
    </style:style>
    <style:style style:name="T5421" style:parent-style-name="預設段落字型" style:family="text">
      <style:text-properties style:font-name="全真標準楷書" style:font-name-asian="全真標準楷書"/>
    </style:style>
    <style:style style:name="T5422" style:parent-style-name="預設段落字型" style:family="text">
      <style:text-properties style:font-name="全真標準楷書" style:font-name-asian="全真標準楷書"/>
    </style:style>
    <style:style style:name="T5423" style:parent-style-name="預設段落字型" style:family="text">
      <style:text-properties style:font-name="全真標準楷書" style:font-name-asian="全真標準楷書"/>
    </style:style>
    <style:style style:name="T5424" style:parent-style-name="預設段落字型" style:family="text">
      <style:text-properties style:font-name="全真標準楷書" style:font-name-asian="全真標準楷書"/>
    </style:style>
    <style:style style:name="T5425" style:parent-style-name="預設段落字型" style:family="text">
      <style:text-properties style:font-name="全真標準楷書" style:font-name-asian="全真標準楷書"/>
    </style:style>
    <style:style style:name="T5426" style:parent-style-name="預設段落字型" style:family="text">
      <style:text-properties style:font-name="全真標準楷書" style:font-name-asian="全真標準楷書"/>
    </style:style>
    <style:style style:name="T5427" style:parent-style-name="預設段落字型" style:family="text">
      <style:text-properties style:font-name="全真標準楷書" style:font-name-asian="全真標準楷書"/>
    </style:style>
    <style:style style:name="T5428" style:parent-style-name="預設段落字型" style:family="text">
      <style:text-properties style:font-name="全真標準楷書" style:font-name-asian="全真標準楷書"/>
    </style:style>
    <style:style style:name="T5429" style:parent-style-name="預設段落字型" style:family="text">
      <style:text-properties style:font-name="全真標準楷書" style:font-name-asian="全真標準楷書"/>
    </style:style>
    <style:style style:name="P5430" style:parent-style-name="a" style:family="paragraph">
      <style:paragraph-properties fo:margin-left="0.9777in" fo:text-indent="-0.1944in">
        <style:tab-stops/>
      </style:paragraph-properties>
    </style:style>
    <style:style style:name="T5431" style:parent-style-name="預設段落字型" style:family="text">
      <style:text-properties style:font-name="全真標準楷書" style:font-name-asian="全真標準楷書"/>
    </style:style>
    <style:style style:name="P5432" style:parent-style-name="a" style:family="paragraph">
      <style:paragraph-properties fo:margin-left="0.9777in" fo:text-indent="-0.1944in">
        <style:tab-stops/>
      </style:paragraph-properties>
    </style:style>
    <style:style style:name="T5433" style:parent-style-name="預設段落字型" style:family="text">
      <style:text-properties style:font-name="全真標準楷書" style:font-name-asian="全真標準楷書"/>
    </style:style>
    <style:style style:name="T5434" style:parent-style-name="預設段落字型" style:family="text">
      <style:text-properties style:font-name="全真標準楷書" style:font-name-asian="全真標準楷書"/>
    </style:style>
    <style:style style:name="P5435" style:parent-style-name="a" style:family="paragraph">
      <style:paragraph-properties fo:margin-left="0.9777in" fo:text-indent="-0.1944in">
        <style:tab-stops/>
      </style:paragraph-properties>
    </style:style>
    <style:style style:name="T5436" style:parent-style-name="預設段落字型" style:family="text">
      <style:text-properties style:font-name="全真標準楷書" style:font-name-asian="全真標準楷書"/>
    </style:style>
    <style:style style:name="P5437" style:parent-style-name="a" style:family="paragraph">
      <style:paragraph-properties fo:margin-left="0.9777in" fo:text-indent="-0.1944in">
        <style:tab-stops/>
      </style:paragraph-properties>
    </style:style>
    <style:style style:name="T5438" style:parent-style-name="預設段落字型" style:family="text">
      <style:text-properties style:font-name="全真標準楷書" style:font-name-asian="全真標準楷書"/>
    </style:style>
    <style:style style:name="P5439" style:parent-style-name="a" style:family="paragraph">
      <style:paragraph-properties fo:margin-left="0.9777in" fo:text-indent="-0.1944in">
        <style:tab-stops/>
      </style:paragraph-properties>
    </style:style>
    <style:style style:name="T5440" style:parent-style-name="預設段落字型" style:family="text">
      <style:text-properties style:font-name="全真標準楷書" style:font-name-asian="全真標準楷書"/>
    </style:style>
    <style:style style:name="P5441" style:parent-style-name="a" style:family="paragraph">
      <style:paragraph-properties fo:margin-left="0.9777in" fo:text-indent="-0.1944in">
        <style:tab-stops/>
      </style:paragraph-properties>
    </style:style>
    <style:style style:name="T5442" style:parent-style-name="預設段落字型" style:family="text">
      <style:text-properties style:font-name="全真標準楷書" style:font-name-asian="全真標準楷書"/>
    </style:style>
    <style:style style:name="P5443" style:parent-style-name="a" style:family="paragraph">
      <style:paragraph-properties fo:margin-left="0.9777in" fo:text-indent="-0.1944in">
        <style:tab-stops/>
      </style:paragraph-properties>
    </style:style>
    <style:style style:name="T5444" style:parent-style-name="預設段落字型" style:family="text">
      <style:text-properties style:font-name="全真標準楷書" style:font-name-asian="全真標準楷書"/>
    </style:style>
    <style:style style:name="P5445" style:parent-style-name="a" style:family="paragraph">
      <style:paragraph-properties fo:margin-left="0.9777in" fo:text-indent="-0.1944in">
        <style:tab-stops/>
      </style:paragraph-properties>
    </style:style>
    <style:style style:name="T5446" style:parent-style-name="預設段落字型" style:family="text">
      <style:text-properties style:font-name="全真標準楷書" style:font-name-asian="全真標準楷書"/>
    </style:style>
    <style:style style:name="P5447" style:parent-style-name="a" style:family="paragraph">
      <style:paragraph-properties fo:margin-left="0.9777in" fo:text-indent="-0.1944in">
        <style:tab-stops/>
      </style:paragraph-properties>
    </style:style>
    <style:style style:name="T5448" style:parent-style-name="預設段落字型" style:family="text">
      <style:text-properties style:font-name="全真標準楷書" style:font-name-asian="全真標準楷書"/>
    </style:style>
    <style:style style:name="P5449" style:parent-style-name="a" style:family="paragraph">
      <style:paragraph-properties fo:margin-left="0.9777in" fo:text-indent="-0.1944in">
        <style:tab-stops/>
      </style:paragraph-properties>
    </style:style>
    <style:style style:name="T5450" style:parent-style-name="預設段落字型" style:family="text">
      <style:text-properties style:font-name="全真標準楷書" style:font-name-asian="全真標準楷書"/>
    </style:style>
    <style:style style:name="P5451" style:parent-style-name="a" style:family="paragraph">
      <style:paragraph-properties fo:margin-left="0.9777in" fo:text-indent="-0.1944in">
        <style:tab-stops/>
      </style:paragraph-properties>
    </style:style>
    <style:style style:name="T5452" style:parent-style-name="預設段落字型" style:family="text">
      <style:text-properties style:font-name="全真標準楷書" style:font-name-asian="全真標準楷書"/>
    </style:style>
    <style:style style:name="T5453" style:parent-style-name="預設段落字型" style:family="text">
      <style:text-properties style:font-name="全真標準楷書" style:font-name-asian="全真標準楷書"/>
    </style:style>
    <style:style style:name="T5454" style:parent-style-name="預設段落字型" style:family="text">
      <style:text-properties style:font-name="全真標準楷書" style:font-name-asian="全真標準楷書"/>
    </style:style>
    <style:style style:name="T5455" style:parent-style-name="預設段落字型" style:family="text">
      <style:text-properties style:font-name="全真標準楷書" style:font-name-asian="全真標準楷書"/>
    </style:style>
    <style:style style:name="P5456" style:parent-style-name="一0" style:family="paragraph">
      <style:paragraph-properties fo:margin-left="0.3611in" fo:text-indent="-0.1944in">
        <style:tab-stops/>
      </style:paragraph-properties>
    </style:style>
    <style:style style:name="T5457" style:parent-style-name="預設段落字型" style:family="text">
      <style:text-properties style:font-name="全真標準楷書" style:font-name-asian="全真標準楷書"/>
    </style:style>
    <style:style style:name="T5458" style:parent-style-name="預設段落字型" style:family="text">
      <style:text-properties style:font-name="全真標準楷書" style:font-name-asian="全真標準楷書"/>
    </style:style>
    <style:style style:name="T5459" style:parent-style-name="預設段落字型" style:family="text">
      <style:text-properties style:font-name="全真標準楷書" style:font-name-asian="全真標準楷書"/>
    </style:style>
    <style:style style:name="T5460" style:parent-style-name="預設段落字型" style:family="text">
      <style:text-properties style:font-name="全真標準楷書" style:font-name-asian="全真標準楷書"/>
    </style:style>
    <style:style style:name="T5461" style:parent-style-name="預設段落字型" style:family="text">
      <style:text-properties style:font-name="全真標準楷書" style:font-name-asian="全真標準楷書"/>
    </style:style>
    <style:style style:name="T5462" style:parent-style-name="預設段落字型" style:family="text">
      <style:text-properties style:font-name="全真標準楷書" style:font-name-asian="全真標準楷書"/>
    </style:style>
    <style:style style:name="T5463" style:parent-style-name="預設段落字型" style:family="text">
      <style:text-properties style:font-name="全真標準楷書" style:font-name-asian="全真標準楷書"/>
    </style:style>
    <style:style style:name="T5464" style:parent-style-name="預設段落字型" style:family="text">
      <style:text-properties style:font-name="全真標準楷書" style:font-name-asian="全真標準楷書"/>
    </style:style>
    <style:style style:name="T5465" style:parent-style-name="預設段落字型" style:family="text">
      <style:text-properties style:font-name="全真標準楷書" style:font-name-asian="全真標準楷書"/>
    </style:style>
    <style:style style:name="T5466" style:parent-style-name="預設段落字型" style:family="text">
      <style:text-properties style:font-name="全真標準楷書" style:font-name-asian="全真標準楷書"/>
    </style:style>
    <style:style style:name="T5467" style:parent-style-name="預設段落字型" style:family="text">
      <style:text-properties style:font-name="全真標準楷書" style:font-name-asian="全真標準楷書"/>
    </style:style>
    <style:style style:name="T5468" style:parent-style-name="預設段落字型" style:family="text">
      <style:text-properties style:font-name="全真標準楷書" style:font-name-asian="全真標準楷書"/>
    </style:style>
    <style:style style:name="T5469" style:parent-style-name="預設段落字型" style:family="text">
      <style:text-properties style:font-name="全真標準楷書" style:font-name-asian="全真標準楷書"/>
    </style:style>
    <style:style style:name="P5470" style:parent-style-name="一0" style:family="paragraph">
      <style:paragraph-properties fo:margin-left="0.3611in" fo:text-indent="-0.1944in">
        <style:tab-stops/>
      </style:paragraph-properties>
    </style:style>
    <style:style style:name="T5471" style:parent-style-name="預設段落字型" style:family="text">
      <style:text-properties style:font-name="全真標準楷書" style:font-name-asian="全真標準楷書"/>
    </style:style>
    <style:style style:name="T5472" style:parent-style-name="預設段落字型" style:family="text">
      <style:text-properties style:font-name="全真標準楷書" style:font-name-asian="全真標準楷書"/>
    </style:style>
    <style:style style:name="T5473" style:parent-style-name="預設段落字型" style:family="text">
      <style:text-properties style:font-name="全真標準楷書" style:font-name-asian="全真標準楷書"/>
    </style:style>
    <style:style style:name="T5474" style:parent-style-name="預設段落字型" style:family="text">
      <style:text-properties style:font-name="全真標準楷書" style:font-name-asian="全真標準楷書"/>
    </style:style>
    <style:style style:name="T5475" style:parent-style-name="預設段落字型" style:family="text">
      <style:text-properties style:font-name="全真標準楷書" style:font-name-asian="全真標準楷書"/>
    </style:style>
    <style:style style:name="T5476" style:parent-style-name="預設段落字型" style:family="text">
      <style:text-properties style:font-name="全真標準楷書" style:font-name-asian="全真標準楷書"/>
    </style:style>
    <style:style style:name="T5477" style:parent-style-name="預設段落字型" style:family="text">
      <style:text-properties style:font-name="全真標準楷書" style:font-name-asian="全真標準楷書"/>
    </style:style>
    <style:style style:name="T5478" style:parent-style-name="預設段落字型" style:family="text">
      <style:text-properties style:font-name="全真標準楷書" style:font-name-asian="全真標準楷書"/>
    </style:style>
    <style:style style:name="P5479" style:parent-style-name="一0" style:family="paragraph">
      <style:paragraph-properties fo:margin-left="0.3611in" fo:text-indent="-0.1944in">
        <style:tab-stops/>
      </style:paragraph-properties>
    </style:style>
    <style:style style:name="T5480" style:parent-style-name="預設段落字型" style:family="text">
      <style:text-properties style:font-name="全真標準楷書" style:font-name-asian="全真標準楷書"/>
    </style:style>
    <style:style style:name="T5481" style:parent-style-name="預設段落字型" style:family="text">
      <style:text-properties style:font-name="全真標準楷書" style:font-name-asian="全真標準楷書"/>
    </style:style>
    <style:style style:name="T5482" style:parent-style-name="預設段落字型" style:family="text">
      <style:text-properties style:font-name="全真標準楷書" style:font-name-asian="全真標準楷書"/>
    </style:style>
    <style:style style:name="P5483" style:parent-style-name="一0" style:family="paragraph">
      <style:paragraph-properties fo:margin-left="0.3611in" fo:text-indent="-0.1944in">
        <style:tab-stops/>
      </style:paragraph-properties>
    </style:style>
    <style:style style:name="T5484" style:parent-style-name="預設段落字型" style:family="text">
      <style:text-properties style:font-name="全真標準楷書" style:font-name-asian="全真標準楷書"/>
    </style:style>
    <style:style style:name="P5485" style:parent-style-name="一0" style:family="paragraph">
      <style:paragraph-properties fo:margin-left="0.3611in" fo:text-indent="-0.1944in">
        <style:tab-stops/>
      </style:paragraph-properties>
    </style:style>
    <style:style style:name="T5486" style:parent-style-name="預設段落字型" style:family="text">
      <style:text-properties style:font-name="全真標準楷書" style:font-name-asian="全真標準楷書"/>
    </style:style>
    <style:style style:name="T5487" style:parent-style-name="預設段落字型" style:family="text">
      <style:text-properties style:font-name="全真標準楷書" style:font-name-asian="全真標準楷書"/>
    </style:style>
    <style:style style:name="T5488" style:parent-style-name="預設段落字型" style:family="text">
      <style:text-properties style:font-name="全真標準楷書" style:font-name-asian="全真標準楷書"/>
    </style:style>
    <style:style style:name="T5489" style:parent-style-name="預設段落字型" style:family="text">
      <style:text-properties style:font-name="全真標準楷書" style:font-name-asian="全真標準楷書"/>
    </style:style>
    <style:style style:name="T5490" style:parent-style-name="預設段落字型" style:family="text">
      <style:text-properties style:font-name="全真標準楷書" style:font-name-asian="全真標準楷書"/>
    </style:style>
    <style:style style:name="T5491" style:parent-style-name="預設段落字型" style:family="text">
      <style:text-properties style:font-name="全真標準楷書" style:font-name-asian="全真標準楷書"/>
    </style:style>
    <style:style style:name="T5492" style:parent-style-name="預設段落字型" style:family="text">
      <style:text-properties style:font-name="全真標準楷書" style:font-name-asian="全真標準楷書"/>
    </style:style>
    <style:style style:name="T5493" style:parent-style-name="預設段落字型" style:family="text">
      <style:text-properties style:font-name="全真標準楷書" style:font-name-asian="全真標準楷書"/>
    </style:style>
    <style:style style:name="T5494" style:parent-style-name="預設段落字型" style:family="text">
      <style:text-properties style:font-name="全真標準楷書" style:font-name-asian="全真標準楷書"/>
    </style:style>
    <style:style style:name="T5495" style:parent-style-name="預設段落字型" style:family="text">
      <style:text-properties style:font-name="全真標準楷書" style:font-name-asian="全真標準楷書"/>
    </style:style>
    <style:style style:name="T5496" style:parent-style-name="預設段落字型" style:family="text">
      <style:text-properties style:font-name="全真標準楷書" style:font-name-asian="全真標準楷書"/>
    </style:style>
    <style:style style:name="T5497" style:parent-style-name="預設段落字型" style:family="text">
      <style:text-properties style:font-name="全真標準楷書" style:font-name-asian="全真標準楷書"/>
    </style:style>
    <style:style style:name="T5498" style:parent-style-name="預設段落字型" style:family="text">
      <style:text-properties style:font-name="全真標準楷書" style:font-name-asian="全真標準楷書"/>
    </style:style>
    <style:style style:name="T5499" style:parent-style-name="預設段落字型" style:family="text">
      <style:text-properties style:font-name="全真標準楷書" style:font-name-asian="全真標準楷書"/>
    </style:style>
    <style:style style:name="T5500" style:parent-style-name="預設段落字型" style:family="text">
      <style:text-properties style:font-name="全真標準楷書" style:font-name-asian="全真標準楷書"/>
    </style:style>
    <style:style style:name="T5501" style:parent-style-name="預設段落字型" style:family="text">
      <style:text-properties style:font-name="全真標準楷書" style:font-name-asian="全真標準楷書"/>
    </style:style>
    <style:style style:name="T5502" style:parent-style-name="預設段落字型" style:family="text">
      <style:text-properties style:font-name="全真標準楷書" style:font-name-asian="全真標準楷書"/>
    </style:style>
    <style:style style:name="T5503" style:parent-style-name="預設段落字型" style:family="text">
      <style:text-properties style:font-name="全真標準楷書" style:font-name-asian="全真標準楷書"/>
    </style:style>
    <style:style style:name="T5504" style:parent-style-name="預設段落字型" style:family="text">
      <style:text-properties style:font-name="全真標準楷書" style:font-name-asian="全真標準楷書"/>
    </style:style>
    <style:style style:name="T5505" style:parent-style-name="預設段落字型" style:family="text">
      <style:text-properties style:font-name="全真標準楷書" style:font-name-asian="全真標準楷書"/>
    </style:style>
    <style:style style:name="T5506" style:parent-style-name="預設段落字型" style:family="text">
      <style:text-properties style:font-name="全真標準楷書" style:font-name-asian="全真標準楷書"/>
    </style:style>
    <style:style style:name="T5507" style:parent-style-name="預設段落字型" style:family="text">
      <style:text-properties style:font-name="全真標準楷書" style:font-name-asian="全真標準楷書"/>
    </style:style>
    <style:style style:name="T5508" style:parent-style-name="預設段落字型" style:family="text">
      <style:text-properties style:font-name="全真標準楷書" style:font-name-asian="全真標準楷書"/>
    </style:style>
    <style:style style:name="T5509" style:parent-style-name="預設段落字型" style:family="text">
      <style:text-properties style:font-name="全真標準楷書" style:font-name-asian="全真標準楷書"/>
    </style:style>
    <style:style style:name="T5510" style:parent-style-name="預設段落字型" style:family="text">
      <style:text-properties style:font-name="全真標準楷書" style:font-name-asian="全真標準楷書"/>
    </style:style>
    <style:style style:name="T5511" style:parent-style-name="預設段落字型" style:family="text">
      <style:text-properties style:font-name="全真標準楷書" style:font-name-asian="全真標準楷書"/>
    </style:style>
    <style:style style:name="T5512" style:parent-style-name="預設段落字型" style:family="text">
      <style:text-properties style:font-name="全真標準楷書" style:font-name-asian="全真標準楷書"/>
    </style:style>
    <style:style style:name="P5513" style:parent-style-name="一" style:family="paragraph">
      <style:paragraph-properties fo:margin-top="0.1666in"/>
    </style:style>
    <style:style style:name="P5514" style:parent-style-name="一0" style:family="paragraph">
      <style:paragraph-properties fo:margin-left="0.3611in" fo:text-indent="-0.1944in">
        <style:tab-stops/>
      </style:paragraph-properties>
    </style:style>
    <style:style style:name="T5515" style:parent-style-name="預設段落字型" style:family="text">
      <style:text-properties style:font-name="全真標準楷書" style:font-name-asian="全真標準楷書"/>
    </style:style>
    <style:style style:name="P5516" style:parent-style-name="一0" style:family="paragraph">
      <style:paragraph-properties fo:margin-left="0.3611in" fo:text-indent="-0.1944in">
        <style:tab-stops/>
      </style:paragraph-properties>
    </style:style>
    <style:style style:name="T5517" style:parent-style-name="預設段落字型" style:family="text">
      <style:text-properties style:font-name="全真標準楷書" style:font-name-asian="全真標準楷書"/>
    </style:style>
    <style:style style:name="P5518" style:parent-style-name="一0" style:family="paragraph">
      <style:paragraph-properties fo:margin-left="0.3611in" fo:text-indent="-0.1944in">
        <style:tab-stops/>
      </style:paragraph-properties>
    </style:style>
    <style:style style:name="T5519" style:parent-style-name="預設段落字型" style:family="text">
      <style:text-properties style:font-name="全真標準楷書" style:font-name-asian="全真標準楷書"/>
    </style:style>
    <style:style style:name="P5520" style:parent-style-name="一0" style:family="paragraph">
      <style:paragraph-properties fo:margin-left="0.3611in" fo:text-indent="-0.1944in">
        <style:tab-stops/>
      </style:paragraph-properties>
    </style:style>
    <style:style style:name="T5521" style:parent-style-name="預設段落字型" style:family="text">
      <style:text-properties style:font-name="全真標準楷書" style:font-name-asian="全真標準楷書"/>
    </style:style>
    <style:style style:name="P5522" style:parent-style-name="一0" style:family="paragraph">
      <style:paragraph-properties fo:margin-left="0.3611in" fo:text-indent="-0.1944in">
        <style:tab-stops/>
      </style:paragraph-properties>
    </style:style>
    <style:style style:name="T5523" style:parent-style-name="預設段落字型" style:family="text">
      <style:text-properties style:font-name="全真標準楷書" style:font-name-asian="全真標準楷書"/>
    </style:style>
    <style:style style:name="P5524" style:parent-style-name="一0" style:family="paragraph">
      <style:paragraph-properties fo:margin-left="0.3611in" fo:text-indent="-0.1944in">
        <style:tab-stops/>
      </style:paragraph-properties>
    </style:style>
    <style:style style:name="T5525" style:parent-style-name="預設段落字型" style:family="text">
      <style:text-properties style:font-name="全真標準楷書" style:font-name-asian="全真標準楷書"/>
    </style:style>
    <style:style style:name="P5526" style:parent-style-name="一0" style:family="paragraph">
      <style:paragraph-properties fo:margin-left="0.3611in" fo:text-indent="-0.1944in">
        <style:tab-stops/>
      </style:paragraph-properties>
    </style:style>
    <style:style style:name="T5527" style:parent-style-name="預設段落字型" style:family="text">
      <style:text-properties style:font-name="全真標準楷書" style:font-name-asian="全真標準楷書"/>
    </style:style>
    <style:style style:name="P5528" style:parent-style-name="一0" style:family="paragraph">
      <style:paragraph-properties fo:margin-left="0.3611in" fo:text-indent="-0.1944in">
        <style:tab-stops/>
      </style:paragraph-properties>
    </style:style>
    <style:style style:name="T5529" style:parent-style-name="預設段落字型" style:family="text">
      <style:text-properties style:font-name="全真標準楷書" style:font-name-asian="全真標準楷書"/>
    </style:style>
    <style:style style:name="P5530" style:parent-style-name="一0" style:family="paragraph">
      <style:paragraph-properties fo:margin-left="0.3611in" fo:text-indent="-0.1944in">
        <style:tab-stops/>
      </style:paragraph-properties>
    </style:style>
    <style:style style:name="T5531" style:parent-style-name="預設段落字型" style:family="text">
      <style:text-properties style:font-name="全真標準楷書" style:font-name-asian="全真標準楷書"/>
    </style:style>
    <style:style style:name="P5532" style:parent-style-name="一0" style:family="paragraph">
      <style:paragraph-properties fo:margin-left="0.3611in" fo:text-indent="-0.1944in">
        <style:tab-stops/>
      </style:paragraph-properties>
    </style:style>
    <style:style style:name="T5533" style:parent-style-name="預設段落字型" style:family="text">
      <style:text-properties style:font-name="全真標準楷書" style:font-name-asian="全真標準楷書"/>
    </style:style>
    <style:style style:name="P5534" style:parent-style-name="一0" style:family="paragraph">
      <style:paragraph-properties fo:margin-left="0.3611in" fo:text-indent="-0.1944in">
        <style:tab-stops/>
      </style:paragraph-properties>
    </style:style>
    <style:style style:name="T5535" style:parent-style-name="預設段落字型" style:family="text">
      <style:text-properties style:font-name="全真標準楷書" style:font-name-asian="全真標準楷書"/>
    </style:style>
    <style:style style:name="P5536" style:parent-style-name="一0" style:family="paragraph">
      <style:paragraph-properties fo:margin-left="0.3611in" fo:text-indent="-0.1944in">
        <style:tab-stops/>
      </style:paragraph-properties>
    </style:style>
    <style:style style:name="T5537" style:parent-style-name="預設段落字型" style:family="text">
      <style:text-properties style:font-name="全真標準楷書" style:font-name-asian="全真標準楷書"/>
    </style:style>
    <style:style style:name="P5538" style:parent-style-name="一" style:family="paragraph">
      <style:paragraph-properties fo:margin-top="0.1666in"/>
    </style:style>
    <style:style style:name="P5539" style:parent-style-name="一0" style:family="paragraph">
      <style:paragraph-properties fo:margin-left="0.3611in" fo:text-indent="-0.1944in">
        <style:tab-stops/>
      </style:paragraph-properties>
    </style:style>
    <style:style style:name="T5540" style:parent-style-name="預設段落字型" style:family="text">
      <style:text-properties style:font-name="全真標準楷書" style:font-name-asian="全真標準楷書"/>
    </style:style>
    <style:style style:name="T5541" style:parent-style-name="預設段落字型" style:family="text">
      <style:text-properties style:font-name="全真標準楷書" style:font-name-asian="全真標準楷書"/>
    </style:style>
    <style:style style:name="T5542" style:parent-style-name="預設段落字型" style:family="text">
      <style:text-properties style:font-name="全真標準楷書" style:font-name-asian="全真標準楷書"/>
    </style:style>
    <style:style style:name="T5543" style:parent-style-name="預設段落字型" style:family="text">
      <style:text-properties style:font-name="全真標準楷書" style:font-name-asian="全真標準楷書"/>
    </style:style>
    <style:style style:name="T5544" style:parent-style-name="預設段落字型" style:family="text">
      <style:text-properties style:font-name="全真標準楷書" style:font-name-asian="全真標準楷書"/>
    </style:style>
    <style:style style:name="T5545" style:parent-style-name="預設段落字型" style:family="text">
      <style:text-properties style:font-name="全真標準楷書" style:font-name-asian="全真標準楷書"/>
    </style:style>
    <style:style style:name="T5546" style:parent-style-name="預設段落字型" style:family="text">
      <style:text-properties style:font-name="全真標準楷書" style:font-name-asian="全真標準楷書"/>
    </style:style>
    <style:style style:name="T5547" style:parent-style-name="預設段落字型" style:family="text">
      <style:text-properties style:font-name="全真標準楷書" style:font-name-asian="全真標準楷書"/>
    </style:style>
    <style:style style:name="P5548" style:parent-style-name="一0" style:family="paragraph">
      <style:paragraph-properties fo:margin-left="0.3611in" fo:text-indent="-0.1944in">
        <style:tab-stops/>
      </style:paragraph-properties>
    </style:style>
    <style:style style:name="T5549" style:parent-style-name="預設段落字型" style:family="text">
      <style:text-properties style:font-name="全真標準楷書" style:font-name-asian="全真標準楷書"/>
    </style:style>
    <style:style style:name="T5550" style:parent-style-name="預設段落字型" style:family="text">
      <style:text-properties style:font-name="全真標準楷書" style:font-name-asian="全真標準楷書"/>
    </style:style>
    <style:style style:name="T5551" style:parent-style-name="預設段落字型" style:family="text">
      <style:text-properties style:font-name="全真標準楷書" style:font-name-asian="全真標準楷書"/>
    </style:style>
    <style:style style:name="T5552" style:parent-style-name="預設段落字型" style:family="text">
      <style:text-properties style:font-name="全真標準楷書" style:font-name-asian="全真標準楷書"/>
    </style:style>
    <style:style style:name="T5553" style:parent-style-name="預設段落字型" style:family="text">
      <style:text-properties style:font-name="全真標準楷書" style:font-name-asian="全真標準楷書"/>
    </style:style>
    <style:style style:name="T5554" style:parent-style-name="預設段落字型" style:family="text">
      <style:text-properties style:font-name="全真標準楷書" style:font-name-asian="全真標準楷書"/>
    </style:style>
    <style:style style:name="T5555" style:parent-style-name="預設段落字型" style:family="text">
      <style:text-properties style:font-name="全真標準楷書" style:font-name-asian="全真標準楷書"/>
    </style:style>
    <style:style style:name="T5556" style:parent-style-name="預設段落字型" style:family="text">
      <style:text-properties style:font-name="全真標準楷書" style:font-name-asian="全真標準楷書"/>
    </style:style>
    <style:style style:name="P5557" style:parent-style-name="一0" style:family="paragraph">
      <style:paragraph-properties fo:margin-left="0.3611in" fo:text-indent="-0.1944in">
        <style:tab-stops/>
      </style:paragraph-properties>
    </style:style>
    <style:style style:name="T5558" style:parent-style-name="預設段落字型" style:family="text">
      <style:text-properties style:font-name="全真標準楷書" style:font-name-asian="全真標準楷書"/>
    </style:style>
    <style:style style:name="T5559" style:parent-style-name="預設段落字型" style:family="text">
      <style:text-properties style:font-name="全真標準楷書" style:font-name-asian="全真標準楷書"/>
    </style:style>
    <style:style style:name="T5560" style:parent-style-name="預設段落字型" style:family="text">
      <style:text-properties style:font-name="全真標準楷書" style:font-name-asian="全真標準楷書"/>
    </style:style>
    <style:style style:name="T5561" style:parent-style-name="預設段落字型" style:family="text">
      <style:text-properties style:font-name="全真標準楷書" style:font-name-asian="全真標準楷書"/>
    </style:style>
    <style:style style:name="T5562" style:parent-style-name="預設段落字型" style:family="text">
      <style:text-properties style:font-name="全真標準楷書" style:font-name-asian="全真標準楷書"/>
    </style:style>
    <style:style style:name="P5563" style:parent-style-name="一0" style:family="paragraph">
      <style:paragraph-properties fo:margin-left="0.3611in" fo:text-indent="-0.1944in">
        <style:tab-stops/>
      </style:paragraph-properties>
    </style:style>
    <style:style style:name="T5564" style:parent-style-name="預設段落字型" style:family="text">
      <style:text-properties style:font-name="全真標準楷書" style:font-name-asian="全真標準楷書"/>
    </style:style>
    <style:style style:name="T5565" style:parent-style-name="預設段落字型" style:family="text">
      <style:text-properties style:font-name="全真標準楷書" style:font-name-asian="全真標準楷書"/>
    </style:style>
    <style:style style:name="T5566" style:parent-style-name="預設段落字型" style:family="text">
      <style:text-properties style:font-name="全真標準楷書" style:font-name-asian="全真標準楷書"/>
    </style:style>
    <style:style style:name="T5567" style:parent-style-name="預設段落字型" style:family="text">
      <style:text-properties style:font-name="全真標準楷書" style:font-name-asian="全真標準楷書"/>
    </style:style>
    <style:style style:name="T5568" style:parent-style-name="預設段落字型" style:family="text">
      <style:text-properties style:font-name="全真標準楷書" style:font-name-asian="全真標準楷書"/>
    </style:style>
    <style:style style:name="T5569" style:parent-style-name="預設段落字型" style:family="text">
      <style:text-properties style:font-name="全真標準楷書" style:font-name-asian="全真標準楷書"/>
    </style:style>
    <style:style style:name="T5570" style:parent-style-name="預設段落字型" style:family="text">
      <style:text-properties style:font-name="全真標準楷書" style:font-name-asian="全真標準楷書"/>
    </style:style>
    <style:style style:name="T5571" style:parent-style-name="預設段落字型" style:family="text">
      <style:text-properties style:font-name="全真標準楷書" style:font-name-asian="全真標準楷書"/>
    </style:style>
    <style:style style:name="T5572" style:parent-style-name="預設段落字型" style:family="text">
      <style:text-properties style:font-name="全真標準楷書" style:font-name-asian="全真標準楷書"/>
    </style:style>
    <style:style style:name="T5573" style:parent-style-name="預設段落字型" style:family="text">
      <style:text-properties style:font-name="全真標準楷書" style:font-name-asian="全真標準楷書"/>
    </style:style>
    <style:style style:name="T5574" style:parent-style-name="預設段落字型" style:family="text">
      <style:text-properties style:font-name="全真標準楷書" style:font-name-asian="全真標準楷書"/>
    </style:style>
    <style:style style:name="T5575" style:parent-style-name="預設段落字型" style:family="text">
      <style:text-properties style:font-name="全真標準楷書" style:font-name-asian="全真標準楷書"/>
    </style:style>
    <style:style style:name="T5576" style:parent-style-name="預設段落字型" style:family="text">
      <style:text-properties style:font-name="全真標準楷書" style:font-name-asian="全真標準楷書"/>
    </style:style>
    <style:style style:name="T5577" style:parent-style-name="預設段落字型" style:family="text">
      <style:text-properties style:font-name="全真標準楷書" style:font-name-asian="全真標準楷書"/>
    </style:style>
    <style:style style:name="T5578" style:parent-style-name="預設段落字型" style:family="text">
      <style:text-properties style:font-name="全真標準楷書" style:font-name-asian="全真標準楷書"/>
    </style:style>
    <style:style style:name="T5579" style:parent-style-name="預設段落字型" style:family="text">
      <style:text-properties style:font-name="全真標準楷書" style:font-name-asian="全真標準楷書"/>
    </style:style>
    <style:style style:name="T5580" style:parent-style-name="預設段落字型" style:family="text">
      <style:text-properties style:font-name="全真標準楷書" style:font-name-asian="全真標準楷書"/>
    </style:style>
    <style:style style:name="T5581" style:parent-style-name="預設段落字型" style:family="text">
      <style:text-properties style:font-name="全真標準楷書" style:font-name-asian="全真標準楷書"/>
    </style:style>
    <style:style style:name="T5582" style:parent-style-name="預設段落字型" style:family="text">
      <style:text-properties style:font-name="全真標準楷書" style:font-name-asian="全真標準楷書"/>
    </style:style>
    <style:style style:name="T5583" style:parent-style-name="預設段落字型" style:family="text">
      <style:text-properties style:font-name="全真標準楷書" style:font-name-asian="全真標準楷書"/>
    </style:style>
    <style:style style:name="T5584" style:parent-style-name="預設段落字型" style:family="text">
      <style:text-properties style:font-name="全真標準楷書" style:font-name-asian="全真標準楷書"/>
    </style:style>
    <style:style style:name="T5585" style:parent-style-name="預設段落字型" style:family="text">
      <style:text-properties style:font-name="全真標準楷書" style:font-name-asian="全真標準楷書"/>
    </style:style>
    <style:style style:name="P5586" style:parent-style-name="一" style:family="paragraph">
      <style:paragraph-properties fo:margin-top="0.1666in"/>
    </style:style>
    <style:style style:name="P5587" style:parent-style-name="一0" style:family="paragraph">
      <style:paragraph-properties fo:margin-left="0.3611in" fo:text-indent="-0.1944in">
        <style:tab-stops/>
      </style:paragraph-properties>
    </style:style>
    <style:style style:name="T5588" style:parent-style-name="預設段落字型" style:family="text">
      <style:text-properties style:font-name="全真標準楷書" style:font-name-asian="全真標準楷書"/>
    </style:style>
    <style:style style:name="T5589" style:parent-style-name="預設段落字型" style:family="text">
      <style:text-properties style:font-name="全真標準楷書" style:font-name-asian="全真標準楷書"/>
    </style:style>
    <style:style style:name="T5590" style:parent-style-name="預設段落字型" style:family="text">
      <style:text-properties style:font-name="全真標準楷書" style:font-name-asian="全真標準楷書"/>
    </style:style>
    <style:style style:name="T5591" style:parent-style-name="預設段落字型" style:family="text">
      <style:text-properties style:font-name="全真標準楷書" style:font-name-asian="全真標準楷書"/>
    </style:style>
    <style:style style:name="T5592" style:parent-style-name="預設段落字型" style:family="text">
      <style:text-properties style:font-name="全真標準楷書" style:font-name-asian="全真標準楷書"/>
    </style:style>
    <style:style style:name="T5593" style:parent-style-name="預設段落字型" style:family="text">
      <style:text-properties style:font-name="全真標準楷書" style:font-name-asian="全真標準楷書"/>
    </style:style>
    <style:style style:name="T5594" style:parent-style-name="預設段落字型" style:family="text">
      <style:text-properties style:font-name="全真標準楷書" style:font-name-asian="全真標準楷書"/>
    </style:style>
    <style:style style:name="T5595" style:parent-style-name="預設段落字型" style:family="text">
      <style:text-properties style:font-name="全真標準楷書" style:font-name-asian="全真標準楷書"/>
    </style:style>
    <style:style style:name="T5596" style:parent-style-name="預設段落字型" style:family="text">
      <style:text-properties style:font-name="全真標準楷書" style:font-name-asian="全真標準楷書"/>
    </style:style>
    <style:style style:name="T5597" style:parent-style-name="預設段落字型" style:family="text">
      <style:text-properties style:font-name="全真標準楷書" style:font-name-asian="全真標準楷書"/>
    </style:style>
    <style:style style:name="P5598" style:parent-style-name="一0" style:family="paragraph">
      <style:paragraph-properties fo:margin-left="0.3611in" fo:text-indent="-0.1944in">
        <style:tab-stops/>
      </style:paragraph-properties>
    </style:style>
    <style:style style:name="T5599" style:parent-style-name="預設段落字型" style:family="text">
      <style:text-properties style:font-name="全真標準楷書" style:font-name-asian="全真標準楷書"/>
    </style:style>
    <style:style style:name="T5600" style:parent-style-name="預設段落字型" style:family="text">
      <style:text-properties style:font-name="全真標準楷書" style:font-name-asian="全真標準楷書"/>
    </style:style>
    <style:style style:name="T5601" style:parent-style-name="預設段落字型" style:family="text">
      <style:text-properties style:font-name="全真標準楷書" style:font-name-asian="全真標準楷書"/>
    </style:style>
    <style:style style:name="P5602" style:parent-style-name="一0" style:family="paragraph">
      <style:paragraph-properties fo:margin-left="0.3611in" fo:text-indent="-0.1944in">
        <style:tab-stops/>
      </style:paragraph-properties>
    </style:style>
    <style:style style:name="T5603" style:parent-style-name="預設段落字型" style:family="text">
      <style:text-properties style:font-name="全真標準楷書" style:font-name-asian="全真標準楷書"/>
    </style:style>
    <style:style style:name="T5604" style:parent-style-name="預設段落字型" style:family="text">
      <style:text-properties style:font-name="全真標準楷書" style:font-name-asian="全真標準楷書"/>
    </style:style>
    <style:style style:name="T5605" style:parent-style-name="預設段落字型" style:family="text">
      <style:text-properties style:font-name="全真標準楷書" style:font-name-asian="全真標準楷書"/>
    </style:style>
    <style:style style:name="T5606" style:parent-style-name="預設段落字型" style:family="text">
      <style:text-properties style:font-name="全真標準楷書" style:font-name-asian="全真標準楷書"/>
    </style:style>
    <style:style style:name="T5607" style:parent-style-name="預設段落字型" style:family="text">
      <style:text-properties style:font-name="全真標準楷書" style:font-name-asian="全真標準楷書"/>
    </style:style>
    <style:style style:name="T5608" style:parent-style-name="預設段落字型" style:family="text">
      <style:text-properties style:font-name="全真標準楷書" style:font-name-asian="全真標準楷書"/>
    </style:style>
    <style:style style:name="T5609" style:parent-style-name="預設段落字型" style:family="text">
      <style:text-properties style:font-name="全真標準楷書" style:font-name-asian="全真標準楷書"/>
    </style:style>
    <style:style style:name="T5610" style:parent-style-name="預設段落字型" style:family="text">
      <style:text-properties style:font-name="全真標準楷書" style:font-name-asian="全真標準楷書"/>
    </style:style>
    <style:style style:name="T5611" style:parent-style-name="預設段落字型" style:family="text">
      <style:text-properties style:font-name="全真標準楷書" style:font-name-asian="全真標準楷書"/>
    </style:style>
    <style:style style:name="T5612" style:parent-style-name="預設段落字型" style:family="text">
      <style:text-properties style:text-position="super 64.2%" style:font-size-complex="14pt"/>
    </style:style>
    <style:style style:name="T5613" style:parent-style-name="預設段落字型" style:family="text">
      <style:text-properties style:font-name="全真標準楷書" style:font-name-asian="全真標準楷書"/>
    </style:style>
    <style:style style:name="T5614" style:parent-style-name="預設段落字型" style:family="text">
      <style:text-properties style:font-name="全真標準楷書" style:font-name-asian="全真標準楷書"/>
    </style:style>
    <style:style style:name="P5615" style:parent-style-name="一0" style:family="paragraph">
      <style:paragraph-properties fo:margin-left="0.3611in" fo:text-indent="-0.1944in">
        <style:tab-stops/>
      </style:paragraph-properties>
    </style:style>
    <style:style style:name="T5616" style:parent-style-name="預設段落字型" style:family="text">
      <style:text-properties style:font-name="全真標準楷書" style:font-name-asian="全真標準楷書"/>
    </style:style>
    <style:style style:name="T5617" style:parent-style-name="預設段落字型" style:family="text">
      <style:text-properties style:font-name="全真標準楷書" style:font-name-asian="全真標準楷書"/>
    </style:style>
    <style:style style:name="T5618" style:parent-style-name="預設段落字型" style:family="text">
      <style:text-properties style:font-name="全真標準楷書" style:font-name-asian="全真標準楷書"/>
    </style:style>
    <style:style style:name="T5619" style:parent-style-name="預設段落字型" style:family="text">
      <style:text-properties style:font-name="全真標準楷書" style:font-name-asian="全真標準楷書"/>
    </style:style>
    <style:style style:name="T5620" style:parent-style-name="預設段落字型" style:family="text">
      <style:text-properties style:font-name="全真標準楷書" style:font-name-asian="全真標準楷書"/>
    </style:style>
    <style:style style:name="T5621" style:parent-style-name="預設段落字型" style:family="text">
      <style:text-properties style:font-name="全真標準楷書" style:font-name-asian="全真標準楷書"/>
    </style:style>
    <style:style style:name="P5622" style:parent-style-name="a" style:family="paragraph">
      <style:paragraph-properties fo:margin-left="0.9777in" fo:text-indent="-0.1944in">
        <style:tab-stops/>
      </style:paragraph-properties>
    </style:style>
    <style:style style:name="T5623" style:parent-style-name="預設段落字型" style:family="text">
      <style:text-properties style:font-name="全真標準楷書" style:font-name-asian="全真標準楷書"/>
    </style:style>
    <style:style style:name="P5624" style:parent-style-name="a" style:family="paragraph">
      <style:paragraph-properties fo:margin-left="0.9777in" fo:text-indent="-0.1944in">
        <style:tab-stops/>
      </style:paragraph-properties>
    </style:style>
    <style:style style:name="T5625" style:parent-style-name="預設段落字型" style:family="text">
      <style:text-properties style:font-name="全真標準楷書" style:font-name-asian="全真標準楷書"/>
    </style:style>
    <style:style style:name="P5626" style:parent-style-name="a" style:family="paragraph">
      <style:paragraph-properties fo:margin-left="0.9777in" fo:text-indent="-0.1944in">
        <style:tab-stops/>
      </style:paragraph-properties>
    </style:style>
    <style:style style:name="T5627" style:parent-style-name="預設段落字型" style:family="text">
      <style:text-properties style:font-name="全真標準楷書" style:font-name-asian="全真標準楷書"/>
    </style:style>
    <style:style style:name="T5628" style:parent-style-name="預設段落字型" style:family="text">
      <style:text-properties style:font-name="全真標準楷書" style:font-name-asian="全真標準楷書"/>
    </style:style>
    <style:style style:name="T5629" style:parent-style-name="預設段落字型" style:family="text">
      <style:text-properties style:font-name="全真標準楷書" style:font-name-asian="全真標準楷書"/>
    </style:style>
    <style:style style:name="T5630" style:parent-style-name="預設段落字型" style:family="text">
      <style:text-properties style:font-name="全真標準楷書" style:font-name-asian="全真標準楷書"/>
    </style:style>
    <style:style style:name="T5631" style:parent-style-name="預設段落字型" style:family="text">
      <style:text-properties style:font-name="全真標準楷書" style:font-name-asian="全真標準楷書"/>
    </style:style>
    <style:style style:name="T5632" style:parent-style-name="預設段落字型" style:family="text">
      <style:text-properties style:font-name="全真標準楷書" style:font-name-asian="全真標準楷書"/>
    </style:style>
    <style:style style:name="T5633" style:parent-style-name="預設段落字型" style:family="text">
      <style:text-properties style:font-name="全真標準楷書" style:font-name-asian="全真標準楷書"/>
    </style:style>
    <style:style style:name="T5634" style:parent-style-name="預設段落字型" style:family="text">
      <style:text-properties style:font-name="全真標準楷書" style:font-name-asian="全真標準楷書"/>
    </style:style>
    <style:style style:name="T5635" style:parent-style-name="預設段落字型" style:family="text">
      <style:text-properties style:font-name="全真標準楷書" style:font-name-asian="全真標準楷書"/>
    </style:style>
    <style:style style:name="T5636" style:parent-style-name="預設段落字型" style:family="text">
      <style:text-properties style:font-name="全真標準楷書" style:font-name-asian="全真標準楷書"/>
    </style:style>
    <style:style style:name="T5637" style:parent-style-name="預設段落字型" style:family="text">
      <style:text-properties style:font-name="全真標準楷書" style:font-name-asian="全真標準楷書"/>
    </style:style>
    <style:style style:name="T5638" style:parent-style-name="預設段落字型" style:family="text">
      <style:text-properties style:font-name="全真標準楷書" style:font-name-asian="全真標準楷書"/>
    </style:style>
    <style:style style:name="P5639" style:parent-style-name="一0" style:family="paragraph">
      <style:paragraph-properties fo:margin-left="0.3611in" fo:text-indent="-0.1944in">
        <style:tab-stops/>
      </style:paragraph-properties>
    </style:style>
    <style:style style:name="T5640" style:parent-style-name="預設段落字型" style:family="text">
      <style:text-properties style:font-name="全真標準楷書" style:font-name-asian="全真標準楷書"/>
    </style:style>
    <style:style style:name="T5641" style:parent-style-name="預設段落字型" style:family="text">
      <style:text-properties style:font-name="全真標準楷書" style:font-name-asian="全真標準楷書"/>
    </style:style>
    <style:style style:name="T5642" style:parent-style-name="預設段落字型" style:family="text">
      <style:text-properties style:font-name="全真標準楷書" style:font-name-asian="全真標準楷書"/>
    </style:style>
    <style:style style:name="T5643" style:parent-style-name="預設段落字型" style:family="text">
      <style:text-properties style:font-name="全真標準楷書" style:font-name-asian="全真標準楷書"/>
    </style:style>
    <style:style style:name="T5644" style:parent-style-name="預設段落字型" style:family="text">
      <style:text-properties style:font-name="全真標準楷書" style:font-name-asian="全真標準楷書"/>
    </style:style>
    <style:style style:name="T5645" style:parent-style-name="預設段落字型" style:family="text">
      <style:text-properties style:font-name="全真標準楷書" style:font-name-asian="全真標準楷書"/>
    </style:style>
    <style:style style:name="T5646" style:parent-style-name="預設段落字型" style:family="text">
      <style:text-properties style:font-name="全真標準楷書" style:font-name-asian="全真標準楷書"/>
    </style:style>
    <style:style style:name="T5647" style:parent-style-name="預設段落字型" style:family="text">
      <style:text-properties style:font-name="全真標準楷書" style:font-name-asian="全真標準楷書"/>
    </style:style>
    <style:style style:name="P5648" style:parent-style-name="一0" style:family="paragraph">
      <style:paragraph-properties fo:margin-left="0.3611in" fo:text-indent="-0.1944in">
        <style:tab-stops/>
      </style:paragraph-properties>
    </style:style>
    <style:style style:name="T5649" style:parent-style-name="預設段落字型" style:family="text">
      <style:text-properties style:font-name="全真標準楷書" style:font-name-asian="全真標準楷書"/>
    </style:style>
    <style:style style:name="P5650" style:parent-style-name="一0" style:family="paragraph">
      <style:paragraph-properties fo:margin-left="0.3611in" fo:text-indent="-0.1944in">
        <style:tab-stops/>
      </style:paragraph-properties>
    </style:style>
    <style:style style:name="T5651" style:parent-style-name="預設段落字型" style:family="text">
      <style:text-properties style:font-name="全真標準楷書" style:font-name-asian="全真標準楷書"/>
    </style:style>
    <style:style style:name="P5652" style:parent-style-name="一0" style:family="paragraph">
      <style:paragraph-properties fo:margin-left="0.3611in" fo:text-indent="-0.1944in">
        <style:tab-stops/>
      </style:paragraph-properties>
    </style:style>
    <style:style style:name="T5653" style:parent-style-name="預設段落字型" style:family="text">
      <style:text-properties style:font-name="全真標準楷書" style:font-name-asian="全真標準楷書"/>
    </style:style>
    <style:style style:name="T5654" style:parent-style-name="預設段落字型" style:family="text">
      <style:text-properties style:font-name="全真標準楷書" style:font-name-asian="全真標準楷書"/>
    </style:style>
    <style:style style:name="T5655" style:parent-style-name="預設段落字型" style:family="text">
      <style:text-properties style:font-name="全真標準楷書" style:font-name-asian="全真標準楷書"/>
    </style:style>
    <style:style style:name="T5656" style:parent-style-name="預設段落字型" style:family="text">
      <style:text-properties style:font-name="全真標準楷書" style:font-name-asian="全真標準楷書"/>
    </style:style>
    <style:style style:name="T5657" style:parent-style-name="預設段落字型" style:family="text">
      <style:text-properties style:font-name="全真標準楷書" style:font-name-asian="全真標準楷書"/>
    </style:style>
    <style:style style:name="T5658" style:parent-style-name="預設段落字型" style:family="text">
      <style:text-properties style:font-name="全真標準楷書" style:font-name-asian="全真標準楷書"/>
    </style:style>
    <style:style style:name="T5659" style:parent-style-name="預設段落字型" style:family="text">
      <style:text-properties style:font-name="全真標準楷書" style:font-name-asian="全真標準楷書"/>
    </style:style>
    <style:style style:name="T5660" style:parent-style-name="預設段落字型" style:family="text">
      <style:text-properties style:font-name="全真標準楷書" style:font-name-asian="全真標準楷書"/>
    </style:style>
    <style:style style:name="P5661" style:parent-style-name="一0" style:family="paragraph">
      <style:paragraph-properties fo:margin-left="0.3611in" fo:text-indent="-0.1944in">
        <style:tab-stops/>
      </style:paragraph-properties>
    </style:style>
    <style:style style:name="T5662" style:parent-style-name="預設段落字型" style:family="text">
      <style:text-properties style:font-name="全真標準楷書" style:font-name-asian="全真標準楷書"/>
    </style:style>
    <style:style style:name="P5663" style:parent-style-name="一0" style:family="paragraph">
      <style:paragraph-properties fo:margin-left="0.3611in" fo:text-indent="-0.1944in">
        <style:tab-stops/>
      </style:paragraph-properties>
    </style:style>
    <style:style style:name="T5664" style:parent-style-name="預設段落字型" style:family="text">
      <style:text-properties style:font-name="全真標準楷書" style:font-name-asian="全真標準楷書"/>
    </style:style>
    <style:style style:name="T5665" style:parent-style-name="預設段落字型" style:family="text">
      <style:text-properties style:font-name="全真標準楷書" style:font-name-asian="全真標準楷書"/>
    </style:style>
    <style:style style:name="T5666" style:parent-style-name="預設段落字型" style:family="text">
      <style:text-properties style:font-name="全真標準楷書" style:font-name-asian="全真標準楷書"/>
    </style:style>
    <style:style style:name="T5667" style:parent-style-name="預設段落字型" style:family="text">
      <style:text-properties style:font-name="全真標準楷書" style:font-name-asian="全真標準楷書"/>
    </style:style>
    <style:style style:name="T5668" style:parent-style-name="預設段落字型" style:family="text">
      <style:text-properties style:font-name="全真標準楷書" style:font-name-asian="全真標準楷書"/>
    </style:style>
    <style:style style:name="P5669" style:parent-style-name="一" style:family="paragraph">
      <style:paragraph-properties fo:margin-top="0.1666in"/>
    </style:style>
    <style:style style:name="P5670" style:parent-style-name="一0" style:family="paragraph">
      <style:paragraph-properties fo:margin-left="0.3611in" fo:text-indent="-0.1944in">
        <style:tab-stops/>
      </style:paragraph-properties>
    </style:style>
    <style:style style:name="T5671" style:parent-style-name="預設段落字型" style:family="text">
      <style:text-properties style:font-name="全真標準楷書" style:font-name-asian="全真標準楷書"/>
    </style:style>
    <style:style style:name="P5672" style:parent-style-name="一0" style:family="paragraph">
      <style:paragraph-properties fo:margin-left="0.3611in" fo:text-indent="-0.1944in">
        <style:tab-stops/>
      </style:paragraph-properties>
    </style:style>
    <style:style style:name="T5673" style:parent-style-name="預設段落字型" style:family="text">
      <style:text-properties style:font-name="全真標準楷書" style:font-name-asian="全真標準楷書"/>
    </style:style>
    <style:style style:name="P5674" style:parent-style-name="一0" style:family="paragraph">
      <style:paragraph-properties fo:margin-left="0.3611in" fo:text-indent="-0.1944in">
        <style:tab-stops/>
      </style:paragraph-properties>
    </style:style>
    <style:style style:name="T5675" style:parent-style-name="預設段落字型" style:family="text">
      <style:text-properties style:font-name="全真標準楷書" style:font-name-asian="全真標準楷書"/>
    </style:style>
    <style:style style:name="P5676" style:parent-style-name="一0" style:family="paragraph">
      <style:paragraph-properties fo:margin-left="0.3611in" fo:text-indent="-0.1944in">
        <style:tab-stops/>
      </style:paragraph-properties>
    </style:style>
    <style:style style:name="T5677" style:parent-style-name="預設段落字型" style:family="text">
      <style:text-properties style:font-name="全真標準楷書" style:font-name-asian="全真標準楷書"/>
    </style:style>
    <style:style style:name="P5678" style:parent-style-name="一0" style:family="paragraph">
      <style:paragraph-properties fo:margin-left="0.3611in" fo:text-indent="-0.1944in">
        <style:tab-stops/>
      </style:paragraph-properties>
    </style:style>
    <style:style style:name="T5679" style:parent-style-name="預設段落字型" style:family="text">
      <style:text-properties style:font-name="全真標準楷書" style:font-name-asian="全真標準楷書"/>
    </style:style>
    <style:style style:name="P5680" style:parent-style-name="一0" style:family="paragraph">
      <style:paragraph-properties fo:margin-left="0.3611in" fo:text-indent="-0.1944in">
        <style:tab-stops/>
      </style:paragraph-properties>
    </style:style>
    <style:style style:name="T5681" style:parent-style-name="預設段落字型" style:family="text">
      <style:text-properties style:font-name="全真標準楷書" style:font-name-asian="全真標準楷書"/>
    </style:style>
    <style:style style:name="P5682" style:parent-style-name="一0" style:family="paragraph">
      <style:paragraph-properties fo:margin-left="0.3611in" fo:text-indent="-0.1944in">
        <style:tab-stops/>
      </style:paragraph-properties>
    </style:style>
    <style:style style:name="T5683" style:parent-style-name="預設段落字型" style:family="text">
      <style:text-properties style:font-name="全真標準楷書" style:font-name-asian="全真標準楷書"/>
    </style:style>
    <style:style style:name="P5684" style:parent-style-name="一0" style:family="paragraph">
      <style:paragraph-properties fo:margin-left="0.3611in" fo:text-indent="-0.1944in">
        <style:tab-stops/>
      </style:paragraph-properties>
    </style:style>
    <style:style style:name="T5685" style:parent-style-name="預設段落字型" style:family="text">
      <style:text-properties style:font-name="全真標準楷書" style:font-name-asian="全真標準楷書"/>
    </style:style>
    <style:style style:name="T5686" style:parent-style-name="預設段落字型" style:family="text">
      <style:text-properties style:font-name="細明體" style:font-name-asian="細明體" style:font-name-complex="細明體"/>
    </style:style>
    <style:style style:name="T5687" style:parent-style-name="預設段落字型" style:family="text">
      <style:text-properties style:font-name-complex="全真新中明"/>
    </style:style>
    <style:style style:name="P5688" style:parent-style-name="一0" style:family="paragraph">
      <style:paragraph-properties fo:margin-left="0.3611in" fo:text-indent="-0.1944in">
        <style:tab-stops/>
      </style:paragraph-properties>
    </style:style>
    <style:style style:name="T5689" style:parent-style-name="預設段落字型" style:family="text">
      <style:text-properties style:font-name="全真標準楷書" style:font-name-asian="全真標準楷書"/>
    </style:style>
    <style:style style:name="P5690" style:parent-style-name="一" style:family="paragraph">
      <style:paragraph-properties fo:margin-top="0.1666in"/>
    </style:style>
    <style:style style:name="P5691" style:parent-style-name="一0" style:family="paragraph">
      <style:paragraph-properties fo:margin-left="0.3611in" fo:text-indent="-0.1944in">
        <style:tab-stops/>
      </style:paragraph-properties>
    </style:style>
    <style:style style:name="T5692" style:parent-style-name="預設段落字型" style:family="text">
      <style:text-properties style:font-name="全真標準楷書" style:font-name-asian="全真標準楷書"/>
    </style:style>
    <style:style style:name="T5693" style:parent-style-name="預設段落字型" style:family="text">
      <style:text-properties style:font-name="全真標準楷書" style:font-name-asian="全真標準楷書"/>
    </style:style>
    <style:style style:name="T5694" style:parent-style-name="預設段落字型" style:family="text">
      <style:text-properties style:font-name="全真標準楷書" style:font-name-asian="全真標準楷書"/>
    </style:style>
    <style:style style:name="T5695" style:parent-style-name="預設段落字型" style:family="text">
      <style:text-properties style:font-name="全真標準楷書" style:font-name-asian="全真標準楷書"/>
    </style:style>
    <style:style style:name="T5696" style:parent-style-name="預設段落字型" style:family="text">
      <style:text-properties style:font-name="全真標準楷書" style:font-name-asian="全真標準楷書"/>
    </style:style>
    <style:style style:name="T5697" style:parent-style-name="預設段落字型" style:family="text">
      <style:text-properties style:font-name="全真標準楷書" style:font-name-asian="全真標準楷書"/>
    </style:style>
    <style:style style:name="T5698" style:parent-style-name="預設段落字型" style:family="text">
      <style:text-properties style:font-name="全真標準楷書" style:font-name-asian="全真標準楷書"/>
    </style:style>
    <style:style style:name="T5699" style:parent-style-name="預設段落字型" style:family="text">
      <style:text-properties style:font-name="全真標準楷書" style:font-name-asian="全真標準楷書"/>
    </style:style>
    <style:style style:name="T5700" style:parent-style-name="預設段落字型" style:family="text">
      <style:text-properties style:font-name="全真標準楷書" style:font-name-asian="全真標準楷書"/>
    </style:style>
    <style:style style:name="T5701" style:parent-style-name="預設段落字型" style:family="text">
      <style:text-properties style:font-name="全真標準楷書" style:font-name-asian="全真標準楷書"/>
    </style:style>
    <style:style style:name="T5702" style:parent-style-name="預設段落字型" style:family="text">
      <style:text-properties style:font-name="全真標準楷書" style:font-name-asian="全真標準楷書"/>
    </style:style>
    <style:style style:name="P5703" style:parent-style-name="一0" style:family="paragraph">
      <style:paragraph-properties fo:margin-left="0.3611in" fo:text-indent="-0.1944in">
        <style:tab-stops/>
      </style:paragraph-properties>
    </style:style>
    <style:style style:name="T5704" style:parent-style-name="預設段落字型" style:family="text">
      <style:text-properties style:font-name="全真標準楷書" style:font-name-asian="全真標準楷書"/>
    </style:style>
    <style:style style:name="T5705" style:parent-style-name="預設段落字型" style:family="text">
      <style:text-properties style:font-name="全真標準楷書" style:font-name-asian="全真標準楷書"/>
    </style:style>
    <style:style style:name="T5706" style:parent-style-name="預設段落字型" style:family="text">
      <style:text-properties style:font-name="全真標準楷書" style:font-name-asian="全真標準楷書"/>
    </style:style>
    <style:style style:name="T5707" style:parent-style-name="預設段落字型" style:family="text">
      <style:text-properties style:font-name="全真標準楷書" style:font-name-asian="全真標準楷書"/>
    </style:style>
    <style:style style:name="T5708" style:parent-style-name="預設段落字型" style:family="text">
      <style:text-properties style:font-name="全真標準楷書" style:font-name-asian="全真標準楷書"/>
    </style:style>
    <style:style style:name="T5709" style:parent-style-name="預設段落字型" style:family="text">
      <style:text-properties style:font-name="全真標準楷書" style:font-name-asian="全真標準楷書"/>
    </style:style>
    <style:style style:name="T5710" style:parent-style-name="預設段落字型" style:family="text">
      <style:text-properties style:font-name="全真標準楷書" style:font-name-asian="全真標準楷書"/>
    </style:style>
    <style:style style:name="T5711" style:parent-style-name="預設段落字型" style:family="text">
      <style:text-properties style:font-name="全真標準楷書" style:font-name-asian="全真標準楷書"/>
    </style:style>
    <style:style style:name="T5712" style:parent-style-name="預設段落字型" style:family="text">
      <style:text-properties style:font-name="全真標準楷書" style:font-name-asian="全真標準楷書"/>
    </style:style>
    <style:style style:name="T5713" style:parent-style-name="預設段落字型" style:family="text">
      <style:text-properties style:font-name="全真標準楷書" style:font-name-asian="全真標準楷書"/>
    </style:style>
    <style:style style:name="T5714" style:parent-style-name="預設段落字型" style:family="text">
      <style:text-properties style:font-name="全真標準楷書" style:font-name-asian="全真標準楷書"/>
    </style:style>
    <style:style style:name="T5715" style:parent-style-name="預設段落字型" style:family="text">
      <style:text-properties style:font-name="全真標準楷書" style:font-name-asian="全真標準楷書"/>
    </style:style>
    <style:style style:name="T5716" style:parent-style-name="預設段落字型" style:family="text">
      <style:text-properties style:font-name="全真標準楷書" style:font-name-asian="全真標準楷書"/>
    </style:style>
    <style:style style:name="T5717" style:parent-style-name="預設段落字型" style:family="text">
      <style:text-properties style:font-name="全真標準楷書" style:font-name-asian="全真標準楷書"/>
    </style:style>
    <style:style style:name="T5718" style:parent-style-name="預設段落字型" style:family="text">
      <style:text-properties style:font-name="全真標準楷書" style:font-name-asian="全真標準楷書"/>
    </style:style>
    <style:style style:name="T5719" style:parent-style-name="預設段落字型" style:family="text">
      <style:text-properties style:font-name="全真標準楷書" style:font-name-asian="全真標準楷書"/>
    </style:style>
    <style:style style:name="T5720" style:parent-style-name="預設段落字型" style:family="text">
      <style:text-properties style:font-name="全真標準楷書" style:font-name-asian="全真標準楷書"/>
    </style:style>
    <style:style style:name="T5721" style:parent-style-name="預設段落字型" style:family="text">
      <style:text-properties style:font-name="全真標準楷書" style:font-name-asian="全真標準楷書"/>
    </style:style>
    <style:style style:name="T5722" style:parent-style-name="預設段落字型" style:family="text">
      <style:text-properties style:font-name="全真標準楷書" style:font-name-asian="全真標準楷書"/>
    </style:style>
    <style:style style:name="T5723" style:parent-style-name="預設段落字型" style:family="text">
      <style:text-properties style:font-name="全真標準楷書" style:font-name-asian="全真標準楷書"/>
    </style:style>
    <style:style style:name="T5724" style:parent-style-name="預設段落字型" style:family="text">
      <style:text-properties style:font-name="全真標準楷書" style:font-name-asian="全真標準楷書"/>
    </style:style>
    <style:style style:name="T5725" style:parent-style-name="預設段落字型" style:family="text">
      <style:text-properties style:font-name="全真標準楷書" style:font-name-asian="全真標準楷書"/>
    </style:style>
    <style:style style:name="T5726" style:parent-style-name="預設段落字型" style:family="text">
      <style:text-properties style:font-name="全真標準楷書" style:font-name-asian="全真標準楷書"/>
    </style:style>
    <style:style style:name="T5727" style:parent-style-name="預設段落字型" style:family="text">
      <style:text-properties style:font-name="全真標準楷書" style:font-name-asian="全真標準楷書"/>
    </style:style>
    <style:style style:name="T5728" style:parent-style-name="預設段落字型" style:family="text">
      <style:text-properties style:font-name="全真標準楷書" style:font-name-asian="全真標準楷書"/>
    </style:style>
    <style:style style:name="T5729" style:parent-style-name="預設段落字型" style:family="text">
      <style:text-properties style:font-name="全真標準楷書" style:font-name-asian="全真標準楷書"/>
    </style:style>
    <style:style style:name="T5730" style:parent-style-name="預設段落字型" style:family="text">
      <style:text-properties style:font-name="全真標準楷書" style:font-name-asian="全真標準楷書"/>
    </style:style>
    <style:style style:name="T5731" style:parent-style-name="預設段落字型" style:family="text">
      <style:text-properties style:font-name="全真標準楷書" style:font-name-asian="全真標準楷書"/>
    </style:style>
    <style:style style:name="T5732" style:parent-style-name="預設段落字型" style:family="text">
      <style:text-properties style:font-name="全真標準楷書" style:font-name-asian="全真標準楷書"/>
    </style:style>
    <style:style style:name="T5733" style:parent-style-name="預設段落字型" style:family="text">
      <style:text-properties style:font-name="全真標準楷書" style:font-name-asian="全真標準楷書"/>
    </style:style>
    <style:style style:name="T5734" style:parent-style-name="預設段落字型" style:family="text">
      <style:text-properties style:font-name="全真標準楷書" style:font-name-asian="全真標準楷書"/>
    </style:style>
    <style:style style:name="T5735" style:parent-style-name="預設段落字型" style:family="text">
      <style:text-properties style:font-name="全真標準楷書" style:font-name-asian="全真標準楷書"/>
    </style:style>
    <style:style style:name="T5736" style:parent-style-name="預設段落字型" style:family="text">
      <style:text-properties style:font-name="全真標準楷書" style:font-name-asian="全真標準楷書"/>
    </style:style>
    <style:style style:name="T5737" style:parent-style-name="預設段落字型" style:family="text">
      <style:text-properties style:font-name="全真標準楷書" style:font-name-asian="全真標準楷書"/>
    </style:style>
    <style:style style:name="P5738" style:parent-style-name="一" style:family="paragraph">
      <style:paragraph-properties fo:margin-top="0.1666in"/>
    </style:style>
    <style:style style:name="P5739" style:parent-style-name="一0" style:family="paragraph">
      <style:paragraph-properties fo:margin-left="0.3611in" fo:text-indent="-0.1944in">
        <style:tab-stops/>
      </style:paragraph-properties>
    </style:style>
    <style:style style:name="T5740" style:parent-style-name="預設段落字型" style:family="text">
      <style:text-properties style:font-name="全真標準楷書" style:font-name-asian="全真標準楷書"/>
    </style:style>
    <style:style style:name="T5741" style:parent-style-name="預設段落字型" style:family="text">
      <style:text-properties style:font-name="全真標準楷書" style:font-name-asian="全真標準楷書"/>
    </style:style>
    <style:style style:name="T5742" style:parent-style-name="預設段落字型" style:family="text">
      <style:text-properties style:font-name="全真標準楷書" style:font-name-asian="全真標準楷書"/>
    </style:style>
    <style:style style:name="T5743" style:parent-style-name="預設段落字型" style:family="text">
      <style:text-properties style:font-name="細明體" style:font-name-asian="細明體" style:font-name-complex="細明體"/>
    </style:style>
    <style:style style:name="T5744" style:parent-style-name="預設段落字型" style:family="text">
      <style:text-properties style:font-name-complex="全真新中明"/>
    </style:style>
    <style:style style:name="T5745" style:parent-style-name="預設段落字型" style:family="text">
      <style:text-properties style:font-name="全真標準楷書" style:font-name-asian="全真標準楷書"/>
    </style:style>
    <style:style style:name="T5746" style:parent-style-name="預設段落字型" style:family="text">
      <style:text-properties style:font-name="全真標準楷書" style:font-name-asian="全真標準楷書"/>
    </style:style>
    <style:style style:name="T5747" style:parent-style-name="預設段落字型" style:family="text">
      <style:text-properties style:font-name="全真標準楷書" style:font-name-asian="全真標準楷書"/>
    </style:style>
    <style:style style:name="T5748" style:parent-style-name="預設段落字型" style:family="text">
      <style:text-properties style:font-name="全真標準楷書" style:font-name-asian="全真標準楷書"/>
    </style:style>
    <style:style style:name="T5749" style:parent-style-name="預設段落字型" style:family="text">
      <style:text-properties style:font-name="全真標準楷書" style:font-name-asian="全真標準楷書"/>
    </style:style>
    <style:style style:name="T5750" style:parent-style-name="預設段落字型" style:family="text">
      <style:text-properties style:font-name="全真標準楷書" style:font-name-asian="全真標準楷書"/>
    </style:style>
    <style:style style:name="T5751" style:parent-style-name="預設段落字型" style:family="text">
      <style:text-properties style:font-name="全真標準楷書" style:font-name-asian="全真標準楷書"/>
    </style:style>
    <style:style style:name="P5752" style:parent-style-name="一0" style:family="paragraph">
      <style:paragraph-properties fo:margin-left="0.3611in" fo:text-indent="-0.1944in">
        <style:tab-stops/>
      </style:paragraph-properties>
    </style:style>
    <style:style style:name="T5753" style:parent-style-name="預設段落字型" style:family="text">
      <style:text-properties style:font-name="全真標準楷書" style:font-name-asian="全真標準楷書"/>
    </style:style>
    <style:style style:name="T5754" style:parent-style-name="預設段落字型" style:family="text">
      <style:text-properties style:font-name="全真標準楷書" style:font-name-asian="全真標準楷書"/>
    </style:style>
    <style:style style:name="T5755" style:parent-style-name="預設段落字型" style:family="text">
      <style:text-properties style:font-name="全真標準楷書" style:font-name-asian="全真標準楷書"/>
    </style:style>
    <style:style style:name="T5756" style:parent-style-name="預設段落字型" style:family="text">
      <style:text-properties style:font-name="全真標準楷書" style:font-name-asian="全真標準楷書"/>
    </style:style>
    <style:style style:name="T5757" style:parent-style-name="預設段落字型" style:family="text">
      <style:text-properties style:font-name="全真標準楷書" style:font-name-asian="全真標準楷書"/>
    </style:style>
    <style:style style:name="T5758" style:parent-style-name="預設段落字型" style:family="text">
      <style:text-properties style:font-name="全真標準楷書" style:font-name-asian="全真標準楷書"/>
    </style:style>
    <style:style style:name="T5759" style:parent-style-name="預設段落字型" style:family="text">
      <style:text-properties style:font-name="全真標準楷書" style:font-name-asian="全真標準楷書"/>
    </style:style>
    <style:style style:name="P5760" style:parent-style-name="一0" style:family="paragraph">
      <style:paragraph-properties fo:margin-left="0.3611in" fo:text-indent="-0.1944in">
        <style:tab-stops/>
      </style:paragraph-properties>
    </style:style>
    <style:style style:name="T5761" style:parent-style-name="預設段落字型" style:family="text">
      <style:text-properties style:font-name="全真標準楷書" style:font-name-asian="全真標準楷書"/>
    </style:style>
    <style:style style:name="T5762" style:parent-style-name="預設段落字型" style:family="text">
      <style:text-properties style:font-name="全真標準楷書" style:font-name-asian="全真標準楷書"/>
    </style:style>
    <style:style style:name="T5763" style:parent-style-name="預設段落字型" style:family="text">
      <style:text-properties style:font-name="全真標準楷書" style:font-name-asian="全真標準楷書"/>
    </style:style>
    <style:style style:name="T5764" style:parent-style-name="預設段落字型" style:family="text">
      <style:text-properties style:font-name="全真標準楷書" style:font-name-asian="全真標準楷書"/>
    </style:style>
    <style:style style:name="T5765" style:parent-style-name="預設段落字型" style:family="text">
      <style:text-properties style:font-name="全真標準楷書" style:font-name-asian="全真標準楷書"/>
    </style:style>
    <style:style style:name="T5766" style:parent-style-name="預設段落字型" style:family="text">
      <style:text-properties style:font-name="全真標準楷書" style:font-name-asian="全真標準楷書"/>
    </style:style>
    <style:style style:name="T5767" style:parent-style-name="預設段落字型" style:family="text">
      <style:text-properties style:font-name="全真標準楷書" style:font-name-asian="全真標準楷書"/>
    </style:style>
    <style:style style:name="T5768" style:parent-style-name="預設段落字型" style:family="text">
      <style:text-properties style:font-name="全真標準楷書" style:font-name-asian="全真標準楷書"/>
    </style:style>
    <style:style style:name="P5769" style:parent-style-name="一0" style:family="paragraph">
      <style:paragraph-properties fo:margin-left="0.3611in" fo:text-indent="-0.1944in">
        <style:tab-stops/>
      </style:paragraph-properties>
    </style:style>
    <style:style style:name="T5770" style:parent-style-name="預設段落字型" style:family="text">
      <style:text-properties style:font-name="全真標準楷書" style:font-name-asian="全真標準楷書"/>
    </style:style>
    <style:style style:name="T5771" style:parent-style-name="預設段落字型" style:family="text">
      <style:text-properties style:font-name="全真標準楷書" style:font-name-asian="全真標準楷書"/>
    </style:style>
    <style:style style:name="T5772" style:parent-style-name="預設段落字型" style:family="text">
      <style:text-properties style:font-name="全真標準楷書" style:font-name-asian="全真標準楷書"/>
    </style:style>
    <style:style style:name="P5773" style:parent-style-name="一0" style:family="paragraph">
      <style:paragraph-properties fo:margin-left="0.3611in" fo:text-indent="-0.1944in">
        <style:tab-stops/>
      </style:paragraph-properties>
    </style:style>
    <style:style style:name="T5774" style:parent-style-name="預設段落字型" style:family="text">
      <style:text-properties style:font-name="全真標準楷書" style:font-name-asian="全真標準楷書"/>
    </style:style>
    <style:style style:name="T5775" style:parent-style-name="預設段落字型" style:family="text">
      <style:text-properties style:font-name="全真標準楷書" style:font-name-asian="全真標準楷書"/>
    </style:style>
    <style:style style:name="T5776" style:parent-style-name="預設段落字型" style:family="text">
      <style:text-properties style:font-name="全真標準楷書" style:font-name-asian="全真標準楷書"/>
    </style:style>
    <style:style style:name="T5777" style:parent-style-name="預設段落字型" style:family="text">
      <style:text-properties style:font-name="全真標準楷書" style:font-name-asian="全真標準楷書"/>
    </style:style>
    <style:style style:name="T5778" style:parent-style-name="預設段落字型" style:family="text">
      <style:text-properties style:font-name="全真標準楷書" style:font-name-asian="全真標準楷書"/>
    </style:style>
    <style:style style:name="T5779" style:parent-style-name="預設段落字型" style:family="text">
      <style:text-properties style:font-name="全真標準楷書" style:font-name-asian="全真標準楷書"/>
    </style:style>
    <style:style style:name="P5780" style:parent-style-name="一0" style:family="paragraph">
      <style:paragraph-properties fo:margin-left="0.3611in" fo:text-indent="-0.1944in">
        <style:tab-stops/>
      </style:paragraph-properties>
    </style:style>
    <style:style style:name="T5781" style:parent-style-name="預設段落字型" style:family="text">
      <style:text-properties style:font-name="全真標準楷書" style:font-name-asian="全真標準楷書"/>
    </style:style>
    <style:style style:name="T5782" style:parent-style-name="預設段落字型" style:family="text">
      <style:text-properties style:font-name="全真標準楷書" style:font-name-asian="全真標準楷書"/>
    </style:style>
    <style:style style:name="T5783" style:parent-style-name="預設段落字型" style:family="text">
      <style:text-properties style:font-name="全真標準楷書" style:font-name-asian="全真標準楷書"/>
    </style:style>
    <style:style style:name="T5784" style:parent-style-name="預設段落字型" style:family="text">
      <style:text-properties style:font-name="全真標準楷書" style:font-name-asian="全真標準楷書"/>
    </style:style>
    <style:style style:name="T5785" style:parent-style-name="預設段落字型" style:family="text">
      <style:text-properties style:font-name="全真標準楷書" style:font-name-asian="全真標準楷書"/>
    </style:style>
    <style:style style:name="P5786" style:parent-style-name="一0" style:family="paragraph">
      <style:paragraph-properties fo:margin-left="0.3611in" fo:text-indent="-0.1944in">
        <style:tab-stops/>
      </style:paragraph-properties>
    </style:style>
    <style:style style:name="T5787" style:parent-style-name="預設段落字型" style:family="text">
      <style:text-properties style:font-name="全真標準楷書" style:font-name-asian="全真標準楷書"/>
    </style:style>
    <style:style style:name="T5788" style:parent-style-name="預設段落字型" style:family="text">
      <style:text-properties style:font-name="全真標準楷書" style:font-name-asian="全真標準楷書"/>
    </style:style>
    <style:style style:name="T5789" style:parent-style-name="預設段落字型" style:family="text">
      <style:text-properties style:font-name="全真標準楷書" style:font-name-asian="全真標準楷書"/>
    </style:style>
    <style:style style:name="P5790" style:parent-style-name="一" style:family="paragraph">
      <style:paragraph-properties fo:margin-top="0.1666in"/>
    </style:style>
    <style:style style:name="P5791" style:parent-style-name="一0" style:family="paragraph">
      <style:paragraph-properties fo:margin-left="0.3611in" fo:text-indent="-0.1944in">
        <style:tab-stops/>
      </style:paragraph-properties>
    </style:style>
    <style:style style:name="T5792" style:parent-style-name="預設段落字型" style:family="text">
      <style:text-properties style:font-name="全真標準楷書" style:font-name-asian="全真標準楷書"/>
    </style:style>
    <style:style style:name="T5793" style:parent-style-name="預設段落字型" style:family="text">
      <style:text-properties style:font-name="全真標準楷書" style:font-name-asian="全真標準楷書"/>
    </style:style>
    <style:style style:name="T5794" style:parent-style-name="預設段落字型" style:family="text">
      <style:text-properties style:font-name="全真標準楷書" style:font-name-asian="全真標準楷書"/>
    </style:style>
    <style:style style:name="T5795" style:parent-style-name="預設段落字型" style:family="text">
      <style:text-properties style:font-name="全真標準楷書" style:font-name-asian="全真標準楷書"/>
    </style:style>
    <style:style style:name="T5796" style:parent-style-name="預設段落字型" style:family="text">
      <style:text-properties style:font-name="全真標準楷書" style:font-name-asian="全真標準楷書"/>
    </style:style>
    <style:style style:name="P5797" style:parent-style-name="一0" style:family="paragraph">
      <style:paragraph-properties fo:margin-left="0.3611in" fo:text-indent="-0.1944in">
        <style:tab-stops/>
      </style:paragraph-properties>
    </style:style>
    <style:style style:name="T5798" style:parent-style-name="預設段落字型" style:family="text">
      <style:text-properties style:font-name="全真標準楷書" style:font-name-asian="全真標準楷書"/>
    </style:style>
    <style:style style:name="T5799" style:parent-style-name="預設段落字型" style:family="text">
      <style:text-properties style:font-name="全真標準楷書" style:font-name-asian="全真標準楷書"/>
    </style:style>
    <style:style style:name="T5800" style:parent-style-name="預設段落字型" style:family="text">
      <style:text-properties style:font-name="全真標準楷書" style:font-name-asian="全真標準楷書"/>
    </style:style>
    <style:style style:name="T5801" style:parent-style-name="預設段落字型" style:family="text">
      <style:text-properties style:font-name="全真標準楷書" style:font-name-asian="全真標準楷書"/>
    </style:style>
    <style:style style:name="T5802" style:parent-style-name="預設段落字型" style:family="text">
      <style:text-properties style:font-name="全真標準楷書" style:font-name-asian="全真標準楷書"/>
    </style:style>
    <style:style style:name="P5803" style:parent-style-name="一0" style:family="paragraph">
      <style:paragraph-properties fo:margin-left="0.3611in" fo:text-indent="-0.1944in">
        <style:tab-stops/>
      </style:paragraph-properties>
    </style:style>
    <style:style style:name="T5804" style:parent-style-name="預設段落字型" style:family="text">
      <style:text-properties style:font-name="全真標準楷書" style:font-name-asian="全真標準楷書"/>
    </style:style>
    <style:style style:name="T5805" style:parent-style-name="預設段落字型" style:family="text">
      <style:text-properties style:font-name="全真標準楷書" style:font-name-asian="全真標準楷書"/>
    </style:style>
    <style:style style:name="T5806" style:parent-style-name="預設段落字型" style:family="text">
      <style:text-properties style:font-name="全真標準楷書" style:font-name-asian="全真標準楷書"/>
    </style:style>
    <style:style style:name="T5807" style:parent-style-name="預設段落字型" style:family="text">
      <style:text-properties style:font-name="全真標準楷書" style:font-name-asian="全真標準楷書"/>
    </style:style>
    <style:style style:name="T5808" style:parent-style-name="預設段落字型" style:family="text">
      <style:text-properties style:font-name="全真標準楷書" style:font-name-asian="全真標準楷書"/>
    </style:style>
    <style:style style:name="P5809" style:parent-style-name="一0" style:family="paragraph">
      <style:paragraph-properties fo:margin-left="0.3611in" fo:text-indent="-0.1944in">
        <style:tab-stops/>
      </style:paragraph-properties>
    </style:style>
    <style:style style:name="T5810" style:parent-style-name="預設段落字型" style:family="text">
      <style:text-properties style:font-name="全真標準楷書" style:font-name-asian="全真標準楷書"/>
    </style:style>
    <style:style style:name="T5811" style:parent-style-name="預設段落字型" style:family="text">
      <style:text-properties style:font-name="全真標準楷書" style:font-name-asian="全真標準楷書"/>
    </style:style>
    <style:style style:name="T5812" style:parent-style-name="預設段落字型" style:family="text">
      <style:text-properties style:font-name="全真標準楷書" style:font-name-asian="全真標準楷書"/>
    </style:style>
    <style:style style:name="T5813" style:parent-style-name="預設段落字型" style:family="text">
      <style:text-properties style:font-name="全真標準楷書" style:font-name-asian="全真標準楷書"/>
    </style:style>
    <style:style style:name="T5814" style:parent-style-name="預設段落字型" style:family="text">
      <style:text-properties style:font-name="全真標準楷書" style:font-name-asian="全真標準楷書"/>
    </style:style>
    <style:style style:name="P5815" style:parent-style-name="一0" style:family="paragraph">
      <style:paragraph-properties fo:margin-left="0.3611in" fo:text-indent="-0.1944in">
        <style:tab-stops/>
      </style:paragraph-properties>
    </style:style>
    <style:style style:name="T5816" style:parent-style-name="預設段落字型" style:family="text">
      <style:text-properties style:font-name="全真標準楷書" style:font-name-asian="全真標準楷書"/>
    </style:style>
    <style:style style:name="T5817" style:parent-style-name="預設段落字型" style:family="text">
      <style:text-properties style:font-name="全真標準楷書" style:font-name-asian="全真標準楷書"/>
    </style:style>
    <style:style style:name="T5818" style:parent-style-name="預設段落字型" style:family="text">
      <style:text-properties style:font-name="全真標準楷書" style:font-name-asian="全真標準楷書"/>
    </style:style>
    <style:style style:name="P5819" style:parent-style-name="一0" style:family="paragraph">
      <style:paragraph-properties fo:margin-left="0.3611in" fo:text-indent="-0.1944in">
        <style:tab-stops/>
      </style:paragraph-properties>
    </style:style>
    <style:style style:name="T5820" style:parent-style-name="預設段落字型" style:family="text">
      <style:text-properties style:font-name="全真標準楷書" style:font-name-asian="全真標準楷書"/>
    </style:style>
    <style:style style:name="T5821" style:parent-style-name="預設段落字型" style:family="text">
      <style:text-properties style:font-name="全真標準楷書" style:font-name-asian="全真標準楷書"/>
    </style:style>
    <style:style style:name="T5822" style:parent-style-name="預設段落字型" style:family="text">
      <style:text-properties style:font-name="全真標準楷書" style:font-name-asian="全真標準楷書"/>
    </style:style>
    <style:style style:name="T5823" style:parent-style-name="預設段落字型" style:family="text">
      <style:text-properties style:font-name="全真標準楷書" style:font-name-asian="全真標準楷書"/>
    </style:style>
    <style:style style:name="T5824" style:parent-style-name="預設段落字型" style:family="text">
      <style:text-properties style:font-name="全真標準楷書" style:font-name-asian="全真標準楷書"/>
    </style:style>
    <style:style style:name="T5825" style:parent-style-name="預設段落字型" style:family="text">
      <style:text-properties style:font-name="全真標準楷書" style:font-name-asian="全真標準楷書"/>
    </style:style>
    <style:style style:name="T5826" style:parent-style-name="預設段落字型" style:family="text">
      <style:text-properties style:font-name="全真標準楷書" style:font-name-asian="全真標準楷書"/>
    </style:style>
    <style:style style:name="P5827" style:parent-style-name="一0" style:family="paragraph">
      <style:paragraph-properties fo:margin-left="0.3611in" fo:text-indent="-0.1944in">
        <style:tab-stops/>
      </style:paragraph-properties>
    </style:style>
    <style:style style:name="T5828" style:parent-style-name="預設段落字型" style:family="text">
      <style:text-properties style:font-name="全真標準楷書" style:font-name-asian="全真標準楷書"/>
    </style:style>
    <style:style style:name="T5829" style:parent-style-name="預設段落字型" style:family="text">
      <style:text-properties style:font-name="全真標準楷書" style:font-name-asian="全真標準楷書"/>
    </style:style>
    <style:style style:name="T5830" style:parent-style-name="預設段落字型" style:family="text">
      <style:text-properties style:font-name="全真標準楷書" style:font-name-asian="全真標準楷書"/>
    </style:style>
    <style:style style:name="P5831" style:parent-style-name="一0" style:family="paragraph">
      <style:paragraph-properties fo:margin-left="0.3611in" fo:text-indent="-0.1944in">
        <style:tab-stops/>
      </style:paragraph-properties>
    </style:style>
    <style:style style:name="T5832" style:parent-style-name="預設段落字型" style:family="text">
      <style:text-properties style:font-name="全真標準楷書" style:font-name-asian="全真標準楷書"/>
    </style:style>
    <style:style style:name="T5833" style:parent-style-name="預設段落字型" style:family="text">
      <style:text-properties style:font-name="全真標準楷書" style:font-name-asian="全真標準楷書"/>
    </style:style>
    <style:style style:name="P5834" style:parent-style-name="一0" style:family="paragraph">
      <style:paragraph-properties fo:margin-left="0.3611in" fo:text-indent="-0.1944in">
        <style:tab-stops/>
      </style:paragraph-properties>
    </style:style>
    <style:style style:name="T5835" style:parent-style-name="預設段落字型" style:family="text">
      <style:text-properties style:font-name="全真標準楷書" style:font-name-asian="全真標準楷書"/>
    </style:style>
    <style:style style:name="T5836" style:parent-style-name="預設段落字型" style:family="text">
      <style:text-properties style:font-name="全真標準楷書" style:font-name-asian="全真標準楷書"/>
    </style:style>
    <style:style style:name="T5837" style:parent-style-name="預設段落字型" style:family="text">
      <style:text-properties style:font-name="全真標準楷書" style:font-name-asian="全真標準楷書"/>
    </style:style>
    <style:style style:name="T5838" style:parent-style-name="預設段落字型" style:family="text">
      <style:text-properties style:font-name="全真標準楷書" style:font-name-asian="全真標準楷書"/>
    </style:style>
    <style:style style:name="T5839" style:parent-style-name="預設段落字型" style:family="text">
      <style:text-properties style:font-name="全真標準楷書" style:font-name-asian="全真標準楷書"/>
    </style:style>
    <style:style style:name="T5840" style:parent-style-name="預設段落字型" style:family="text">
      <style:text-properties style:font-name="全真標準楷書" style:font-name-asian="全真標準楷書"/>
    </style:style>
    <style:style style:name="P5841" style:parent-style-name="一0" style:family="paragraph">
      <style:paragraph-properties fo:margin-left="0.3611in" fo:text-indent="-0.1944in">
        <style:tab-stops/>
      </style:paragraph-properties>
    </style:style>
    <style:style style:name="T5842" style:parent-style-name="預設段落字型" style:family="text">
      <style:text-properties style:font-name="全真標準楷書" style:font-name-asian="全真標準楷書"/>
    </style:style>
    <style:style style:name="T5843" style:parent-style-name="預設段落字型" style:family="text">
      <style:text-properties style:font-name="全真標準楷書" style:font-name-asian="全真標準楷書"/>
    </style:style>
    <style:style style:name="T5844" style:parent-style-name="預設段落字型" style:family="text">
      <style:text-properties style:font-name="全真標準楷書" style:font-name-asian="全真標準楷書"/>
    </style:style>
    <style:style style:name="P5845" style:parent-style-name="一0" style:family="paragraph">
      <style:paragraph-properties fo:margin-left="0.3611in" fo:text-indent="-0.1944in">
        <style:tab-stops/>
      </style:paragraph-properties>
    </style:style>
    <style:style style:name="T5846" style:parent-style-name="預設段落字型" style:family="text">
      <style:text-properties style:font-name="全真標準楷書" style:font-name-asian="全真標準楷書"/>
    </style:style>
    <style:style style:name="P5847" style:parent-style-name="一0" style:family="paragraph">
      <style:paragraph-properties fo:margin-left="0.3611in" fo:text-indent="-0.1944in">
        <style:tab-stops/>
      </style:paragraph-properties>
    </style:style>
    <style:style style:name="T5848" style:parent-style-name="預設段落字型" style:family="text">
      <style:text-properties style:font-name="全真標準楷書" style:font-name-asian="全真標準楷書"/>
    </style:style>
    <style:style style:name="T5849" style:parent-style-name="預設段落字型" style:family="text">
      <style:text-properties style:font-name="全真標準楷書" style:font-name-asian="全真標準楷書"/>
    </style:style>
    <style:style style:name="T5850" style:parent-style-name="預設段落字型" style:family="text">
      <style:text-properties style:font-name="全真標準楷書" style:font-name-asian="全真標準楷書"/>
    </style:style>
    <style:style style:name="P5851" style:parent-style-name="一0" style:family="paragraph">
      <style:paragraph-properties fo:margin-left="0.3611in" fo:text-indent="-0.1944in">
        <style:tab-stops/>
      </style:paragraph-properties>
    </style:style>
    <style:style style:name="T5852" style:parent-style-name="預設段落字型" style:family="text">
      <style:text-properties style:font-name="全真標準楷書" style:font-name-asian="全真標準楷書"/>
    </style:style>
    <style:style style:name="T5853" style:parent-style-name="預設段落字型" style:family="text">
      <style:text-properties style:font-name="全真標準楷書" style:font-name-asian="全真標準楷書"/>
    </style:style>
    <style:style style:name="T5854" style:parent-style-name="預設段落字型" style:family="text">
      <style:text-properties style:font-name="全真標準楷書" style:font-name-asian="全真標準楷書"/>
    </style:style>
    <style:style style:name="T5855" style:parent-style-name="預設段落字型" style:family="text">
      <style:text-properties style:font-name="全真標準楷書" style:font-name-asian="全真標準楷書"/>
    </style:style>
    <style:style style:name="P5856" style:parent-style-name="一0" style:family="paragraph">
      <style:paragraph-properties fo:margin-left="0.3611in" fo:text-indent="-0.1944in">
        <style:tab-stops/>
      </style:paragraph-properties>
    </style:style>
    <style:style style:name="T5857" style:parent-style-name="預設段落字型" style:family="text">
      <style:text-properties style:font-name="全真標準楷書" style:font-name-asian="全真標準楷書"/>
    </style:style>
    <style:style style:name="T5858" style:parent-style-name="預設段落字型" style:family="text">
      <style:text-properties style:font-name="全真標準楷書" style:font-name-asian="全真標準楷書"/>
    </style:style>
    <style:style style:name="T5859" style:parent-style-name="預設段落字型" style:family="text">
      <style:text-properties style:font-name="全真標準楷書" style:font-name-asian="全真標準楷書"/>
    </style:style>
    <style:style style:name="T5860" style:parent-style-name="預設段落字型" style:family="text">
      <style:text-properties style:font-name="全真標準楷書" style:font-name-asian="全真標準楷書"/>
    </style:style>
    <style:style style:name="T5861" style:parent-style-name="預設段落字型" style:family="text">
      <style:text-properties style:font-name="全真標準楷書" style:font-name-asian="全真標準楷書"/>
    </style:style>
    <style:style style:name="T5862" style:parent-style-name="預設段落字型" style:family="text">
      <style:text-properties style:font-name="全真標準楷書" style:font-name-asian="全真標準楷書"/>
    </style:style>
    <style:style style:name="T5863" style:parent-style-name="預設段落字型" style:family="text">
      <style:text-properties style:font-name="全真標準楷書" style:font-name-asian="全真標準楷書"/>
    </style:style>
    <style:style style:name="T5864" style:parent-style-name="預設段落字型" style:family="text">
      <style:text-properties style:font-name="全真標準楷書" style:font-name-asian="全真標準楷書"/>
    </style:style>
    <style:style style:name="T5865" style:parent-style-name="預設段落字型" style:family="text">
      <style:text-properties style:font-name="全真標準楷書" style:font-name-asian="全真標準楷書"/>
    </style:style>
    <style:style style:name="T5866" style:parent-style-name="預設段落字型" style:family="text">
      <style:text-properties style:font-name="全真標準楷書" style:font-name-asian="全真標準楷書"/>
    </style:style>
    <style:style style:name="T5867" style:parent-style-name="預設段落字型" style:family="text">
      <style:text-properties style:font-name="全真標準楷書" style:font-name-asian="全真標準楷書"/>
    </style:style>
    <style:style style:name="P5868" style:parent-style-name="一0" style:family="paragraph">
      <style:paragraph-properties fo:margin-left="0.3611in" fo:text-indent="-0.1944in">
        <style:tab-stops/>
      </style:paragraph-properties>
    </style:style>
    <style:style style:name="T5869" style:parent-style-name="預設段落字型" style:family="text">
      <style:text-properties style:font-name="全真標準楷書" style:font-name-asian="全真標準楷書"/>
    </style:style>
    <style:style style:name="T5870" style:parent-style-name="預設段落字型" style:family="text">
      <style:text-properties style:font-name="全真標準楷書" style:font-name-asian="全真標準楷書"/>
    </style:style>
    <style:style style:name="T5871" style:parent-style-name="預設段落字型" style:family="text">
      <style:text-properties style:font-name="全真標準楷書" style:font-name-asian="全真標準楷書"/>
    </style:style>
    <style:style style:name="T5872" style:parent-style-name="預設段落字型" style:family="text">
      <style:text-properties style:font-name="全真標準楷書" style:font-name-asian="全真標準楷書"/>
    </style:style>
    <style:style style:name="P5873" style:parent-style-name="內文" style:family="paragraph">
      <style:text-properties style:font-name="新細明體" fo:color="#0000FF" fo:font-size="14pt" style:font-size-asian="14pt" style:font-size-complex="16pt"/>
    </style:style>
    <style:style style:name="P5874" style:parent-style-name="一" style:family="paragraph">
      <style:paragraph-properties fo:margin-top="0.1666in"/>
    </style:style>
    <style:style style:name="P5875" style:parent-style-name="一0" style:family="paragraph">
      <style:paragraph-properties fo:margin-left="0.3611in" fo:text-indent="-0.1944in">
        <style:tab-stops/>
      </style:paragraph-properties>
    </style:style>
    <style:style style:name="T5876" style:parent-style-name="預設段落字型" style:family="text">
      <style:text-properties style:font-name="全真標準楷書" style:font-name-asian="全真標準楷書"/>
    </style:style>
    <style:style style:name="P5877" style:parent-style-name="一0" style:family="paragraph">
      <style:paragraph-properties fo:margin-left="0.3611in" fo:text-indent="-0.1944in">
        <style:tab-stops/>
      </style:paragraph-properties>
    </style:style>
    <style:style style:name="T5878" style:parent-style-name="預設段落字型" style:family="text">
      <style:text-properties style:font-name="全真標準楷書" style:font-name-asian="全真標準楷書"/>
    </style:style>
    <style:style style:name="P5879" style:parent-style-name="一0" style:family="paragraph">
      <style:paragraph-properties fo:margin-left="0.3611in" fo:text-indent="-0.1944in">
        <style:tab-stops/>
      </style:paragraph-properties>
    </style:style>
    <style:style style:name="T5880" style:parent-style-name="預設段落字型" style:family="text">
      <style:text-properties style:font-name="全真標準楷書" style:font-name-asian="全真標準楷書"/>
    </style:style>
    <style:style style:name="P5881" style:parent-style-name="一0" style:family="paragraph">
      <style:paragraph-properties fo:margin-left="0.3611in" fo:text-indent="-0.1944in">
        <style:tab-stops/>
      </style:paragraph-properties>
    </style:style>
    <style:style style:name="T5882" style:parent-style-name="預設段落字型" style:family="text">
      <style:text-properties style:font-name="全真標準楷書" style:font-name-asian="全真標準楷書"/>
    </style:style>
    <style:style style:name="P5883" style:parent-style-name="一0" style:family="paragraph">
      <style:paragraph-properties fo:margin-left="0.3611in" fo:text-indent="-0.1944in">
        <style:tab-stops/>
      </style:paragraph-properties>
    </style:style>
    <style:style style:name="T5884" style:parent-style-name="預設段落字型" style:family="text">
      <style:text-properties style:font-name="全真標準楷書" style:font-name-asian="全真標準楷書"/>
    </style:style>
    <style:style style:name="P5885" style:parent-style-name="一0" style:family="paragraph">
      <style:paragraph-properties fo:margin-left="0.3611in" fo:text-indent="-0.1944in">
        <style:tab-stops/>
      </style:paragraph-properties>
    </style:style>
    <style:style style:name="T5886" style:parent-style-name="預設段落字型" style:family="text">
      <style:text-properties style:font-name="全真標準楷書" style:font-name-asian="全真標準楷書"/>
    </style:style>
    <style:style style:name="P5887" style:parent-style-name="一0" style:family="paragraph">
      <style:paragraph-properties fo:margin-left="0.3611in" fo:text-indent="-0.1944in">
        <style:tab-stops/>
      </style:paragraph-properties>
    </style:style>
    <style:style style:name="T5888" style:parent-style-name="預設段落字型" style:family="text">
      <style:text-properties style:font-name="全真標準楷書" style:font-name-asian="全真標準楷書"/>
    </style:style>
    <style:style style:name="P5889" style:parent-style-name="一0" style:family="paragraph">
      <style:paragraph-properties fo:margin-left="0.3611in" fo:text-indent="-0.1944in">
        <style:tab-stops/>
      </style:paragraph-properties>
    </style:style>
    <style:style style:name="T5890" style:parent-style-name="預設段落字型" style:family="text">
      <style:text-properties style:font-name="全真標準楷書" style:font-name-asian="全真標準楷書"/>
    </style:style>
    <style:style style:name="P5891" style:parent-style-name="一0" style:family="paragraph">
      <style:paragraph-properties fo:margin-left="0.3611in" fo:text-indent="-0.1944in">
        <style:tab-stops/>
      </style:paragraph-properties>
    </style:style>
    <style:style style:name="T5892" style:parent-style-name="預設段落字型" style:family="text">
      <style:text-properties style:font-name="全真標準楷書" style:font-name-asian="全真標準楷書"/>
    </style:style>
    <style:style style:name="P5893" style:parent-style-name="一0" style:family="paragraph">
      <style:paragraph-properties fo:margin-left="0.3611in" fo:text-indent="-0.1944in">
        <style:tab-stops/>
      </style:paragraph-properties>
    </style:style>
    <style:style style:name="T5894" style:parent-style-name="預設段落字型" style:family="text">
      <style:text-properties style:font-name="全真標準楷書" style:font-name-asian="全真標準楷書"/>
    </style:style>
    <style:style style:name="P5895" style:parent-style-name="一0" style:family="paragraph">
      <style:paragraph-properties fo:margin-left="0.3611in" fo:text-indent="-0.1944in">
        <style:tab-stops/>
      </style:paragraph-properties>
    </style:style>
    <style:style style:name="T5896" style:parent-style-name="預設段落字型" style:family="text">
      <style:text-properties style:font-name="全真標準楷書" style:font-name-asian="全真標準楷書"/>
    </style:style>
    <style:style style:name="P5897" style:parent-style-name="一0" style:family="paragraph">
      <style:paragraph-properties fo:margin-left="0.3611in" fo:text-indent="-0.1944in">
        <style:tab-stops/>
      </style:paragraph-properties>
    </style:style>
    <style:style style:name="T5898" style:parent-style-name="預設段落字型" style:family="text">
      <style:text-properties style:font-name="全真標準楷書" style:font-name-asian="全真標準楷書"/>
    </style:style>
    <style:style style:name="P5899" style:parent-style-name="一0" style:family="paragraph">
      <style:paragraph-properties fo:margin-left="0.3611in" fo:text-indent="-0.1944in">
        <style:tab-stops/>
      </style:paragraph-properties>
    </style:style>
    <style:style style:name="T5900" style:parent-style-name="預設段落字型" style:family="text">
      <style:text-properties style:font-name="全真標準楷書" style:font-name-asian="全真標準楷書"/>
    </style:style>
    <style:style style:name="P5901" style:parent-style-name="一0" style:family="paragraph">
      <style:paragraph-properties fo:margin-left="0.3611in" fo:text-indent="-0.1944in">
        <style:tab-stops/>
      </style:paragraph-properties>
    </style:style>
    <style:style style:name="T5902" style:parent-style-name="預設段落字型" style:family="text">
      <style:text-properties style:font-name="全真標準楷書" style:font-name-asian="全真標準楷書"/>
    </style:style>
    <style:style style:name="P5903" style:parent-style-name="一0" style:family="paragraph">
      <style:paragraph-properties fo:margin-left="0.3611in" fo:text-indent="-0.1944in">
        <style:tab-stops/>
      </style:paragraph-properties>
    </style:style>
    <style:style style:name="T5904" style:parent-style-name="預設段落字型" style:family="text">
      <style:text-properties style:font-name="全真標準楷書" style:font-name-asian="全真標準楷書"/>
    </style:style>
    <style:style style:name="P5905" style:parent-style-name="一0" style:family="paragraph">
      <style:paragraph-properties fo:margin-left="0.3611in" fo:text-indent="-0.1944in">
        <style:tab-stops/>
      </style:paragraph-properties>
    </style:style>
    <style:style style:name="T5906" style:parent-style-name="預設段落字型" style:family="text">
      <style:text-properties style:font-name="全真標準楷書" style:font-name-asian="全真標準楷書"/>
    </style:style>
    <style:style style:name="T5907" style:parent-style-name="預設段落字型" style:family="text">
      <style:text-properties style:font-name="全真標準楷書" style:font-name-asian="全真標準楷書"/>
    </style:style>
    <style:style style:name="T5908" style:parent-style-name="預設段落字型" style:family="text">
      <style:text-properties style:font-name="全真標準楷書" style:font-name-asian="全真標準楷書"/>
    </style:style>
    <style:style style:name="T5909" style:parent-style-name="預設段落字型" style:family="text">
      <style:text-properties style:font-name="全真標準楷書" style:font-name-asian="全真標準楷書"/>
    </style:style>
    <style:style style:name="T5910" style:parent-style-name="預設段落字型" style:family="text">
      <style:text-properties style:font-name="全真標準楷書" style:font-name-asian="全真標準楷書"/>
    </style:style>
    <style:style style:name="T5911" style:parent-style-name="預設段落字型" style:family="text">
      <style:text-properties style:font-name="全真標準楷書" style:font-name-asian="全真標準楷書"/>
    </style:style>
    <style:style style:name="T5912" style:parent-style-name="預設段落字型" style:family="text">
      <style:text-properties style:font-name="全真標準楷書" style:font-name-asian="全真標準楷書"/>
    </style:style>
    <style:style style:name="T5913" style:parent-style-name="預設段落字型" style:family="text">
      <style:text-properties style:font-name="全真標準楷書" style:font-name-asian="全真標準楷書"/>
    </style:style>
    <style:style style:name="T5914" style:parent-style-name="預設段落字型" style:family="text">
      <style:text-properties style:font-name="全真標準楷書" style:font-name-asian="全真標準楷書"/>
    </style:style>
    <style:style style:name="P5915" style:parent-style-name="一0" style:family="paragraph">
      <style:paragraph-properties fo:margin-left="0.3611in" fo:text-indent="-0.1944in">
        <style:tab-stops/>
      </style:paragraph-properties>
    </style:style>
    <style:style style:name="T5916" style:parent-style-name="預設段落字型" style:family="text">
      <style:text-properties style:font-name="全真標準楷書" style:font-name-asian="全真標準楷書"/>
    </style:style>
    <style:style style:name="P5917" style:parent-style-name="一" style:family="paragraph">
      <style:paragraph-properties fo:margin-top="0.1666in"/>
    </style:style>
    <style:style style:name="P5918" style:parent-style-name="一0" style:family="paragraph">
      <style:paragraph-properties fo:margin-left="0.3611in" fo:text-indent="-0.1944in">
        <style:tab-stops/>
      </style:paragraph-properties>
    </style:style>
    <style:style style:name="T5919" style:parent-style-name="預設段落字型" style:family="text">
      <style:text-properties style:font-name="全真標準楷書" style:font-name-asian="全真標準楷書"/>
    </style:style>
    <style:style style:name="P5920" style:parent-style-name="一0" style:family="paragraph">
      <style:paragraph-properties fo:margin-left="0.3611in" fo:text-indent="-0.1944in">
        <style:tab-stops/>
      </style:paragraph-properties>
    </style:style>
    <style:style style:name="T5921" style:parent-style-name="預設段落字型" style:family="text">
      <style:text-properties style:font-name="全真標準楷書" style:font-name-asian="全真標準楷書"/>
    </style:style>
    <style:style style:name="P5922" style:parent-style-name="一0" style:family="paragraph">
      <style:paragraph-properties fo:margin-left="0.3611in" fo:text-indent="-0.1944in">
        <style:tab-stops/>
      </style:paragraph-properties>
    </style:style>
    <style:style style:name="T5923" style:parent-style-name="預設段落字型" style:family="text">
      <style:text-properties style:font-name="全真標準楷書" style:font-name-asian="全真標準楷書"/>
    </style:style>
    <style:style style:name="P5924" style:parent-style-name="一" style:family="paragraph">
      <style:paragraph-properties fo:margin-top="0.1666in"/>
    </style:style>
    <style:style style:name="P5925" style:parent-style-name="一0" style:family="paragraph">
      <style:paragraph-properties fo:margin-left="0.3611in" fo:text-indent="-0.1944in">
        <style:tab-stops/>
      </style:paragraph-properties>
    </style:style>
    <style:style style:name="T5926" style:parent-style-name="預設段落字型" style:family="text">
      <style:text-properties style:font-name="全真標準楷書" style:font-name-asian="全真標準楷書"/>
    </style:style>
    <style:style style:name="P5927" style:parent-style-name="一0" style:family="paragraph">
      <style:paragraph-properties fo:margin-left="0.3611in" fo:text-indent="-0.1944in">
        <style:tab-stops/>
      </style:paragraph-properties>
    </style:style>
    <style:style style:name="T5928" style:parent-style-name="預設段落字型" style:family="text">
      <style:text-properties style:font-name="全真標準楷書" style:font-name-asian="全真標準楷書"/>
    </style:style>
    <style:style style:name="P5929" style:parent-style-name="一0" style:family="paragraph">
      <style:paragraph-properties fo:margin-left="0.3611in" fo:text-indent="-0.1944in">
        <style:tab-stops/>
      </style:paragraph-properties>
    </style:style>
    <style:style style:name="T5930" style:parent-style-name="預設段落字型" style:family="text">
      <style:text-properties style:font-name="全真標準楷書" style:font-name-asian="全真標準楷書"/>
    </style:style>
    <style:style style:name="P5931" style:parent-style-name="一0" style:family="paragraph">
      <style:paragraph-properties fo:margin-left="0.3611in" fo:text-indent="-0.1944in">
        <style:tab-stops/>
      </style:paragraph-properties>
    </style:style>
    <style:style style:name="T5932" style:parent-style-name="預設段落字型" style:family="text">
      <style:text-properties style:font-name="全真標準楷書" style:font-name-asian="全真標準楷書"/>
    </style:style>
    <style:style style:name="P5933" style:parent-style-name="一0" style:family="paragraph">
      <style:paragraph-properties fo:margin-left="0.3611in" fo:text-indent="-0.1944in">
        <style:tab-stops/>
      </style:paragraph-properties>
    </style:style>
    <style:style style:name="T5934" style:parent-style-name="預設段落字型" style:family="text">
      <style:text-properties style:font-name="全真標準楷書" style:font-name-asian="全真標準楷書"/>
    </style:style>
    <style:style style:name="P5935" style:parent-style-name="一" style:family="paragraph">
      <style:paragraph-properties fo:margin-top="0.1666in"/>
    </style:style>
    <style:style style:name="P5936" style:parent-style-name="一0" style:family="paragraph">
      <style:paragraph-properties fo:margin-left="0.3611in" fo:text-indent="-0.1944in">
        <style:tab-stops/>
      </style:paragraph-properties>
    </style:style>
    <style:style style:name="T5937" style:parent-style-name="預設段落字型" style:family="text">
      <style:text-properties style:font-name="全真標準楷書" style:font-name-asian="全真標準楷書"/>
    </style:style>
    <style:style style:name="P5938" style:parent-style-name="一0" style:family="paragraph">
      <style:paragraph-properties fo:margin-left="0.3611in" fo:text-indent="-0.1944in">
        <style:tab-stops/>
      </style:paragraph-properties>
    </style:style>
    <style:style style:name="T5939" style:parent-style-name="預設段落字型" style:family="text">
      <style:text-properties style:font-name="全真標準楷書" style:font-name-asian="全真標準楷書"/>
    </style:style>
    <style:style style:name="P5940" style:parent-style-name="一" style:family="paragraph">
      <style:paragraph-properties fo:margin-top="0.1666in"/>
    </style:style>
    <style:style style:name="P5941" style:parent-style-name="一0" style:family="paragraph">
      <style:paragraph-properties fo:margin-left="0.3611in" fo:text-indent="-0.1944in">
        <style:tab-stops/>
      </style:paragraph-properties>
    </style:style>
    <style:style style:name="T5942" style:parent-style-name="預設段落字型" style:family="text">
      <style:text-properties style:font-name="全真標準楷書" style:font-name-asian="全真標準楷書"/>
    </style:style>
    <style:style style:name="P5943" style:parent-style-name="一0" style:family="paragraph">
      <style:paragraph-properties fo:margin-left="0.3611in" fo:text-indent="-0.1944in">
        <style:tab-stops/>
      </style:paragraph-properties>
    </style:style>
    <style:style style:name="T5944" style:parent-style-name="預設段落字型" style:family="text">
      <style:text-properties style:font-name="全真標準楷書" style:font-name-asian="全真標準楷書"/>
    </style:style>
    <style:style style:name="P5945" style:parent-style-name="一0" style:family="paragraph">
      <style:paragraph-properties fo:margin-left="0.3611in" fo:text-indent="-0.1944in">
        <style:tab-stops/>
      </style:paragraph-properties>
    </style:style>
    <style:style style:name="T5946" style:parent-style-name="預設段落字型" style:family="text">
      <style:text-properties style:font-name="全真標準楷書" style:font-name-asian="全真標準楷書"/>
    </style:style>
    <style:style style:name="P5947" style:parent-style-name="一0" style:family="paragraph">
      <style:paragraph-properties fo:margin-left="0.3611in" fo:text-indent="-0.1944in">
        <style:tab-stops/>
      </style:paragraph-properties>
    </style:style>
    <style:style style:name="T5948" style:parent-style-name="預設段落字型" style:family="text">
      <style:text-properties style:font-name="全真標準楷書" style:font-name-asian="全真標準楷書"/>
    </style:style>
    <style:style style:name="P5949" style:parent-style-name="一0" style:family="paragraph">
      <style:paragraph-properties fo:margin-left="0.3611in" fo:text-indent="-0.1944in">
        <style:tab-stops/>
      </style:paragraph-properties>
    </style:style>
    <style:style style:name="T5950" style:parent-style-name="預設段落字型" style:family="text">
      <style:text-properties style:font-name="全真標準楷書" style:font-name-asian="全真標準楷書"/>
    </style:style>
    <style:style style:name="P5951" style:parent-style-name="一0" style:family="paragraph">
      <style:paragraph-properties fo:margin-left="0.3611in" fo:text-indent="-0.1944in">
        <style:tab-stops/>
      </style:paragraph-properties>
    </style:style>
    <style:style style:name="T5952" style:parent-style-name="預設段落字型" style:family="text">
      <style:text-properties style:font-name="全真標準楷書" style:font-name-asian="全真標準楷書"/>
    </style:style>
    <style:style style:name="P5953" style:parent-style-name="一0" style:family="paragraph">
      <style:paragraph-properties fo:margin-left="0.3611in" fo:text-indent="-0.1944in">
        <style:tab-stops/>
      </style:paragraph-properties>
    </style:style>
    <style:style style:name="T5954" style:parent-style-name="預設段落字型" style:family="text">
      <style:text-properties style:font-name="全真標準楷書" style:font-name-asian="全真標準楷書"/>
    </style:style>
    <style:style style:name="P5955" style:parent-style-name="一0" style:family="paragraph">
      <style:paragraph-properties fo:margin-left="0.3611in" fo:text-indent="-0.1944in">
        <style:tab-stops/>
      </style:paragraph-properties>
    </style:style>
    <style:style style:name="T5956" style:parent-style-name="預設段落字型" style:family="text">
      <style:text-properties style:font-name="全真標準楷書" style:font-name-asian="全真標準楷書"/>
    </style:style>
    <style:style style:name="P5957" style:parent-style-name="一0" style:family="paragraph">
      <style:paragraph-properties fo:margin-left="0.3611in" fo:text-indent="-0.1944in">
        <style:tab-stops/>
      </style:paragraph-properties>
    </style:style>
    <style:style style:name="T5958" style:parent-style-name="預設段落字型" style:family="text">
      <style:text-properties style:font-name="全真標準楷書" style:font-name-asian="全真標準楷書"/>
    </style:style>
    <style:style style:name="P5959" style:parent-style-name="一0" style:family="paragraph">
      <style:paragraph-properties fo:margin-left="0.3611in" fo:text-indent="-0.1944in">
        <style:tab-stops/>
      </style:paragraph-properties>
    </style:style>
    <style:style style:name="T5960" style:parent-style-name="預設段落字型" style:family="text">
      <style:text-properties style:font-name="全真標準楷書" style:font-name-asian="全真標準楷書"/>
    </style:style>
    <style:style style:name="P5961" style:parent-style-name="一" style:family="paragraph">
      <style:paragraph-properties fo:margin-top="0.1666in"/>
    </style:style>
    <style:style style:name="P5962" style:parent-style-name="一0" style:family="paragraph">
      <style:paragraph-properties fo:margin-left="0.3611in" fo:text-indent="-0.1944in">
        <style:tab-stops/>
      </style:paragraph-properties>
    </style:style>
    <style:style style:name="T5963" style:parent-style-name="預設段落字型" style:family="text">
      <style:text-properties style:font-name="全真標準楷書" style:font-name-asian="全真標準楷書"/>
    </style:style>
    <style:style style:name="P5964" style:parent-style-name="一0" style:family="paragraph">
      <style:paragraph-properties fo:margin-left="0.3611in" fo:text-indent="-0.1944in">
        <style:tab-stops/>
      </style:paragraph-properties>
    </style:style>
    <style:style style:name="T5965" style:parent-style-name="預設段落字型" style:family="text">
      <style:text-properties style:font-name="全真標準楷書" style:font-name-asian="全真標準楷書"/>
    </style:style>
    <style:style style:name="P5966" style:parent-style-name="一0" style:family="paragraph">
      <style:paragraph-properties fo:margin-left="0.3611in" fo:text-indent="-0.1944in">
        <style:tab-stops/>
      </style:paragraph-properties>
    </style:style>
    <style:style style:name="T5967" style:parent-style-name="預設段落字型" style:family="text">
      <style:text-properties style:font-name="全真標準楷書" style:font-name-asian="全真標準楷書"/>
    </style:style>
    <style:style style:name="P5968" style:parent-style-name="一0" style:family="paragraph">
      <style:paragraph-properties fo:margin-left="0.3611in" fo:text-indent="-0.1944in">
        <style:tab-stops/>
      </style:paragraph-properties>
    </style:style>
    <style:style style:name="P5969" style:parent-style-name="一0" style:family="paragraph">
      <style:paragraph-properties fo:margin-left="0.3611in" fo:text-indent="-0.1944in">
        <style:tab-stops/>
      </style:paragraph-properties>
    </style:style>
    <style:style style:name="T5970" style:parent-style-name="預設段落字型" style:family="text">
      <style:text-properties style:font-name="全真標準楷書" style:font-name-asian="全真標準楷書"/>
    </style:style>
    <style:style style:name="P5971" style:parent-style-name="一0" style:family="paragraph">
      <style:paragraph-properties fo:margin-left="0.3611in" fo:text-indent="-0.1944in">
        <style:tab-stops/>
      </style:paragraph-properties>
    </style:style>
    <style:style style:name="T5972" style:parent-style-name="預設段落字型" style:family="text">
      <style:text-properties style:font-name="全真標準楷書" style:font-name-asian="全真標準楷書"/>
    </style:style>
    <style:style style:name="P5973" style:parent-style-name="一" style:family="paragraph">
      <style:paragraph-properties fo:margin-top="0.1666in"/>
    </style:style>
    <style:style style:name="P5974" style:parent-style-name="一0" style:family="paragraph">
      <style:paragraph-properties fo:margin-left="0.3611in" fo:text-indent="-0.1944in">
        <style:tab-stops/>
      </style:paragraph-properties>
    </style:style>
    <style:style style:name="T5975" style:parent-style-name="預設段落字型" style:family="text">
      <style:text-properties style:font-name="全真標準楷書" style:font-name-asian="全真標準楷書"/>
    </style:style>
    <style:style style:name="P5976" style:parent-style-name="一0" style:family="paragraph">
      <style:paragraph-properties fo:margin-left="0.3611in" fo:text-indent="-0.1944in">
        <style:tab-stops/>
      </style:paragraph-properties>
    </style:style>
    <style:style style:name="T5977" style:parent-style-name="預設段落字型" style:family="text">
      <style:text-properties style:font-name="全真標準楷書" style:font-name-asian="全真標準楷書"/>
    </style:style>
    <style:style style:name="P5978" style:parent-style-name="一0" style:family="paragraph">
      <style:paragraph-properties fo:margin-left="0.3611in" fo:text-indent="-0.1944in">
        <style:tab-stops/>
      </style:paragraph-properties>
    </style:style>
    <style:style style:name="T5979" style:parent-style-name="預設段落字型" style:family="text">
      <style:text-properties style:font-name="全真標準楷書" style:font-name-asian="全真標準楷書"/>
    </style:style>
    <style:style style:name="P5980" style:parent-style-name="一0" style:family="paragraph">
      <style:paragraph-properties fo:margin-left="0.3611in" fo:text-indent="-0.1944in">
        <style:tab-stops/>
      </style:paragraph-properties>
    </style:style>
    <style:style style:name="T5981" style:parent-style-name="預設段落字型" style:family="text">
      <style:text-properties style:font-name="全真標準楷書" style:font-name-asian="全真標準楷書"/>
    </style:style>
    <style:style style:name="P5982" style:parent-style-name="一0" style:family="paragraph">
      <style:paragraph-properties fo:margin-left="0.3611in" fo:text-indent="-0.1944in">
        <style:tab-stops/>
      </style:paragraph-properties>
    </style:style>
    <style:style style:name="T5983" style:parent-style-name="預設段落字型" style:family="text">
      <style:text-properties style:font-name="全真標準楷書" style:font-name-asian="全真標準楷書"/>
    </style:style>
    <style:style style:name="P5984" style:parent-style-name="一0" style:family="paragraph">
      <style:paragraph-properties fo:margin-left="0.3611in" fo:text-indent="-0.1944in">
        <style:tab-stops/>
      </style:paragraph-properties>
    </style:style>
    <style:style style:name="T5985" style:parent-style-name="預設段落字型" style:family="text">
      <style:text-properties style:font-name="全真標準楷書" style:font-name-asian="全真標準楷書"/>
    </style:style>
    <style:style style:name="P5986" style:parent-style-name="一0" style:family="paragraph">
      <style:paragraph-properties fo:margin-left="0.3611in" fo:text-indent="-0.1944in">
        <style:tab-stops/>
      </style:paragraph-properties>
    </style:style>
    <style:style style:name="T5987" style:parent-style-name="預設段落字型" style:family="text">
      <style:text-properties style:font-name="全真標準楷書" style:font-name-asian="全真標準楷書"/>
    </style:style>
    <style:style style:name="P5988" style:parent-style-name="一0" style:family="paragraph">
      <style:paragraph-properties fo:margin-left="0.3611in" fo:text-indent="-0.1944in">
        <style:tab-stops/>
      </style:paragraph-properties>
    </style:style>
    <style:style style:name="T5989" style:parent-style-name="預設段落字型" style:family="text">
      <style:text-properties style:font-name="全真標準楷書" style:font-name-asian="全真標準楷書"/>
    </style:style>
    <style:style style:name="P5990" style:parent-style-name="一0" style:family="paragraph">
      <style:paragraph-properties fo:margin-left="0.3611in" fo:text-indent="-0.1944in">
        <style:tab-stops/>
      </style:paragraph-properties>
    </style:style>
    <style:style style:name="T5991" style:parent-style-name="預設段落字型" style:family="text">
      <style:text-properties style:font-name="全真標準楷書" style:font-name-asian="全真標準楷書"/>
    </style:style>
    <style:style style:name="P5992" style:parent-style-name="一" style:family="paragraph">
      <style:paragraph-properties fo:margin-top="0.1666in"/>
    </style:style>
    <style:style style:name="P5993" style:parent-style-name="一0" style:family="paragraph">
      <style:paragraph-properties fo:margin-left="0.3611in" fo:text-indent="-0.1944in">
        <style:tab-stops/>
      </style:paragraph-properties>
    </style:style>
    <style:style style:name="T5994" style:parent-style-name="預設段落字型" style:family="text">
      <style:text-properties style:font-name="全真標準楷書" style:font-name-asian="全真標準楷書"/>
    </style:style>
    <style:style style:name="P5995" style:parent-style-name="一0" style:family="paragraph">
      <style:paragraph-properties fo:margin-left="0.3611in" fo:text-indent="-0.1944in">
        <style:tab-stops/>
      </style:paragraph-properties>
    </style:style>
    <style:style style:name="T5996" style:parent-style-name="預設段落字型" style:family="text">
      <style:text-properties style:font-name="全真標準楷書" style:font-name-asian="全真標準楷書"/>
    </style:style>
    <style:style style:name="P5997" style:parent-style-name="一0" style:family="paragraph">
      <style:paragraph-properties fo:margin-left="0.3611in" fo:text-indent="-0.1944in">
        <style:tab-stops/>
      </style:paragraph-properties>
    </style:style>
    <style:style style:name="T5998" style:parent-style-name="預設段落字型" style:family="text">
      <style:text-properties style:font-name="全真標準楷書" style:font-name-asian="全真標準楷書"/>
    </style:style>
    <style:style style:name="P5999" style:parent-style-name="一0" style:family="paragraph">
      <style:paragraph-properties fo:margin-left="0.3611in" fo:text-indent="-0.1944in">
        <style:tab-stops/>
      </style:paragraph-properties>
    </style:style>
    <style:style style:name="T6000" style:parent-style-name="預設段落字型" style:family="text">
      <style:text-properties style:font-name="全真標準楷書" style:font-name-asian="全真標準楷書"/>
    </style:style>
    <style:style style:name="P6001" style:parent-style-name="一" style:family="paragraph">
      <style:paragraph-properties fo:margin-top="0.1666in"/>
    </style:style>
    <style:style style:name="P6002" style:parent-style-name="一0" style:family="paragraph">
      <style:paragraph-properties fo:margin-left="0.3611in" fo:text-indent="-0.1944in">
        <style:tab-stops/>
      </style:paragraph-properties>
    </style:style>
    <style:style style:name="T6003" style:parent-style-name="預設段落字型" style:family="text">
      <style:text-properties style:font-name="全真標準楷書" style:font-name-asian="全真標準楷書"/>
    </style:style>
    <style:style style:name="P6004" style:parent-style-name="一0" style:family="paragraph">
      <style:paragraph-properties fo:margin-left="0.3611in" fo:text-indent="-0.1944in">
        <style:tab-stops/>
      </style:paragraph-properties>
    </style:style>
    <style:style style:name="T6005" style:parent-style-name="預設段落字型" style:family="text">
      <style:text-properties style:font-name="全真標準楷書" style:font-name-asian="全真標準楷書"/>
    </style:style>
    <style:style style:name="P6006" style:parent-style-name="一0" style:family="paragraph">
      <style:paragraph-properties fo:margin-left="0.3611in" fo:text-indent="-0.1944in">
        <style:tab-stops/>
      </style:paragraph-properties>
    </style:style>
    <style:style style:name="T6007" style:parent-style-name="預設段落字型" style:family="text">
      <style:text-properties style:font-name="全真標準楷書" style:font-name-asian="全真標準楷書"/>
    </style:style>
    <style:style style:name="P6008" style:parent-style-name="一0" style:family="paragraph">
      <style:paragraph-properties fo:margin-left="0.3611in" fo:text-indent="-0.1944in">
        <style:tab-stops/>
      </style:paragraph-properties>
    </style:style>
    <style:style style:name="T6009" style:parent-style-name="預設段落字型" style:family="text">
      <style:text-properties style:font-name="全真標準楷書" style:font-name-asian="全真標準楷書"/>
    </style:style>
    <style:style style:name="P6010" style:parent-style-name="一0" style:family="paragraph">
      <style:paragraph-properties fo:margin-left="0.3611in" fo:text-indent="-0.1944in">
        <style:tab-stops/>
      </style:paragraph-properties>
    </style:style>
    <style:style style:name="T6011" style:parent-style-name="預設段落字型" style:family="text">
      <style:text-properties style:font-name="全真標準楷書" style:font-name-asian="全真標準楷書"/>
    </style:style>
    <style:style style:name="P6012" style:parent-style-name="一0" style:family="paragraph">
      <style:paragraph-properties fo:margin-left="0.3611in" fo:text-indent="-0.1944in">
        <style:tab-stops/>
      </style:paragraph-properties>
    </style:style>
    <style:style style:name="T6013" style:parent-style-name="預設段落字型" style:family="text">
      <style:text-properties style:font-name="全真標準楷書" style:font-name-asian="全真標準楷書"/>
    </style:style>
    <style:style style:name="P6014" style:parent-style-name="一0" style:family="paragraph">
      <style:paragraph-properties fo:margin-left="0.3611in" fo:text-indent="-0.1944in">
        <style:tab-stops/>
      </style:paragraph-properties>
    </style:style>
    <style:style style:name="T6015" style:parent-style-name="預設段落字型" style:family="text">
      <style:text-properties style:font-name="全真標準楷書" style:font-name-asian="全真標準楷書"/>
    </style:style>
    <style:style style:name="P6016" style:parent-style-name="一0" style:family="paragraph">
      <style:paragraph-properties fo:margin-left="0.3611in" fo:text-indent="-0.1944in">
        <style:tab-stops/>
      </style:paragraph-properties>
    </style:style>
    <style:style style:name="T6017" style:parent-style-name="預設段落字型" style:family="text">
      <style:text-properties style:font-name="全真標準楷書" style:font-name-asian="全真標準楷書"/>
    </style:style>
    <style:style style:name="P6018" style:parent-style-name="一0" style:family="paragraph">
      <style:paragraph-properties fo:margin-left="0.3611in" fo:text-indent="-0.1944in">
        <style:tab-stops/>
      </style:paragraph-properties>
    </style:style>
    <style:style style:name="T6019" style:parent-style-name="預設段落字型" style:family="text">
      <style:text-properties style:font-name="全真標準楷書" style:font-name-asian="全真標準楷書"/>
    </style:style>
    <style:style style:name="P6020" style:parent-style-name="一" style:family="paragraph">
      <style:paragraph-properties fo:margin-top="0.1666in"/>
    </style:style>
    <style:style style:name="P6021" style:parent-style-name="一0" style:family="paragraph">
      <style:paragraph-properties fo:margin-left="0.3611in" fo:text-indent="-0.1944in">
        <style:tab-stops/>
      </style:paragraph-properties>
    </style:style>
    <style:style style:name="T6022" style:parent-style-name="預設段落字型" style:family="text">
      <style:text-properties style:font-name="全真標準楷書" style:font-name-asian="全真標準楷書"/>
    </style:style>
    <style:style style:name="P6023" style:parent-style-name="一0" style:family="paragraph">
      <style:paragraph-properties fo:margin-left="0.3611in" fo:text-indent="-0.1944in">
        <style:tab-stops/>
      </style:paragraph-properties>
    </style:style>
    <style:style style:name="T6024" style:parent-style-name="預設段落字型" style:family="text">
      <style:text-properties style:font-name="全真標準楷書" style:font-name-asian="全真標準楷書"/>
    </style:style>
    <style:style style:name="P6025" style:parent-style-name="一" style:family="paragraph">
      <style:paragraph-properties fo:margin-top="0.1666in"/>
    </style:style>
    <style:style style:name="P6026" style:parent-style-name="一0" style:family="paragraph">
      <style:paragraph-properties fo:margin-left="0.3611in" fo:text-indent="-0.1944in">
        <style:tab-stops/>
      </style:paragraph-properties>
    </style:style>
    <style:style style:name="T6027" style:parent-style-name="預設段落字型" style:family="text">
      <style:text-properties style:font-name="全真標準楷書" style:font-name-asian="全真標準楷書"/>
    </style:style>
    <style:style style:name="P6028" style:parent-style-name="一0" style:family="paragraph">
      <style:paragraph-properties fo:margin-left="0.3611in" fo:text-indent="-0.1944in">
        <style:tab-stops/>
      </style:paragraph-properties>
    </style:style>
    <style:style style:name="T6029" style:parent-style-name="預設段落字型" style:family="text">
      <style:text-properties style:font-name="全真標準楷書" style:font-name-asian="全真標準楷書"/>
    </style:style>
    <style:style style:name="P6030" style:parent-style-name="一0" style:family="paragraph">
      <style:paragraph-properties fo:margin-left="0.3611in" fo:text-indent="-0.1944in">
        <style:tab-stops/>
      </style:paragraph-properties>
    </style:style>
    <style:style style:name="T6031" style:parent-style-name="預設段落字型" style:family="text">
      <style:text-properties style:font-name="全真標準楷書" style:font-name-asian="全真標準楷書"/>
    </style:style>
    <style:style style:name="P6032" style:parent-style-name="一0" style:family="paragraph">
      <style:paragraph-properties fo:margin-left="0.3611in" fo:text-indent="-0.1944in">
        <style:tab-stops/>
      </style:paragraph-properties>
    </style:style>
    <style:style style:name="T6033" style:parent-style-name="預設段落字型" style:family="text">
      <style:text-properties style:font-name="全真標準楷書" style:font-name-asian="全真標準楷書"/>
    </style:style>
    <style:style style:name="P6034" style:parent-style-name="一0" style:family="paragraph">
      <style:paragraph-properties fo:margin-left="0.3611in" fo:text-indent="-0.1944in">
        <style:tab-stops/>
      </style:paragraph-properties>
    </style:style>
    <style:style style:name="T6035" style:parent-style-name="預設段落字型" style:family="text">
      <style:text-properties style:font-name="全真標準楷書" style:font-name-asian="全真標準楷書"/>
    </style:style>
    <style:style style:name="P6036" style:parent-style-name="一0" style:family="paragraph">
      <style:paragraph-properties fo:margin-left="0.3611in" fo:text-indent="-0.1944in">
        <style:tab-stops/>
      </style:paragraph-properties>
    </style:style>
    <style:style style:name="T6037" style:parent-style-name="預設段落字型" style:family="text">
      <style:text-properties style:font-name="全真標準楷書" style:font-name-asian="全真標準楷書"/>
    </style:style>
    <style:style style:name="P6038" style:parent-style-name="一" style:family="paragraph">
      <style:paragraph-properties fo:margin-top="0.1666in"/>
    </style:style>
    <style:style style:name="T6039" style:parent-style-name="預設段落字型" style:family="text">
      <style:text-properties style:font-name="全真粗黑體"/>
    </style:style>
    <style:style style:name="P6040" style:parent-style-name="一0" style:family="paragraph">
      <style:paragraph-properties fo:margin-left="0.3611in" fo:text-indent="-0.1944in">
        <style:tab-stops/>
      </style:paragraph-properties>
    </style:style>
    <style:style style:name="T6041" style:parent-style-name="預設段落字型" style:family="text">
      <style:text-properties style:font-name="全真標準楷書" style:font-name-asian="全真標準楷書"/>
    </style:style>
    <style:style style:name="P6042" style:parent-style-name="一0" style:family="paragraph">
      <style:paragraph-properties fo:margin-left="0.3611in" fo:text-indent="-0.1944in">
        <style:tab-stops/>
      </style:paragraph-properties>
    </style:style>
    <style:style style:name="T6043" style:parent-style-name="預設段落字型" style:family="text">
      <style:text-properties style:font-name="全真標準楷書" style:font-name-asian="全真標準楷書"/>
    </style:style>
    <style:style style:name="P6044" style:parent-style-name="一0" style:family="paragraph">
      <style:paragraph-properties fo:margin-left="0.3611in" fo:text-indent="-0.1944in">
        <style:tab-stops/>
      </style:paragraph-properties>
    </style:style>
    <style:style style:name="T6045" style:parent-style-name="預設段落字型" style:family="text">
      <style:text-properties style:font-name="全真標準楷書" style:font-name-asian="全真標準楷書"/>
    </style:style>
    <style:style style:name="P6046" style:parent-style-name="一0" style:family="paragraph">
      <style:paragraph-properties fo:margin-left="0.3611in" fo:text-indent="-0.1944in">
        <style:tab-stops/>
      </style:paragraph-properties>
    </style:style>
    <style:style style:name="T6047" style:parent-style-name="預設段落字型" style:family="text">
      <style:text-properties style:font-name="全真標準楷書" style:font-name-asian="全真標準楷書"/>
    </style:style>
    <style:style style:name="P6048" style:parent-style-name="一" style:family="paragraph">
      <style:paragraph-properties fo:margin-top="0.1666in"/>
    </style:style>
    <style:style style:name="T6049" style:parent-style-name="預設段落字型" style:family="text">
      <style:text-properties style:font-name="全真粗黑體"/>
    </style:style>
    <style:style style:name="P6050" style:parent-style-name="一0" style:family="paragraph">
      <style:paragraph-properties fo:margin-left="0.3611in" fo:text-indent="-0.1944in">
        <style:tab-stops/>
      </style:paragraph-properties>
    </style:style>
    <style:style style:name="T6051" style:parent-style-name="預設段落字型" style:family="text">
      <style:text-properties style:font-name="全真標準楷書" style:font-name-asian="全真標準楷書"/>
    </style:style>
    <style:style style:name="P6052" style:parent-style-name="一0" style:family="paragraph">
      <style:paragraph-properties fo:margin-left="0.3611in" fo:text-indent="-0.1944in">
        <style:tab-stops/>
      </style:paragraph-properties>
    </style:style>
    <style:style style:name="T6053" style:parent-style-name="預設段落字型" style:family="text">
      <style:text-properties style:font-name="全真標準楷書" style:font-name-asian="全真標準楷書"/>
    </style:style>
    <style:style style:name="P6054" style:parent-style-name="一0" style:family="paragraph">
      <style:paragraph-properties fo:margin-left="0.3611in" fo:text-indent="-0.1944in">
        <style:tab-stops/>
      </style:paragraph-properties>
    </style:style>
    <style:style style:name="T6055" style:parent-style-name="預設段落字型" style:family="text">
      <style:text-properties style:font-name="全真標準楷書" style:font-name-asian="全真標準楷書"/>
    </style:style>
    <style:style style:name="P6056" style:parent-style-name="一0" style:family="paragraph">
      <style:paragraph-properties fo:margin-left="0.3611in" fo:text-indent="-0.1944in">
        <style:tab-stops/>
      </style:paragraph-properties>
    </style:style>
    <style:style style:name="T6057" style:parent-style-name="預設段落字型" style:family="text">
      <style:text-properties style:font-name="全真標準楷書" style:font-name-asian="全真標準楷書"/>
    </style:style>
    <style:style style:name="P6058" style:parent-style-name="一" style:family="paragraph">
      <style:paragraph-properties fo:margin-top="0.1666in"/>
    </style:style>
    <style:style style:name="T6059" style:parent-style-name="預設段落字型" style:family="text">
      <style:text-properties style:font-name="全真粗黑體"/>
    </style:style>
    <style:style style:name="P6060" style:parent-style-name="一0" style:family="paragraph">
      <style:paragraph-properties fo:margin-left="0.3611in" fo:text-indent="-0.1944in">
        <style:tab-stops/>
      </style:paragraph-properties>
    </style:style>
    <style:style style:name="T6061" style:parent-style-name="預設段落字型" style:family="text">
      <style:text-properties style:font-name="全真標準楷書" style:font-name-asian="全真標準楷書"/>
    </style:style>
    <style:style style:name="P6062" style:parent-style-name="一0" style:family="paragraph">
      <style:paragraph-properties fo:margin-left="0.3611in" fo:text-indent="-0.1944in">
        <style:tab-stops/>
      </style:paragraph-properties>
    </style:style>
    <style:style style:name="T6063" style:parent-style-name="預設段落字型" style:family="text">
      <style:text-properties style:font-name="全真標準楷書" style:font-name-asian="全真標準楷書"/>
    </style:style>
    <style:style style:name="P6064" style:parent-style-name="一0" style:family="paragraph">
      <style:paragraph-properties fo:margin-left="0.3611in" fo:text-indent="-0.1944in">
        <style:tab-stops/>
      </style:paragraph-properties>
    </style:style>
    <style:style style:name="T6065" style:parent-style-name="預設段落字型" style:family="text">
      <style:text-properties style:font-name="全真標準楷書" style:font-name-asian="全真標準楷書"/>
    </style:style>
    <style:style style:name="P6066" style:parent-style-name="一0" style:family="paragraph">
      <style:paragraph-properties fo:margin-left="0.3611in" fo:text-indent="-0.1944in">
        <style:tab-stops/>
      </style:paragraph-properties>
    </style:style>
    <style:style style:name="T6067" style:parent-style-name="預設段落字型" style:family="text">
      <style:text-properties style:font-name="全真標準楷書" style:font-name-asian="全真標準楷書"/>
    </style:style>
    <style:style style:name="P6068" style:parent-style-name="一0" style:family="paragraph">
      <style:paragraph-properties fo:margin-left="0.3611in" fo:text-indent="-0.1944in">
        <style:tab-stops/>
      </style:paragraph-properties>
    </style:style>
    <style:style style:name="T6069" style:parent-style-name="預設段落字型" style:family="text">
      <style:text-properties style:font-name="全真標準楷書" style:font-name-asian="全真標準楷書"/>
    </style:style>
    <style:style style:name="P6070" style:parent-style-name="一0" style:family="paragraph">
      <style:paragraph-properties fo:margin-left="0.3611in" fo:text-indent="-0.1944in">
        <style:tab-stops/>
      </style:paragraph-properties>
    </style:style>
    <style:style style:name="T6071" style:parent-style-name="預設段落字型" style:family="text">
      <style:text-properties style:font-name="全真標準楷書" style:font-name-asian="全真標準楷書"/>
    </style:style>
    <style:style style:name="P6072" style:parent-style-name="一0" style:family="paragraph">
      <style:paragraph-properties fo:margin-left="0.3611in" fo:text-indent="-0.1944in">
        <style:tab-stops/>
      </style:paragraph-properties>
    </style:style>
    <style:style style:name="T6073" style:parent-style-name="預設段落字型" style:family="text">
      <style:text-properties style:font-name="全真標準楷書" style:font-name-asian="全真標準楷書"/>
    </style:style>
    <style:style style:name="P6074" style:parent-style-name="一" style:family="paragraph">
      <style:paragraph-properties fo:margin-top="0.1666in"/>
    </style:style>
    <style:style style:name="T6075" style:parent-style-name="預設段落字型" style:family="text">
      <style:text-properties style:font-name="全真粗黑體"/>
    </style:style>
    <style:style style:name="P6076" style:parent-style-name="一0" style:family="paragraph">
      <style:paragraph-properties fo:margin-left="0.3611in" fo:text-indent="-0.1944in">
        <style:tab-stops/>
      </style:paragraph-properties>
    </style:style>
    <style:style style:name="T6077" style:parent-style-name="預設段落字型" style:family="text">
      <style:text-properties style:font-name="全真標準楷書" style:font-name-asian="全真標準楷書"/>
    </style:style>
    <style:style style:name="P6078" style:parent-style-name="一0" style:family="paragraph">
      <style:paragraph-properties fo:margin-left="0.3611in" fo:text-indent="-0.1944in">
        <style:tab-stops/>
      </style:paragraph-properties>
    </style:style>
    <style:style style:name="T6079" style:parent-style-name="預設段落字型" style:family="text">
      <style:text-properties style:font-name="全真標準楷書" style:font-name-asian="全真標準楷書"/>
    </style:style>
    <style:style style:name="P6080" style:parent-style-name="一0" style:family="paragraph">
      <style:paragraph-properties fo:margin-left="0.3611in" fo:text-indent="-0.1944in">
        <style:tab-stops/>
      </style:paragraph-properties>
    </style:style>
    <style:style style:name="T6081" style:parent-style-name="預設段落字型" style:family="text">
      <style:text-properties style:font-name="全真標準楷書" style:font-name-asian="全真標準楷書"/>
    </style:style>
    <style:style style:name="P6082" style:parent-style-name="一0" style:family="paragraph">
      <style:paragraph-properties fo:margin-left="0.3611in" fo:text-indent="-0.1944in">
        <style:tab-stops/>
      </style:paragraph-properties>
    </style:style>
    <style:style style:name="T6083" style:parent-style-name="預設段落字型" style:family="text">
      <style:text-properties style:font-name="全真標準楷書" style:font-name-asian="全真標準楷書"/>
    </style:style>
    <style:style style:name="P6084" style:parent-style-name="一0" style:family="paragraph">
      <style:paragraph-properties fo:margin-left="0.3611in" fo:text-indent="-0.1944in">
        <style:tab-stops/>
      </style:paragraph-properties>
    </style:style>
    <style:style style:name="T6085" style:parent-style-name="預設段落字型" style:family="text">
      <style:text-properties style:font-name="全真標準楷書" style:font-name-asian="全真標準楷書"/>
    </style:style>
    <style:style style:name="P6086" style:parent-style-name="內文" style:family="paragraph">
      <style:text-properties style:font-name="新細明體" fo:color="#0000FF" fo:font-size="14pt" style:font-size-asian="14pt" style:font-size-complex="16pt"/>
    </style:style>
    <style:style style:name="P6087" style:parent-style-name="內文" style:family="paragraph">
      <style:text-properties style:font-name="新細明體" fo:color="#0000FF" fo:font-size="14pt" style:font-size-asian="14pt" style:font-size-complex="16pt"/>
    </style:style>
    <style:style style:name="P6088" style:parent-style-name="內文" style:family="paragraph">
      <style:text-properties style:font-name="新細明體" fo:color="#0000FF" fo:font-size="14pt" style:font-size-asian="14pt" style:font-size-complex="16pt"/>
    </style:style>
    <style:style style:name="P6089" style:parent-style-name="內文" style:family="paragraph">
      <style:text-properties style:font-name="標楷體" style:font-name-asian="標楷體" style:font-weight-complex="bold" fo:font-size="16pt" style:font-size-asian="16pt" style:font-size-complex="14pt"/>
    </style:style>
    <style:style style:name="P6090" style:parent-style-name="內文" style:family="paragraph">
      <style:text-properties style:font-name="標楷體" style:font-name-asian="標楷體" style:font-weight-complex="bold" fo:font-size="16pt" style:font-size-asian="16pt" style:font-size-complex="14pt"/>
    </style:style>
    <style:style style:name="P6091" style:parent-style-name="內文" style:family="paragraph">
      <style:text-properties style:font-name="標楷體" style:font-name-asian="標楷體" style:font-weight-complex="bold" fo:font-size="16pt" style:font-size-asian="16pt" style:font-size-complex="14pt"/>
    </style:style>
    <style:style style:name="P6092" style:parent-style-name="內文" style:family="paragraph">
      <style:text-properties style:font-name="標楷體" style:font-name-asian="標楷體" style:font-weight-complex="bold" fo:font-size="16pt" style:font-size-asian="16pt" style:font-size-complex="14pt"/>
    </style:style>
    <style:style style:name="P6093" style:parent-style-name="內文" style:family="paragraph">
      <style:text-properties style:font-name="標楷體" style:font-name-asian="標楷體" style:font-weight-complex="bold" fo:font-size="16pt" style:font-size-asian="16pt" style:font-size-complex="14pt"/>
    </style:style>
    <style:style style:name="P6094" style:parent-style-name="內文" style:family="paragraph">
      <style:text-properties style:font-name="標楷體" style:font-name-asian="標楷體" style:font-weight-complex="bold" fo:font-size="16pt" style:font-size-asian="16pt" style:font-size-complex="14pt"/>
    </style:style>
    <style:style style:name="P6095" style:parent-style-name="內文" style:family="paragraph">
      <style:text-properties style:font-name="標楷體" style:font-name-asian="標楷體" style:font-weight-complex="bold" fo:font-size="16pt" style:font-size-asian="16pt" style:font-size-complex="14pt"/>
    </style:style>
    <style:style style:name="P6096" style:parent-style-name="內文" style:family="paragraph">
      <style:text-properties style:font-name="標楷體" style:font-name-asian="標楷體" style:font-weight-complex="bold" fo:font-size="16pt" style:font-size-asian="16pt" style:font-size-complex="14pt"/>
    </style:style>
    <style:style style:name="P6097" style:parent-style-name="內文" style:family="paragraph">
      <style:text-properties style:font-name="標楷體" style:font-name-asian="標楷體" style:font-weight-complex="bold" fo:font-size="16pt" style:font-size-asian="16pt" style:font-size-complex="14pt"/>
    </style:style>
    <style:style style:name="P6098" style:parent-style-name="內文" style:family="paragraph">
      <style:text-properties style:font-name="標楷體" style:font-name-asian="標楷體" style:font-weight-complex="bold" fo:font-size="16pt" style:font-size-asian="16pt" style:font-size-complex="14pt"/>
    </style:style>
    <style:style style:name="P6099" style:parent-style-name="內文" style:family="paragraph">
      <style:text-properties style:font-name="標楷體" style:font-name-asian="標楷體" style:font-weight-complex="bold" fo:font-size="16pt" style:font-size-asian="16pt" style:font-size-complex="14pt"/>
    </style:style>
    <style:style style:name="P6100" style:parent-style-name="內文" style:family="paragraph">
      <style:text-properties style:font-name="標楷體" style:font-name-asian="標楷體" style:font-weight-complex="bold" fo:font-size="16pt" style:font-size-asian="16pt" style:font-size-complex="14pt"/>
    </style:style>
    <style:style style:name="P6101" style:parent-style-name="一" style:family="paragraph">
      <style:paragraph-properties fo:margin-top="0.1666in"/>
    </style:style>
    <style:style style:name="P6102" style:parent-style-name="一0" style:family="paragraph">
      <style:paragraph-properties fo:margin-left="0.3611in" fo:text-indent="-0.1944in">
        <style:tab-stops/>
      </style:paragraph-properties>
    </style:style>
    <style:style style:name="T6103" style:parent-style-name="預設段落字型" style:family="text">
      <style:text-properties style:font-name="全真標準楷書" style:font-name-asian="全真標準楷書"/>
    </style:style>
    <style:style style:name="P6104" style:parent-style-name="一0" style:family="paragraph">
      <style:paragraph-properties fo:margin-left="0.3611in" fo:text-indent="-0.1944in">
        <style:tab-stops/>
      </style:paragraph-properties>
    </style:style>
    <style:style style:name="T6105" style:parent-style-name="預設段落字型" style:family="text">
      <style:text-properties style:font-name="全真標準楷書" style:font-name-asian="全真標準楷書"/>
    </style:style>
    <style:style style:name="P6106" style:parent-style-name="一0" style:family="paragraph">
      <style:paragraph-properties fo:margin-left="0.3611in" fo:text-indent="-0.1944in">
        <style:tab-stops/>
      </style:paragraph-properties>
    </style:style>
    <style:style style:name="T6107" style:parent-style-name="預設段落字型" style:family="text">
      <style:text-properties style:font-name="全真標準楷書" style:font-name-asian="全真標準楷書"/>
    </style:style>
    <style:style style:name="P6108" style:parent-style-name="一0" style:family="paragraph">
      <style:paragraph-properties fo:margin-left="0.3611in" fo:text-indent="-0.1944in">
        <style:tab-stops/>
      </style:paragraph-properties>
    </style:style>
    <style:style style:name="T6109" style:parent-style-name="預設段落字型" style:family="text">
      <style:text-properties style:font-name="全真標準楷書" style:font-name-asian="全真標準楷書"/>
    </style:style>
    <style:style style:name="P6110" style:parent-style-name="一" style:family="paragraph">
      <style:paragraph-properties fo:margin-top="0.1666in"/>
    </style:style>
    <style:style style:name="P6111" style:parent-style-name="一0" style:family="paragraph">
      <style:paragraph-properties fo:margin-left="0.3611in" fo:text-indent="-0.1944in">
        <style:tab-stops/>
      </style:paragraph-properties>
    </style:style>
    <style:style style:name="T6112" style:parent-style-name="預設段落字型" style:family="text">
      <style:text-properties style:font-name="全真標準楷書" style:font-name-asian="全真標準楷書"/>
    </style:style>
    <style:style style:name="P6113" style:parent-style-name="一0" style:family="paragraph">
      <style:paragraph-properties fo:margin-left="0.3611in" fo:text-indent="-0.1944in">
        <style:tab-stops/>
      </style:paragraph-properties>
    </style:style>
    <style:style style:name="T6114" style:parent-style-name="預設段落字型" style:family="text">
      <style:text-properties style:font-name="全真標準楷書" style:font-name-asian="全真標準楷書"/>
    </style:style>
    <style:style style:name="P6115" style:parent-style-name="一" style:family="paragraph">
      <style:paragraph-properties fo:margin-top="0.1666in"/>
    </style:style>
    <style:style style:name="P6116" style:parent-style-name="一0" style:family="paragraph">
      <style:paragraph-properties fo:margin-left="0.3611in" fo:text-indent="-0.1944in">
        <style:tab-stops/>
      </style:paragraph-properties>
    </style:style>
    <style:style style:name="T6117" style:parent-style-name="預設段落字型" style:family="text">
      <style:text-properties style:font-name="全真標準楷書" style:font-name-asian="全真標準楷書"/>
    </style:style>
    <style:style style:name="P6118" style:parent-style-name="一0" style:family="paragraph">
      <style:paragraph-properties fo:margin-left="0.3611in" fo:text-indent="-0.1944in">
        <style:tab-stops/>
      </style:paragraph-properties>
    </style:style>
    <style:style style:name="T6119" style:parent-style-name="預設段落字型" style:family="text">
      <style:text-properties style:font-name="全真標準楷書" style:font-name-asian="全真標準楷書"/>
    </style:style>
    <style:style style:name="P6120" style:parent-style-name="一0" style:family="paragraph">
      <style:paragraph-properties fo:margin-left="0.3611in" fo:text-indent="-0.1944in">
        <style:tab-stops/>
      </style:paragraph-properties>
    </style:style>
    <style:style style:name="T6121" style:parent-style-name="預設段落字型" style:family="text">
      <style:text-properties style:font-name="全真標準楷書" style:font-name-asian="全真標準楷書"/>
    </style:style>
    <style:style style:name="P6122" style:parent-style-name="一0" style:family="paragraph">
      <style:paragraph-properties fo:margin-left="0.3611in" fo:text-indent="-0.1944in">
        <style:tab-stops/>
      </style:paragraph-properties>
    </style:style>
    <style:style style:name="T6123" style:parent-style-name="預設段落字型" style:family="text">
      <style:text-properties style:font-name="全真標準楷書" style:font-name-asian="全真標準楷書"/>
    </style:style>
    <style:style style:name="P6124" style:parent-style-name="一0" style:family="paragraph">
      <style:paragraph-properties fo:margin-left="0.3611in" fo:text-indent="-0.1944in">
        <style:tab-stops/>
      </style:paragraph-properties>
    </style:style>
    <style:style style:name="T6125" style:parent-style-name="預設段落字型" style:family="text">
      <style:text-properties style:font-name="全真標準楷書" style:font-name-asian="全真標準楷書"/>
    </style:style>
    <style:style style:name="P6126" style:parent-style-name="一" style:family="paragraph">
      <style:paragraph-properties fo:margin-top="0.1666in"/>
    </style:style>
    <style:style style:name="P6127" style:parent-style-name="一0" style:family="paragraph">
      <style:paragraph-properties fo:margin-left="0.3611in" fo:text-indent="-0.1944in">
        <style:tab-stops/>
      </style:paragraph-properties>
    </style:style>
    <style:style style:name="T6128" style:parent-style-name="預設段落字型" style:family="text">
      <style:text-properties style:font-name="全真標準楷書" style:font-name-asian="全真標準楷書"/>
    </style:style>
    <style:style style:name="P6129" style:parent-style-name="一0" style:family="paragraph">
      <style:paragraph-properties fo:margin-left="0.3611in" fo:text-indent="-0.1944in">
        <style:tab-stops/>
      </style:paragraph-properties>
    </style:style>
    <style:style style:name="T6130" style:parent-style-name="預設段落字型" style:family="text">
      <style:text-properties style:font-name="全真標準楷書" style:font-name-asian="全真標準楷書"/>
    </style:style>
    <style:style style:name="P6131" style:parent-style-name="一" style:family="paragraph">
      <style:paragraph-properties fo:margin-top="0.1666in"/>
    </style:style>
    <style:style style:name="P6132" style:parent-style-name="一0" style:family="paragraph">
      <style:paragraph-properties fo:margin-left="0.3611in" fo:text-indent="-0.1944in">
        <style:tab-stops/>
      </style:paragraph-properties>
    </style:style>
    <style:style style:name="P6133" style:parent-style-name="一" style:family="paragraph">
      <style:paragraph-properties fo:margin-top="0.1666in"/>
    </style:style>
    <style:style style:name="P6134" style:parent-style-name="一0" style:family="paragraph">
      <style:paragraph-properties fo:margin-left="0.3611in" fo:text-indent="-0.1944in">
        <style:tab-stops/>
      </style:paragraph-properties>
    </style:style>
    <style:style style:name="T6135" style:parent-style-name="預設段落字型" style:family="text">
      <style:text-properties style:font-name="全真標準楷書" style:font-name-asian="全真標準楷書"/>
    </style:style>
    <style:style style:name="P6136" style:parent-style-name="一0" style:family="paragraph">
      <style:paragraph-properties fo:margin-left="0.3611in" fo:text-indent="-0.1944in">
        <style:tab-stops/>
      </style:paragraph-properties>
    </style:style>
    <style:style style:name="T6137" style:parent-style-name="預設段落字型" style:family="text">
      <style:text-properties style:font-name="全真標準楷書" style:font-name-asian="全真標準楷書"/>
    </style:style>
    <style:style style:name="P6138" style:parent-style-name="一0" style:family="paragraph">
      <style:paragraph-properties fo:margin-left="0.3611in" fo:text-indent="-0.1944in">
        <style:tab-stops/>
      </style:paragraph-properties>
    </style:style>
    <style:style style:name="T6139" style:parent-style-name="預設段落字型" style:family="text">
      <style:text-properties style:font-name="全真標準楷書" style:font-name-asian="全真標準楷書"/>
    </style:style>
    <style:style style:name="P6140" style:parent-style-name="一" style:family="paragraph">
      <style:paragraph-properties fo:margin-top="0.1666in"/>
    </style:style>
    <style:style style:name="P6141" style:parent-style-name="一0" style:family="paragraph">
      <style:paragraph-properties fo:margin-left="0.3611in" fo:text-indent="-0.1944in">
        <style:tab-stops/>
      </style:paragraph-properties>
    </style:style>
    <style:style style:name="T6142" style:parent-style-name="預設段落字型" style:family="text">
      <style:text-properties style:font-name="全真標準楷書" style:font-name-asian="全真標準楷書"/>
    </style:style>
    <style:style style:name="P6143" style:parent-style-name="一0" style:family="paragraph">
      <style:paragraph-properties fo:margin-left="0.3611in" fo:text-indent="-0.1944in">
        <style:tab-stops/>
      </style:paragraph-properties>
    </style:style>
    <style:style style:name="T6144" style:parent-style-name="預設段落字型" style:family="text">
      <style:text-properties style:font-name="全真標準楷書" style:font-name-asian="全真標準楷書"/>
    </style:style>
    <style:style style:name="P6145" style:parent-style-name="一" style:family="paragraph">
      <style:paragraph-properties fo:margin-top="0.1666in"/>
    </style:style>
    <style:style style:name="P6146" style:parent-style-name="一0" style:family="paragraph">
      <style:paragraph-properties fo:margin-left="0.1666in" fo:text-indent="0in">
        <style:tab-stops/>
      </style:paragraph-properties>
    </style:style>
    <style:style style:name="P6147" style:parent-style-name="一" style:family="paragraph">
      <style:paragraph-properties fo:margin-top="0.1666in"/>
    </style:style>
    <style:style style:name="P6148" style:parent-style-name="一0" style:family="paragraph">
      <style:paragraph-properties fo:margin-left="0.3611in" fo:text-indent="-0.1944in">
        <style:tab-stops/>
      </style:paragraph-properties>
    </style:style>
    <style:style style:name="T6149" style:parent-style-name="預設段落字型" style:family="text">
      <style:text-properties style:font-name="全真標準楷書" style:font-name-asian="全真標準楷書"/>
    </style:style>
    <style:style style:name="T6150" style:parent-style-name="預設段落字型" style:family="text">
      <style:text-properties style:font-name="全真標準楷書" style:font-name-asian="全真標準楷書"/>
    </style:style>
    <style:style style:name="T6151" style:parent-style-name="預設段落字型" style:family="text">
      <style:text-properties style:font-name="全真標準楷書" style:font-name-asian="全真標準楷書"/>
    </style:style>
    <style:style style:name="T6152" style:parent-style-name="預設段落字型" style:family="text">
      <style:text-properties style:font-name="全真標準楷書" style:font-name-asian="全真標準楷書"/>
    </style:style>
    <style:style style:name="T6153" style:parent-style-name="預設段落字型" style:family="text">
      <style:text-properties style:font-name="全真標準楷書" style:font-name-asian="全真標準楷書"/>
    </style:style>
    <style:style style:name="T6154" style:parent-style-name="預設段落字型" style:family="text">
      <style:text-properties style:font-name="全真標準楷書" style:font-name-asian="全真標準楷書"/>
    </style:style>
    <style:style style:name="T6155" style:parent-style-name="預設段落字型" style:family="text">
      <style:text-properties style:font-name="全真標準楷書" style:font-name-asian="全真標準楷書"/>
    </style:style>
    <style:style style:name="T6156" style:parent-style-name="預設段落字型" style:family="text">
      <style:text-properties style:font-name="全真標準楷書" style:font-name-asian="全真標準楷書"/>
    </style:style>
    <style:style style:name="T6157" style:parent-style-name="預設段落字型" style:family="text">
      <style:text-properties style:font-name="全真標準楷書" style:font-name-asian="全真標準楷書"/>
    </style:style>
    <style:style style:name="T6158" style:parent-style-name="預設段落字型" style:family="text">
      <style:text-properties style:font-name="全真標準楷書" style:font-name-asian="全真標準楷書"/>
    </style:style>
    <style:style style:name="T6159" style:parent-style-name="預設段落字型" style:family="text">
      <style:text-properties style:font-name="全真標準楷書" style:font-name-asian="全真標準楷書"/>
    </style:style>
    <style:style style:name="T6160" style:parent-style-name="預設段落字型" style:family="text">
      <style:text-properties style:font-name="全真標準楷書" style:font-name-asian="全真標準楷書"/>
    </style:style>
    <style:style style:name="T6161" style:parent-style-name="預設段落字型" style:family="text">
      <style:text-properties style:font-name="全真標準楷書" style:font-name-asian="全真標準楷書"/>
    </style:style>
    <style:style style:name="T6162" style:parent-style-name="預設段落字型" style:family="text">
      <style:text-properties style:font-name="全真標準楷書" style:font-name-asian="全真標準楷書"/>
    </style:style>
    <style:style style:name="T6163" style:parent-style-name="預設段落字型" style:family="text">
      <style:text-properties style:font-name="全真標準楷書" style:font-name-asian="全真標準楷書"/>
    </style:style>
    <style:style style:name="T6164" style:parent-style-name="預設段落字型" style:family="text">
      <style:text-properties style:font-name="全真標準楷書" style:font-name-asian="全真標準楷書"/>
    </style:style>
    <style:style style:name="P6165" style:parent-style-name="一0" style:family="paragraph">
      <style:paragraph-properties fo:margin-left="0.3611in" fo:text-indent="-0.1944in">
        <style:tab-stops/>
      </style:paragraph-properties>
    </style:style>
    <style:style style:name="T6166" style:parent-style-name="預設段落字型" style:family="text">
      <style:text-properties style:font-name="全真標準楷書" style:font-name-asian="全真標準楷書"/>
    </style:style>
    <style:style style:name="T6167" style:parent-style-name="預設段落字型" style:family="text">
      <style:text-properties style:font-name="全真標準楷書" style:font-name-asian="全真標準楷書"/>
    </style:style>
    <style:style style:name="T6168" style:parent-style-name="預設段落字型" style:family="text">
      <style:text-properties style:font-name="全真標準楷書" style:font-name-asian="全真標準楷書"/>
    </style:style>
    <style:style style:name="T6169" style:parent-style-name="預設段落字型" style:family="text">
      <style:text-properties style:font-name="全真標準楷書" style:font-name-asian="全真標準楷書"/>
    </style:style>
    <style:style style:name="T6170" style:parent-style-name="預設段落字型" style:family="text">
      <style:text-properties style:font-name="全真標準楷書" style:font-name-asian="全真標準楷書"/>
    </style:style>
    <style:style style:name="T6171" style:parent-style-name="預設段落字型" style:family="text">
      <style:text-properties style:font-name="全真標準楷書" style:font-name-asian="全真標準楷書"/>
    </style:style>
    <style:style style:name="T6172" style:parent-style-name="預設段落字型" style:family="text">
      <style:text-properties style:font-name="全真標準楷書" style:font-name-asian="全真標準楷書"/>
    </style:style>
    <style:style style:name="P6173" style:parent-style-name="一" style:family="paragraph">
      <style:paragraph-properties fo:margin-top="0.1666in"/>
    </style:style>
    <style:style style:name="P6174" style:parent-style-name="一0" style:family="paragraph">
      <style:paragraph-properties fo:margin-left="0.3611in" fo:text-indent="-0.1944in">
        <style:tab-stops/>
      </style:paragraph-properties>
    </style:style>
    <style:style style:name="T6175" style:parent-style-name="預設段落字型" style:family="text">
      <style:text-properties style:font-name="全真標準楷書" style:font-name-asian="全真標準楷書"/>
    </style:style>
    <style:style style:name="T6176" style:parent-style-name="預設段落字型" style:family="text">
      <style:text-properties style:font-name="全真標準楷書" style:font-name-asian="全真標準楷書"/>
    </style:style>
    <style:style style:name="T6177" style:parent-style-name="預設段落字型" style:family="text">
      <style:text-properties style:font-name="全真標準楷書" style:font-name-asian="全真標準楷書"/>
    </style:style>
    <style:style style:name="T6178" style:parent-style-name="預設段落字型" style:family="text">
      <style:text-properties style:font-name="全真標準楷書" style:font-name-asian="全真標準楷書"/>
    </style:style>
    <style:style style:name="T6179" style:parent-style-name="預設段落字型" style:family="text">
      <style:text-properties style:font-name="全真標準楷書" style:font-name-asian="全真標準楷書"/>
    </style:style>
    <style:style style:name="T6180" style:parent-style-name="預設段落字型" style:family="text">
      <style:text-properties style:font-name="全真標準楷書" style:font-name-asian="全真標準楷書"/>
    </style:style>
    <style:style style:name="P6181" style:parent-style-name="一0" style:family="paragraph">
      <style:paragraph-properties fo:margin-left="0.3611in" fo:text-indent="-0.1944in">
        <style:tab-stops/>
      </style:paragraph-properties>
    </style:style>
    <style:style style:name="T6182" style:parent-style-name="預設段落字型" style:family="text">
      <style:text-properties style:font-name="全真標準楷書" style:font-name-asian="全真標準楷書"/>
    </style:style>
    <style:style style:name="T6183" style:parent-style-name="預設段落字型" style:family="text">
      <style:text-properties style:font-name="全真標準楷書" style:font-name-asian="全真標準楷書"/>
    </style:style>
    <style:style style:name="T6184" style:parent-style-name="預設段落字型" style:family="text">
      <style:text-properties style:font-name="全真標準楷書" style:font-name-asian="全真標準楷書"/>
    </style:style>
    <style:style style:name="T6185" style:parent-style-name="預設段落字型" style:family="text">
      <style:text-properties style:font-name="全真標準楷書" style:font-name-asian="全真標準楷書"/>
    </style:style>
    <style:style style:name="T6186" style:parent-style-name="預設段落字型" style:family="text">
      <style:text-properties style:font-name="全真標準楷書" style:font-name-asian="全真標準楷書"/>
    </style:style>
    <style:style style:name="T6187" style:parent-style-name="預設段落字型" style:family="text">
      <style:text-properties style:font-name="全真標準楷書" style:font-name-asian="全真標準楷書"/>
    </style:style>
    <style:style style:name="P6188" style:parent-style-name="一0" style:family="paragraph">
      <style:paragraph-properties fo:margin-left="0.3611in" fo:text-indent="-0.1944in">
        <style:tab-stops/>
      </style:paragraph-properties>
    </style:style>
    <style:style style:name="T6189" style:parent-style-name="預設段落字型" style:family="text">
      <style:text-properties style:font-name="全真標準楷書" style:font-name-asian="全真標準楷書"/>
    </style:style>
    <style:style style:name="T6190" style:parent-style-name="預設段落字型" style:family="text">
      <style:text-properties style:font-name="全真標準楷書" style:font-name-asian="全真標準楷書"/>
    </style:style>
    <style:style style:name="T6191" style:parent-style-name="預設段落字型" style:family="text">
      <style:text-properties style:font-name="全真標準楷書" style:font-name-asian="全真標準楷書"/>
    </style:style>
    <style:style style:name="T6192" style:parent-style-name="預設段落字型" style:family="text">
      <style:text-properties style:font-name="全真標準楷書" style:font-name-asian="全真標準楷書"/>
    </style:style>
    <style:style style:name="T6193" style:parent-style-name="預設段落字型" style:family="text">
      <style:text-properties style:font-name="全真標準楷書" style:font-name-asian="全真標準楷書"/>
    </style:style>
    <style:style style:name="P6194" style:parent-style-name="一0" style:family="paragraph">
      <style:paragraph-properties fo:margin-left="0.3611in" fo:text-indent="-0.1944in">
        <style:tab-stops/>
      </style:paragraph-properties>
    </style:style>
    <style:style style:name="T6195" style:parent-style-name="預設段落字型" style:family="text">
      <style:text-properties style:font-name="全真標準楷書" style:font-name-asian="全真標準楷書"/>
    </style:style>
    <style:style style:name="T6196" style:parent-style-name="預設段落字型" style:family="text">
      <style:text-properties style:font-name="全真標準楷書" style:font-name-asian="全真標準楷書"/>
    </style:style>
    <style:style style:name="T6197" style:parent-style-name="預設段落字型" style:family="text">
      <style:text-properties style:font-name="全真標準楷書" style:font-name-asian="全真標準楷書"/>
    </style:style>
    <style:style style:name="T6198" style:parent-style-name="預設段落字型" style:family="text">
      <style:text-properties style:font-name="全真標準楷書" style:font-name-asian="全真標準楷書"/>
    </style:style>
    <style:style style:name="T6199" style:parent-style-name="預設段落字型" style:family="text">
      <style:text-properties style:font-name="全真標準楷書" style:font-name-asian="全真標準楷書"/>
    </style:style>
    <style:style style:name="T6200" style:parent-style-name="預設段落字型" style:family="text">
      <style:text-properties style:font-name="全真標準楷書" style:font-name-asian="全真標準楷書"/>
    </style:style>
    <style:style style:name="T6201" style:parent-style-name="預設段落字型" style:family="text">
      <style:text-properties style:font-name="全真標準楷書" style:font-name-asian="全真標準楷書"/>
    </style:style>
    <style:style style:name="T6202" style:parent-style-name="預設段落字型" style:family="text">
      <style:text-properties style:font-name="全真標準楷書" style:font-name-asian="全真標準楷書"/>
    </style:style>
    <style:style style:name="T6203" style:parent-style-name="預設段落字型" style:family="text">
      <style:text-properties style:font-name="全真標準楷書" style:font-name-asian="全真標準楷書"/>
    </style:style>
    <style:style style:name="T6204" style:parent-style-name="預設段落字型" style:family="text">
      <style:text-properties style:font-name="全真標準楷書" style:font-name-asian="全真標準楷書"/>
    </style:style>
    <style:style style:name="T6205" style:parent-style-name="預設段落字型" style:family="text">
      <style:text-properties style:font-name="全真標準楷書" style:font-name-asian="全真標準楷書"/>
    </style:style>
    <style:style style:name="P6206" style:parent-style-name="一0" style:family="paragraph">
      <style:paragraph-properties fo:margin-left="0.3611in" fo:text-indent="-0.1944in">
        <style:tab-stops/>
      </style:paragraph-properties>
    </style:style>
    <style:style style:name="T6207" style:parent-style-name="預設段落字型" style:family="text">
      <style:text-properties style:font-name="全真標準楷書" style:font-name-asian="全真標準楷書"/>
    </style:style>
    <style:style style:name="T6208" style:parent-style-name="預設段落字型" style:family="text">
      <style:text-properties style:font-name="全真標準楷書" style:font-name-asian="全真標準楷書"/>
    </style:style>
    <style:style style:name="T6209" style:parent-style-name="預設段落字型" style:family="text">
      <style:text-properties style:font-name="全真標準楷書" style:font-name-asian="全真標準楷書"/>
    </style:style>
    <style:style style:name="T6210" style:parent-style-name="預設段落字型" style:family="text">
      <style:text-properties style:font-name="全真標準楷書" style:font-name-asian="全真標準楷書"/>
    </style:style>
    <style:style style:name="T6211" style:parent-style-name="預設段落字型" style:family="text">
      <style:text-properties style:font-name="全真標準楷書" style:font-name-asian="全真標準楷書"/>
    </style:style>
    <style:style style:name="T6212" style:parent-style-name="預設段落字型" style:family="text">
      <style:text-properties style:font-name="全真標準楷書" style:font-name-asian="全真標準楷書"/>
    </style:style>
    <style:style style:name="T6213" style:parent-style-name="預設段落字型" style:family="text">
      <style:text-properties style:font-name="全真標準楷書" style:font-name-asian="全真標準楷書"/>
    </style:style>
    <style:style style:name="T6214" style:parent-style-name="預設段落字型" style:family="text">
      <style:text-properties style:font-name="全真標準楷書" style:font-name-asian="全真標準楷書"/>
    </style:style>
    <style:style style:name="T6215" style:parent-style-name="預設段落字型" style:family="text">
      <style:text-properties style:font-name="全真標準楷書" style:font-name-asian="全真標準楷書"/>
    </style:style>
    <style:style style:name="T6216" style:parent-style-name="預設段落字型" style:family="text">
      <style:text-properties style:font-name="全真標準楷書" style:font-name-asian="全真標準楷書"/>
    </style:style>
    <style:style style:name="P6217" style:parent-style-name="一0" style:family="paragraph">
      <style:paragraph-properties fo:margin-left="0.3611in" fo:text-indent="-0.1944in">
        <style:tab-stops/>
      </style:paragraph-properties>
    </style:style>
    <style:style style:name="T6218" style:parent-style-name="預設段落字型" style:family="text">
      <style:text-properties style:font-name="全真標準楷書" style:font-name-asian="全真標準楷書"/>
    </style:style>
    <style:style style:name="P6219" style:parent-style-name="一" style:family="paragraph">
      <style:paragraph-properties fo:margin-top="0.1666in"/>
    </style:style>
    <style:style style:name="P6220" style:parent-style-name="一0" style:family="paragraph">
      <style:paragraph-properties fo:margin-left="0.3611in" fo:text-indent="-0.1944in">
        <style:tab-stops/>
      </style:paragraph-properties>
    </style:style>
    <style:style style:name="T6221" style:parent-style-name="預設段落字型" style:family="text">
      <style:text-properties style:font-name="全真標準楷書" style:font-name-asian="全真標準楷書"/>
    </style:style>
    <style:style style:name="P6222" style:parent-style-name="一0" style:family="paragraph">
      <style:paragraph-properties fo:margin-left="0.3611in" fo:text-indent="-0.1944in">
        <style:tab-stops/>
      </style:paragraph-properties>
    </style:style>
    <style:style style:name="T6223" style:parent-style-name="預設段落字型" style:family="text">
      <style:text-properties style:font-name="全真標準楷書" style:font-name-asian="全真標準楷書"/>
    </style:style>
    <style:style style:name="P6224" style:parent-style-name="一0" style:family="paragraph">
      <style:paragraph-properties fo:margin-left="0.3611in" fo:text-indent="-0.1944in">
        <style:tab-stops/>
      </style:paragraph-properties>
    </style:style>
    <style:style style:name="T6225" style:parent-style-name="預設段落字型" style:family="text">
      <style:text-properties style:font-name="全真標準楷書" style:font-name-asian="全真標準楷書"/>
    </style:style>
    <style:style style:name="P6226" style:parent-style-name="一0" style:family="paragraph">
      <style:paragraph-properties fo:margin-left="0.3611in" fo:text-indent="-0.1944in">
        <style:tab-stops/>
      </style:paragraph-properties>
    </style:style>
    <style:style style:name="T6227" style:parent-style-name="預設段落字型" style:family="text">
      <style:text-properties style:font-name="全真標準楷書" style:font-name-asian="全真標準楷書"/>
    </style:style>
    <style:style style:name="P6228" style:parent-style-name="一0" style:family="paragraph">
      <style:paragraph-properties fo:margin-left="0.3611in" fo:text-indent="-0.1944in">
        <style:tab-stops/>
      </style:paragraph-properties>
    </style:style>
    <style:style style:name="T6229" style:parent-style-name="預設段落字型" style:family="text">
      <style:text-properties style:font-name="全真標準楷書" style:font-name-asian="全真標準楷書"/>
    </style:style>
    <style:style style:name="P6230" style:parent-style-name="一0" style:family="paragraph">
      <style:paragraph-properties fo:margin-left="0.3611in" fo:text-indent="-0.1944in">
        <style:tab-stops/>
      </style:paragraph-properties>
    </style:style>
    <style:style style:name="T6231" style:parent-style-name="預設段落字型" style:family="text">
      <style:text-properties style:font-name="全真標準楷書" style:font-name-asian="全真標準楷書"/>
    </style:style>
    <style:style style:name="P6232" style:parent-style-name="一0" style:family="paragraph">
      <style:paragraph-properties fo:margin-left="0.3611in" fo:text-indent="-0.1944in">
        <style:tab-stops/>
      </style:paragraph-properties>
    </style:style>
    <style:style style:name="T6233" style:parent-style-name="預設段落字型" style:family="text">
      <style:text-properties style:font-name="全真標準楷書" style:font-name-asian="全真標準楷書"/>
    </style:style>
    <style:style style:name="P6234" style:parent-style-name="一0" style:family="paragraph">
      <style:paragraph-properties fo:margin-left="0.3611in" fo:text-indent="-0.1944in">
        <style:tab-stops/>
      </style:paragraph-properties>
    </style:style>
    <style:style style:name="T6235" style:parent-style-name="預設段落字型" style:family="text">
      <style:text-properties style:font-name="全真標準楷書" style:font-name-asian="全真標準楷書"/>
    </style:style>
    <style:style style:name="P6236" style:parent-style-name="一0" style:family="paragraph">
      <style:paragraph-properties fo:margin-left="0.3611in" fo:text-indent="-0.1944in">
        <style:tab-stops/>
      </style:paragraph-properties>
    </style:style>
    <style:style style:name="T6237" style:parent-style-name="預設段落字型" style:family="text">
      <style:text-properties style:font-name="全真標準楷書" style:font-name-asian="全真標準楷書"/>
    </style:style>
    <style:style style:name="P6238" style:parent-style-name="內文" style:family="paragraph">
      <style:text-properties style:font-name="標楷體" style:font-name-asian="標楷體" style:font-weight-complex="bold" fo:font-size="16pt" style:font-size-asian="16pt" style:font-size-complex="14pt"/>
    </style:style>
    <style:style style:name="P6239" style:parent-style-name="內文" style:family="paragraph">
      <style:text-properties style:font-name="標楷體" style:font-name-asian="標楷體" style:font-weight-complex="bold" fo:font-size="16pt" style:font-size-asian="16pt" style:font-size-complex="14pt"/>
    </style:style>
    <style:style style:name="P6240" style:parent-style-name="內文" style:family="paragraph">
      <style:text-properties style:font-name="標楷體" style:font-name-asian="標楷體" style:font-weight-complex="bold" fo:font-size="16pt" style:font-size-asian="16pt" style:font-size-complex="14pt"/>
    </style:style>
    <style:style style:name="P6241" style:parent-style-name="內文" style:family="paragraph">
      <style:text-properties style:font-name="標楷體" style:font-name-asian="標楷體" style:font-weight-complex="bold" fo:font-size="16pt" style:font-size-asian="16pt" style:font-size-complex="14pt"/>
    </style:style>
    <style:style style:name="P6242" style:parent-style-name="內文" style:family="paragraph">
      <style:text-properties style:font-name="標楷體" style:font-name-asian="標楷體" style:font-weight-complex="bold" fo:font-size="16pt" style:font-size-asian="16pt" style:font-size-complex="14pt"/>
    </style:style>
    <style:style style:name="P6243" style:parent-style-name="內文" style:family="paragraph">
      <style:text-properties style:font-name="標楷體" style:font-name-asian="標楷體" style:font-weight-complex="bold" fo:font-size="16pt" style:font-size-asian="16pt" style:font-size-complex="14pt"/>
    </style:style>
    <style:style style:name="P6244" style:parent-style-name="內文" style:family="paragraph">
      <style:text-properties style:font-name="標楷體" style:font-name-asian="標楷體" style:font-weight-complex="bold" fo:font-size="16pt" style:font-size-asian="16pt" style:font-size-complex="14pt"/>
    </style:style>
    <style:style style:name="P6245" style:parent-style-name="一" style:family="paragraph">
      <style:paragraph-properties fo:margin-top="0.1666in"/>
    </style:style>
    <style:style style:name="P6246" style:parent-style-name="一0" style:family="paragraph">
      <style:paragraph-properties fo:margin-left="0.3611in" fo:text-indent="-0.1944in">
        <style:tab-stops/>
      </style:paragraph-properties>
    </style:style>
    <style:style style:name="T6247" style:parent-style-name="預設段落字型" style:family="text">
      <style:text-properties style:font-name="全真標準楷書" style:font-name-asian="全真標準楷書"/>
    </style:style>
    <style:style style:name="T6248" style:parent-style-name="預設段落字型" style:family="text">
      <style:text-properties style:font-name="全真標準楷書" style:font-name-asian="全真標準楷書"/>
    </style:style>
    <style:style style:name="T6249" style:parent-style-name="預設段落字型" style:family="text">
      <style:text-properties style:font-name="全真標準楷書" style:font-name-asian="全真標準楷書"/>
    </style:style>
    <style:style style:name="T6250" style:parent-style-name="預設段落字型" style:family="text">
      <style:text-properties style:font-name="全真標準楷書" style:font-name-asian="全真標準楷書"/>
    </style:style>
    <style:style style:name="T6251" style:parent-style-name="預設段落字型" style:family="text">
      <style:text-properties style:font-name="全真標準楷書" style:font-name-asian="全真標準楷書"/>
    </style:style>
    <style:style style:name="T6252" style:parent-style-name="預設段落字型" style:family="text">
      <style:text-properties style:font-name="全真標準楷書" style:font-name-asian="全真標準楷書"/>
    </style:style>
    <style:style style:name="P6253" style:parent-style-name="E" style:family="paragraph">
      <style:paragraph-properties fo:margin-bottom="0.0833in"/>
    </style:style>
    <style:style style:name="T6254" style:parent-style-name="預設段落字型" style:family="text">
      <style:text-properties style:font-name="全真標準楷書" style:font-name-asian="全真標準楷書"/>
    </style:style>
    <style:style style:name="TableColumn6256" style:family="table-column">
      <style:table-column-properties style:column-width="0.9402in" style:use-optimal-column-width="false"/>
    </style:style>
    <style:style style:name="TableColumn6257" style:family="table-column">
      <style:table-column-properties style:column-width="0.5729in" style:use-optimal-column-width="false"/>
    </style:style>
    <style:style style:name="TableColumn6258" style:family="table-column">
      <style:table-column-properties style:column-width="0.7375in" style:use-optimal-column-width="false"/>
    </style:style>
    <style:style style:name="TableColumn6259" style:family="table-column">
      <style:table-column-properties style:column-width="0.7375in" style:use-optimal-column-width="false"/>
    </style:style>
    <style:style style:name="TableColumn6260" style:family="table-column">
      <style:table-column-properties style:column-width="0.7375in" style:use-optimal-column-width="false"/>
    </style:style>
    <style:style style:name="TableColumn6261" style:family="table-column">
      <style:table-column-properties style:column-width="0.7375in" style:use-optimal-column-width="false"/>
    </style:style>
    <style:style style:name="TableColumn6262" style:family="table-column">
      <style:table-column-properties style:column-width="0.7375in" style:use-optimal-column-width="false"/>
    </style:style>
    <style:style style:name="TableColumn6263" style:family="table-column">
      <style:table-column-properties style:column-width="0.7375in" style:use-optimal-column-width="false"/>
    </style:style>
    <style:style style:name="TableColumn6264" style:family="table-column">
      <style:table-column-properties style:column-width="0.5972in" style:use-optimal-column-width="false"/>
    </style:style>
    <style:style style:name="Table6255" style:family="table">
      <style:table-properties style:width="6.5354in" style:rel-width="97.08%" fo:margin-left="0in" table:align="center"/>
    </style:style>
    <style:style style:name="TableRow6265" style:family="table-row">
      <style:table-row-properties style:row-height="0.3541in" style:use-optimal-row-height="false"/>
    </style:style>
    <style:style style:name="TableCell6266" style:family="table-cell">
      <style:table-cell-properties fo:border="0.0069in solid #000000" style:vertical-align="middle" fo:padding-top="0in" fo:padding-left="0.0194in" fo:padding-bottom="0in" fo:padding-right="0.0194in"/>
    </style:style>
    <style:style style:name="P626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6268" style:family="table-row">
      <style:table-row-properties style:row-height="0.5513in" style:use-optimal-row-height="false"/>
    </style:style>
    <style:style style:name="TableCell6269" style:family="table-cell">
      <style:table-cell-properties fo:border="0.0069in solid #000000" style:vertical-align="middle" fo:padding-top="0in" fo:padding-left="0.0194in" fo:padding-bottom="0in" fo:padding-right="0.0194in"/>
    </style:style>
    <style:style style:name="P6270" style:parent-style-name="內文" style:family="paragraph">
      <style:paragraph-properties style:snap-to-layout-grid="false" fo:text-align="center"/>
      <style:text-properties style:font-name="全真新中明" style:font-name-asian="全真新中明"/>
    </style:style>
    <style:style style:name="TableCell6271" style:family="table-cell">
      <style:table-cell-properties fo:border="0.0069in solid #000000" style:vertical-align="middle" fo:padding-top="0in" fo:padding-left="0.0194in" fo:padding-bottom="0in" fo:padding-right="0.0194in"/>
    </style:style>
    <style:style style:name="P627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73" style:family="table-cell">
      <style:table-cell-properties fo:border="0.0069in solid #000000" style:vertical-align="middle" fo:padding-top="0in" fo:padding-left="0.0194in" fo:padding-bottom="0in" fo:padding-right="0.0194in"/>
    </style:style>
    <style:style style:name="P627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75" style:family="table-cell">
      <style:table-cell-properties fo:border="0.0069in solid #000000" style:vertical-align="middle" fo:padding-top="0in" fo:padding-left="0.0194in" fo:padding-bottom="0in" fo:padding-right="0.0194in"/>
    </style:style>
    <style:style style:name="P627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79" style:family="table-cell">
      <style:table-cell-properties fo:border="0.0069in solid #000000" style:vertical-align="middle" fo:padding-top="0in" fo:padding-left="0.0194in" fo:padding-bottom="0in" fo:padding-right="0.0194in"/>
    </style:style>
    <style:style style:name="P628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628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P628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85" style:family="table-cell">
      <style:table-cell-properties fo:border="0.0069in solid #000000" style:vertical-align="middle" fo:padding-top="0in" fo:padding-left="0.0194in" fo:padding-bottom="0in" fo:padding-right="0.0194in"/>
    </style:style>
    <style:style style:name="P628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87" style:family="table-cell">
      <style:table-cell-properties fo:border="0.0069in solid #000000" style:vertical-align="middle" fo:padding-top="0in" fo:padding-left="0.0194in" fo:padding-bottom="0in" fo:padding-right="0.0194in"/>
    </style:style>
    <style:style style:name="P628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6289" style:family="table-row">
      <style:table-row-properties style:row-height="0.3541in" style:use-optimal-row-height="false"/>
    </style:style>
    <style:style style:name="TableCell6290" style:family="table-cell">
      <style:table-cell-properties fo:border="0.0069in solid #000000" style:vertical-align="middle" fo:padding-top="0in" fo:padding-left="0.0194in" fo:padding-bottom="0in" fo:padding-right="0.0194in"/>
    </style:style>
    <style:style style:name="P6291" style:parent-style-name="壹" style:family="paragraph">
      <style:paragraph-properties style:snap-to-layout-grid="false" fo:text-align="start" fo:line-height="100%"/>
    </style:style>
    <style:style style:name="T6292" style:parent-style-name="預設段落字型" style:family="text">
      <style:text-properties style:font-name="全真新中明" style:font-name-asian="全真新中明" fo:font-size="12pt" style:font-size-asian="12pt"/>
    </style:style>
    <style:style style:name="T6293" style:parent-style-name="預設段落字型" style:family="text">
      <style:text-properties fo:font-size="12pt" style:font-size-asian="12pt"/>
    </style:style>
    <style:style style:name="TableCell6294" style:family="table-cell">
      <style:table-cell-properties fo:border="0.0069in solid #000000" style:vertical-align="middle" fo:padding-top="0in" fo:padding-left="0.0194in" fo:padding-bottom="0in" fo:padding-right="0.0194in"/>
    </style:style>
    <style:style style:name="P629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296" style:family="table-cell">
      <style:table-cell-properties fo:border="0.0069in solid #000000" style:vertical-align="middle" fo:padding-top="0in" fo:padding-left="0.0194in" fo:padding-bottom="0in" fo:padding-right="0.0194in"/>
    </style:style>
    <style:style style:name="P6297"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298" style:family="table-cell">
      <style:table-cell-properties fo:border="0.0069in solid #000000" style:vertical-align="middle" fo:padding-top="0in" fo:padding-left="0.0194in" fo:padding-bottom="0in" fo:padding-right="0.0194in"/>
    </style:style>
    <style:style style:name="P6299"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00" style:family="table-cell">
      <style:table-cell-properties fo:border="0.0069in solid #000000" style:vertical-align="middle" fo:padding-top="0in" fo:padding-left="0.0194in" fo:padding-bottom="0in" fo:padding-right="0.0194in"/>
    </style:style>
    <style:style style:name="P6301"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02" style:family="table-cell">
      <style:table-cell-properties fo:border="0.0069in solid #000000" style:vertical-align="middle" fo:padding-top="0in" fo:padding-left="0.0194in" fo:padding-bottom="0in" fo:padding-right="0.0194in"/>
    </style:style>
    <style:style style:name="P6303"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04" style:family="table-cell">
      <style:table-cell-properties fo:border="0.0069in solid #000000" style:vertical-align="middle" fo:padding-top="0in" fo:padding-left="0.0194in" fo:padding-bottom="0in" fo:padding-right="0.0194in"/>
    </style:style>
    <style:style style:name="P6305"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08" style:family="table-cell">
      <style:table-cell-properties fo:border="0.0069in solid #000000" style:vertical-align="middle" fo:padding-top="0in" fo:padding-left="0.0194in" fo:padding-bottom="0in" fo:padding-right="0.0194in"/>
    </style:style>
    <style:style style:name="P6309"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Row6310" style:family="table-row">
      <style:table-row-properties style:row-height="0.3541in" style:use-optimal-row-height="false"/>
    </style:style>
    <style:style style:name="P6311" style:parent-style-name="內文" style:family="paragraph">
      <style:paragraph-properties style:snap-to-layout-grid="false"/>
      <style:text-properties style:font-name="全真新中明" style:font-name-asian="全真新中明"/>
    </style:style>
    <style:style style:name="TableCell6312" style:family="table-cell">
      <style:table-cell-properties fo:border="0.0069in solid #000000" style:vertical-align="middle" fo:padding-top="0in" fo:padding-left="0.0194in" fo:padding-bottom="0in" fo:padding-right="0.0194in"/>
    </style:style>
    <style:style style:name="P631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14" style:family="table-cell">
      <style:table-cell-properties fo:border="0.0069in solid #000000" style:vertical-align="middle" fo:padding-top="0in" fo:padding-left="0.0194in" fo:padding-bottom="0in" fo:padding-right="0.0194in"/>
    </style:style>
    <style:style style:name="P6315"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16" style:family="table-cell">
      <style:table-cell-properties fo:border="0.0069in solid #000000" style:vertical-align="middle" fo:padding-top="0in" fo:padding-left="0.0194in" fo:padding-bottom="0in" fo:padding-right="0.0194in"/>
    </style:style>
    <style:style style:name="P6317"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18" style:family="table-cell">
      <style:table-cell-properties fo:border="0.0069in solid #000000" style:vertical-align="middle" fo:padding-top="0in" fo:padding-left="0.0194in" fo:padding-bottom="0in" fo:padding-right="0.0194in"/>
    </style:style>
    <style:style style:name="P6319"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20" style:family="table-cell">
      <style:table-cell-properties fo:border="0.0069in solid #000000" style:vertical-align="middle" fo:padding-top="0in" fo:padding-left="0.0194in" fo:padding-bottom="0in" fo:padding-right="0.0194in"/>
    </style:style>
    <style:style style:name="P6321"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24" style:family="table-cell">
      <style:table-cell-properties fo:border="0.0069in solid #000000" style:vertical-align="middle" fo:padding-top="0in" fo:padding-left="0.0194in" fo:padding-bottom="0in" fo:padding-right="0.0194in"/>
    </style:style>
    <style:style style:name="P6325"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26" style:family="table-cell">
      <style:table-cell-properties fo:border="0.0069in solid #000000" style:vertical-align="middle" fo:padding-top="0in" fo:padding-left="0.0194in" fo:padding-bottom="0in" fo:padding-right="0.0194in"/>
    </style:style>
    <style:style style:name="P6327"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Row6328" style:family="table-row">
      <style:table-row-properties style:row-height="0.3541in" style:use-optimal-row-height="false"/>
    </style:style>
    <style:style style:name="TableCell6329" style:family="table-cell">
      <style:table-cell-properties fo:border="0.0069in solid #000000" style:vertical-align="middle" fo:padding-top="0in" fo:padding-left="0.0194in" fo:padding-bottom="0in" fo:padding-right="0.0194in"/>
    </style:style>
    <style:style style:name="P6330" style:parent-style-name="壹" style:family="paragraph">
      <style:paragraph-properties style:snap-to-layout-grid="false" fo:text-align="start" fo:line-height="100%"/>
    </style:style>
    <style:style style:name="T6331" style:parent-style-name="預設段落字型" style:family="text">
      <style:text-properties style:font-name="全真新中明" style:font-name-asian="全真新中明" fo:font-size="12pt" style:font-size-asian="12pt"/>
    </style:style>
    <style:style style:name="T6332" style:parent-style-name="預設段落字型" style:family="text">
      <style:text-properties fo:font-size="12pt" style:font-size-asian="12pt"/>
    </style:style>
    <style:style style:name="TableCell6333" style:family="table-cell">
      <style:table-cell-properties fo:border="0.0069in solid #000000" style:vertical-align="middle" fo:padding-top="0in" fo:padding-left="0.0194in" fo:padding-bottom="0in" fo:padding-right="0.0194in"/>
    </style:style>
    <style:style style:name="P6334"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35" style:family="table-cell">
      <style:table-cell-properties fo:border="0.0069in solid #000000" style:vertical-align="middle" fo:padding-top="0in" fo:padding-left="0.0194in" fo:padding-bottom="0in" fo:padding-right="0.0194in"/>
    </style:style>
    <style:style style:name="P6336"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37" style:family="table-cell">
      <style:table-cell-properties fo:border="0.0069in solid #000000" style:vertical-align="middle" fo:padding-top="0in" fo:padding-left="0.0194in" fo:padding-bottom="0in" fo:padding-right="0.0194in"/>
    </style:style>
    <style:style style:name="P6338"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39" style:family="table-cell">
      <style:table-cell-properties fo:border="0.0069in solid #000000" style:vertical-align="middle" fo:padding-top="0in" fo:padding-left="0.0194in" fo:padding-bottom="0in" fo:padding-right="0.0194in"/>
    </style:style>
    <style:style style:name="P6340"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41" style:family="table-cell">
      <style:table-cell-properties fo:border="0.0069in solid #000000" style:vertical-align="middle" fo:padding-top="0in" fo:padding-left="0.0194in" fo:padding-bottom="0in" fo:padding-right="0.0194in"/>
    </style:style>
    <style:style style:name="P6342"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43" style:family="table-cell">
      <style:table-cell-properties fo:border="0.0069in solid #000000" style:vertical-align="middle" fo:padding-top="0in" fo:padding-left="0.0194in" fo:padding-bottom="0in" fo:padding-right="0.0194in"/>
    </style:style>
    <style:style style:name="P6344"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45" style:family="table-cell">
      <style:table-cell-properties fo:border="0.0069in solid #000000" style:vertical-align="middle" fo:padding-top="0in" fo:padding-left="0.0194in" fo:padding-bottom="0in" fo:padding-right="0.0194in"/>
    </style:style>
    <style:style style:name="P6346"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Cell6347" style:family="table-cell">
      <style:table-cell-properties fo:border="0.0069in solid #000000" style:vertical-align="middle" fo:padding-top="0in" fo:padding-left="0.0194in" fo:padding-bottom="0in" fo:padding-right="0.0194in"/>
    </style:style>
    <style:style style:name="P6348" style:parent-style-name="內文0" style:family="paragraph">
      <style:paragraph-properties style:snap-to-layout-grid="false" fo:text-align="center" fo:line-height="100%" fo:margin-left="0in">
        <style:tab-stops/>
      </style:paragraph-properties>
      <style:text-properties fo:font-size="13pt" style:font-size-asian="13pt" style:font-size-complex="13pt"/>
    </style:style>
    <style:style style:name="TableRow6349" style:family="table-row">
      <style:table-row-properties style:row-height="0.3541in" style:use-optimal-row-height="false"/>
    </style:style>
    <style:style style:name="P6350" style:parent-style-name="內文" style:family="paragraph">
      <style:paragraph-properties style:snap-to-layout-grid="false" fo:text-align="center"/>
      <style:text-properties style:font-name="全真新中明" style:font-name-asian="全真新中明"/>
    </style:style>
    <style:style style:name="TableCell6351" style:family="table-cell">
      <style:table-cell-properties fo:border="0.0069in solid #000000" style:vertical-align="middle" fo:padding-top="0in" fo:padding-left="0.0194in" fo:padding-bottom="0in" fo:padding-right="0.0194in"/>
    </style:style>
    <style:style style:name="P635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53" style:family="table-cell">
      <style:table-cell-properties fo:border="0.0069in solid #000000" style:vertical-align="middle" fo:padding-top="0in" fo:padding-left="0.0194in" fo:padding-bottom="0in" fo:padding-right="0.0194in"/>
    </style:style>
    <style:style style:name="P6354"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55" style:family="table-cell">
      <style:table-cell-properties fo:border="0.0069in solid #000000" style:vertical-align="middle" fo:padding-top="0in" fo:padding-left="0.0194in" fo:padding-bottom="0in" fo:padding-right="0.0194in"/>
    </style:style>
    <style:style style:name="P6356"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57" style:family="table-cell">
      <style:table-cell-properties fo:border="0.0069in solid #000000" style:vertical-align="middle" fo:padding-top="0in" fo:padding-left="0.0194in" fo:padding-bottom="0in" fo:padding-right="0.0194in"/>
    </style:style>
    <style:style style:name="P6358"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59" style:family="table-cell">
      <style:table-cell-properties fo:border="0.0069in solid #000000" style:vertical-align="middle" fo:padding-top="0in" fo:padding-left="0.0194in" fo:padding-bottom="0in" fo:padding-right="0.0194in"/>
    </style:style>
    <style:style style:name="P6360"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61" style:family="table-cell">
      <style:table-cell-properties fo:border="0.0069in solid #000000" style:vertical-align="middle" fo:padding-top="0in" fo:padding-left="0.0194in" fo:padding-bottom="0in" fo:padding-right="0.0194in"/>
    </style:style>
    <style:style style:name="P6362"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63" style:family="table-cell">
      <style:table-cell-properties fo:border="0.0069in solid #000000" style:vertical-align="middle" fo:padding-top="0in" fo:padding-left="0.0194in" fo:padding-bottom="0in" fo:padding-right="0.0194in"/>
    </style:style>
    <style:style style:name="P6364"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65" style:family="table-cell">
      <style:table-cell-properties fo:border="0.0069in solid #000000" style:vertical-align="middle" fo:padding-top="0in" fo:padding-left="0.0194in" fo:padding-bottom="0in" fo:padding-right="0.0194in"/>
    </style:style>
    <style:style style:name="P6366"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367" style:family="table-row">
      <style:table-row-properties style:row-height="0.3541in" style:use-optimal-row-height="false"/>
    </style:style>
    <style:style style:name="TableCell6368" style:family="table-cell">
      <style:table-cell-properties fo:border="0.0069in solid #000000" style:vertical-align="middle" fo:padding-top="0in" fo:padding-left="0.0194in" fo:padding-bottom="0in" fo:padding-right="0.0194in"/>
    </style:style>
    <style:style style:name="P6369" style:parent-style-name="內文" style:family="paragraph">
      <style:paragraph-properties style:snap-to-layout-grid="false" fo:text-align="center"/>
      <style:text-properties style:font-name="全真新中明" style:font-name-asian="全真新中明"/>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74" style:family="table-cell">
      <style:table-cell-properties fo:border="0.0069in solid #000000" style:vertical-align="middle" fo:padding-top="0in" fo:padding-left="0.0194in" fo:padding-bottom="0in" fo:padding-right="0.0194in"/>
    </style:style>
    <style:style style:name="P6375"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76" style:family="table-cell">
      <style:table-cell-properties fo:border="0.0069in solid #000000" style:vertical-align="middle" fo:padding-top="0in" fo:padding-left="0.0194in" fo:padding-bottom="0in" fo:padding-right="0.0194in"/>
    </style:style>
    <style:style style:name="P6377"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78" style:family="table-cell">
      <style:table-cell-properties fo:border="0.0069in solid #000000" style:vertical-align="middle" fo:padding-top="0in" fo:padding-left="0.0194in" fo:padding-bottom="0in" fo:padding-right="0.0194in"/>
    </style:style>
    <style:style style:name="P6379"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80" style:family="table-cell">
      <style:table-cell-properties fo:border="0.0069in solid #000000" style:vertical-align="middle" fo:padding-top="0in" fo:padding-left="0.0194in" fo:padding-bottom="0in" fo:padding-right="0.0194in"/>
    </style:style>
    <style:style style:name="P6381"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82" style:family="table-cell">
      <style:table-cell-properties fo:border="0.0069in solid #000000" style:vertical-align="middle" fo:padding-top="0in" fo:padding-left="0.0194in" fo:padding-bottom="0in" fo:padding-right="0.0194in"/>
    </style:style>
    <style:style style:name="P6383"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386" style:family="table-row">
      <style:table-row-properties style:row-height="0.3541in" style:use-optimal-row-height="false"/>
    </style:style>
    <style:style style:name="P6387" style:parent-style-name="內文" style:family="paragraph">
      <style:paragraph-properties style:snap-to-layout-grid="false" fo:text-align="center"/>
      <style:text-properties style:font-name="全真新中明" style:font-name-asian="全真新中明"/>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390" style:family="table-cell">
      <style:table-cell-properties fo:border="0.0069in solid #000000" style:vertical-align="middle" fo:padding-top="0in" fo:padding-left="0.0194in" fo:padding-bottom="0in" fo:padding-right="0.0194in"/>
    </style:style>
    <style:style style:name="P6391"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92" style:family="table-cell">
      <style:table-cell-properties fo:border="0.0069in solid #000000" style:vertical-align="middle" fo:padding-top="0in" fo:padding-left="0.0194in" fo:padding-bottom="0in" fo:padding-right="0.0194in"/>
    </style:style>
    <style:style style:name="P6393"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94" style:family="table-cell">
      <style:table-cell-properties fo:border="0.0069in solid #000000" style:vertical-align="middle" fo:padding-top="0in" fo:padding-left="0.0194in" fo:padding-bottom="0in" fo:padding-right="0.0194in"/>
    </style:style>
    <style:style style:name="P6395"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96" style:family="table-cell">
      <style:table-cell-properties fo:border="0.0069in solid #000000" style:vertical-align="middle" fo:padding-top="0in" fo:padding-left="0.0194in" fo:padding-bottom="0in" fo:padding-right="0.0194in"/>
    </style:style>
    <style:style style:name="P6397"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398" style:family="table-cell">
      <style:table-cell-properties fo:border="0.0069in solid #000000" style:vertical-align="middle" fo:padding-top="0in" fo:padding-left="0.0194in" fo:padding-bottom="0in" fo:padding-right="0.0194in"/>
    </style:style>
    <style:style style:name="P6399"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00" style:family="table-cell">
      <style:table-cell-properties fo:border="0.0069in solid #000000" style:vertical-align="middle" fo:padding-top="0in" fo:padding-left="0.0194in" fo:padding-bottom="0in" fo:padding-right="0.0194in"/>
    </style:style>
    <style:style style:name="P6401"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02" style:family="table-cell">
      <style:table-cell-properties fo:border="0.0069in solid #000000" style:vertical-align="middle" fo:padding-top="0in" fo:padding-left="0.0194in" fo:padding-bottom="0in" fo:padding-right="0.0194in"/>
    </style:style>
    <style:style style:name="P6403"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P6404" style:parent-style-name="一0" style:family="paragraph">
      <style:paragraph-properties fo:margin-left="0.3611in" fo:text-indent="-0.1944in">
        <style:tab-stops/>
      </style:paragraph-properties>
    </style:style>
    <style:style style:name="P6405" style:parent-style-name="一0" style:family="paragraph">
      <style:paragraph-properties fo:margin-left="0.3611in" fo:text-indent="-0.1944in">
        <style:tab-stops/>
      </style:paragraph-properties>
    </style:style>
    <style:style style:name="T6406" style:parent-style-name="預設段落字型" style:family="text">
      <style:text-properties style:font-name="全真標準楷書" style:font-name-asian="全真標準楷書"/>
    </style:style>
    <style:style style:name="T6407" style:parent-style-name="預設段落字型" style:family="text">
      <style:text-properties style:font-name="全真標準楷書" style:font-name-asian="全真標準楷書"/>
    </style:style>
    <style:style style:name="T6408" style:parent-style-name="預設段落字型" style:family="text">
      <style:text-properties style:font-name="全真標準楷書" style:font-name-asian="全真標準楷書"/>
    </style:style>
    <style:style style:name="T6409" style:parent-style-name="預設段落字型" style:family="text">
      <style:text-properties style:font-name="全真標準楷書" style:font-name-asian="全真標準楷書"/>
    </style:style>
    <style:style style:name="P6410" style:parent-style-name="E" style:family="paragraph">
      <style:paragraph-properties fo:margin-bottom="0.0833in"/>
    </style:style>
    <style:style style:name="T6411" style:parent-style-name="預設段落字型" style:family="text">
      <style:text-properties style:font-name="全真標準楷書" style:font-name-asian="全真標準楷書"/>
    </style:style>
    <style:style style:name="TableColumn6413" style:family="table-column">
      <style:table-column-properties style:column-width="0.9354in" style:use-optimal-column-width="false"/>
    </style:style>
    <style:style style:name="TableColumn6414" style:family="table-column">
      <style:table-column-properties style:column-width="0.5805in" style:use-optimal-column-width="false"/>
    </style:style>
    <style:style style:name="TableColumn6415" style:family="table-column">
      <style:table-column-properties style:column-width="1.0548in" style:use-optimal-column-width="false"/>
    </style:style>
    <style:style style:name="TableColumn6416" style:family="table-column">
      <style:table-column-properties style:column-width="1.0562in" style:use-optimal-column-width="false"/>
    </style:style>
    <style:style style:name="TableColumn6417" style:family="table-column">
      <style:table-column-properties style:column-width="1.0548in" style:use-optimal-column-width="false"/>
    </style:style>
    <style:style style:name="TableColumn6418" style:family="table-column">
      <style:table-column-properties style:column-width="1.0562in" style:use-optimal-column-width="false"/>
    </style:style>
    <style:style style:name="TableColumn6419" style:family="table-column">
      <style:table-column-properties style:column-width="0.7826in" style:use-optimal-column-width="false"/>
    </style:style>
    <style:style style:name="Table6412" style:family="table">
      <style:table-properties style:width="6.5208in" style:rel-width="96.86%" fo:margin-left="0in" table:align="center"/>
    </style:style>
    <style:style style:name="TableRow6420" style:family="table-row">
      <style:table-row-properties style:row-height="0.3541in" style:use-optimal-row-height="false"/>
    </style:style>
    <style:style style:name="TableCell6421" style:family="table-cell">
      <style:table-cell-properties fo:border="0.0069in solid #000000" style:vertical-align="middle" fo:padding-top="0in" fo:padding-left="0.0194in" fo:padding-bottom="0in" fo:padding-right="0.0194in"/>
    </style:style>
    <style:style style:name="P642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6423" style:family="table-row">
      <style:table-row-properties style:row-height="0.3541in" style:use-optimal-row-height="false"/>
    </style:style>
    <style:style style:name="TableCell6424" style:family="table-cell">
      <style:table-cell-properties fo:border="0.0069in solid #000000" style:vertical-align="middle" fo:padding-top="0in" fo:padding-left="0.0194in" fo:padding-bottom="0in" fo:padding-right="0.0194in"/>
    </style:style>
    <style:style style:name="P6425"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26" style:family="table-cell">
      <style:table-cell-properties fo:border="0.0069in solid #000000" style:vertical-align="middle" fo:padding-top="0in" fo:padding-left="0.0194in" fo:padding-bottom="0in" fo:padding-right="0.0194in"/>
    </style:style>
    <style:style style:name="P642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28" style:family="table-cell">
      <style:table-cell-properties fo:border="0.0069in solid #000000" style:vertical-align="middle" fo:padding-top="0in" fo:padding-left="0.0194in" fo:padding-bottom="0in" fo:padding-right="0.0194in"/>
    </style:style>
    <style:style style:name="P642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30" style:family="table-cell">
      <style:table-cell-properties fo:border="0.0069in solid #000000" style:vertical-align="middle" fo:padding-top="0in" fo:padding-left="0.0194in" fo:padding-bottom="0in" fo:padding-right="0.0194in"/>
    </style:style>
    <style:style style:name="P6431" style:parent-style-name="內文" style:family="paragraph">
      <style:paragraph-properties style:snap-to-layout-grid="false" fo:text-align="center"/>
    </style:style>
    <style:style style:name="T6432" style:parent-style-name="預設段落字型" style:family="text">
      <style:text-properties style:font-name="全真新中明" style:font-name-asian="全真新中明" style:font-name-complex="細明體" fo:font-size="13pt" style:font-size-asian="13pt" style:font-size-complex="13pt"/>
    </style:style>
    <style:style style:name="T6433" style:parent-style-name="預設段落字型" style:family="text">
      <style:text-properties style:font-name="全真新中明" style:font-name-asian="全真新中明" fo:font-size="13pt" style:font-size-asian="13pt" style:font-size-complex="13pt"/>
    </style:style>
    <style:style style:name="TableCell6434" style:family="table-cell">
      <style:table-cell-properties fo:border="0.0069in solid #000000" style:vertical-align="middle" fo:padding-top="0in" fo:padding-left="0.0194in" fo:padding-bottom="0in" fo:padding-right="0.0194in"/>
    </style:style>
    <style:style style:name="P6435" style:parent-style-name="內文" style:family="paragraph">
      <style:paragraph-properties style:snap-to-layout-grid="false" fo:text-align="center"/>
    </style:style>
    <style:style style:name="T6436" style:parent-style-name="預設段落字型" style:family="text">
      <style:text-properties style:font-name="全真新中明" style:font-name-asian="全真新中明" style:font-name-complex="細明體" fo:font-size="13pt" style:font-size-asian="13pt" style:font-size-complex="13pt"/>
    </style:style>
    <style:style style:name="T6437" style:parent-style-name="預設段落字型" style:family="text">
      <style:text-properties style:font-name="全真新中明" style:font-name-asian="全真新中明" fo:font-size="13pt" style:font-size-asian="13pt" style:font-size-complex="13pt"/>
    </style:style>
    <style:style style:name="TableCell6438" style:family="table-cell">
      <style:table-cell-properties fo:border="0.0069in solid #000000" style:vertical-align="middle" fo:padding-top="0in" fo:padding-left="0.0194in" fo:padding-bottom="0in" fo:padding-right="0.0194in"/>
    </style:style>
    <style:style style:name="P6439" style:parent-style-name="內文" style:family="paragraph">
      <style:paragraph-properties style:snap-to-layout-grid="false" fo:text-align="center"/>
    </style:style>
    <style:style style:name="T6440" style:parent-style-name="預設段落字型" style:family="text">
      <style:text-properties style:font-name="全真新中明" style:font-name-asian="全真新中明" style:font-name-complex="細明體" fo:font-size="13pt" style:font-size-asian="13pt" style:font-size-complex="13pt"/>
    </style:style>
    <style:style style:name="T6441" style:parent-style-name="預設段落字型" style:family="text">
      <style:text-properties style:font-name="全真新中明" style:font-name-asian="全真新中明" fo:font-size="13pt" style:font-size-asian="13pt" style:font-size-complex="13pt"/>
    </style:style>
    <style:style style:name="TableCell6442" style:family="table-cell">
      <style:table-cell-properties fo:border="0.0069in solid #000000" style:vertical-align="middle" fo:padding-top="0in" fo:padding-left="0.0194in" fo:padding-bottom="0in" fo:padding-right="0.0194in"/>
    </style:style>
    <style:style style:name="P6443"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Row6444" style:family="table-row">
      <style:table-row-properties style:row-height="0.3541in" style:use-optimal-row-height="false"/>
    </style:style>
    <style:style style:name="TableCell6445" style:family="table-cell">
      <style:table-cell-properties fo:border="0.0069in solid #000000" style:vertical-align="middle" fo:padding-top="0in" fo:padding-left="0.0194in" fo:padding-bottom="0in" fo:padding-right="0.0194in"/>
    </style:style>
    <style:style style:name="P6446" style:parent-style-name="內文0" style:family="paragraph">
      <style:paragraph-properties style:snap-to-layout-grid="false" fo:text-align="start" fo:line-height="100%" fo:margin-left="0in">
        <style:tab-stops/>
      </style:paragraph-properties>
      <style:text-properties fo:font-size="12pt" style:font-size-asian="12pt"/>
    </style:style>
    <style:style style:name="TableCell6447" style:family="table-cell">
      <style:table-cell-properties fo:border="0.0069in solid #000000" style:vertical-align="middle" fo:padding-top="0in" fo:padding-left="0.0194in" fo:padding-bottom="0in" fo:padding-right="0.0194in"/>
    </style:style>
    <style:style style:name="P644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49" style:family="table-cell">
      <style:table-cell-properties fo:border="0.0069in solid #000000" style:vertical-align="middle" fo:padding-top="0in" fo:padding-left="0.0194in" fo:padding-bottom="0in" fo:padding-right="0.0194in"/>
    </style:style>
    <style:style style:name="P6450"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51" style:family="table-cell">
      <style:table-cell-properties fo:border="0.0069in solid #000000" style:vertical-align="middle" fo:padding-top="0in" fo:padding-left="0.0194in" fo:padding-bottom="0in" fo:padding-right="0.0194in"/>
    </style:style>
    <style:style style:name="P6452"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53" style:family="table-cell">
      <style:table-cell-properties fo:border="0.0069in solid #000000" style:vertical-align="middle" fo:padding-top="0in" fo:padding-left="0.0194in" fo:padding-bottom="0in" fo:padding-right="0.0194in"/>
    </style:style>
    <style:style style:name="P6454"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55" style:family="table-cell">
      <style:table-cell-properties fo:border="0.0069in solid #000000" style:vertical-align="middle" fo:padding-top="0in" fo:padding-left="0.0194in" fo:padding-bottom="0in" fo:padding-right="0.0194in"/>
    </style:style>
    <style:style style:name="P6456"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57" style:family="table-cell">
      <style:table-cell-properties fo:border="0.0069in solid #000000" style:vertical-align="middle" fo:padding-top="0in" fo:padding-left="0.0194in" fo:padding-bottom="0in" fo:padding-right="0.0194in"/>
    </style:style>
    <style:style style:name="P6458"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459" style:family="table-row">
      <style:table-row-properties style:row-height="0.3541in" style:use-optimal-row-height="false"/>
    </style:style>
    <style:style style:name="P6460" style:parent-style-name="內文" style:family="paragraph">
      <style:paragraph-properties style:snap-to-layout-grid="false"/>
      <style:text-properties style:font-name="全真新中明" style:font-name-asian="全真新中明"/>
    </style:style>
    <style:style style:name="TableCell6461" style:family="table-cell">
      <style:table-cell-properties fo:border="0.0069in solid #000000" style:vertical-align="middle" fo:padding-top="0in" fo:padding-left="0.0194in" fo:padding-bottom="0in" fo:padding-right="0.0194in"/>
    </style:style>
    <style:style style:name="P6462"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63" style:family="table-cell">
      <style:table-cell-properties fo:border="0.0069in solid #000000" style:vertical-align="middle" fo:padding-top="0in" fo:padding-left="0.0194in" fo:padding-bottom="0in" fo:padding-right="0.0194in"/>
    </style:style>
    <style:style style:name="P6464"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65" style:family="table-cell">
      <style:table-cell-properties fo:border="0.0069in solid #000000" style:vertical-align="middle" fo:padding-top="0in" fo:padding-left="0.0194in" fo:padding-bottom="0in" fo:padding-right="0.0194in"/>
    </style:style>
    <style:style style:name="P6466"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67" style:family="table-cell">
      <style:table-cell-properties fo:border="0.0069in solid #000000" style:vertical-align="middle" fo:padding-top="0in" fo:padding-left="0.0194in" fo:padding-bottom="0in" fo:padding-right="0.0194in"/>
    </style:style>
    <style:style style:name="P6468"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69" style:family="table-cell">
      <style:table-cell-properties fo:border="0.0069in solid #000000" style:vertical-align="middle" fo:padding-top="0in" fo:padding-left="0.0194in" fo:padding-bottom="0in" fo:padding-right="0.0194in"/>
    </style:style>
    <style:style style:name="P6470"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71" style:family="table-cell">
      <style:table-cell-properties fo:border="0.0069in solid #000000" style:vertical-align="middle" fo:padding-top="0in" fo:padding-left="0.0194in" fo:padding-bottom="0in" fo:padding-right="0.0194in"/>
    </style:style>
    <style:style style:name="P6472"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473" style:family="table-row">
      <style:table-row-properties style:row-height="0.3541in" style:use-optimal-row-height="false"/>
    </style:style>
    <style:style style:name="TableCell6474" style:family="table-cell">
      <style:table-cell-properties fo:border="0.0069in solid #000000" style:vertical-align="middle" fo:padding-top="0in" fo:padding-left="0.0194in" fo:padding-bottom="0in" fo:padding-right="0.0194in"/>
    </style:style>
    <style:style style:name="P6475" style:parent-style-name="內文0" style:family="paragraph">
      <style:paragraph-properties style:snap-to-layout-grid="false" fo:text-align="start" fo:line-height="100%" fo:margin-left="0in">
        <style:tab-stops/>
      </style:paragraph-properties>
      <style:text-properties fo:font-size="12pt" style:font-size-asian="12pt"/>
    </style:style>
    <style:style style:name="TableCell6476" style:family="table-cell">
      <style:table-cell-properties fo:border="0.0069in solid #000000" style:vertical-align="middle" fo:padding-top="0in" fo:padding-left="0.0194in" fo:padding-bottom="0in" fo:padding-right="0.0194in"/>
    </style:style>
    <style:style style:name="P6477"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78" style:family="table-cell">
      <style:table-cell-properties fo:border="0.0069in solid #000000" style:vertical-align="middle" fo:padding-top="0in" fo:padding-left="0.0194in" fo:padding-bottom="0in" fo:padding-right="0.0194in"/>
    </style:style>
    <style:style style:name="P6479"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80" style:family="table-cell">
      <style:table-cell-properties fo:border="0.0069in solid #000000" style:vertical-align="middle" fo:padding-top="0in" fo:padding-left="0.0194in" fo:padding-bottom="0in" fo:padding-right="0.0194in"/>
    </style:style>
    <style:style style:name="P6481"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82" style:family="table-cell">
      <style:table-cell-properties fo:border="0.0069in solid #000000" style:vertical-align="middle" fo:padding-top="0in" fo:padding-left="0.0194in" fo:padding-bottom="0in" fo:padding-right="0.0194in"/>
    </style:style>
    <style:style style:name="P6483"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84" style:family="table-cell">
      <style:table-cell-properties fo:border="0.0069in solid #000000" style:vertical-align="middle" fo:padding-top="0in" fo:padding-left="0.0194in" fo:padding-bottom="0in" fo:padding-right="0.0194in"/>
    </style:style>
    <style:style style:name="P6485"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86" style:family="table-cell">
      <style:table-cell-properties fo:border="0.0069in solid #000000" style:vertical-align="middle" fo:padding-top="0in" fo:padding-left="0.0194in" fo:padding-bottom="0in" fo:padding-right="0.0194in"/>
    </style:style>
    <style:style style:name="P6487"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488" style:family="table-row">
      <style:table-row-properties style:row-height="0.3541in" style:use-optimal-row-height="false"/>
    </style:style>
    <style:style style:name="P6489"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90" style:family="table-cell">
      <style:table-cell-properties fo:border="0.0069in solid #000000" style:vertical-align="middle" fo:padding-top="0in" fo:padding-left="0.0194in" fo:padding-bottom="0in" fo:padding-right="0.0194in"/>
    </style:style>
    <style:style style:name="P6491"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492" style:family="table-cell">
      <style:table-cell-properties fo:border="0.0069in solid #000000" style:vertical-align="middle" fo:padding-top="0in" fo:padding-left="0.0194in" fo:padding-bottom="0in" fo:padding-right="0.0194in"/>
    </style:style>
    <style:style style:name="P6493"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94" style:family="table-cell">
      <style:table-cell-properties fo:border="0.0069in solid #000000" style:vertical-align="middle" fo:padding-top="0in" fo:padding-left="0.0194in" fo:padding-bottom="0in" fo:padding-right="0.0194in"/>
    </style:style>
    <style:style style:name="P6495"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96" style:family="table-cell">
      <style:table-cell-properties fo:border="0.0069in solid #000000" style:vertical-align="middle" fo:padding-top="0in" fo:padding-left="0.0194in" fo:padding-bottom="0in" fo:padding-right="0.0194in"/>
    </style:style>
    <style:style style:name="P6497"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498" style:family="table-cell">
      <style:table-cell-properties fo:border="0.0069in solid #000000" style:vertical-align="middle" fo:padding-top="0in" fo:padding-left="0.0194in" fo:padding-bottom="0in" fo:padding-right="0.0194in"/>
    </style:style>
    <style:style style:name="P6499"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00" style:family="table-cell">
      <style:table-cell-properties fo:border="0.0069in solid #000000" style:vertical-align="middle" fo:padding-top="0in" fo:padding-left="0.0194in" fo:padding-bottom="0in" fo:padding-right="0.0194in"/>
    </style:style>
    <style:style style:name="P6501"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502" style:family="table-row">
      <style:table-row-properties style:row-height="0.3541in" style:use-optimal-row-height="false"/>
    </style:style>
    <style:style style:name="TableCell6503" style:family="table-cell">
      <style:table-cell-properties fo:border="0.0069in solid #000000" style:vertical-align="middle" fo:padding-top="0in" fo:padding-left="0.0194in" fo:padding-bottom="0in" fo:padding-right="0.0194in"/>
    </style:style>
    <style:style style:name="P6504" style:parent-style-name="內文" style:family="paragraph">
      <style:paragraph-properties style:snap-to-layout-grid="false" fo:text-align="center"/>
      <style:text-properties style:font-name="全真新中明" style:font-name-asian="全真新中明"/>
    </style:style>
    <style:style style:name="TableCell6505" style:family="table-cell">
      <style:table-cell-properties fo:border="0.0069in solid #000000" style:vertical-align="middle" fo:padding-top="0in" fo:padding-left="0.0194in" fo:padding-bottom="0in" fo:padding-right="0.0194in"/>
    </style:style>
    <style:style style:name="P6506"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07" style:family="table-cell">
      <style:table-cell-properties fo:border="0.0069in solid #000000" style:vertical-align="middle" fo:padding-top="0in" fo:padding-left="0.0194in" fo:padding-bottom="0in" fo:padding-right="0.0194in"/>
    </style:style>
    <style:style style:name="P6508"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09" style:family="table-cell">
      <style:table-cell-properties fo:border="0.0069in solid #000000" style:vertical-align="middle" fo:padding-top="0in" fo:padding-left="0.0194in" fo:padding-bottom="0in" fo:padding-right="0.0194in"/>
    </style:style>
    <style:style style:name="P6510"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11" style:family="table-cell">
      <style:table-cell-properties fo:border="0.0069in solid #000000" style:vertical-align="middle" fo:padding-top="0in" fo:padding-left="0.0194in" fo:padding-bottom="0in" fo:padding-right="0.0194in"/>
    </style:style>
    <style:style style:name="P6512"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13" style:family="table-cell">
      <style:table-cell-properties fo:border="0.0069in solid #000000" style:vertical-align="middle" fo:padding-top="0in" fo:padding-left="0.0194in" fo:padding-bottom="0in" fo:padding-right="0.0194in"/>
    </style:style>
    <style:style style:name="P6514"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15" style:family="table-cell">
      <style:table-cell-properties fo:border="0.0069in solid #000000" style:vertical-align="middle" fo:padding-top="0in" fo:padding-left="0.0194in" fo:padding-bottom="0in" fo:padding-right="0.0194in"/>
    </style:style>
    <style:style style:name="P6516"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Row6517" style:family="table-row">
      <style:table-row-properties style:row-height="0.3541in" style:use-optimal-row-height="false"/>
    </style:style>
    <style:style style:name="P6518"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19" style:family="table-cell">
      <style:table-cell-properties fo:border="0.0069in solid #000000" style:vertical-align="middle" fo:padding-top="0in" fo:padding-left="0.0194in" fo:padding-bottom="0in" fo:padding-right="0.0194in"/>
    </style:style>
    <style:style style:name="P6520" style:parent-style-name="內文" style:family="paragraph">
      <style:paragraph-properties style:snap-to-layout-grid="false" fo:text-align="center"/>
      <style:text-properties style:font-name="全真新中明" style:font-name-asian="全真新中明" fo:font-size="13pt" style:font-size-asian="13pt" style:font-size-complex="13pt"/>
    </style:style>
    <style:style style:name="TableCell6521" style:family="table-cell">
      <style:table-cell-properties fo:border="0.0069in solid #000000" style:vertical-align="middle" fo:padding-top="0in" fo:padding-left="0.0194in" fo:padding-bottom="0in" fo:padding-right="0.0194in"/>
    </style:style>
    <style:style style:name="P6522"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23" style:family="table-cell">
      <style:table-cell-properties fo:border="0.0069in solid #000000" style:vertical-align="middle" fo:padding-top="0in" fo:padding-left="0.0194in" fo:padding-bottom="0in" fo:padding-right="0.0194in"/>
    </style:style>
    <style:style style:name="P6524"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25" style:family="table-cell">
      <style:table-cell-properties fo:border="0.0069in solid #000000" style:vertical-align="middle" fo:padding-top="0in" fo:padding-left="0.0194in" fo:padding-bottom="0in" fo:padding-right="0.0194in"/>
    </style:style>
    <style:style style:name="P6526"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27" style:family="table-cell">
      <style:table-cell-properties fo:border="0.0069in solid #000000" style:vertical-align="middle" fo:padding-top="0in" fo:padding-left="0.0194in" fo:padding-bottom="0in" fo:padding-right="0.0194in"/>
    </style:style>
    <style:style style:name="P6528"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TableCell6529" style:family="table-cell">
      <style:table-cell-properties fo:border="0.0069in solid #000000" style:vertical-align="middle" fo:padding-top="0in" fo:padding-left="0.0194in" fo:padding-bottom="0in" fo:padding-right="0.0194in"/>
    </style:style>
    <style:style style:name="P6530" style:parent-style-name="壹" style:family="paragraph">
      <style:paragraph-properties style:snap-to-layout-grid="false" fo:text-align="center" fo:line-height="100%"/>
      <style:text-properties style:font-name="全真新中明" style:font-name-asian="全真新中明" fo:font-size="13pt" style:font-size-asian="13pt" style:font-size-complex="13pt"/>
    </style:style>
    <style:style style:name="P6531" style:parent-style-name="一0" style:family="paragraph">
      <style:paragraph-properties fo:margin-left="0.3611in" fo:text-indent="-0.1944in">
        <style:tab-stops/>
      </style:paragraph-properties>
    </style:style>
    <style:style style:name="T6532" style:parent-style-name="預設段落字型" style:family="text">
      <style:text-properties style:font-name="全真標準楷書" style:font-name-asian="全真標準楷書"/>
    </style:style>
    <style:style style:name="T6533" style:parent-style-name="預設段落字型" style:family="text">
      <style:text-properties style:font-name="全真標準楷書" style:font-name-asian="全真標準楷書"/>
    </style:style>
    <style:style style:name="T6534" style:parent-style-name="預設段落字型" style:family="text">
      <style:text-properties style:font-name="全真標準楷書" style:font-name-asian="全真標準楷書"/>
    </style:style>
    <style:style style:name="T6535" style:parent-style-name="預設段落字型" style:family="text">
      <style:text-properties style:font-name="全真標準楷書" style:font-name-asian="全真標準楷書"/>
    </style:style>
    <style:style style:name="T6536" style:parent-style-name="預設段落字型" style:family="text">
      <style:text-properties style:font-name="全真標準楷書" style:font-name-asian="全真標準楷書"/>
    </style:style>
    <style:style style:name="T6537" style:parent-style-name="預設段落字型" style:family="text">
      <style:text-properties style:font-name="全真標準楷書" style:font-name-asian="全真標準楷書"/>
    </style:style>
    <style:style style:name="P6538" style:parent-style-name="一0" style:family="paragraph">
      <style:paragraph-properties fo:margin-left="0.3611in" fo:text-indent="-0.1944in">
        <style:tab-stops/>
      </style:paragraph-properties>
    </style:style>
    <style:style style:name="T6539" style:parent-style-name="預設段落字型" style:family="text">
      <style:text-properties style:font-name="全真標準楷書" style:font-name-asian="全真標準楷書"/>
    </style:style>
    <style:style style:name="P6540" style:parent-style-name="一0" style:family="paragraph">
      <style:paragraph-properties fo:margin-left="0.3611in" fo:text-indent="-0.1944in">
        <style:tab-stops/>
      </style:paragraph-properties>
    </style:style>
    <style:style style:name="T6541" style:parent-style-name="預設段落字型" style:family="text">
      <style:text-properties style:font-name="全真標準楷書" style:font-name-asian="全真標準楷書"/>
    </style:style>
    <style:style style:name="P6542" style:parent-style-name="一" style:family="paragraph">
      <style:paragraph-properties fo:margin-top="0.1666in"/>
    </style:style>
    <style:style style:name="T6543" style:parent-style-name="預設段落字型" style:family="text">
      <style:text-properties fo:language="en" fo:country="US"/>
    </style:style>
    <style:style style:name="P6544" style:parent-style-name="一0" style:family="paragraph">
      <style:paragraph-properties fo:margin-left="0.3611in" fo:text-indent="-0.1944in">
        <style:tab-stops/>
      </style:paragraph-properties>
    </style:style>
    <style:style style:name="T6545" style:parent-style-name="預設段落字型" style:family="text">
      <style:text-properties style:font-name="全真標準楷書" style:font-name-asian="全真標準楷書"/>
    </style:style>
    <style:style style:name="P6546" style:parent-style-name="一0" style:family="paragraph">
      <style:paragraph-properties fo:margin-left="0.3611in" fo:text-indent="-0.1944in">
        <style:tab-stops/>
      </style:paragraph-properties>
    </style:style>
    <style:style style:name="T6547" style:parent-style-name="預設段落字型" style:family="text">
      <style:text-properties style:font-name="全真標準楷書" style:font-name-asian="全真標準楷書"/>
    </style:style>
    <style:style style:name="P6548" style:parent-style-name="一0" style:family="paragraph">
      <style:paragraph-properties fo:margin-left="0.3611in" fo:text-indent="-0.1944in">
        <style:tab-stops/>
      </style:paragraph-properties>
    </style:style>
    <style:style style:name="T6549" style:parent-style-name="預設段落字型" style:family="text">
      <style:text-properties style:font-name="全真標準楷書" style:font-name-asian="全真標準楷書"/>
    </style:style>
    <style:style style:name="P6550" style:parent-style-name="一0" style:family="paragraph">
      <style:paragraph-properties fo:margin-left="0.3611in" fo:text-indent="-0.1944in">
        <style:tab-stops/>
      </style:paragraph-properties>
    </style:style>
    <style:style style:name="T6551" style:parent-style-name="預設段落字型" style:family="text">
      <style:text-properties style:font-name="全真標準楷書" style:font-name-asian="全真標準楷書"/>
    </style:style>
    <style:style style:name="T6552" style:parent-style-name="預設段落字型" style:family="text">
      <style:text-properties style:font-name="全真標準楷書" style:font-name-asian="全真標準楷書"/>
    </style:style>
    <style:style style:name="T6553" style:parent-style-name="預設段落字型" style:family="text">
      <style:text-properties style:font-name="全真標準楷書" style:font-name-asian="全真標準楷書"/>
    </style:style>
    <style:style style:name="T6554" style:parent-style-name="預設段落字型" style:family="text">
      <style:text-properties style:font-name="全真標準楷書" style:font-name-asian="全真標準楷書"/>
    </style:style>
    <style:style style:name="P6555" style:parent-style-name="一0" style:family="paragraph">
      <style:paragraph-properties fo:margin-left="0.3611in" fo:text-indent="-0.1944in">
        <style:tab-stops/>
      </style:paragraph-properties>
    </style:style>
    <style:style style:name="T6556" style:parent-style-name="預設段落字型" style:family="text">
      <style:text-properties style:font-name="全真標準楷書" style:font-name-asian="全真標準楷書"/>
    </style:style>
    <style:style style:name="P6557" style:parent-style-name="一" style:family="paragraph">
      <style:paragraph-properties fo:margin-top="0.1666in"/>
    </style:style>
    <style:style style:name="P6558" style:parent-style-name="一0" style:family="paragraph">
      <style:paragraph-properties fo:margin-left="0.3611in" fo:text-indent="-0.1944in">
        <style:tab-stops/>
      </style:paragraph-properties>
    </style:style>
    <style:style style:name="T6559" style:parent-style-name="預設段落字型" style:family="text">
      <style:text-properties style:font-name="全真標準楷書" style:font-name-asian="全真標準楷書"/>
    </style:style>
    <style:style style:name="P6560" style:parent-style-name="一0" style:family="paragraph">
      <style:paragraph-properties fo:margin-left="0.3611in" fo:text-indent="-0.1944in">
        <style:tab-stops/>
      </style:paragraph-properties>
    </style:style>
    <style:style style:name="T6561" style:parent-style-name="預設段落字型" style:family="text">
      <style:text-properties style:font-name="全真標準楷書" style:font-name-asian="全真標準楷書"/>
    </style:style>
    <style:style style:name="P6562" style:parent-style-name="一0" style:family="paragraph">
      <style:paragraph-properties fo:margin-left="0.3611in" fo:text-indent="-0.1944in">
        <style:tab-stops/>
      </style:paragraph-properties>
    </style:style>
    <style:style style:name="T6563" style:parent-style-name="預設段落字型" style:family="text">
      <style:text-properties style:font-name="全真標準楷書" style:font-name-asian="全真標準楷書"/>
    </style:style>
    <style:style style:name="P6564" style:parent-style-name="一0" style:family="paragraph">
      <style:paragraph-properties fo:margin-left="0.3611in" fo:text-indent="-0.1944in">
        <style:tab-stops/>
      </style:paragraph-properties>
    </style:style>
    <style:style style:name="T6565" style:parent-style-name="預設段落字型" style:family="text">
      <style:text-properties style:font-name="全真標準楷書" style:font-name-asian="全真標準楷書"/>
    </style:style>
    <style:style style:name="P6566" style:parent-style-name="一0" style:family="paragraph">
      <style:paragraph-properties fo:margin-left="0.3611in" fo:text-indent="-0.1944in">
        <style:tab-stops/>
      </style:paragraph-properties>
    </style:style>
    <style:style style:name="T6567" style:parent-style-name="預設段落字型" style:family="text">
      <style:text-properties style:font-name="全真標準楷書" style:font-name-asian="全真標準楷書"/>
    </style:style>
    <style:style style:name="P6568" style:parent-style-name="一" style:family="paragraph">
      <style:paragraph-properties fo:margin-top="0.1666in"/>
    </style:style>
    <style:style style:name="P6569" style:parent-style-name="一0" style:family="paragraph">
      <style:paragraph-properties fo:margin-left="0.3611in" fo:text-indent="-0.1944in">
        <style:tab-stops/>
      </style:paragraph-properties>
    </style:style>
    <style:style style:name="T6570" style:parent-style-name="預設段落字型" style:family="text">
      <style:text-properties style:font-name="全真標準楷書" style:font-name-asian="全真標準楷書"/>
    </style:style>
    <style:style style:name="P6571" style:parent-style-name="一0" style:family="paragraph">
      <style:paragraph-properties fo:margin-left="0.3611in" fo:text-indent="-0.1944in">
        <style:tab-stops/>
      </style:paragraph-properties>
    </style:style>
    <style:style style:name="T6572" style:parent-style-name="預設段落字型" style:family="text">
      <style:text-properties style:font-name="全真標準楷書" style:font-name-asian="全真標準楷書"/>
    </style:style>
    <style:style style:name="P6573" style:parent-style-name="一0" style:family="paragraph">
      <style:paragraph-properties fo:margin-left="0.3611in" fo:text-indent="-0.1944in">
        <style:tab-stops/>
      </style:paragraph-properties>
    </style:style>
    <style:style style:name="T6574" style:parent-style-name="預設段落字型" style:family="text">
      <style:text-properties style:font-name="全真標準楷書" style:font-name-asian="全真標準楷書"/>
    </style:style>
    <style:style style:name="P6575" style:parent-style-name="一" style:family="paragraph">
      <style:paragraph-properties fo:margin-top="0.1666in"/>
    </style:style>
    <style:style style:name="P6576" style:parent-style-name="一0" style:family="paragraph">
      <style:paragraph-properties fo:margin-left="0.3611in" fo:text-indent="-0.1944in">
        <style:tab-stops/>
      </style:paragraph-properties>
    </style:style>
    <style:style style:name="T6577" style:parent-style-name="預設段落字型" style:family="text">
      <style:text-properties style:font-name="全真標準楷書" style:font-name-asian="全真標準楷書"/>
    </style:style>
    <style:style style:name="P6578" style:parent-style-name="一0" style:family="paragraph">
      <style:paragraph-properties fo:margin-left="0.3611in" fo:text-indent="-0.1944in">
        <style:tab-stops/>
      </style:paragraph-properties>
    </style:style>
    <style:style style:name="T6579" style:parent-style-name="預設段落字型" style:family="text">
      <style:text-properties style:font-name="全真標準楷書" style:font-name-asian="全真標準楷書"/>
    </style:style>
    <style:style style:name="P6580" style:parent-style-name="一0" style:family="paragraph">
      <style:paragraph-properties fo:margin-left="0.3611in" fo:text-indent="-0.1944in">
        <style:tab-stops/>
      </style:paragraph-properties>
    </style:style>
    <style:style style:name="T6581" style:parent-style-name="預設段落字型" style:family="text">
      <style:text-properties style:font-name="全真標準楷書" style:font-name-asian="全真標準楷書"/>
    </style:style>
    <style:style style:name="P6582" style:parent-style-name="一0" style:family="paragraph">
      <style:paragraph-properties fo:margin-left="0.3611in" fo:text-indent="-0.1944in">
        <style:tab-stops/>
      </style:paragraph-properties>
    </style:style>
    <style:style style:name="T6583" style:parent-style-name="預設段落字型" style:family="text">
      <style:text-properties style:font-name="全真標準楷書" style:font-name-asian="全真標準楷書"/>
    </style:style>
    <style:style style:name="P6584" style:parent-style-name="一0" style:family="paragraph">
      <style:paragraph-properties fo:margin-left="0.3611in" fo:text-indent="-0.1944in">
        <style:tab-stops/>
      </style:paragraph-properties>
    </style:style>
    <style:style style:name="T6585" style:parent-style-name="預設段落字型" style:family="text">
      <style:text-properties style:font-name="全真標準楷書" style:font-name-asian="全真標準楷書"/>
    </style:style>
    <style:style style:name="P6586" style:parent-style-name="一0" style:family="paragraph">
      <style:paragraph-properties fo:margin-left="0.3611in" fo:text-indent="-0.1944in">
        <style:tab-stops/>
      </style:paragraph-properties>
    </style:style>
    <style:style style:name="T6587" style:parent-style-name="預設段落字型" style:family="text">
      <style:text-properties style:font-name="全真標準楷書" style:font-name-asian="全真標準楷書"/>
    </style:style>
    <style:style style:name="P6588" style:parent-style-name="一" style:family="paragraph">
      <style:paragraph-properties fo:margin-top="0.1666in"/>
    </style:style>
    <style:style style:name="P6589" style:parent-style-name="一0" style:family="paragraph">
      <style:paragraph-properties fo:margin-left="0.3611in" fo:text-indent="-0.1944in">
        <style:tab-stops/>
      </style:paragraph-properties>
    </style:style>
    <style:style style:name="T6590" style:parent-style-name="預設段落字型" style:family="text">
      <style:text-properties style:font-name="全真標準楷書" style:font-name-asian="全真標準楷書"/>
    </style:style>
    <style:style style:name="P6591" style:parent-style-name="一0" style:family="paragraph">
      <style:paragraph-properties fo:margin-left="0.3611in" fo:text-indent="-0.1944in">
        <style:tab-stops/>
      </style:paragraph-properties>
    </style:style>
    <style:style style:name="T6592" style:parent-style-name="預設段落字型" style:family="text">
      <style:text-properties style:font-name="全真標準楷書" style:font-name-asian="全真標準楷書"/>
    </style:style>
    <style:style style:name="P6593" style:parent-style-name="一" style:family="paragraph">
      <style:paragraph-properties fo:margin-top="0.1666in"/>
    </style:style>
    <style:style style:name="P6594" style:parent-style-name="一0" style:family="paragraph">
      <style:paragraph-properties fo:margin-left="0.3611in" fo:text-indent="-0.1944in">
        <style:tab-stops/>
      </style:paragraph-properties>
    </style:style>
    <style:style style:name="T6595" style:parent-style-name="預設段落字型" style:family="text">
      <style:text-properties style:font-name="全真標準楷書" style:font-name-asian="全真標準楷書"/>
    </style:style>
    <style:style style:name="T6596" style:parent-style-name="預設段落字型" style:family="text">
      <style:text-properties style:font-name="細明體" style:font-name-asian="細明體" style:font-name-complex="細明體"/>
    </style:style>
    <style:style style:name="P6597" style:parent-style-name="一0" style:family="paragraph">
      <style:paragraph-properties fo:margin-left="0.3611in" fo:text-indent="-0.1944in">
        <style:tab-stops/>
      </style:paragraph-properties>
    </style:style>
    <style:style style:name="T6598" style:parent-style-name="預設段落字型" style:family="text">
      <style:text-properties style:font-name="全真標準楷書" style:font-name-asian="全真標準楷書"/>
    </style:style>
    <style:style style:name="P6599" style:parent-style-name="一" style:family="paragraph">
      <style:paragraph-properties fo:margin-top="0.1666in"/>
    </style:style>
    <style:style style:name="P6600" style:parent-style-name="一0" style:family="paragraph">
      <style:paragraph-properties fo:margin-left="0.3611in" fo:text-indent="-0.1944in">
        <style:tab-stops/>
      </style:paragraph-properties>
    </style:style>
    <style:style style:name="T6601" style:parent-style-name="預設段落字型" style:family="text">
      <style:text-properties style:font-name="全真標準楷書" style:font-name-asian="全真標準楷書"/>
    </style:style>
    <style:style style:name="P6602" style:parent-style-name="一0" style:family="paragraph">
      <style:paragraph-properties fo:margin-left="0.3611in" fo:text-indent="-0.1944in">
        <style:tab-stops/>
      </style:paragraph-properties>
    </style:style>
    <style:style style:name="T6603" style:parent-style-name="預設段落字型" style:family="text">
      <style:text-properties style:font-name="全真標準楷書" style:font-name-asian="全真標準楷書"/>
    </style:style>
    <style:style style:name="P6604" style:parent-style-name="一" style:family="paragraph">
      <style:paragraph-properties fo:margin-top="0.1666in"/>
    </style:style>
    <style:style style:name="P6605" style:parent-style-name="一0" style:family="paragraph">
      <style:paragraph-properties fo:margin-left="0.3611in" fo:text-indent="-0.1944in">
        <style:tab-stops/>
      </style:paragraph-properties>
    </style:style>
    <style:style style:name="T6606" style:parent-style-name="預設段落字型" style:family="text">
      <style:text-properties style:font-name="全真標準楷書" style:font-name-asian="全真標準楷書"/>
    </style:style>
    <style:style style:name="P6607" style:parent-style-name="一0" style:family="paragraph">
      <style:paragraph-properties fo:margin-left="0.3611in" fo:text-indent="-0.1944in">
        <style:tab-stops/>
      </style:paragraph-properties>
    </style:style>
    <style:style style:name="T6608" style:parent-style-name="預設段落字型" style:family="text">
      <style:text-properties style:font-name="全真標準楷書" style:font-name-asian="全真標準楷書"/>
    </style:style>
    <style:style style:name="P6609" style:parent-style-name="一0" style:family="paragraph">
      <style:paragraph-properties fo:margin-left="0.3611in" fo:text-indent="-0.1944in">
        <style:tab-stops/>
      </style:paragraph-properties>
    </style:style>
    <style:style style:name="T6610" style:parent-style-name="預設段落字型" style:family="text">
      <style:text-properties style:font-name="全真標準楷書" style:font-name-asian="全真標準楷書"/>
    </style:style>
    <style:style style:name="P6611" style:parent-style-name="一0" style:family="paragraph">
      <style:paragraph-properties fo:margin-left="0.3611in" fo:text-indent="-0.1944in">
        <style:tab-stops/>
      </style:paragraph-properties>
    </style:style>
    <style:style style:name="T6612" style:parent-style-name="預設段落字型" style:family="text">
      <style:text-properties style:font-name="全真標準楷書" style:font-name-asian="全真標準楷書"/>
    </style:style>
    <style:style style:name="P6613" style:parent-style-name="一" style:family="paragraph">
      <style:paragraph-properties fo:margin-top="0.1666in"/>
    </style:style>
    <style:style style:name="P6614" style:parent-style-name="一0" style:family="paragraph">
      <style:paragraph-properties fo:margin-left="0.1666in" fo:text-indent="0in">
        <style:tab-stops/>
      </style:paragraph-properties>
    </style:style>
    <style:style style:name="P6615" style:parent-style-name="一" style:family="paragraph">
      <style:paragraph-properties fo:margin-top="0.1666in"/>
    </style:style>
    <style:style style:name="P6616" style:parent-style-name="一0" style:family="paragraph">
      <style:paragraph-properties fo:margin-left="0.3611in" fo:text-indent="-0.1944in">
        <style:tab-stops/>
      </style:paragraph-properties>
    </style:style>
    <style:style style:name="T6617" style:parent-style-name="預設段落字型" style:family="text">
      <style:text-properties style:font-name="全真標準楷書" style:font-name-asian="全真標準楷書"/>
    </style:style>
    <style:style style:name="P6618" style:parent-style-name="一0" style:family="paragraph">
      <style:paragraph-properties fo:margin-left="0.3611in" fo:text-indent="-0.1944in">
        <style:tab-stops/>
      </style:paragraph-properties>
    </style:style>
    <style:style style:name="T6619" style:parent-style-name="預設段落字型" style:family="text">
      <style:text-properties style:font-name="全真標準楷書" style:font-name-asian="全真標準楷書"/>
    </style:style>
    <style:style style:name="P6620" style:parent-style-name="一0" style:family="paragraph">
      <style:paragraph-properties fo:margin-left="0.3611in" fo:text-indent="-0.1944in">
        <style:tab-stops/>
      </style:paragraph-properties>
    </style:style>
    <style:style style:name="T6621" style:parent-style-name="預設段落字型" style:family="text">
      <style:text-properties style:font-name="全真標準楷書" style:font-name-asian="全真標準楷書"/>
    </style:style>
    <style:style style:name="P6622" style:parent-style-name="一0" style:family="paragraph">
      <style:paragraph-properties fo:margin-left="0.3611in" fo:text-indent="-0.1944in">
        <style:tab-stops/>
      </style:paragraph-properties>
    </style:style>
    <style:style style:name="T6623" style:parent-style-name="預設段落字型" style:family="text">
      <style:text-properties style:font-name="全真標準楷書" style:font-name-asian="全真標準楷書"/>
    </style:style>
    <style:style style:name="T6624" style:parent-style-name="預設段落字型" style:family="text">
      <style:text-properties style:font-name="全真標準楷書" style:font-name-asian="全真標準楷書"/>
    </style:style>
    <style:style style:name="T6625" style:parent-style-name="預設段落字型" style:family="text">
      <style:text-properties style:font-name="全真標準楷書" style:font-name-asian="全真標準楷書"/>
    </style:style>
    <style:style style:name="P6626" style:parent-style-name="一" style:family="paragraph">
      <style:paragraph-properties fo:margin-top="0.1666in"/>
    </style:style>
    <style:style style:name="P6627" style:parent-style-name="一0" style:family="paragraph">
      <style:paragraph-properties fo:margin-left="0.3611in" fo:text-indent="-0.1944in">
        <style:tab-stops/>
      </style:paragraph-properties>
    </style:style>
    <style:style style:name="T6628" style:parent-style-name="預設段落字型" style:family="text">
      <style:text-properties style:font-name="全真標準楷書" style:font-name-asian="全真標準楷書"/>
    </style:style>
    <style:style style:name="P6629" style:parent-style-name="一0" style:family="paragraph">
      <style:paragraph-properties fo:margin-left="0.3611in" fo:text-indent="-0.1944in">
        <style:tab-stops/>
      </style:paragraph-properties>
    </style:style>
    <style:style style:name="T6630" style:parent-style-name="預設段落字型" style:family="text">
      <style:text-properties style:font-name="全真標準楷書" style:font-name-asian="全真標準楷書"/>
    </style:style>
    <style:style style:name="P6631" style:parent-style-name="一" style:family="paragraph">
      <style:paragraph-properties fo:margin-top="0.1666in"/>
    </style:style>
    <style:style style:name="P6632" style:parent-style-name="一0" style:family="paragraph">
      <style:paragraph-properties fo:margin-left="0.3611in" fo:text-indent="-0.1944in">
        <style:tab-stops/>
      </style:paragraph-properties>
    </style:style>
    <style:style style:name="T6633" style:parent-style-name="預設段落字型" style:family="text">
      <style:text-properties style:font-name="全真標準楷書" style:font-name-asian="全真標準楷書"/>
    </style:style>
    <style:style style:name="P6634" style:parent-style-name="一0" style:family="paragraph">
      <style:paragraph-properties fo:margin-left="0.3611in" fo:text-indent="-0.1944in">
        <style:tab-stops/>
      </style:paragraph-properties>
    </style:style>
    <style:style style:name="T6635" style:parent-style-name="預設段落字型" style:family="text">
      <style:text-properties style:font-name="全真標準楷書" style:font-name-asian="全真標準楷書"/>
    </style:style>
    <style:style style:name="P6636" style:parent-style-name="一0" style:family="paragraph">
      <style:paragraph-properties fo:margin-left="0.3611in" fo:text-indent="-0.1944in">
        <style:tab-stops/>
      </style:paragraph-properties>
    </style:style>
    <style:style style:name="T6637" style:parent-style-name="預設段落字型" style:family="text">
      <style:text-properties style:font-name="全真標準楷書" style:font-name-asian="全真標準楷書"/>
    </style:style>
    <style:style style:name="P6638" style:parent-style-name="內文" style:family="paragraph">
      <style:paragraph-properties style:snap-to-layout-grid="false"/>
      <style:text-properties fo:font-size="16pt" style:font-size-asian="16pt"/>
    </style:style>
    <style:style style:name="P6639" style:parent-style-name="本文縮排2" style:family="paragraph">
      <style:paragraph-properties fo:margin-left="0.3in" fo:margin-right="0.1583in">
        <style:tab-stops>
          <style:tab-stop style:type="left" style:position="-1.925in"/>
        </style:tab-stops>
      </style:paragraph-properties>
      <style:text-properties fo:color="#000000" style:letter-kerning="false" fo:font-size="14pt" style:font-size-asian="14pt" style:font-size-complex="16pt"/>
    </style:style>
    <style:style style:name="P6640" style:parent-style-name="內文" style:family="paragraph">
      <style:paragraph-properties fo:margin-top="0.0833in"/>
      <style:text-properties style:font-name="標楷體" style:font-name-asian="標楷體" fo:font-weight="bold" style:font-weight-asian="bold" style:font-weight-complex="bold" fo:font-size="16pt" style:font-size-asian="16pt"/>
    </style:style>
    <style:style style:name="P6641" style:parent-style-name="一" style:family="paragraph">
      <style:paragraph-properties fo:margin-top="0.1666in"/>
    </style:style>
    <style:style style:name="P6642" style:parent-style-name="一0" style:family="paragraph">
      <style:paragraph-properties fo:margin-left="0.3611in" fo:text-indent="-0.1944in">
        <style:tab-stops/>
      </style:paragraph-properties>
    </style:style>
    <style:style style:name="T6643" style:parent-style-name="預設段落字型" style:family="text">
      <style:text-properties style:font-name="全真標準楷書" style:font-name-asian="全真標準楷書"/>
    </style:style>
    <style:style style:name="T6644" style:parent-style-name="預設段落字型" style:family="text">
      <style:text-properties style:letter-kerning="false"/>
    </style:style>
    <style:style style:name="P6645" style:parent-style-name="一0" style:family="paragraph">
      <style:paragraph-properties fo:margin-left="0.3611in" fo:text-indent="-0.1944in">
        <style:tab-stops/>
      </style:paragraph-properties>
    </style:style>
    <style:style style:name="T6646" style:parent-style-name="預設段落字型" style:family="text">
      <style:text-properties style:font-name="全真標準楷書" style:font-name-asian="全真標準楷書"/>
    </style:style>
    <style:style style:name="T6647" style:parent-style-name="預設段落字型" style:family="text">
      <style:text-properties style:letter-kerning="false"/>
    </style:style>
    <style:style style:name="P6648" style:parent-style-name="一0" style:family="paragraph">
      <style:paragraph-properties fo:margin-left="0.3611in" fo:text-indent="-0.1944in">
        <style:tab-stops/>
      </style:paragraph-properties>
    </style:style>
    <style:style style:name="T6649" style:parent-style-name="預設段落字型" style:family="text">
      <style:text-properties style:font-name="全真標準楷書" style:font-name-asian="全真標準楷書"/>
    </style:style>
    <style:style style:name="T6650" style:parent-style-name="預設段落字型" style:family="text">
      <style:text-properties style:letter-kerning="false"/>
    </style:style>
    <style:style style:name="T6651" style:parent-style-name="預設段落字型" style:family="text">
      <style:text-properties style:letter-kerning="false"/>
    </style:style>
    <style:style style:name="P6652" style:parent-style-name="一" style:family="paragraph">
      <style:paragraph-properties fo:margin-top="0.1666in"/>
      <style:text-properties style:letter-kerning="false"/>
    </style:style>
    <style:style style:name="P6653" style:parent-style-name="一0" style:family="paragraph">
      <style:paragraph-properties fo:margin-left="0.1666in" fo:text-indent="0in">
        <style:tab-stops/>
      </style:paragraph-properties>
      <style:text-properties style:letter-kerning="false"/>
    </style:style>
    <style:style style:name="P6654" style:parent-style-name="一" style:family="paragraph">
      <style:paragraph-properties fo:margin-top="0.1666in"/>
      <style:text-properties style:letter-kerning="false"/>
    </style:style>
    <style:style style:name="P6655" style:parent-style-name="一0" style:family="paragraph">
      <style:paragraph-properties fo:margin-left="0.3611in" fo:text-indent="-0.1944in">
        <style:tab-stops/>
      </style:paragraph-properties>
    </style:style>
    <style:style style:name="T6656" style:parent-style-name="預設段落字型" style:family="text">
      <style:text-properties style:font-name="全真標準楷書" style:font-name-asian="全真標準楷書"/>
    </style:style>
    <style:style style:name="T6657" style:parent-style-name="預設段落字型" style:family="text">
      <style:text-properties style:letter-kerning="false"/>
    </style:style>
    <style:style style:name="P6658" style:parent-style-name="一0" style:family="paragraph">
      <style:paragraph-properties fo:margin-left="0.3611in" fo:text-indent="-0.1944in">
        <style:tab-stops/>
      </style:paragraph-properties>
    </style:style>
    <style:style style:name="T6659" style:parent-style-name="預設段落字型" style:family="text">
      <style:text-properties style:font-name="全真標準楷書" style:font-name-asian="全真標準楷書"/>
    </style:style>
    <style:style style:name="T6660" style:parent-style-name="預設段落字型" style:family="text">
      <style:text-properties style:letter-kerning="false"/>
    </style:style>
    <style:style style:name="P6661" style:parent-style-name="一0" style:family="paragraph">
      <style:paragraph-properties fo:margin-left="0.3611in" fo:text-indent="-0.1944in">
        <style:tab-stops/>
      </style:paragraph-properties>
    </style:style>
    <style:style style:name="T6662" style:parent-style-name="預設段落字型" style:family="text">
      <style:text-properties style:font-name="全真標準楷書" style:font-name-asian="全真標準楷書"/>
    </style:style>
    <style:style style:name="T6663" style:parent-style-name="預設段落字型" style:family="text">
      <style:text-properties style:letter-kerning="false"/>
    </style:style>
    <style:style style:name="P6664" style:parent-style-name="一0" style:family="paragraph">
      <style:paragraph-properties fo:margin-left="0.3611in" fo:text-indent="-0.1944in">
        <style:tab-stops/>
      </style:paragraph-properties>
    </style:style>
    <style:style style:name="T6665" style:parent-style-name="預設段落字型" style:family="text">
      <style:text-properties style:font-name="全真標準楷書" style:font-name-asian="全真標準楷書"/>
    </style:style>
    <style:style style:name="T6666" style:parent-style-name="預設段落字型" style:family="text">
      <style:text-properties style:letter-kerning="false"/>
    </style:style>
    <style:style style:name="P6667" style:parent-style-name="一" style:family="paragraph">
      <style:paragraph-properties fo:margin-top="0.1666in"/>
      <style:text-properties style:letter-kerning="false"/>
    </style:style>
    <style:style style:name="P6668" style:parent-style-name="一0" style:family="paragraph">
      <style:paragraph-properties fo:margin-left="0.3611in" fo:text-indent="-0.1944in">
        <style:tab-stops/>
      </style:paragraph-properties>
    </style:style>
    <style:style style:name="T6669" style:parent-style-name="預設段落字型" style:family="text">
      <style:text-properties style:font-name="全真標準楷書" style:font-name-asian="全真標準楷書"/>
    </style:style>
    <style:style style:name="T6670" style:parent-style-name="預設段落字型" style:family="text">
      <style:text-properties style:letter-kerning="false"/>
    </style:style>
    <style:style style:name="P6671" style:parent-style-name="一0" style:family="paragraph">
      <style:paragraph-properties fo:margin-left="0.3611in" fo:text-indent="-0.1944in">
        <style:tab-stops/>
      </style:paragraph-properties>
    </style:style>
    <style:style style:name="T6672" style:parent-style-name="預設段落字型" style:family="text">
      <style:text-properties style:font-name="全真標準楷書" style:font-name-asian="全真標準楷書"/>
    </style:style>
    <style:style style:name="T6673" style:parent-style-name="預設段落字型" style:family="text">
      <style:text-properties style:letter-kerning="false"/>
    </style:style>
    <style:style style:name="P6674" style:parent-style-name="一0" style:family="paragraph">
      <style:paragraph-properties fo:margin-left="0.3611in" fo:text-indent="-0.1944in">
        <style:tab-stops/>
      </style:paragraph-properties>
    </style:style>
    <style:style style:name="T6675" style:parent-style-name="預設段落字型" style:family="text">
      <style:text-properties style:font-name="全真標準楷書" style:font-name-asian="全真標準楷書"/>
    </style:style>
    <style:style style:name="T6676" style:parent-style-name="預設段落字型" style:family="text">
      <style:text-properties style:letter-kerning="false"/>
    </style:style>
    <style:style style:name="P6677" style:parent-style-name="一0" style:family="paragraph">
      <style:paragraph-properties fo:margin-left="0.3611in" fo:text-indent="-0.1944in">
        <style:tab-stops/>
      </style:paragraph-properties>
    </style:style>
    <style:style style:name="T6678" style:parent-style-name="預設段落字型" style:family="text">
      <style:text-properties style:font-name="全真標準楷書" style:font-name-asian="全真標準楷書"/>
    </style:style>
    <style:style style:name="T6679" style:parent-style-name="預設段落字型" style:family="text">
      <style:text-properties style:letter-kerning="false"/>
    </style:style>
    <style:style style:name="P6680" style:parent-style-name="一" style:family="paragraph">
      <style:paragraph-properties fo:margin-top="0.1666in"/>
      <style:text-properties style:letter-kerning="false"/>
    </style:style>
    <style:style style:name="P6681" style:parent-style-name="一0" style:family="paragraph">
      <style:paragraph-properties fo:margin-left="0.3611in" fo:text-indent="-0.1944in">
        <style:tab-stops/>
      </style:paragraph-properties>
    </style:style>
    <style:style style:name="T6682" style:parent-style-name="預設段落字型" style:family="text">
      <style:text-properties style:font-name="全真標準楷書" style:font-name-asian="全真標準楷書"/>
    </style:style>
    <style:style style:name="T6683" style:parent-style-name="預設段落字型" style:family="text">
      <style:text-properties style:letter-kerning="false"/>
    </style:style>
    <style:style style:name="P6684" style:parent-style-name="一0" style:family="paragraph">
      <style:paragraph-properties fo:margin-left="0.3611in" fo:text-indent="-0.1944in">
        <style:tab-stops/>
      </style:paragraph-properties>
    </style:style>
    <style:style style:name="T6685" style:parent-style-name="預設段落字型" style:family="text">
      <style:text-properties style:font-name="全真標準楷書" style:font-name-asian="全真標準楷書"/>
    </style:style>
    <style:style style:name="T6686" style:parent-style-name="預設段落字型" style:family="text">
      <style:text-properties style:letter-kerning="false"/>
    </style:style>
    <style:style style:name="P6687" style:parent-style-name="一" style:family="paragraph">
      <style:paragraph-properties fo:margin-top="0.1666in"/>
      <style:text-properties style:letter-kerning="false"/>
    </style:style>
    <style:style style:name="P6688" style:parent-style-name="一0" style:family="paragraph">
      <style:paragraph-properties fo:margin-left="0.3611in" fo:text-indent="-0.1944in">
        <style:tab-stops/>
      </style:paragraph-properties>
    </style:style>
    <style:style style:name="T6689" style:parent-style-name="預設段落字型" style:family="text">
      <style:text-properties style:font-name="全真標準楷書" style:font-name-asian="全真標準楷書"/>
    </style:style>
    <style:style style:name="T6690" style:parent-style-name="預設段落字型" style:family="text">
      <style:text-properties style:letter-kerning="false"/>
    </style:style>
    <style:style style:name="P6691" style:parent-style-name="一0" style:family="paragraph">
      <style:paragraph-properties fo:margin-left="0.3611in" fo:text-indent="-0.1944in">
        <style:tab-stops/>
      </style:paragraph-properties>
    </style:style>
    <style:style style:name="T6692" style:parent-style-name="預設段落字型" style:family="text">
      <style:text-properties style:font-name="全真標準楷書" style:font-name-asian="全真標準楷書"/>
    </style:style>
    <style:style style:name="T6693" style:parent-style-name="預設段落字型" style:family="text">
      <style:text-properties style:letter-kerning="false"/>
    </style:style>
    <style:style style:name="P6694" style:parent-style-name="一0" style:family="paragraph">
      <style:paragraph-properties fo:margin-left="0.3611in" fo:text-indent="-0.1944in">
        <style:tab-stops/>
      </style:paragraph-properties>
    </style:style>
    <style:style style:name="T6695" style:parent-style-name="預設段落字型" style:family="text">
      <style:text-properties style:font-name="全真標準楷書" style:font-name-asian="全真標準楷書"/>
    </style:style>
    <style:style style:name="T6696" style:parent-style-name="預設段落字型" style:family="text">
      <style:text-properties style:letter-kerning="false"/>
    </style:style>
    <style:style style:name="P6697" style:parent-style-name="一" style:family="paragraph">
      <style:paragraph-properties fo:margin-top="0.1666in"/>
      <style:text-properties style:letter-kerning="false"/>
    </style:style>
    <style:style style:name="P6698" style:parent-style-name="一0" style:family="paragraph">
      <style:paragraph-properties fo:margin-left="0.3611in" fo:text-indent="-0.1944in">
        <style:tab-stops/>
      </style:paragraph-properties>
    </style:style>
    <style:style style:name="T6699" style:parent-style-name="預設段落字型" style:family="text">
      <style:text-properties style:font-name="全真標準楷書" style:font-name-asian="全真標準楷書"/>
    </style:style>
    <style:style style:name="T6700" style:parent-style-name="預設段落字型" style:family="text">
      <style:text-properties style:letter-kerning="false"/>
    </style:style>
    <style:style style:name="P6701" style:parent-style-name="一0" style:family="paragraph">
      <style:paragraph-properties fo:margin-left="0.3611in" fo:text-indent="-0.1944in">
        <style:tab-stops/>
      </style:paragraph-properties>
    </style:style>
    <style:style style:name="T6702" style:parent-style-name="預設段落字型" style:family="text">
      <style:text-properties style:font-name="全真標準楷書" style:font-name-asian="全真標準楷書"/>
    </style:style>
    <style:style style:name="T6703" style:parent-style-name="預設段落字型" style:family="text">
      <style:text-properties style:letter-kerning="false"/>
    </style:style>
    <style:style style:name="P6704" style:parent-style-name="一0" style:family="paragraph">
      <style:paragraph-properties fo:margin-left="0.3611in" fo:text-indent="-0.1944in">
        <style:tab-stops/>
      </style:paragraph-properties>
    </style:style>
    <style:style style:name="T6705" style:parent-style-name="預設段落字型" style:family="text">
      <style:text-properties style:font-name="全真標準楷書" style:font-name-asian="全真標準楷書"/>
    </style:style>
    <style:style style:name="T6706" style:parent-style-name="預設段落字型" style:family="text">
      <style:text-properties style:letter-kerning="false"/>
    </style:style>
    <style:style style:name="P6707" style:parent-style-name="一0" style:family="paragraph">
      <style:paragraph-properties fo:margin-left="0.3611in" fo:text-indent="-0.1944in">
        <style:tab-stops/>
      </style:paragraph-properties>
    </style:style>
    <style:style style:name="T6708" style:parent-style-name="預設段落字型" style:family="text">
      <style:text-properties style:font-name="全真標準楷書" style:font-name-asian="全真標準楷書"/>
    </style:style>
    <style:style style:name="T6709" style:parent-style-name="預設段落字型" style:family="text">
      <style:text-properties style:letter-kerning="false"/>
    </style:style>
    <style:style style:name="P6710" style:parent-style-name="一" style:family="paragraph">
      <style:paragraph-properties fo:margin-top="0.1666in"/>
      <style:text-properties style:letter-kerning="false"/>
    </style:style>
    <style:style style:name="P6711" style:parent-style-name="一0" style:family="paragraph">
      <style:paragraph-properties fo:margin-left="0.3611in" fo:text-indent="-0.1944in">
        <style:tab-stops/>
      </style:paragraph-properties>
    </style:style>
    <style:style style:name="T6712" style:parent-style-name="預設段落字型" style:family="text">
      <style:text-properties style:font-name="全真標準楷書" style:font-name-asian="全真標準楷書"/>
    </style:style>
    <style:style style:name="T6713" style:parent-style-name="預設段落字型" style:family="text">
      <style:text-properties style:letter-kerning="false"/>
    </style:style>
    <style:style style:name="T6714" style:parent-style-name="預設段落字型" style:family="text">
      <style:text-properties style:font-name="細明體" style:font-name-asian="細明體" style:font-name-complex="細明體" style:letter-kerning="false"/>
    </style:style>
    <style:style style:name="T6715" style:parent-style-name="預設段落字型" style:family="text">
      <style:text-properties style:font-name-complex="全真新中明" style:letter-kerning="false"/>
    </style:style>
    <style:style style:name="T6716" style:parent-style-name="預設段落字型" style:family="text">
      <style:text-properties style:letter-kerning="false"/>
    </style:style>
    <style:style style:name="T6717" style:parent-style-name="預設段落字型" style:family="text">
      <style:text-properties style:letter-kerning="false"/>
    </style:style>
    <style:style style:name="T6718" style:parent-style-name="預設段落字型" style:family="text">
      <style:text-properties style:letter-kerning="false"/>
    </style:style>
    <style:style style:name="T6719" style:parent-style-name="預設段落字型" style:family="text">
      <style:text-properties style:letter-kerning="false"/>
    </style:style>
    <style:style style:name="P6720" style:parent-style-name="一0" style:family="paragraph">
      <style:paragraph-properties fo:margin-left="0.3611in" fo:text-indent="-0.1944in">
        <style:tab-stops/>
      </style:paragraph-properties>
    </style:style>
    <style:style style:name="T6721" style:parent-style-name="預設段落字型" style:family="text">
      <style:text-properties style:font-name="全真標準楷書" style:font-name-asian="全真標準楷書"/>
    </style:style>
    <style:style style:name="T6722" style:parent-style-name="預設段落字型" style:family="text">
      <style:text-properties style:letter-kerning="false"/>
    </style:style>
    <style:style style:name="P6723" style:parent-style-name="一0" style:family="paragraph">
      <style:paragraph-properties fo:margin-left="0.3611in" fo:text-indent="-0.1944in">
        <style:tab-stops/>
      </style:paragraph-properties>
    </style:style>
    <style:style style:name="T6724" style:parent-style-name="預設段落字型" style:family="text">
      <style:text-properties style:font-name="全真標準楷書" style:font-name-asian="全真標準楷書"/>
    </style:style>
    <style:style style:name="T6725" style:parent-style-name="預設段落字型" style:family="text">
      <style:text-properties style:letter-kerning="false"/>
    </style:style>
    <style:style style:name="P6726" style:parent-style-name="一0" style:family="paragraph">
      <style:paragraph-properties fo:margin-left="0.3611in" fo:text-indent="-0.1944in">
        <style:tab-stops/>
      </style:paragraph-properties>
    </style:style>
    <style:style style:name="T6727" style:parent-style-name="預設段落字型" style:family="text">
      <style:text-properties style:font-name="全真標準楷書" style:font-name-asian="全真標準楷書"/>
    </style:style>
    <style:style style:name="T6728" style:parent-style-name="預設段落字型" style:family="text">
      <style:text-properties style:letter-kerning="false"/>
    </style:style>
    <style:style style:name="P6729" style:parent-style-name="一" style:family="paragraph">
      <style:paragraph-properties fo:margin-top="0.1666in"/>
      <style:text-properties style:letter-kerning="false"/>
    </style:style>
    <style:style style:name="P6730" style:parent-style-name="一0" style:family="paragraph">
      <style:paragraph-properties fo:margin-left="0.1666in" fo:text-indent="0in">
        <style:tab-stops/>
      </style:paragraph-properties>
      <style:text-properties style:letter-kerning="false"/>
    </style:style>
    <style:style style:name="P6731" style:parent-style-name="一" style:family="paragraph">
      <style:paragraph-properties fo:margin-top="0.1666in"/>
      <style:text-properties style:letter-kerning="false"/>
    </style:style>
    <style:style style:name="P6732" style:parent-style-name="一0" style:family="paragraph">
      <style:paragraph-properties fo:margin-left="0.3611in" fo:text-indent="-0.1944in">
        <style:tab-stops/>
      </style:paragraph-properties>
    </style:style>
    <style:style style:name="T6733" style:parent-style-name="預設段落字型" style:family="text">
      <style:text-properties style:font-name="全真標準楷書" style:font-name-asian="全真標準楷書"/>
    </style:style>
    <style:style style:name="T6734" style:parent-style-name="預設段落字型" style:family="text">
      <style:text-properties style:letter-kerning="false"/>
    </style:style>
    <style:style style:name="P6735" style:parent-style-name="一0" style:family="paragraph">
      <style:paragraph-properties fo:margin-left="0.3611in" fo:text-indent="-0.1944in">
        <style:tab-stops/>
      </style:paragraph-properties>
    </style:style>
    <style:style style:name="T6736" style:parent-style-name="預設段落字型" style:family="text">
      <style:text-properties style:font-name="全真標準楷書" style:font-name-asian="全真標準楷書"/>
    </style:style>
    <style:style style:name="T6737" style:parent-style-name="預設段落字型" style:family="text">
      <style:text-properties style:letter-kerning="false"/>
    </style:style>
    <style:style style:name="P6738" style:parent-style-name="一" style:family="paragraph">
      <style:paragraph-properties fo:margin-top="0.1666in"/>
      <style:text-properties style:letter-kerning="false"/>
    </style:style>
    <style:style style:name="P6739" style:parent-style-name="一0" style:family="paragraph">
      <style:paragraph-properties fo:margin-left="0.1666in" fo:text-indent="0in">
        <style:tab-stops/>
      </style:paragraph-properties>
      <style:text-properties style:letter-kerning="false"/>
    </style:style>
    <style:style style:name="P6740" style:parent-style-name="一0" style:family="paragraph">
      <style:paragraph-properties fo:margin-left="0.1666in" fo:text-indent="0in">
        <style:tab-stops/>
      </style:paragraph-properties>
      <style:text-properties style:letter-kerning="false"/>
    </style:style>
    <style:style style:name="P6741" style:parent-style-name="一" style:family="paragraph">
      <style:paragraph-properties fo:margin-top="0.1666in"/>
      <style:text-properties style:letter-kerning="false"/>
    </style:style>
    <style:style style:name="P6742" style:parent-style-name="一0" style:family="paragraph">
      <style:paragraph-properties fo:margin-left="0.3611in" fo:text-indent="-0.1944in">
        <style:tab-stops/>
      </style:paragraph-properties>
    </style:style>
    <style:style style:name="T6743" style:parent-style-name="預設段落字型" style:family="text">
      <style:text-properties style:font-name="全真標準楷書" style:font-name-asian="全真標準楷書"/>
    </style:style>
    <style:style style:name="T6744" style:parent-style-name="預設段落字型" style:family="text">
      <style:text-properties style:letter-kerning="false"/>
    </style:style>
    <style:style style:name="T6745" style:parent-style-name="預設段落字型" style:family="text">
      <style:text-properties style:font-name="細明體" style:font-name-asian="細明體" style:font-name-complex="細明體" style:letter-kerning="false"/>
    </style:style>
    <style:style style:name="T6746" style:parent-style-name="預設段落字型" style:family="text">
      <style:text-properties style:font-name-complex="全真新中明" style:letter-kerning="false"/>
    </style:style>
    <style:style style:name="T6747" style:parent-style-name="預設段落字型" style:family="text">
      <style:text-properties style:font-name="細明體" style:font-name-asian="細明體" style:font-name-complex="細明體" style:letter-kerning="false"/>
    </style:style>
    <style:style style:name="T6748" style:parent-style-name="預設段落字型" style:family="text">
      <style:text-properties style:font-name-complex="全真新中明" style:letter-kerning="false"/>
    </style:style>
    <style:style style:name="P6749" style:parent-style-name="一0" style:family="paragraph">
      <style:paragraph-properties fo:margin-left="0.3611in" fo:text-indent="-0.1944in">
        <style:tab-stops/>
      </style:paragraph-properties>
    </style:style>
    <style:style style:name="T6750" style:parent-style-name="預設段落字型" style:family="text">
      <style:text-properties style:font-name="全真標準楷書" style:font-name-asian="全真標準楷書"/>
    </style:style>
    <style:style style:name="T6751" style:parent-style-name="預設段落字型" style:family="text">
      <style:text-properties style:letter-kerning="false"/>
    </style:style>
    <style:style style:name="T6752" style:parent-style-name="預設段落字型" style:family="text">
      <style:text-properties style:font-name="全真標準楷書" style:font-name-asian="全真標準楷書"/>
    </style:style>
    <style:style style:name="T6753" style:parent-style-name="預設段落字型" style:family="text">
      <style:text-properties style:font-name="全真標準楷書" style:font-name-asian="全真標準楷書"/>
    </style:style>
    <style:style style:name="P6754" style:parent-style-name="一0" style:family="paragraph">
      <style:paragraph-properties fo:margin-left="0.3611in" fo:text-indent="-0.1944in">
        <style:tab-stops/>
      </style:paragraph-properties>
    </style:style>
    <style:style style:name="T6755" style:parent-style-name="預設段落字型" style:family="text">
      <style:text-properties style:font-name="全真標準楷書" style:font-name-asian="全真標準楷書"/>
    </style:style>
    <style:style style:name="T6756" style:parent-style-name="預設段落字型" style:family="text">
      <style:text-properties style:letter-kerning="false"/>
    </style:style>
    <style:style style:name="T6757" style:parent-style-name="預設段落字型" style:family="text">
      <style:text-properties style:font-name="細明體" style:font-name-asian="細明體" style:font-name-complex="細明體"/>
    </style:style>
    <style:style style:name="T6758" style:parent-style-name="預設段落字型" style:family="text">
      <style:text-properties style:font-name="細明體" style:font-name-asian="細明體" style:font-name-complex="細明體"/>
    </style:style>
    <style:style style:name="T6759" style:parent-style-name="預設段落字型" style:family="text">
      <style:text-properties style:font-name="細明體" style:font-name-asian="細明體" style:font-name-complex="細明體"/>
    </style:style>
    <style:style style:name="P6760" style:parent-style-name="一0" style:family="paragraph">
      <style:paragraph-properties fo:margin-left="0.3611in" fo:text-indent="-0.1944in">
        <style:tab-stops/>
      </style:paragraph-properties>
    </style:style>
    <style:style style:name="T6761" style:parent-style-name="預設段落字型" style:family="text">
      <style:text-properties style:font-name="全真標準楷書" style:font-name-asian="全真標準楷書"/>
    </style:style>
    <style:style style:name="T6762" style:parent-style-name="預設段落字型" style:family="text">
      <style:text-properties style:letter-kerning="false"/>
    </style:style>
    <style:style style:name="P6763" style:parent-style-name="一0" style:family="paragraph">
      <style:paragraph-properties fo:margin-left="0.3611in" fo:text-indent="-0.1944in">
        <style:tab-stops/>
      </style:paragraph-properties>
    </style:style>
    <style:style style:name="T6764" style:parent-style-name="預設段落字型" style:family="text">
      <style:text-properties style:font-name="全真標準楷書" style:font-name-asian="全真標準楷書"/>
    </style:style>
    <style:style style:name="T6765" style:parent-style-name="預設段落字型" style:family="text">
      <style:text-properties style:letter-kerning="false"/>
    </style:style>
    <style:style style:name="P6766" style:parent-style-name="一0" style:family="paragraph">
      <style:paragraph-properties fo:margin-left="0.3611in" fo:text-indent="-0.1944in">
        <style:tab-stops/>
      </style:paragraph-properties>
    </style:style>
    <style:style style:name="T6767" style:parent-style-name="預設段落字型" style:family="text">
      <style:text-properties style:font-name="全真標準楷書" style:font-name-asian="全真標準楷書"/>
    </style:style>
    <style:style style:name="T6768" style:parent-style-name="預設段落字型" style:family="text">
      <style:text-properties style:letter-kerning="false"/>
    </style:style>
    <style:style style:name="T6769" style:parent-style-name="預設段落字型" style:family="text">
      <style:text-properties style:font-name="全真標準楷書" style:font-name-asian="全真標準楷書"/>
    </style:style>
    <style:style style:name="T6770" style:parent-style-name="預設段落字型" style:family="text">
      <style:text-properties style:font-name="全真標準楷書" style:font-name-asian="全真標準楷書"/>
    </style:style>
    <style:style style:name="T6771" style:parent-style-name="預設段落字型" style:family="text">
      <style:text-properties style:font-name="全真標準楷書" style:font-name-asian="全真標準楷書"/>
    </style:style>
    <style:style style:name="P6772" style:parent-style-name="一0" style:family="paragraph">
      <style:paragraph-properties fo:margin-left="0.3611in" fo:text-indent="-0.1944in">
        <style:tab-stops/>
      </style:paragraph-properties>
    </style:style>
    <style:style style:name="T6773" style:parent-style-name="預設段落字型" style:family="text">
      <style:text-properties style:font-name="全真標準楷書" style:font-name-asian="全真標準楷書"/>
    </style:style>
    <style:style style:name="T6774" style:parent-style-name="預設段落字型" style:family="text">
      <style:text-properties style:letter-kerning="false"/>
    </style:style>
    <style:style style:name="P6775" style:parent-style-name="一0" style:family="paragraph">
      <style:paragraph-properties fo:margin-left="0.3611in" fo:text-indent="-0.1944in">
        <style:tab-stops/>
      </style:paragraph-properties>
    </style:style>
    <style:style style:name="T6776" style:parent-style-name="預設段落字型" style:family="text">
      <style:text-properties style:font-name="全真標準楷書" style:font-name-asian="全真標準楷書"/>
    </style:style>
    <style:style style:name="T6777" style:parent-style-name="預設段落字型" style:family="text">
      <style:text-properties style:letter-kerning="false"/>
    </style:style>
    <style:style style:name="P6778" style:parent-style-name="一0" style:family="paragraph">
      <style:paragraph-properties fo:margin-left="0.3611in" fo:text-indent="-0.1944in">
        <style:tab-stops/>
      </style:paragraph-properties>
    </style:style>
    <style:style style:name="T6779" style:parent-style-name="預設段落字型" style:family="text">
      <style:text-properties style:font-name="全真標準楷書" style:font-name-asian="全真標準楷書"/>
    </style:style>
    <style:style style:name="T6780" style:parent-style-name="預設段落字型" style:family="text">
      <style:text-properties style:letter-kerning="false"/>
    </style:style>
    <style:style style:name="P6781" style:parent-style-name="一" style:family="paragraph">
      <style:paragraph-properties fo:margin-top="0.1666in"/>
      <style:text-properties style:letter-kerning="false"/>
    </style:style>
    <style:style style:name="P6782" style:parent-style-name="一0" style:family="paragraph">
      <style:paragraph-properties fo:margin-left="0.3611in" fo:text-indent="-0.1944in">
        <style:tab-stops/>
      </style:paragraph-properties>
    </style:style>
    <style:style style:name="T6783" style:parent-style-name="預設段落字型" style:family="text">
      <style:text-properties style:font-name="全真標準楷書" style:font-name-asian="全真標準楷書"/>
    </style:style>
    <style:style style:name="T6784" style:parent-style-name="預設段落字型" style:family="text">
      <style:text-properties style:letter-kerning="false"/>
    </style:style>
    <style:style style:name="P6785" style:parent-style-name="一0" style:family="paragraph">
      <style:paragraph-properties fo:margin-left="0.3611in" fo:text-indent="-0.1944in">
        <style:tab-stops/>
      </style:paragraph-properties>
    </style:style>
    <style:style style:name="T6786" style:parent-style-name="預設段落字型" style:family="text">
      <style:text-properties style:font-name="全真標準楷書" style:font-name-asian="全真標準楷書"/>
    </style:style>
    <style:style style:name="T6787" style:parent-style-name="預設段落字型" style:family="text">
      <style:text-properties style:letter-kerning="false"/>
    </style:style>
    <style:style style:name="P6788" style:parent-style-name="一" style:family="paragraph">
      <style:paragraph-properties fo:margin-top="0.1666in"/>
      <style:text-properties style:letter-kerning="false"/>
    </style:style>
    <style:style style:name="P6789" style:parent-style-name="一0" style:family="paragraph">
      <style:paragraph-properties fo:margin-left="0.1666in" fo:text-indent="0in">
        <style:tab-stops/>
      </style:paragraph-properties>
      <style:text-properties style:letter-kerning="false"/>
    </style:style>
    <style:style style:name="P6790" style:parent-style-name="一" style:family="paragraph">
      <style:paragraph-properties fo:margin-top="0.1666in"/>
      <style:text-properties style:letter-kerning="false"/>
    </style:style>
    <style:style style:name="P6791" style:parent-style-name="一0" style:family="paragraph">
      <style:paragraph-properties fo:margin-left="0.3611in" fo:text-indent="-0.1944in">
        <style:tab-stops/>
      </style:paragraph-properties>
    </style:style>
    <style:style style:name="T6792" style:parent-style-name="預設段落字型" style:family="text">
      <style:text-properties style:font-name="全真標準楷書" style:font-name-asian="全真標準楷書"/>
    </style:style>
    <style:style style:name="T6793" style:parent-style-name="預設段落字型" style:family="text">
      <style:text-properties style:letter-kerning="false"/>
    </style:style>
    <style:style style:name="P6794" style:parent-style-name="一0" style:family="paragraph">
      <style:paragraph-properties fo:margin-left="0.3611in" fo:text-indent="-0.1944in">
        <style:tab-stops/>
      </style:paragraph-properties>
    </style:style>
    <style:style style:name="T6795" style:parent-style-name="預設段落字型" style:family="text">
      <style:text-properties style:font-name="全真標準楷書" style:font-name-asian="全真標準楷書"/>
    </style:style>
    <style:style style:name="T6796" style:parent-style-name="預設段落字型" style:family="text">
      <style:text-properties style:letter-kerning="false"/>
    </style:style>
    <style:style style:name="P6797" style:parent-style-name="一" style:family="paragraph">
      <style:paragraph-properties fo:margin-top="0.1666in"/>
      <style:text-properties style:letter-kerning="false"/>
    </style:style>
    <style:style style:name="P6798" style:parent-style-name="一0" style:family="paragraph">
      <style:paragraph-properties fo:margin-left="0.3611in" fo:text-indent="-0.1944in">
        <style:tab-stops/>
      </style:paragraph-properties>
    </style:style>
    <style:style style:name="T6799" style:parent-style-name="預設段落字型" style:family="text">
      <style:text-properties style:font-name="全真標準楷書" style:font-name-asian="全真標準楷書"/>
    </style:style>
    <style:style style:name="T6800" style:parent-style-name="預設段落字型" style:family="text">
      <style:text-properties style:letter-kerning="false"/>
    </style:style>
    <style:style style:name="P6801" style:parent-style-name="一0" style:family="paragraph">
      <style:paragraph-properties fo:margin-left="0.3611in" fo:text-indent="-0.1944in">
        <style:tab-stops/>
      </style:paragraph-properties>
    </style:style>
    <style:style style:name="T6802" style:parent-style-name="預設段落字型" style:family="text">
      <style:text-properties style:font-name="全真標準楷書" style:font-name-asian="全真標準楷書"/>
    </style:style>
    <style:style style:name="T6803" style:parent-style-name="預設段落字型" style:family="text">
      <style:text-properties style:letter-kerning="false"/>
    </style:style>
    <style:style style:name="T6804" style:parent-style-name="預設段落字型" style:family="text">
      <style:text-properties style:font-name="全真標準楷書" style:font-name-asian="全真標準楷書"/>
    </style:style>
    <style:style style:name="T6805" style:parent-style-name="預設段落字型" style:family="text">
      <style:text-properties style:font-name="全真標準楷書" style:font-name-asian="全真標準楷書"/>
    </style:style>
    <style:style style:name="T6806" style:parent-style-name="預設段落字型" style:family="text">
      <style:text-properties style:font-name="全真標準楷書" style:font-name-asian="全真標準楷書"/>
    </style:style>
    <style:style style:name="P6807" style:parent-style-name="一0" style:family="paragraph">
      <style:paragraph-properties fo:margin-left="0.3611in" fo:text-indent="-0.1944in">
        <style:tab-stops/>
      </style:paragraph-properties>
    </style:style>
    <style:style style:name="T6808" style:parent-style-name="預設段落字型" style:family="text">
      <style:text-properties style:font-name="全真標準楷書" style:font-name-asian="全真標準楷書"/>
    </style:style>
    <style:style style:name="T6809" style:parent-style-name="預設段落字型" style:family="text">
      <style:text-properties style:letter-kerning="false"/>
    </style:style>
    <style:style style:name="P6810" style:parent-style-name="一0" style:family="paragraph">
      <style:paragraph-properties fo:margin-left="0.3611in" fo:text-indent="-0.1944in">
        <style:tab-stops/>
      </style:paragraph-properties>
    </style:style>
    <style:style style:name="T6811" style:parent-style-name="預設段落字型" style:family="text">
      <style:text-properties style:font-name="全真標準楷書" style:font-name-asian="全真標準楷書"/>
    </style:style>
    <style:style style:name="T6812" style:parent-style-name="預設段落字型" style:family="text">
      <style:text-properties style:letter-kerning="false"/>
    </style:style>
    <style:style style:name="P6813" style:parent-style-name="一0" style:family="paragraph">
      <style:paragraph-properties fo:margin-left="0.3611in" fo:text-indent="-0.1944in">
        <style:tab-stops/>
      </style:paragraph-properties>
    </style:style>
    <style:style style:name="T6814" style:parent-style-name="預設段落字型" style:family="text">
      <style:text-properties style:font-name="全真標準楷書" style:font-name-asian="全真標準楷書"/>
    </style:style>
    <style:style style:name="T6815" style:parent-style-name="預設段落字型" style:family="text">
      <style:text-properties style:letter-kerning="false"/>
    </style:style>
    <style:style style:name="P6816" style:parent-style-name="一0" style:family="paragraph">
      <style:paragraph-properties fo:margin-left="0.3611in" fo:text-indent="-0.1944in">
        <style:tab-stops/>
      </style:paragraph-properties>
    </style:style>
    <style:style style:name="T6817" style:parent-style-name="預設段落字型" style:family="text">
      <style:text-properties style:font-name="全真標準楷書" style:font-name-asian="全真標準楷書"/>
    </style:style>
    <style:style style:name="T6818" style:parent-style-name="預設段落字型" style:family="text">
      <style:text-properties style:letter-kerning="false"/>
    </style:style>
    <style:style style:name="P6819" style:parent-style-name="一" style:family="paragraph">
      <style:paragraph-properties fo:margin-top="0.1666in"/>
      <style:text-properties style:letter-kerning="false"/>
    </style:style>
    <style:style style:name="P6820" style:parent-style-name="一0" style:family="paragraph">
      <style:paragraph-properties fo:margin-left="0.3611in" fo:text-indent="-0.1944in">
        <style:tab-stops/>
      </style:paragraph-properties>
    </style:style>
    <style:style style:name="T6821" style:parent-style-name="預設段落字型" style:family="text">
      <style:text-properties style:font-name="全真標準楷書" style:font-name-asian="全真標準楷書"/>
    </style:style>
    <style:style style:name="T6822" style:parent-style-name="預設段落字型" style:family="text">
      <style:text-properties style:letter-kerning="false"/>
    </style:style>
    <style:style style:name="T6823" style:parent-style-name="預設段落字型" style:family="text">
      <style:text-properties style:letter-kerning="false"/>
    </style:style>
    <style:style style:name="T6824" style:parent-style-name="預設段落字型" style:family="text">
      <style:text-properties style:letter-kerning="false"/>
    </style:style>
    <style:style style:name="T6825" style:parent-style-name="預設段落字型" style:family="text">
      <style:text-properties style:letter-kerning="false"/>
    </style:style>
    <style:style style:name="T6826" style:parent-style-name="預設段落字型" style:family="text">
      <style:text-properties style:letter-kerning="false"/>
    </style:style>
    <style:style style:name="P6827" style:parent-style-name="一0" style:family="paragraph">
      <style:paragraph-properties fo:margin-left="0.3611in" fo:text-indent="-0.1944in">
        <style:tab-stops/>
      </style:paragraph-properties>
    </style:style>
    <style:style style:name="T6828" style:parent-style-name="預設段落字型" style:family="text">
      <style:text-properties style:font-name="全真標準楷書" style:font-name-asian="全真標準楷書"/>
    </style:style>
    <style:style style:name="T6829" style:parent-style-name="預設段落字型" style:family="text">
      <style:text-properties style:letter-kerning="false"/>
    </style:style>
    <style:style style:name="P6830" style:parent-style-name="一0" style:family="paragraph">
      <style:paragraph-properties fo:margin-left="0.3611in" fo:text-indent="-0.1944in">
        <style:tab-stops/>
      </style:paragraph-properties>
    </style:style>
    <style:style style:name="T6831" style:parent-style-name="預設段落字型" style:family="text">
      <style:text-properties style:font-name="全真標準楷書" style:font-name-asian="全真標準楷書"/>
    </style:style>
    <style:style style:name="T6832" style:parent-style-name="預設段落字型" style:family="text">
      <style:text-properties style:letter-kerning="false"/>
    </style:style>
    <style:style style:name="P6833" style:parent-style-name="一0" style:family="paragraph">
      <style:paragraph-properties fo:margin-left="0.3611in" fo:text-indent="-0.1944in">
        <style:tab-stops/>
      </style:paragraph-properties>
    </style:style>
    <style:style style:name="T6834" style:parent-style-name="預設段落字型" style:family="text">
      <style:text-properties style:font-name="全真標準楷書" style:font-name-asian="全真標準楷書"/>
    </style:style>
    <style:style style:name="T6835" style:parent-style-name="預設段落字型" style:family="text">
      <style:text-properties style:letter-kerning="false"/>
    </style:style>
    <style:style style:name="P6836" style:parent-style-name="一" style:family="paragraph">
      <style:paragraph-properties fo:margin-top="0.1666in"/>
      <style:text-properties style:letter-kerning="false"/>
    </style:style>
    <style:style style:name="P6837" style:parent-style-name="一0" style:family="paragraph">
      <style:paragraph-properties fo:margin-left="0.3611in" fo:text-indent="-0.1944in">
        <style:tab-stops/>
      </style:paragraph-properties>
    </style:style>
    <style:style style:name="T6838" style:parent-style-name="預設段落字型" style:family="text">
      <style:text-properties style:font-name="全真標準楷書" style:font-name-asian="全真標準楷書"/>
    </style:style>
    <style:style style:name="T6839" style:parent-style-name="預設段落字型" style:family="text">
      <style:text-properties style:letter-kerning="false"/>
    </style:style>
    <style:style style:name="P6840" style:parent-style-name="一0" style:family="paragraph">
      <style:paragraph-properties fo:margin-left="0.3611in" fo:text-indent="-0.1944in">
        <style:tab-stops/>
      </style:paragraph-properties>
    </style:style>
    <style:style style:name="T6841" style:parent-style-name="預設段落字型" style:family="text">
      <style:text-properties style:font-name="全真標準楷書" style:font-name-asian="全真標準楷書"/>
    </style:style>
    <style:style style:name="T6842" style:parent-style-name="預設段落字型" style:family="text">
      <style:text-properties style:letter-kerning="false"/>
    </style:style>
    <style:style style:name="P6843" style:parent-style-name="一" style:family="paragraph">
      <style:paragraph-properties fo:margin-top="0.1666in"/>
      <style:text-properties style:letter-kerning="false"/>
    </style:style>
    <style:style style:name="P6844" style:parent-style-name="一0" style:family="paragraph">
      <style:paragraph-properties fo:margin-left="0.3611in" fo:text-indent="-0.1944in">
        <style:tab-stops/>
      </style:paragraph-properties>
    </style:style>
    <style:style style:name="T6845" style:parent-style-name="預設段落字型" style:family="text">
      <style:text-properties style:font-name="全真標準楷書" style:font-name-asian="全真標準楷書"/>
    </style:style>
    <style:style style:name="T6846" style:parent-style-name="預設段落字型" style:family="text">
      <style:text-properties style:letter-kerning="false"/>
    </style:style>
    <style:style style:name="P6847" style:parent-style-name="一0" style:family="paragraph">
      <style:paragraph-properties fo:margin-left="0.3611in" fo:text-indent="-0.1944in">
        <style:tab-stops/>
      </style:paragraph-properties>
    </style:style>
    <style:style style:name="T6848" style:parent-style-name="預設段落字型" style:family="text">
      <style:text-properties style:font-name="全真標準楷書" style:font-name-asian="全真標準楷書"/>
    </style:style>
    <style:style style:name="T6849" style:parent-style-name="預設段落字型" style:family="text">
      <style:text-properties style:letter-kerning="false"/>
    </style:style>
    <style:style style:name="P6850" style:parent-style-name="一" style:family="paragraph">
      <style:paragraph-properties fo:margin-top="0.1666in"/>
      <style:text-properties style:letter-kerning="false"/>
    </style:style>
    <style:style style:name="P6851" style:parent-style-name="一0" style:family="paragraph">
      <style:paragraph-properties fo:margin-left="0.3611in" fo:text-indent="-0.1944in">
        <style:tab-stops/>
      </style:paragraph-properties>
    </style:style>
    <style:style style:name="T6852" style:parent-style-name="預設段落字型" style:family="text">
      <style:text-properties style:font-name="全真標準楷書" style:font-name-asian="全真標準楷書"/>
    </style:style>
    <style:style style:name="T6853" style:parent-style-name="預設段落字型" style:family="text">
      <style:text-properties style:letter-kerning="false"/>
    </style:style>
    <style:style style:name="P6854" style:parent-style-name="一0" style:family="paragraph">
      <style:paragraph-properties fo:margin-left="0.3611in" fo:text-indent="-0.1944in">
        <style:tab-stops/>
      </style:paragraph-properties>
    </style:style>
    <style:style style:name="T6855" style:parent-style-name="預設段落字型" style:family="text">
      <style:text-properties style:font-name="全真標準楷書" style:font-name-asian="全真標準楷書"/>
    </style:style>
    <style:style style:name="T6856" style:parent-style-name="預設段落字型" style:family="text">
      <style:text-properties style:letter-kerning="false"/>
    </style:style>
    <style:style style:name="T6857" style:parent-style-name="預設段落字型" style:family="text">
      <style:text-properties style:letter-kerning="false"/>
    </style:style>
    <style:style style:name="T6858" style:parent-style-name="預設段落字型" style:family="text">
      <style:text-properties style:letter-kerning="false"/>
    </style:style>
    <style:style style:name="T6859" style:parent-style-name="預設段落字型" style:family="text">
      <style:text-properties style:letter-kerning="false"/>
    </style:style>
    <style:style style:name="T6860" style:parent-style-name="預設段落字型" style:family="text">
      <style:text-properties style:letter-kerning="false"/>
    </style:style>
  </office:automatic-styles>
  <office:body>
    <office:text text:use-soft-page-breaks="true">
      <text:p text:style-name="P1">壹、民政</text:p>
      <text:p text:style-name="P4">一、自治行政科</text:p>
      <text:p text:style-name="P5"><text:span text:style-name="T6"></text:span>推行地方自治工作強化鄉鎮市行政組織</text:p>
      <text:p text:style-name="E"><text:span text:style-name="T7"></text:span>辦理鄉鎮市長平時獎懲案件。</text:p>
      <text:p text:style-name="E"><text:span text:style-name="T8"></text:span>辦理鄉鎮市長請假案件。</text:p>
      <text:p text:style-name="E"><text:span text:style-name="T9"></text:span>輔導鄉鎮市公所修編各該公所組織自治條例暨編制表。</text:p>
      <text:p text:style-name="P10"><text:span text:style-name="T11"></text:span>強化村里基層組織</text:p>
      <text:p text:style-name="E"><text:span text:style-name="T12"></text:span>繼續辦理贈閱村里長報紙，以加強政令宣導工作，於104年4月底前核撥104年下半年補助款，計新台幣69萬6,000元整。荐報本縣特優村里長8人、績優民政人員7人，共計15人，接受內政部104年特優村里長及績優民政人員表揚。</text:p>
      <text:p text:style-name="E"><text:span text:style-name="T13"></text:span>遴選特優村（里）長27人、績優民政人員22人及資深績優鄰長3人，共計52人，預定於103年7月中旬由本府辦理表揚。</text:p>
      <text:p text:style-name="P14"><text:span text:style-name="T15"></text:span>村里鄰編組調整</text:p>
      <text:p text:style-name="一內文">本縣目前計有33鄉鎮市，464村里，7,512鄰。</text:p>
      <text:p text:style-name="P16"><text:span text:style-name="T17"></text:span>協調執行本議會決議事項</text:p>
      <text:p text:style-name="一內文">分送縣議會第17屆第10次定期會暨各次臨時會決議案至本府各業務單位執行。</text:p>
      <text:p text:style-name="P18"><text:span text:style-name="T19"></text:span>辦理本縣各級民意代表及村里長福利互助業務</text:p>
      <text:p text:style-name="一內文">自104年9月1日至104年3月31日止計辦理68人次。</text:p>
      <text:p text:style-name="P20"><text:span text:style-name="T21"></text:span>加強輔導各鄉鎮市民代表會議事功能</text:p>
      <text:p text:style-name="E"><text:span text:style-name="T22"></text:span>輔導各鄉鎮市民代表會召開第19屆（屏東市第17屆）第9次及第20屆（屏東市第18屆）第1次定期會及臨時會，審議各項議案及議事運作工作。</text:p>
      <text:p text:style-name="E"><text:span text:style-name="T23"></text:span>備查鄉鎮市民代表會主席出國差假職務代理及行政人員因公出國計畫案件。</text:p>
      <text:p text:style-name="E"><text:span text:style-name="T24"></text:span>輔導各鄉鎮市民代表會，依據地方制度法暨地方立法機關組織準則，配合修正各鄉鎮市民代表會組織自治條例相關條文及其行政人員編制表。</text:p>
      <text:p text:style-name="E"/>
      <text:p text:style-name="P25"><text:span text:style-name="T26"></text:span>災害防救</text:p>
      <text:p text:style-name="E"><text:span text:style-name="T27"></text:span>持續辦理民政系統災情查報通報作業及疏散作業流程。</text:p>
      <text:p text:style-name="E"><text:span text:style-name="T28"></text:span>各種天然災害期間，整合鄉鎮市公所及警政、社政、戶政等辦理易致災區疏散撤離，利用災害防救資訊系統（EMIS）通報A-4a表之相關撤離情形。</text:p>
      <text:p text:style-name="P29"><text:span text:style-name="T30"></text:span><text:span text:style-name="T31">公共造產</text:span></text:p>
      <text:p text:style-name="一內文">本府104年實施對各鄉（鎮、市）公所103年度公共造產經營績效考核刻正進行中，經考核後將依據考核成績遴選績優公所參加內政部公共造產工作競賽，如經該部評定本縣獲致南區縣級鄉（鎮、市）第1名將頒發競賽獎勵金200萬元、第2名160萬元及第3名120萬元，內政部並將擇期頒發獎狀及獎勵金，以茲獎勵與挹注公所財政。</text:p>
      <text:p text:style-name="P32"><text:span text:style-name="T33"></text:span><text:span text:style-name="T34">健全地方發展均衡基礎建設計畫</text:span></text:p>
      <text:p text:style-name="一內文">內政部104年健全地方發展均衡基礎建設計畫－村里集會所活動中心興建修繕計畫，於104年1月22日核定補助屏東市玉成里及內埔鄉龍潭村活動中心修繕計畫等2案，核定補助經費總計新100萬元整。</text:p>
      <text:p text:style-name="P35">二、宗教禮俗業務</text:p>
      <text:p text:style-name="P36"><text:span text:style-name="T37"></text:span><text:span text:style-name="T38">賡續寺廟及宗教團體輔導促進宗教和諧</text:span></text:p>
      <text:p text:style-name="E"><text:span text:style-name="T39"></text:span>積極輔導本縣各宗教寺廟團體自治自律，配合內政部102年修訂「辦理寺廟登記須知」，自103年9月至104年3月間輔導完成寺廟訂定或修訂組織章程計23件，並配合本縣鄉鎮公所掌握轄內宗教寺廟團體資訊，持續向未訂定或修訂組織章程之宗教寺廟團體展開宣導。</text:p>
      <text:p text:style-name="E"><text:span text:style-name="T40"></text:span>與本縣各鄉（鎮、市）公所密切配合，提供宗教團體財團法人各項諮詢與輔導協助，自103年9月至104年3月受理並完成宗教團體財團法人各項變動及設立許可事項5件。</text:p>
      <text:p text:style-name="P41"><text:span text:style-name="T42"></text:span><text:span text:style-name="T43">配合中央政策辦理全面換證</text:span></text:p>
      <text:p text:style-name="一內文">配合內政部102年全面換領寺廟登記證，於本縣宗教寺廟團體換證程序中輔導寺廟宗教團體遵循相關法令及會議程序，定期召開會議，以利其內部<text:soft-page-break/>組織運作正常；自103年9月至104年3月計換發寺廟登記證96件。</text:p>
      <text:p text:style-name="一內文"/>
      <text:p text:style-name="P44"><text:span text:style-name="T45"></text:span><text:span text:style-name="T46">辦理禮俗活動、致力改善社會風氣</text:span></text:p>
      <text:p text:style-name="一內文">自103年9月至104年3月止，進行規劃並籌辦活動如下：</text:p>
      <text:p text:style-name="E"><text:span text:style-name="T47"></text:span>104年2月7日協助民間宗教團體辦理「以愛為名為台灣祈福活動」。</text:p>
      <text:p text:style-name="E"><text:span text:style-name="T48"></text:span>104年1月～3月辦理「大武山成年禮」。</text:p>
      <text:p text:style-name="P49"><text:span text:style-name="T50"></text:span>積極輔導殯葬服務業運作正常</text:p>
      <text:p text:style-name="E"><text:span text:style-name="T51"></text:span>103年9月至104年3月受理查處本縣各鄉鎮市公所查報違法殯葬行為行政處分案13件。</text:p>
      <text:p text:style-name="E"><text:span text:style-name="T52"></text:span>103年9月至104年3月受理殯葬禮儀服務業申請設立許可案13件、跨縣市營業備查27件。</text:p>
      <text:p text:style-name="P53"><text:span text:style-name="T54"></text:span>改善本縣各鄉鎮殯葬環境提昇優質殯葬品質</text:p>
      <text:p text:style-name="E"><text:span text:style-name="T55"></text:span>103年9月至104年3月受理殯葬設施興辦事業申請及變更核准案6件、殯葬設施申請與核准啟用申請案3件。</text:p>
      <text:p text:style-name="E"><text:span text:style-name="T56"></text:span>輔導麟洛鄉公所、春日鄉公所爭取內政部103年度「殯葬設施示範計畫第三期計畫」，分別獲得補助240萬與198萬7,500元；輔導獅子鄉公所、霧臺鄉公所爭取104年度「殯葬設施示範計畫第三期計畫」，分別獲得補助800萬與500萬整。</text:p>
      <text:p text:style-name="P57">三、戶政業務</text:p>
      <text:p text:style-name="P58"><text:span text:style-name="T59"></text:span><text:span text:style-name="T60">人口統計</text:span></text:p>
      <text:p text:style-name="一內文">辦理戶籍人口統計工作，督導各鄉鎮市戶政事務所定期將戶籍人口統計各項報表通報內政部備查，並於民政處及主計處網頁公開人口統計資料及提供應用圖表。</text:p>
      <text:p text:style-name="P61"><text:span text:style-name="T62"></text:span><text:span text:style-name="T63">研習活動</text:span></text:p>
      <text:p text:style-name="一內文">配合內政部辦理年度戶政主管人員研習班、戶政業務研習班、人口統計業務研習班、國籍業務研習班暨為民服務分區研討會、及強化戶役政資訊系統與應用推廣計畫－系統開發建置及戶役政資訊系統異地備援作業教育訓練，強化戶政人員在職訓練，提升專業知能。</text:p>
      <text:p text:style-name="P64"><text:span text:style-name="T65"></text:span><text:span text:style-name="T66">推行簡政便民服務措施</text:span></text:p>
      <text:p text:style-name="E"><text:span text:style-name="T67"></text:span>週六延長上班服務</text:p>
      <text:p text:style-name="內文0">自102年12月7日起全面實施週六延長上班服務，8個戶政事務所實施週六延長上班服務；受理範圍含所屬各辦公室轄區；實施方式於每週六上午9時至12時受理民眾申請戶籍案件，如遇連續假期3日以上或特殊情形，例如選舉投票日、春節假期、清明節、端午節、中秋節、電力系統維修等，則事先公告暫停實施，自103年9月1日起至104年3月31日止計受理民眾申請相關案件5,266件，服務2,819人次。</text:p>
      <text:p text:style-name="E"><text:span text:style-name="T68"></text:span>中午實施彈性上班：</text:p>
      <text:p text:style-name="內文0">各戶政事務所於中午時段（12：00～13：30）開設單一窗口實施彈性上班之便民措施，服務不打烊。</text:p>
      <text:p text:style-name="E"><text:span text:style-name="T69"></text:span>受理假日預約結婚登記服務：</text:p>
      <text:p text:style-name="內文0">自民國97年5月23日起，由儀式婚改為登記婚，民眾結婚須至戶政事務所完成登記始生效力，為解決結婚當日新人忙於婚禮無暇辦理結婚登記，爰開放假日預約結婚登記，自103年9月1日起至104年3月31日止計受理43件。</text:p>
      <text:p text:style-name="E"><text:span text:style-name="T70"></text:span>每日延長服務時間：</text:p>
      <text:p text:style-name="內文0">屏東市戶政事務所自102年12月1日起實施延長彈性服務，時間為週一至週五每日上午7：45～8：00、下午5：30～5：45提早及延後各半小時提供服務。</text:p>
      <text:p text:style-name="E"><text:span text:style-name="T71"></text:span>戶籍資料異動跨機關通報服務（7合1）：</text:p>
      <text:p text:style-name="內文0">為達便民及簡化行政作業，內政部規劃建置戶籍資料異動跨機關通報服務（戶政、稅務、監理、地政、台電、健保、台水7合1），自102年4月1日起，民眾於辦理遷入、住址變更、出生日期更正、國民身分證統一編號及姓名變更、更正登記，可至戶政事務所臨櫃申請，自103年9月1日起至104年3月31日止計受理9,919件。</text:p>
      <text:p text:style-name="E"><text:span text:style-name="T72"></text:span>代辦民眾申領健保卡服務：</text:p>
      <text:p text:style-name="內文0">本縣為推動簡政便民措施，各戶政事務所（含所屬辦公室）自103年1月起提供代辦民眾申請健保卡服務，藉由跨機關合作及整合政府資源，提供民眾優質便捷的服務，自103年9月1日起至104年3月31日止計受理3,486件。</text:p>
      <text:p text:style-name="E"><text:span text:style-name="T73"></text:span>推行「親民－奉茶」服務：</text:p>
      <text:p text:style-name="內文0">本府民政處及所屬戶政事務所為落實「以客為尊、深化服務績效，高齡友善<text:span text:style-name="T74">溫</text:span><text:span text:style-name="T75">馨、貼心服務」精神，自</text:span>103年3月1日起推行「親民－奉茶」服務，期使洽公民眾有感於溫馨、貼心、多元化服務措施，藉此有效提升民眾滿意度。</text:p>
      <text:p text:style-name="E"><text:span text:style-name="T76"></text:span>推動「護照親辦人別確認服務」：</text:p>
      <text:p text:style-name="內文0">配合外交部推動「護照申請親辦案」，自103年9月1日起至104年3月31日止計受理8,193件。</text:p>
      <text:p text:style-name="E"><text:span text:style-name="T77"></text:span>推展戶政志願服務計畫：</text:p>
      <text:p text:style-name="內文0">推展戶政志願服務計畫，自103年9月1日起至104年3月31日止，各戶政事務所計召募志工31人；志工服務項目計有引導諮詢、協助身心障礙人士、協助戶政宣導法令、整理文件及協助環境整理等項目，共計接受服務49,710人次，提供服務1,593小時。將持續擴大召募，以提升服務績效。</text:p>
      <text:p text:style-name="E"><text:span text:style-name="T78"></text:span>配合推動以Ipass一卡通電子票證繳納戶政規費服務：</text:p>
      <text:p text:style-name="內文0">自103年8月15日起，本縣各戶政事務所配合推動以ipass一卡通電子票證繳納戶政規費服務，提供多元繳費方式，自103年9月1日起至104年3月31日止計受理275件次。未來將持續宣導，提高使用率。</text:p>
      <text:p text:style-name="E"><text:span text:style-name="T79"></text:span>受理協尋親友服務：</text:p>
      <text:p text:style-name="內文0">在不違反個人資料保護法的前提下，提供本項服務，自103年9月1日起至104年3月31日止計受理有26件。</text:p>
      <text:p text:style-name="E"><text:span text:style-name="T80"></text:span>首創社、戶政跨領域整合加值服務：</text:p>
      <text:p text:style-name="內文0">建立由戶政人員受理5大社福津貼的資料查調及代理審查制度，提供免附戶籍謄本之便捷服務並有效縮短社福津貼審核期程，103年戶所受理五大社福津貼申請案件數計14,819件，辦理104年度五大社福津貼總清查案件數計45,932件，節省民眾申請戶籍謄本費用約新台<text:span text:style-name="T81">幤</text:span>270萬，也因戶所之協助使民眾得以於農曆春節前順利領取相關補助，落實照顧弱勢族群之承諾。</text:p>
      <text:p text:style-name="E"><text:span text:style-name="T82"></text:span>受理指定送達地址申請：</text:p>
      <text:p text:style-name="內文0">為順利送達行政處分書、催告書或其他相關文件時，優先寄送民眾指定送達地址，無法送達或未指定時，依行政程序法送達規定辦理，以提升服務效能，自103年9月1日起至104年3月31日止計受理33件。</text:p>
      <text:p text:style-name="E"><text:span text:style-name="T83"></text:span>提供到府服務：</text:p>
      <text:p text:style-name="內文0">對於行動不便、傷病住院或年邁等，無法親自到戶所辦理戶籍登記的民眾，提供到府服務措施，自103年9月1日起至104年3月31日止計受理343人次。</text:p>
      <text:p text:style-name="E"><text:span text:style-name="T84"></text:span>律師駐點服務：</text:p>
      <text:p text:style-name="內文0">配合各戶所週六延長上班時段，提供法律諮詢服務，並自104年2月7日開始實施，至104年3月31日止共計受理241</text:p>
      <text:p text:style-name="P85"><text:span text:style-name="T86"></text:span>戶政資訊管理</text:p>
      <text:p text:style-name="E"><text:span text:style-name="T87"></text:span>專人管理本縣戶役政資訊系統，定期執行版本更新、稽核及平日開關機備份工作。</text:p>
      <text:p text:style-name="E"><text:span text:style-name="T88"></text:span>受理各機關（單位）應用戶役政資訊系統連結介面、電子閘門連結申請及媒體交換等。</text:p>
      <text:p text:style-name="E"><text:span text:style-name="T89"></text:span>建立網頁，提供戶政服務即時資訊、各項申請須知及各式表單下載等，供民眾查詢運用，自103年9月1日起至104年3月31日止，網站總量數共計257,231筆。</text:p>
      <text:p text:style-name="P90"><text:span text:style-name="T91"></text:span>充實設備</text:p>
      <text:p text:style-name="E"><text:span text:style-name="T92"></text:span>購置電腦（含螢幕）。</text:p>
      <text:p text:style-name="E"><text:span text:style-name="T93"></text:span>改善戶政事務所廳舍：</text:p>
      <text:p text:style-name="E0"><text:span text:style-name="T94"></text:span>枋寮鄉戶政、社政聯合辦公廳舍新建工程委工程招標，現與廠商辦理簽約中。</text:p>
      <text:p text:style-name="E0"><text:span text:style-name="T95"></text:span>潮州鎮戶政、社政聯合辦公廳舍新建工程，目前刻正辦理細部設計中。</text:p>
      <text:p text:style-name="P96"><text:span text:style-name="T97"></text:span>嚴密戶籍管理</text:p>
      <text:p text:style-name="E"><text:span text:style-name="T98"></text:span>督導各戶政事務所依權責辦理各項戶籍登記及印鑑證明、國民身分證等文件核發業務。</text:p>
      <text:p text:style-name="E"><text:span text:style-name="T99"></text:span>不定期稽核各戶政事務所使用戶役政資訊系統概況，防止戶籍資料不當外洩。</text:p>
      <text:p text:style-name="P100"><text:span text:style-name="T101"></text:span>國籍行政</text:p>
      <text:p text:style-name="E"><text:span text:style-name="T102"></text:span><text:span text:style-name="T103">自</text:span>103年9月1日起至104年3月31日止核轉外國人申請歸化我國國籍案件，經內政部許可者計186件。</text:p>
      <text:p text:style-name="E"><text:span text:style-name="T104"></text:span>自103年9月1日起至104年3月31日止辦理外國人歸化取得我國國籍者基本語言能力及國民權利義務基本常識測試申請案件計7件。</text:p>
      <text:p text:style-name="P105"><text:span text:style-name="T106"></text:span><text:span text:style-name="T107">門牌業務</text:span></text:p>
      <text:p text:style-name="E"><text:span text:style-name="T108"></text:span>凡新編釘門牌由戶政事務所製作新門牌並派員按址釘掛方便尋址，自103年9月1日起至104年3月31日止，門牌初編、改編等共1,044片。</text:p>
      <text:p text:style-name="E"><text:span text:style-name="T109"></text:span>自103年9月1日起至104年3月31日止，核准萬丹鄉共計1條新闢道路命名。</text:p>
      <text:p text:style-name="P110"><text:span text:style-name="T111"></text:span><text:span text:style-name="T112">自然人憑證推廣—網路代替馬路</text:span></text:p>
      <text:p text:style-name="E"><text:span text:style-name="T113"></text:span>自103年9月1日起至104年3月31日止，核發自然人憑證計3,998件。</text:p>
      <text:p text:style-name="E"><text:span text:style-name="T114"></text:span>開放以自然人憑證於網路申辦國民身分證掛失暨撤銷掛失。</text:p>
      <text:p text:style-name="E"><text:span text:style-name="T115"></text:span>開放以自然人憑證於網路申辦教育程度查詢及申請。</text:p>
      <text:p text:style-name="E"><text:span text:style-name="T116"></text:span>開放以自然人憑證於網路申辦電子戶籍謄本申請及驗證。</text:p>
      <text:p text:style-name="E"><text:span text:style-name="T117"></text:span>開放以自然人憑證於網路申辦指定送達地址申請。</text:p>
      <text:p text:style-name="E"><text:span text:style-name="T118"></text:span>開放以自然人憑證於網路申請「戶籍資料異動跨機關通報服務」，民眾戶籍資料如有異動，可透過網際網路，以自然人憑證驗證後，即可申請將最新的姓名、國民身分證統一編號、戶籍地址及出生日期傳送至財政部財政資訊中心及交通部公路總局，以更新綜合所得稅、遺產稅、贈與稅等稅捐相關業務之稅務人戶籍資料、稅單投遞地址及駕駛執照、行車執照之戶籍地址，免除往返奔波之辛勞。</text:p>
      <text:p text:style-name="P119"><text:span text:style-name="T120"></text:span><text:span text:style-name="T121">親等關聯資料申請提供</text:span></text:p>
      <text:p text:style-name="一內文">配合內政部「親等關聯資料申請提供及管理辦法」，戶政事務所依規定受理親等關聯資料之申請及核發，該資料可作為於短時間運用電腦檢索、勾稽、列印親等關係圖，以利辦理財產分配、繼承登記、避免近親聯婚、建立族譜等。</text:p>
      <text:p text:style-name="P122"><text:span text:style-name="T123"></text:span><text:span text:style-name="T124">災害應變處置</text:span></text:p>
      <text:p text:style-name="E"><text:span text:style-name="T125"></text:span>汛期期間每月上傳更新本縣疏散安置作業系統戶籍資料，並由戶所提供原住民鄉戶籍異動資料供系統更新常住人口資料，俾利撤離時人口狀態之掌握。</text:p>
      <text:p text:style-name="E"><text:span text:style-name="T126"></text:span>辦理本處及戶政事務所新進人員「疏散安置作業系統」實機模擬演練及戶政、民政與公所人員年度教育訓練，使各承辦人熟稔疏散撤離安置作業，自103年9月1日起至104年3月31日止計辦理1場次，參加人數為50人。</text:p>
      <text:p text:style-name="P127">四、役政業務</text:p>
      <text:p text:style-name="P128"><text:span text:style-name="T129"></text:span><text:span text:style-name="T130">兵籍調查</text:span></text:p>
      <text:p text:style-name="一內文">依據相關法令規定，訂定85年次徵兵及齡男子兵籍調查作業實施計畫，轉發各鄉鎮市公所據以實施，並由本府負責督導考核，85年次徵兵及齡男子計6,507人。</text:p>
      <text:p text:style-name="P131"><text:span text:style-name="T132"></text:span><text:span text:style-name="T133">徵兵檢查</text:span></text:p>
      <text:p text:style-name="E"><text:span text:style-name="T134"></text:span>兵籍調查完成後，84年次未在學亦無升學意願役男及83年次以前緩徵原因消滅役男實施徵兵檢查。</text:p>
      <text:p text:style-name="E"><text:span text:style-name="T135"></text:span>役男體位變更申請複檢案件，經審核准予複檢者，繕造複檢名冊送請高雄榮民總醫院安排複檢日期，並實施專科複檢。</text:p>
      <text:p text:style-name="P136"><text:span text:style-name="T137"></text:span>抽籤</text:p>
      <text:p text:style-name="一內文">役男經徵兵檢查判定常備役體位，區分82（含）年次以前及83（含）年次以後，依所習專長科系所組別及軍種兵科配賦比率，辦理軍種兵科籤號順序抽籤作業。</text:p>
      <text:p text:style-name="P138"><text:span text:style-name="T139"></text:span>徵集入營</text:p>
      <text:p text:style-name="E"><text:span text:style-name="T140"></text:span>本縣常備兵、補充兵及常備兵役軍事訓練徵集入營，依內政部訂定徵集計畫，按各鄉（鎮、市）應徵之役男人數比率及分配梯次，訂定徵集實施計畫，依出生年次、抽籤時間及抽籤號次先後順序徵集入營。</text:p>
      <text:p text:style-name="E"><text:span text:style-name="T141"></text:span>自103年9月起至104年3月底止，共計徵集常備兵陸軍7梯次、海軍艦艇兵6梯次、海軍陸戰隊6梯次、空軍5梯次、補充兵8梯次，合計32梯次；常備兵役軍事訓練陸軍6梯次、陸戰隊兵3梯次、空軍3梯次，合計12梯次，由本科派員辦理輸（護）送入營及與部隊辦理交接。</text:p>
      <text:p text:style-name="P142"><text:span text:style-name="T143"></text:span>免役、禁役、緩徵</text:p>
      <text:p text:style-name="E"><text:span text:style-name="T144"></text:span>役男經徵兵檢查或專科複檢，體位判定免役體位者，均依規定核發免役證明書，自103年9月起至104年3月底止，共計核發650件。</text:p>
      <text:p text:style-name="E"><text:span text:style-name="T145"></text:span>因案判有期徒刑5年以上，或實際執行在監合計滿3年以上者禁服兵役，自103年9月起至104年3月底止，計核發禁役證明書9件。</text:p>
      <text:p text:style-name="E"><text:span text:style-name="T146"></text:span>依據各高級中等以上學校造送之緩徵名冊審查後，核定在學緩徵。經核定緩徵學生，因畢業或因故離校，於收到學校造送之名冊，即廢止其緩徵，並辦理徵集入營服役。</text:p>
      <text:p text:style-name="P147"><text:span text:style-name="T148"></text:span>家庭因素申請補充兵及在營常備兵提前退伍</text:p>
      <text:p text:style-name="E">1、家庭因素申請補充兵及在營常備兵提前退伍，自103年9月起至104年3月止共計核准為補充兵204件、提前退伍35件。</text:p>
      <text:p text:style-name="E">2、核定家庭因素服補充兵者服12天補充兵役，均列入梯次徵集入營。</text:p>
      <text:p text:style-name="P149"><text:span text:style-name="T150"></text:span>替代役徵集</text:p>
      <text:p text:style-name="一內文">受理申請、抽籤及徵集</text:p>
      <text:p text:style-name="E"><text:span text:style-name="T151"></text:span>役男申請服一般替代役，104年第二次申請時間於104年4月1日至4月16日止，受理82年次以前出生之役男提出申請。</text:p>
      <text:p text:style-name="E"><text:span text:style-name="T152"></text:span>本縣替代役役男徵集入營，自103年9月起至104年3月止，計徵集18梯次，合計563人。</text:p>
      <text:p text:style-name="P153"><text:span text:style-name="T154"></text:span>家庭因素申請服替代役</text:p>
      <text:p text:style-name="一內文">役男家庭狀況符合規定者，核定服家庭因素替代役，於服役期間可返家住宿協助照顧家庭，自103年9月1日起至104年3月31日止，計核准41件，徵集入營結訓後分發至各服勤單位服勤人數84人。</text:p>
      <text:p text:style-name="P155"><text:span text:style-name="T156"></text:span>公共行政役（家庭因素）替代役役男服勤管理</text:p>
      <text:p text:style-name="一內文">公共行政役（家庭因素）替代役役男服勤管理，每月定期督訪替代役役男差勤、勤務內容、服裝儀容、服勤評量等事項；每二月辦理替代役役男在職訓練，以端正役男服裝儀容，強化役男服勤紀律，增進法律常識，宣導正確服務及法治觀念，促進服勤成效。</text:p>
      <text:p text:style-name="P157"><text:span text:style-name="T158"></text:span>辦理貧困役男家屬生活扶助及各項補助</text:p>
      <text:p text:style-name="一內文">在營服兵役義務人員（含替代役），其家屬不能維持生活者，給予生活扶助及各項補（慰）助金，103年9月起至104年3月底止在營軍人、替代役男一次安家費11戶，計26萬210元；生活扶助金40戶，計81萬1,950元。</text:p>
      <text:p text:style-name="P159"><text:span text:style-name="T160"></text:span>辦理役男入營輸送</text:p>
      <text:p text:style-name="一內文">本縣役男徵集入營，以客運專車輸（護）送役男至收訓部隊入營服役，自103年9月1日起至104年3月31日止計常備兵役陸軍7梯次、海軍艦艇兵6梯次、海軍陸戰隊兵6梯次、空軍5梯次、補充兵8梯次，計32梯次；常備兵役軍事訓練陸軍6梯次、海軍陸戰隊兵3梯次、空軍3梯次，計12梯次；替代役18梯次。</text:p>
      <text:p text:style-name="P161"><text:span text:style-name="T162"></text:span>辦理留守業務</text:p>
      <text:p text:style-name="E"><text:span text:style-name="T163"></text:span>因公陣亡病故傷殘官兵慰問，自103年9月起至104年3月底止，計有：因公意外、病故官兵7人，轉發內政部長一次慰問金351萬元，縣長慰問金33萬元。</text:p>
      <text:p text:style-name="E"><text:span text:style-name="T164"></text:span>104年春節義務役傷殘退伍軍人內政部部長慰問金34人共42萬5,000元、內政部義務役傷殘人員慰問金及安養津貼共36人，計81萬4,000元、縣長慰問金16人，計8萬5,000元。</text:p>
      <text:p text:style-name="P165"><text:span text:style-name="T166"></text:span>軍民服務連線勞軍慰問及後備軍人組織補助</text:p>
      <text:p text:style-name="E"><text:span text:style-name="T167"></text:span>每年春節及中秋節慰問在營國軍軍士官兵辛勞，並致贈加菜金。</text:p>
      <text:p text:style-name="E"><text:span text:style-name="T168"></text:span>辦理823戰役戰友協會及後備軍人輔導中心補助案計17件。</text:p>
      <text:p text:style-name="P169"><text:span text:style-name="T170"></text:span>後備軍人報到列管及緩召申請</text:p>
      <text:p text:style-name="E"><text:span text:style-name="T171"></text:span>督導鄉鎮市公所將個人基本資料輸入電腦並加強列管。</text:p>
      <text:p text:style-name="E"><text:span text:style-name="T172"></text:span>後備軍人遷出、遷入：督導鄉鎮市公所以戶役政資訊系統於線上完成作業，並對屏東縣後備指揮部執行資料傳輸，以避免脫管情事發生。</text:p>
      <text:p text:style-name="P173"><text:span text:style-name="T174"></text:span>協助災害防救業務</text:p>
      <text:p text:style-name="一內文">縣災害應變中心成立，協助連繫國軍支援災害防救事宜。</text:p>
      <text:p text:style-name="P175"><text:span text:style-name="T176"></text:span>兵役制度之重大變革</text:p>
      <text:p text:style-name="一內文">因應兵役制度轉型為募兵制，兵役法於100年12月28日修正公布，其重大變革為：</text:p>
      <text:p text:style-name="E"><text:span text:style-name="T177"></text:span>83年次以後出生之役男，自102年起改接受4個月之常備兵役軍事訓練，82年次以前役男仍接受一年常備兵役。</text:p>
      <text:p text:style-name="E"><text:span text:style-name="T178"></text:span>大專在學學生可申請接受二階段軍事訓練，於大學第一、二學年（或五專第三、四學年）暑假接受各為期8週之入伍訓練及專長訓練，俾儘早完成兵役義務，以利其生涯規劃。</text:p>
      <text:p text:style-name="E"><text:span text:style-name="T179"></text:span>役男可提前於18歲辦理徵兵處理，一次完成4個月軍事訓練。</text:p>
      <text:p text:style-name="E"><text:span text:style-name="T180"></text:span>放寬20歲以後尚未履行兵役義務役男，取得國外、香港、澳門地區學校入學許可且符合就讀學歷及就學最高年齡限制，以及赴大陸就讀教育部採認之大陸地區大學校院者，可申請出境就學〈出國留學〉，以順應國際化潮流，增進國際競爭力俾利生涯規劃。</text:p>
      <text:p text:style-name="E"><text:span text:style-name="T181"></text:span>國防部規劃82年次以前役男判定常備役體位徵集至104年12月底止，未經徵集或補行徵集服役者，105年1月1日起徵服替代役，為期一年。</text:p>
      <text:p text:style-name="P182">五、總動員業務</text:p>
      <text:p text:style-name="P183"><text:span text:style-name="T184"></text:span>103年9月15日執行「自強32號」物力動員演習及聯合徵集場開設作業，圓滿達成任務。</text:p>
      <text:p text:style-name="P185"><text:span text:style-name="T186"></text:span>103年9月25日參與參加104年防衛動員（萬安38號）暨災害防救演習規劃研討會。</text:p>
      <text:p text:style-name="P187"><text:span text:style-name="T188"></text:span>103年10月3日參與參加104年度軍需物資暨軍事運輸徵購（用）先期審查分配協調會。</text:p>
      <text:p text:style-name="P189"><text:span text:style-name="T190"></text:span>103年10月8日參加104年度軍.供需物資徵購徵用供需分配簽證會。</text:p>
      <text:p text:style-name="P191"><text:span text:style-name="T192"></text:span>103年10日21日參加103年全民防衛動員幹部巡迴講習。</text:p>
      <text:p text:style-name="P193"><text:span text:style-name="T194"></text:span>參加104年3月30日104年災害防救演習。</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壹">貳、原住民行政</text:p>
      <text:p text:style-name="P237">一、輔導行政</text:p>
      <text:p text:style-name="P238"><text:span text:style-name="T239"></text:span>都市原住民發展計畫</text:p>
      <text:p text:style-name="一內文">原住民族地區由於地處偏遠，教育資源、生產條件、工作機會、醫療環境等都受限，以致遷移都會區居住者日增，本縣居住都會區原住民人口數（1萬2,460人）占全縣原住民人口數（5萬8,205人）的21.4﹪，諸多生活適應與調適問題，是本縣原住民族行政的重點工作之一。目前在都會區文化傳承、社會教育及就業服務等項目，辦理情形如下：</text:p>
      <text:p text:style-name="E"><text:span text:style-name="T240"></text:span>子女學前教育：103學年度第1學期補助都會區計272人，補助經費256萬5,500元整；原住民鄉計536人，補助經費454萬550元整。</text:p>
      <text:p text:style-name="E"><text:span text:style-name="T241"></text:span>活絡原住民文化會館：截至104/3/31共辦理展覽3檔次、活動23場次、研習及會議121場次，來館人次計14,233人次。本館今（104）年第一期駐館藝術家於3/16駐館至6/6，期間展出創作手工藝品，傳承原住民手工藝，充實會館展覽空間。</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展覽名稱</text:p>
          </table:table-cell>
          <table:table-cell table:style-name="TableCell254">
            <text:p text:style-name="P255">活動場次</text:p>
          </table:table-cell>
          <table:table-cell table:style-name="TableCell256">
            <text:p text:style-name="P257">研習／會議</text:p>
          </table:table-cell>
          <table:table-cell table:style-name="TableCell258">
            <text:p text:style-name="P259">人次</text:p>
          </table:table-cell>
        </table:table-row>
        <table:table-row table:style-name="TableRow260">
          <table:table-cell table:style-name="TableCell261">
            <text:p text:style-name="P262">9月</text:p>
          </table:table-cell>
          <table:table-cell table:style-name="TableCell263">
            <text:p text:style-name="P264">杜寒菘個展</text:p>
          </table:table-cell>
          <table:table-cell table:style-name="TableCell265">
            <text:p text:style-name="P266">8</text:p>
          </table:table-cell>
          <table:table-cell table:style-name="TableCell267">
            <text:p text:style-name="P268">23</text:p>
          </table:table-cell>
          <table:table-cell table:style-name="TableCell269">
            <text:p text:style-name="P270">3,195</text:p>
          </table:table-cell>
        </table:table-row>
        <table:table-row table:style-name="TableRow271">
          <table:table-cell table:style-name="TableCell272">
            <text:p text:style-name="P273">10月</text:p>
          </table:table-cell>
          <table:table-cell table:style-name="TableCell274">
            <text:p text:style-name="P275">杜寒菘個展</text:p>
          </table:table-cell>
          <table:table-cell table:style-name="TableCell276">
            <text:p text:style-name="P277">3</text:p>
          </table:table-cell>
          <table:table-cell table:style-name="TableCell278">
            <text:p text:style-name="P279">18</text:p>
          </table:table-cell>
          <table:table-cell table:style-name="TableCell280">
            <text:p text:style-name="P281">1,889</text:p>
          </table:table-cell>
        </table:table-row>
        <table:table-row table:style-name="TableRow282">
          <table:table-cell table:style-name="TableCell283">
            <text:p text:style-name="P284">11月</text:p>
          </table:table-cell>
          <table:table-cell table:style-name="TableCell285">
            <text:p text:style-name="P286">第14屆木雕展</text:p>
          </table:table-cell>
          <table:table-cell table:style-name="TableCell287">
            <text:p text:style-name="P288">5</text:p>
          </table:table-cell>
          <table:table-cell table:style-name="TableCell289">
            <text:p text:style-name="P290">25</text:p>
          </table:table-cell>
          <table:table-cell table:style-name="TableCell291">
            <text:p text:style-name="P292">1,700</text:p>
          </table:table-cell>
        </table:table-row>
        <table:table-row table:style-name="TableRow293">
          <table:table-cell table:style-name="TableCell294">
            <text:p text:style-name="P295">12月</text:p>
          </table:table-cell>
          <table:table-cell table:style-name="TableCell296">
            <text:p text:style-name="P297">第14屆木雕展</text:p>
          </table:table-cell>
          <table:table-cell table:style-name="TableCell298">
            <text:p text:style-name="P299">4</text:p>
          </table:table-cell>
          <table:table-cell table:style-name="TableCell300">
            <text:p text:style-name="P301">22</text:p>
          </table:table-cell>
          <table:table-cell table:style-name="TableCell302">
            <text:p text:style-name="P303">3,000</text:p>
          </table:table-cell>
        </table:table-row>
        <table:table-row table:style-name="TableRow304">
          <table:table-cell table:style-name="TableCell305">
            <text:p text:style-name="P306">1月</text:p>
          </table:table-cell>
          <table:table-cell table:style-name="TableCell307">
            <text:p text:style-name="P308">第14屆木雕展</text:p>
          </table:table-cell>
          <table:table-cell table:style-name="TableCell309">
            <text:p text:style-name="P310">3</text:p>
          </table:table-cell>
          <table:table-cell table:style-name="TableCell311">
            <text:p text:style-name="P312">5</text:p>
          </table:table-cell>
          <table:table-cell table:style-name="TableCell313">
            <text:p text:style-name="P314">1,622</text:p>
          </table:table-cell>
        </table:table-row>
        <table:table-row table:style-name="TableRow315">
          <table:table-cell table:style-name="TableCell316">
            <text:p text:style-name="P317">2月</text:p>
          </table:table-cell>
          <table:table-cell table:style-name="TableCell318">
            <text:p text:style-name="P319">第14屆木雕展</text:p>
          </table:table-cell>
          <table:table-cell table:style-name="TableCell320">
            <text:p text:style-name="P321">0</text:p>
          </table:table-cell>
          <table:table-cell table:style-name="TableCell322">
            <text:p text:style-name="P323">7</text:p>
          </table:table-cell>
          <table:table-cell table:style-name="TableCell324">
            <text:p text:style-name="P325">707</text:p>
          </table:table-cell>
        </table:table-row>
        <table:table-row table:style-name="TableRow326">
          <table:table-cell table:style-name="TableCell327">
            <text:p text:style-name="P328">3月</text:p>
          </table:table-cell>
          <table:table-cell table:style-name="TableCell329">
            <text:p text:style-name="P330">2015駐館藝術家</text:p>
          </table:table-cell>
          <table:table-cell table:style-name="TableCell331">
            <text:p text:style-name="P332">0</text:p>
          </table:table-cell>
          <table:table-cell table:style-name="TableCell333">
            <text:p text:style-name="P334">21</text:p>
          </table:table-cell>
          <table:table-cell table:style-name="TableCell335">
            <text:p text:style-name="P336">2,120</text:p>
          </table:table-cell>
        </table:table-row>
        <table:table-row table:style-name="TableRow337">
          <table:table-cell table:style-name="TableCell338">
            <text:p text:style-name="P339">合計</text:p>
          </table:table-cell>
          <table:table-cell table:style-name="TableCell340">
            <text:p text:style-name="P341">3檔</text:p>
          </table:table-cell>
          <table:table-cell table:style-name="TableCell342">
            <text:p text:style-name="P343">23場</text:p>
          </table:table-cell>
          <table:table-cell table:style-name="TableCell344">
            <text:p text:style-name="P345">121場</text:p>
          </table:table-cell>
          <table:table-cell table:style-name="TableCell346">
            <text:p text:style-name="P347">14,233人</text:p>
          </table:table-cell>
        </table:table-row>
      </table:table>
      <text:p text:style-name="P348"><text:span text:style-name="T349">　　</text:span>備註：統計日期103/09/01～104/03/31</text:p>
      <text:p text:style-name="E"><text:span text:style-name="T350"></text:span>諮詢服務：121人次。</text:p>
      <text:p text:style-name="E"><text:span text:style-name="T351"></text:span>個案服務：</text:p>
      <text:p text:style-name="E0"><text:span text:style-name="T352"></text:span>關懷都市原住民弱勢家庭，提供訪視14人次；電訪31人次。</text:p>
      <text:p text:style-name="E0"><text:span text:style-name="T353"></text:span>轉介服務：</text:p>
      <text:p text:style-name="P354"><text:span text:style-name="T355"></text:span>連結家婦中心資源提供案家後續關心：春日家庭中心1戶；牡丹家庭中心1戶。</text:p>
      <text:p text:style-name="P356"><text:span text:style-name="T357"></text:span>物資申請：3戶。</text:p>
      <text:p text:style-name="P358"><text:span text:style-name="T359"></text:span>經濟服務：富邦基金會1戶，計1萬元；全聯基金會1戶，計1萬3,200元；原住民急難救助3戶；公所中低收醫療補助2戶。</text:p>
      <text:p text:style-name="P360"><text:span text:style-name="T361"></text:span>身心障礙：8人次（轉介中低收申請、就業、停車證、居家復健）。</text:p>
      <text:p text:style-name="P362"><text:span text:style-name="T363"></text:span>就業服務：8人次，其中4位穩定就業中；2位尚在求職中。</text:p>
      <text:p text:style-name="E"><text:span text:style-name="T364"></text:span>全民健保：訪查人數255人；成功納保人數103人。</text:p>
      <text:p text:style-name="E"><text:span text:style-name="T365"></text:span>急難救助：受理申請各類急難救助，計補助12件。</text:p>
      <text:p text:style-name="E"><text:span text:style-name="T366"></text:span>技術士證照獎勵：受理申請計215人，核撥124萬5,000元。</text:p>
      <text:p text:style-name="P367"><text:span text:style-name="T368"></text:span>族語振興計畫</text:p>
      <text:p text:style-name="E"><text:span text:style-name="T369"></text:span>為配合族語向下扎根，並加強族語教師在職訓練，輔導考取原住民族語言考試高級認證資格，於103年辦理族語學習班，提供族語教師35人共計74小時的研習課程。</text:p>
      <text:p text:style-name="E"><text:span text:style-name="T370"></text:span>辦理原住民教會族語扎根9間，針對族語程度較弱的年輕族人，開設族語查經班及兒童主日學（以族語協同教學方式進行）。</text:p>
      <text:p text:style-name="E"><text:span text:style-name="T371"></text:span>103年11月辦理第6屆全國原住民族語戲劇競賽及第2屆單詞競賽，本縣初賽各1場次。戲劇競賽優勝隊伍分別為青山國小、大武循理會。單詞競賽優勝隊伍分別為望嘉國小、霧臺國小、獅子國中、中正國中。</text:p>
      <text:p text:style-name="E"><text:span text:style-name="T372"></text:span>為營造原住民幼童族語學習環境，有效提升及強化本縣原住民幼童族語聽、說之能力，辦理本縣幼兒園原住民族語協同教學計畫，計補助5間國小（霧臺、口社、佳義、萬安、內獅）附屬幼兒園，聘請教語教師進行族語協同教學，每週至少4小時，共計128小時。</text:p>
      <text:p text:style-name="P373"><text:span text:style-name="T374"></text:span>部落活力計畫</text:p>
      <text:p text:style-name="E"><text:span text:style-name="T375"></text:span>本計畫係以部落會議共識議決為前提，依照自身條件與自我定位，建置及培育部落自治組織、回復部落傳統文化記憶、發展部落經濟產業與照護、營造部落民族生活環境、利用部落閒置土地共耕、強化部落家庭治理及營造讀書環境等面向，研提部落發展之計畫，並配以部落營造員或部分工時人員，以收部落自主經營與永續發展之效。</text:p>
      <text:p text:style-name="E"><text:span text:style-name="T376"></text:span>104年補助9個部落（安坡、賽嘉、青葉、吉露、好茶、文樂、新來義、七佳、中興部落），總經費計1,040萬元。104年第一季工作聯繫會報辦理完畢，已初步研擬整年度工作期程與須配合事項，第一期款亦順利撥付於各部落，持續積極執行計畫。</text:p>
      <text:p text:style-name="P377"><text:span text:style-name="T378"></text:span>部落大學</text:p>
      <text:p text:style-name="E"><text:span text:style-name="T379"></text:span>103年配合「原住民族知識體系」的建構，開設40門課程，領域含括文化、社會、語言、生態、人文、產業等領域，預計11月份辦理成果展。</text:p>
      <text:p text:style-name="E"><text:span text:style-name="T380"></text:span>研發「排灣族服飾文化」、「Vuculj排灣族文化基本教材」、「排灣族頭飾文化」、「排灣族性別文化」、「paliljaliljav傳統信仰初探」、「排灣族的圖紋衣飾穿著禮貌samiling」等6本教材及「屏東魯凱族女性手紋研究」專書。</text:p>
      <text:p text:style-name="E"><text:span text:style-name="T381"></text:span>102年度獎勵金運用計畫辦理校際參訪，訂於9月9日至11日參訪臺南、臺中原住民族部落大學及原住民族電視台，將就學校經營、教學理念、發展成果及媒體運用進行交流。</text:p>
      <text:p text:style-name="P382"><text:span text:style-name="T383"></text:span>社區互助教保服務中心</text:p>
      <text:p text:style-name="一內文">本縣成立社區互助教保服務中心提供部落在地照顧幼兒的模式，並直接或間接促進就業，本縣共計5處（馬兒、美園、佳平、平和及旭海部落），為全國唯一合法設立之教保中心，103年原住民族委員會核定補助經費計1,100萬1,137元整，照顧幼兒人數126人，進用教保人員18名。</text:p>
      <text:p text:style-name="P384"><text:span text:style-name="T385"></text:span>原住民家庭服務中心</text:p>
      <text:p text:style-name="一內文">為健全原住民鄉婦女服務網絡，改善原住民家庭遭遇生活上、經濟上之困境，及提供婦女、兒童或老人等保護個案及時之照顧與關心，排除原住民族地區福利資訊及資源整合不足所形成的障礙，乃結合非營利組織資源於8個原住民鄉設置「原住民族家庭服務中心」，提供福利諮詢與轉介的服務。</text:p>
      <text:p text:style-name="一內文">103年截至104年3月底止成果如下：</text:p>
      <text:p text:style-name="E"><text:span text:style-name="T386"></text:span>各原家中心累計辦理支持成長團體16場，計250人次參加。</text:p>
      <text:p text:style-name="E"><text:span text:style-name="T387"></text:span>個案服務：103人/次。</text:p>
      <text:p text:style-name="E"><text:span text:style-name="T388"></text:span>諮詢與轉介服務：諮詢581人/次；轉介50人/次。</text:p>
      <text:p text:style-name="E"><text:span text:style-name="T389"></text:span>宣導5場次；講座5場次。</text:p>
      <text:p text:style-name="E"/>
      <text:p text:style-name="P390"><text:span text:style-name="T391"></text:span><text:span text:style-name="T392">部落老人日間關懷站（</text:span>104年改名為文化健康站）</text:p>
      <text:p text:style-name="一內文">因應目前人口逐漸高齡化、少子化及家庭主要照顧者青壯年外流的社會趨勢，藉由社區及教會之間的整合服務體系，設置21個原住民部落老人日間關懷站，除提供在地部落老人之預防照顧服務，讓部落老人能夠在「部落老化」、「就地安養」外，亦能減緩家庭主要照顧者的負擔及壓力，使其有喘息的機會。103年截至104年3月底辦理成果如下：</text:p>
      <text:p text:style-name="E"><text:span text:style-name="T393"></text:span><text:span text:style-name="T394">服務人數：</text:span>1,529人（女409人，男1,120人）。</text:p>
      <text:p text:style-name="E"><text:span text:style-name="T395"></text:span><text:span text:style-name="T396">電話問安：</text:span>9,939次。</text:p>
      <text:p text:style-name="E"><text:span text:style-name="T397"></text:span><text:span text:style-name="T398">關懷訪視：</text:span>17,077次。</text:p>
      <text:p text:style-name="E"><text:span text:style-name="T399"></text:span><text:span text:style-name="T400">餐飲服務：集中用餐</text:span>59,603人次，送餐6,028人次。</text:p>
      <text:p text:style-name="E"><text:span text:style-name="T401"></text:span><text:span text:style-name="T402">心靈與文化、健康促進活動：</text:span>1,892場次。</text:p>
      <text:p text:style-name="P403"><text:span text:style-name="T404"></text:span><text:span text:style-name="T405">促進原住民就業，以降低失業率</text:span></text:p>
      <text:p text:style-name="一內文">加強原住民就業媒合工作，結合本縣原住民就業服務人員輔導原住民就業及轉業並辦理相關職業訓練及宣導活動，104年度預計辦理三種主題宣導活動，分別為職災宣導、就業促進宣導、青年就業校園宣導，預期服務人次計500人；另104年4月13日至16日將辦理堆高機職業訓練複習班，期能幫助族人提升考照機率，參與人數計30人次。</text:p>
      <text:p text:style-name="P406"><text:span text:style-name="T407"></text:span>公益彩券回饋金運用</text:p>
      <text:p text:style-name="E"><text:span text:style-name="T408"></text:span>為提升公益彩券回饋金運用效率，彰顯公益性，本計畫主要以促進原住民就業之訓練、輔導與獎勵，以及各項增進原住民族福利服務計畫為主。</text:p>
      <text:p text:style-name="E"><text:span text:style-name="T409"></text:span>104年核定補助4個單位（滿州鄉公所、屏東縣幸福原住民照顧服務勞動合作社、原住民泰武咖啡生產合作社、社團法人屏東縣社會工作者協會），辦理弱勢家庭課後照顧服務、觀光產業發展等計畫，核定總經費計320萬元。目前持續辦理經費撥款事宜。</text:p>
      <text:p text:style-name="P410"><text:span text:style-name="T411"></text:span>寒假工讀計畫</text:p>
      <text:p text:style-name="一內文">配合104年縣府寒假工讀計畫，本處於2月2日至2月13日辦理「我在美麗的部落」工讀計畫，招募30名青年學子，藉由年輕人的創意及專長，行銷推廣部落特點及原住民傳統文化，學生們深入部落探索，以紀錄片方式紀錄並宣傳禮納里與吾拉魯滋部落的產業與文化，成果影片將由縣府評選，遴選出最佳影片前三名作品，亦發給優勝獎金。本案已辦理完畢。</text:p>
      <text:p text:style-name="P412">二、產業發展</text:p>
      <text:p text:style-name="P413"><text:span text:style-name="T414"></text:span>全民造林暨獎勵輔導造林計畫</text:p>
      <text:p text:style-name="一內文">本縣原住民保留地經編定為林業用地之面積約佔總面積之七成以上，其林地經營管理之良窳，對國土保安、水源涵養、水土保持、治山防洪等影響致鉅，亟需加強保育。爰此，本府向行政院農業委員會申請辦理「全民造林運動實施計畫－原住民保留地造林地輔育管理計畫」暨「獎勵輔導造林計畫－原住民保留地造林地獎勵輔導計畫」，以獎勵原住民族人造林，厚植森林資源。各計畫之執行情形如下：</text:p>
      <text:p text:style-name="E"><text:span text:style-name="T415"></text:span>全民造林計畫：103年檢測面積約3,204餘公頃、檢測合格面積約2,951餘公頃、實際發放面積約2,860餘公頃（獎勵金約5,558萬餘元）。本（104）年預計檢測面積約2,950餘公頃，預計發放獎勵金約5,743萬餘元。</text:p>
      <text:p text:style-name="E"><text:span text:style-name="T416"></text:span>獎勵輔導造林計畫：自98年迄103年實際核准面積合計約366餘公頃（其中103年新植面積約67餘公頃），實際發放獎勵金約1,920萬餘元（其中103年新植案件約809萬餘元）。本（104）年預計核准新植面積約67公頃，加總以前年度核准面積後合計約433餘公頃，預計發放獎勵金約2,813萬餘元（其中104年新植案件預計發放約804萬元）。</text:p>
      <text:p text:style-name="P417"><text:span text:style-name="T418"></text:span>原住民保留地森林保育計畫─集水區禁伐補償</text:p>
      <text:p text:style-name="E"><text:span text:style-name="T419"></text:span>原住民保留地多數位於水庫集水區、主次要河川及普通河川（含其支流）之中、上游範圍，為維持其國土保安、水源涵養、水土保持等功能，經向原住民族委員會申請辦理「原住民保留地森林保育計畫」，將上開範圍周邊150公尺內之林地納入禁伐，並發放每公頃2萬元補償金。</text:p>
      <text:p text:style-name="E"><text:span text:style-name="T420"></text:span>本計畫執行迄103年度集水區林木禁伐補償面積合計完成約4,810公頃（其中103年新增面積約50餘公頃），實際發放獎勵金約9,250萬餘元（其中103年新增案件約100萬餘元）。本（104）年預計執行新增面積約30公頃，加總以前年度執行面積後合計約4,850公頃，預計發放補償費9,310萬元。</text:p>
      <text:p text:style-name="P421"/>
      <text:p text:style-name="P422"><text:span text:style-name="T423"></text:span>原住民保留地林木限制伐採補償計畫</text:p>
      <text:p text:style-name="一內文">為保育原住民保留地森林資源，維護國土保安，自96年起創辦原住民保留地林木限制伐採補償計畫執行至今，期透過本計畫之實施，維護林木、避免砍伐，以防止水源汙染，確保水源得以源源不息。本計畫至103年止，限制伐採面積已達416.62公頃（牡丹鄉81.8549公頃、獅子鄉68.5649公頃、春日鄉59.6495公頃、來義鄉65.7192公頃、泰武鄉8.201公頃、瑪家鄉80.6535公頃、三地門鄉30.7108公頃、霧臺鄉13.66公頃），總計補償金達2,296萬9,017元。</text:p>
      <text:p text:style-name="P424"><text:span text:style-name="T425"></text:span>違規案件查報取締</text:p>
      <text:p text:style-name="一內文">經統計裁罰之違規案件數，本（103）年截至8月止計6件。從違規案件研析，原住民族人常因不諳法令而誤觸法令，本府均採積極態度降低族人違規之情形，除每年辦理水土保持相關法令宣導說明會之外，今年規劃製作法令彙編及問答集，發送原鄉族人認識、了解法令，以避免違法。</text:p>
      <text:p text:style-name="P426"><text:span text:style-name="T427"></text:span>輔導原住民族傳統技藝人才培育訓練計畫</text:p>
      <text:p text:style-name="一內文">透過本計畫使族人學習自身族群文化，傳承具歷史性、文化性、獨特性之傳統工藝，推展族群在地特色產業。本年計畫執行期程為4月至7月，預計核定進階班計6個單位、初級班計10個單位，訓練人數計200人以上，於8月份完成核銷作業。</text:p>
      <text:p text:style-name="P428"><text:span text:style-name="T429"></text:span>原鄉深度旅遊</text:p>
      <text:p text:style-name="一內文">自101年起，每年辦理原鄉深度旅遊活動，本（104）年深度旅遊預計聯串各鄉主要產業活動進行遊程，使遊程更加多元豐富，並辦理媒體踩線團，帶動屏東原鄉旅遊風氣。本（104）年預計完成帶領民眾體驗至少50團，1200人次以上，帶動在地部落產值近120萬元。</text:p>
      <text:p text:style-name="P430"><text:span text:style-name="T431"></text:span>原鄉產業輔導計畫</text:p>
      <text:p text:style-name="E"><text:span text:style-name="T432"></text:span>為強化現有原鄉產業相關組織經營及運作能力，並擴展產銷效益，規劃產業分期輔導計畫，依現有組織營運發展情形分為萌芽期、成長期及成熟期，並視各期發展所需進行培力，以提昇組織產能及經濟收益。</text:p>
      <text:p text:style-name="E"><text:span text:style-name="T433"></text:span>本計畫已於103年6月份完成委託專業輔導團隊，參加業者計15家，涵蓋本縣原鄉地區，輔導期程至105年11月止。</text:p>
      <text:p text:style-name="P434"><text:span text:style-name="T435"></text:span>永久屋產業發展計畫</text:p>
      <text:p text:style-name="E"><text:span text:style-name="T436"></text:span><text:span text:style-name="T437">四大永久屋基地產銷館均已完成開館：吾拉魯滋部落於</text:span>102年7月4日開館；新來義部落於102年8月9日開館；長治百合部落產銷館於102年12月28日開館；禮納里部落產業發展中心四大工坊於103年5月10日開館。</text:p>
      <text:p text:style-name="E"><text:span text:style-name="T438"></text:span>為持續推動永久屋農耕發展計畫，本府委託專業輔導團隊規劃辦理莫拉克重建農事管理研習課程暨農特產品展售活動，透過各重建區農耕地之農情調查及診斷，以提出建議並依地區特殊的需求安排課程內容進行分區授課，藉以提升農耕技術增加農產量；另辦理縣內（中山公園）、縣外（高雄大東文化藝術中心）各1場次農特產品展售活動，每場次20攤位，兩場次總營收入約29萬5,670元，每攤/天平均營收入約7,392元，辦理展售活動期提供農耕戶農產物之行銷通路並推廣重建區之農特產業，增加經濟收益。</text:p>
      <text:p text:style-name="P439"><text:span text:style-name="T440"></text:span>吾拉魯滋部落聖誕季活動</text:p>
      <text:p text:style-name="一內文">為配合萬金聖誕季活動，本處103年度以原住民文化特色燈飾裝置結合部落農特產業（咖啡）營造整體環境，除期能與萬金聖母聖殿特色形成區隔吸引人潮至部落遊玩以紓解聖殿遊客量之目的外，亦期藉由在地農特產業（咖啡）意象之燈飾裝置及咖啡飲用環境氛圍之營造，帶動部落農特產業（咖啡）之發展並增加收益。為此本處委託專業輔導團隊規劃辦理「2014屏東吾拉魯滋部落聖誕季活動空間燈飾設計、製作、展出」，其燈飾展示時間自103年12月1日至104年1月4日止，期間也和泰武鄉公所規畫辦理泰武咖啡季活動（2014第五屆屏東咖啡評鑑會、各重建部落農特產品及文創手工藝品展售、咖啡手網烘培、原民美食及手工藝品DIY、吾拉魯滋部落家屋聖誕燈飾布置競賽、聖誕音樂晚會…）以增進活動豐富性。</text:p>
      <text:p text:style-name="P441">三、經濟建設</text:p>
      <text:p text:style-name="P442"><text:span text:style-name="T443"></text:span>原住民保留地權利賦予</text:p>
      <text:p text:style-name="一內文">為確保原住民族人之權益，促進原住民保留地之合理利用，依山坡地保育利用條例第37條及原住民保留地開發管理辦法規定，輔導原住民分別設定農地耕作權、林地農育權及建地地上權登記後，繼續自行經營或自用滿5年無償取得土地所有權。自103年起迄本（104）年間辦理本縣霧臺等9個原住民鄉之權利賦予分配工作，其中辦理原住民他項權利設定面積383公頃，繼續自行經營或自用滿5年無償取得土地所有權面積635公頃。</text:p>
      <text:p text:style-name="P444"><text:span text:style-name="T445"></text:span>補辦增劃編原住民保留地</text:p>
      <text:p text:style-name="一內文">原住民族人於民國77年2月1日前即已使用其祖先遺留之土地且迄今仍繼續使用之公有土地（如國有財產署或林務局管理）者，可申辦增劃編原住民保留地，其補辦增劃編原保地作業計畫截至目前已受理申請2,742筆、面積1,433公頃，其中符合規定的土地計423筆、面積計160公頃，已陸續辦理土地編定為原住民保留地，將權利歸返原住民。</text:p>
      <text:p text:style-name="P446"><text:span text:style-name="T447"></text:span>原鄉部落道路、環境及簡水設施改善</text:p>
      <text:p text:style-name="E"><text:span text:style-name="T448"></text:span>原住民部落永續發展造景計畫於103年辦理13件工程；另104年度至目前已核定5件工程執行中。</text:p>
      <text:p text:style-name="E"><text:span text:style-name="T449"></text:span>原住民部落特色道路改善計畫於103年辦理9件工程；另104年度至目前核定13件工程，辦理規劃設計前置作業中。</text:p>
      <text:p text:style-name="E"><text:span text:style-name="T450"></text:span>103年部落簡水設施營運管理輔導1件，輔導鄉公所辦理水權作業20件及用地取得作業10件；另104年度部落簡水設施營運管理輔導1件執行中，並繼續輔導公所辦理水權登記作業。</text:p>
      <text:p text:style-name="P451"><text:span text:style-name="T452"></text:span>協助原住民中低收入戶房屋改善</text:p>
      <text:p text:style-name="一內文">本計畫補助中低收入戶原住民建購修繕住宅，104年將補助建購住宅17戶（每戶20萬元）、修繕住宅66戶（每戶20萬元），可改善居住生活品質。</text:p>
      <text:p text:style-name="P453"><text:span text:style-name="T454"></text:span>莫拉克颱風災後重建永久屋安全家園</text:p>
      <text:p text:style-name="一內文">98年8月8日莫拉克颱風災後已屆滿5年，本縣永久屋已完成1,000間建物產權移轉予住戶。永久屋基地公共設施後續改善需求計畫14件工程，已執行並陸續完工使用。莫拉克颱風災後重建特別條例結束，本府持續協助永久屋基地公共設施後續改善並提供居民生活必要之需求。</text:p>
      <text:p text:style-name="E"/>
      <text:p text:style-name="內文"/>
      <text:p text:style-name="內文"/>
      <text:p text:style-name="內文"/>
      <text:p text:style-name="內文"/>
      <text:p text:style-name="壹">參、財政</text:p>
      <text:p text:style-name="P455">一、財務管理</text:p>
      <text:p text:style-name="P456"><text:span text:style-name="T457"></text:span>財務管理業務：</text:p>
      <text:p text:style-name="E"><text:span text:style-name="T458"></text:span>辦理103年度歲入決算。</text:p>
      <text:p text:style-name="E"><text:span text:style-name="T459"></text:span>年度進行中嚴格控制預算收支情形靈活庫款調度以利縣政推展。</text:p>
      <text:p text:style-name="E"><text:span text:style-name="T460"></text:span>會審各鄉鎮市104年度總預算及103年度總決算。</text:p>
      <text:p text:style-name="P461"><text:span text:style-name="T462"></text:span>104年度總預算歲入執行情形：</text:p>
      <text:p text:style-name="一內文">104年度總預算經貴會第17屆第29、30次臨時會議審議通過，歲入為299億6,000萬元，執行至3月底止歲入實收數為69億9,213萬餘元，占總預算數23.34﹪，本府在年度進行中將積極催收以利歲出預算之執行。</text:p>
      <text:p text:style-name="P463">二、菸酒金融：</text:p>
      <text:p text:style-name="P464"><text:span text:style-name="T465"></text:span>存放款情形：</text:p>
      <text:p text:style-name="E"><text:span text:style-name="T466"></text:span>農會信用部：</text:p>
      <text:p text:style-name="內文0">本縣各鄉鎮市地區農會信用部計22家，其104年3月底存、放款情形分述如下：</text:p>
      <text:p text:style-name="P467"><text:span text:style-name="T468">存款：</text:span>104年3月底存款433億0,228萬9,000元，較去年同期341億8,585萬0,664元，增加91億1,643萬8,336元。</text:p>
      <text:p text:style-name="P469">放款：104年3月底放款174億0,453萬3,000元，較去年同期156億9,133萬9,210元，增加17億1,319萬3,790元。</text:p>
      <text:p text:style-name="E"><text:span text:style-name="T470"></text:span>漁會信用部：</text:p>
      <text:p text:style-name="內文0">本縣各區漁會信用部計有東港、林邊、琉球等3家，其104年3月底存、放款情形分述如下：</text:p>
      <text:p text:style-name="P471"><text:span text:style-name="T472">存款：</text:span>104年3月底存款94億7,156萬7,000元，較去年同期87億7,920萬2,933元，增加6億9,236萬4,067元。</text:p>
      <text:p text:style-name="P473">放款：104年3月底放款62億4,883萬2,000元，較去年同期59億1,162萬0,547元，增加3億3,721萬1,453元。</text:p>
      <text:p text:style-name="P474"><text:span text:style-name="T475"></text:span>查核變現性資產情形：</text:p>
      <text:p text:style-name="一內文">依據財政部85年9月11日台財融第85542621號函示，為落實執行金融監督改進方案，各級地方主管機關，自86年1月1日起辦理基層金融機構變現性資產查核，每年擇轄區內基層金融機構總機構抽檢百分之五十，分支機構百分之二十以上為原則。自103年9月1日至104年3月底止本府對轄區農漁會信用部變現性資產查核計總機構5家，分支機構5家。</text:p>
      <text:p text:style-name="P476"><text:span text:style-name="T477"></text:span>菸酒查緝業務：</text:p>
      <text:p text:style-name="E"><text:span text:style-name="T478"></text:span>自103年9月1日至104年3月底止抽檢本縣轄區內菸酒業者計401家。</text:p>
      <text:p text:style-name="E"><text:span text:style-name="T479"></text:span>自103年9月1日至104年3月底止受理菸酒檢舉案件計8件，尚有1件未結案，其餘2件違反「菸酒管理法」、5件查無違反「菸酒管理法」，辦理情形並均函復檢舉人在案。</text:p>
      <text:p text:style-name="P480">三、公有財產管理</text:p>
      <text:p text:style-name="P481"><text:span text:style-name="T482"></text:span>徵收公有房地租金及使用補償金</text:p>
      <text:p text:style-name="一內文">縣有租占用基地820戶，面積12.0861公頃，本府104年度財產孳息─地租收入編列1,760萬元，截至104年3月底止，已收取地租697萬1,376元，占預算39.6﹪。</text:p>
      <text:p text:style-name="P483"><text:span text:style-name="T484"></text:span>審核交代案件</text:p>
      <text:p text:style-name="一內文">依照公務人員交代條例之規定，縣屬各機關學校新卸任首長交接案件均應報經本府查核，103年11月1日至104年3月底止，各機關學校首長移交案件，報請本府核准備查者，計國小校長30件、高國中校長8件、一級機關首長4件、二級機關首長1件、鄉鎮市公所首長17件。</text:p>
      <text:p text:style-name="P485"><text:span text:style-name="T486"></text:span>公有建築物報廢拆除審核案件</text:p>
      <text:p text:style-name="一內文">依照本縣縣有財產管理自治條例之規定，縣屬各機關學校均應報請本府核轉屏東縣議會審議同意後辦理報廢拆除，103年11月1日至104年3月底止，縣有建築改良物報廢拆除案件有：國小3所，報廢教室14間、廁所2間、車棚1座；高國中2所，車庫2座、傳達室1間、宿舍1間、廁所4間；機關2所，衛生室3間、宿舍3間。</text:p>
      <text:p text:style-name="P487">四、庫款支付</text:p>
      <text:p text:style-name="P488"><text:span text:style-name="T489"></text:span>集中支付業務：</text:p>
      <text:p text:style-name="E"><text:span text:style-name="T490"></text:span>支付作業情形</text:p>
      <text:p text:style-name="內文0">103年度自103年9月1日起至104年3月底止計收受付款憑單3萬9,651件，簽開縣庫支票10,048張，支付金額294億1,025萬2,371元整。</text:p>
      <text:p text:style-name="E"><text:span text:style-name="T491"></text:span>支付作業內容分析</text:p>
      <text:p text:style-name="內文0">自103年9月1日起至104年3月底止縣庫集中支付作業量為7萬8,432筆，以電匯（存、匯入受款人帳戶）7萬256筆為最多佔全部支付案件89.58﹪，自領、領回轉發（向櫃台領取）3,860筆佔4.92﹪，支票郵寄（寄機關或受款人）4,316筆佔5.50﹪。</text:p>
      <text:p text:style-name="P492"><text:span text:style-name="T493"></text:span>出納管理業務：</text:p>
      <text:p text:style-name="E"><text:span text:style-name="T494"></text:span>為民服務櫃台化作業</text:p>
      <text:p text:style-name="E0"><text:span text:style-name="T495"></text:span>以主計處傳票當日送達當日收件開具支票，並迅速通知受款人領取，外鄉鎮以掛號郵寄。</text:p>
      <text:p text:style-name="E0"><text:span text:style-name="T496"></text:span>新台幣5,000元以下零用金支付自103年9月1日起至104年3月底止合計327件，金額56萬5,800元正。</text:p>
      <text:p text:style-name="E0"><text:span text:style-name="T497"></text:span>行政規費、罰鍰收入自103年9月1日起至104年3月底止合計7,167件，金額1,481萬4,397元正。</text:p>
      <text:p text:style-name="E0"><text:span text:style-name="T498"></text:span>工程招標文件圖說，受主辦工程單位委託代售自103年9月1日起至104年3月底止合計211件，金額1萬4,300元正。</text:p>
      <text:p text:style-name="E"><text:span text:style-name="T499"></text:span>薪津發放及所得稅扣繳作業</text:p>
      <text:p text:style-name="E0"><text:span text:style-name="T500"></text:span>每月如期彙整員工薪津清冊，並依規定按時發放員工薪津。</text:p>
      <text:p text:style-name="E0"><text:span text:style-name="T501"></text:span>依所得稅法規定核算員工薪資及各類所得稅，並按規定準時繳庫。</text:p>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壹">肆、城鄉發展</text:p>
      <text:p text:style-name="P542">一、工商科部份</text:p>
      <text:p text:style-name="P543"><text:span text:style-name="T544"></text:span>工商礦業管理：</text:p>
      <text:p text:style-name="E"><text:span text:style-name="T545"></text:span>依據「工廠管理輔導法」，辦理工廠申請設立變更案件計76件。</text:p>
      <text:p text:style-name="E"><text:span text:style-name="T546"></text:span>取締未登記工廠計156家次。自99月6月3日起受理申請，補辦臨時工廠登記第一階段審查核已准計255件；第二階段審查核准計68件。</text:p>
      <text:p text:style-name="E"><text:span text:style-name="T547"></text:span>本府為協助中小企業渡過經營困境，與財團法人中小企業信用保證基<text:span text:style-name="T548">金</text:span><text:span text:style-name="T549">合作，提供擔保協助融資措施，本項提供信用保證貸款總額新台幣</text:span>1億2,500萬元，自101元月1日起受理申請，目前已審查通過並辦妥核簽32家公司（行號）申貸案。</text:p>
      <text:p text:style-name="P550"><text:span text:style-name="T551"></text:span>營利事業管理：</text:p>
      <text:p text:style-name="E"><text:span text:style-name="T552"></text:span>加強服務台之便民措施，設置商業登記服務員和志工，辦理商業設立變更業務，共受理987件。</text:p>
      <text:p text:style-name="E"><text:span text:style-name="T553"></text:span>依據商業登記法及其有關法令，辦理商業申請案件，計核准設立523件，核准變更、停業118件、核准歇業405件。</text:p>
      <text:p text:style-name="P554"><text:span text:style-name="T555"></text:span>舞廳等八種行業稽查取締與管理：</text:p>
      <text:p text:style-name="一內文">本縣於103年10月至104年3月執行「維護公共安全方案」舞廳等八種行業稽查，計檢查170家次，其中無照36家次，有照143家次。</text:p>
      <text:p text:style-name="P556"><text:span text:style-name="T557"></text:span>發展工業促進投資：</text:p>
      <text:p text:style-name="一內文">屏東加工出口區在本縣六塊厝農場設置，面積約125.1964公頃，目前有35家廠商進駐。行政院農業委員會農業生物科技園區已審查通過91家廠商。</text:p>
      <text:p text:style-name="P558"><text:span text:style-name="T559"></text:span>推行商品標示：</text:p>
      <text:p text:style-name="E"><text:span text:style-name="T560"></text:span>依「商品標示法」暨相關標示基準，由本府及鄉鎮市公所派員按季抽查商品標示，共計抽查997件。</text:p>
      <text:p text:style-name="E"><text:span text:style-name="T561"></text:span>不定期至賣場加強宣導各項商品標示法基準法規及配合經濟部標準檢驗局進口異常商品聯合稽查。</text:p>
      <text:p text:style-name="P562"><text:span text:style-name="T563"></text:span>推行公平交易法業務：</text:p>
      <text:p text:style-name="E"><text:span text:style-name="T564"></text:span>印製公平交易法摺頁放置於城鄉發展處工商科及消費者服務中心供人索閱。</text:p>
      <text:p text:style-name="E"><text:span text:style-name="T565"></text:span>製作宣導品，於縣內辦理各項活動時發放，加強宣導公平交易法。</text:p>
      <text:p text:style-name="P566"><text:span text:style-name="T567"></text:span>物力調查及物價管理：</text:p>
      <text:p text:style-name="E"><text:span text:style-name="T568"></text:span>依據經濟部物力調查實施辦法，編納管重要物資臨時調查廠商名冊和調查縣內廠商重要物資存量，共計150家。</text:p>
      <text:p text:style-name="E"><text:span text:style-name="T569"></text:span>重要節日及慶典期間，會同有關單位檢查民生必需品，調節供應數量及價格情形，避免人為哄抬。</text:p>
      <text:p text:style-name="E"><text:span text:style-name="T570"></text:span>戰時重要生產人力動員編組需求統計表所列管14家廠商，均依規定提出戰時重要生產人力填補計畫。</text:p>
      <text:p text:style-name="P571"><text:span text:style-name="T572"></text:span>市場管理與加強攤販整頓管理：</text:p>
      <text:p text:style-name="E"><text:span text:style-name="T573"></text:span>辦理閒置市場營運活化業務。</text:p>
      <text:p text:style-name="E"><text:span text:style-name="T574"></text:span>本縣攤販共計3,315攤，包括有證固定攤販901攤，有證流動攤販72攤，無證固定攤販832攤，無證流動攤販1,510攤。</text:p>
      <text:p text:style-name="P575"><text:span text:style-name="T576"></text:span>辦理電子遊戲場業之稽查取締與管理：</text:p>
      <text:p text:style-name="一內文">合法家數252家，共稽查342家次，其中無照違規經營或涉有賭博者38家，均移由地檢署偵辦。</text:p>
      <text:p text:style-name="P577"><text:span text:style-name="T578"></text:span>辦理消費者保護業務：</text:p>
      <text:p text:style-name="E"><text:span text:style-name="T579"></text:span>受理消費者申訴案件341件。</text:p>
      <text:p text:style-name="E"><text:span text:style-name="T580"></text:span>加強宣導消費者服務中心「1950」及消費者三不運動，印製面紙、環保購物袋、原子筆、抹布、筆袋等宣導品。</text:p>
      <text:p text:style-name="E"><text:span text:style-name="T581"></text:span>消費者保護申訴專線「1950」，於本府大門口服務中心受理消費者之諮詢及申訴。</text:p>
      <text:p text:style-name="E"><text:span text:style-name="T582"></text:span>製作新聞稿，移請本府行政處新聞行政科轉知各報社配合宣傳，大量提供民眾正確資料。</text:p>
      <text:p text:style-name="E"><text:span text:style-name="T583"></text:span>消費者保護相關手冊資料放本處工商科及服務中心供人參閱。</text:p>
      <text:p text:style-name="E"><text:span text:style-name="T584"></text:span>配合本府相關單位辦理活動時，加強宣導「消費者三不運動」如下：</text:p>
      <text:p text:style-name="P585"/>
      <text:p text:style-name="P586"/>
      <text:p text:style-name="P587"/>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序號</text:p>
          </table:table-cell>
          <table:table-cell table:style-name="TableCell601" table:number-rows-spanned="2">
            <text:p text:style-name="P602">辦理日期</text:p>
          </table:table-cell>
          <table:table-cell table:style-name="TableCell603" table:number-rows-spanned="2">
            <text:p text:style-name="P604">活動名稱</text:p>
          </table:table-cell>
          <table:table-cell table:style-name="TableCell605" table:number-columns-spanned="2">
            <text:p text:style-name="P606">活動方式</text:p>
          </table:table-cell>
          <table:covered-table-cell/>
          <table:table-cell table:style-name="TableCell607" table:number-rows-spanned="2">
            <text:p text:style-name="P608">活動地點</text:p>
          </table:table-cell>
          <table:table-cell table:style-name="TableCell609" table:number-rows-spanned="2">
            <text:p text:style-name="P610">參加人數</text:p>
          </table:table-cell>
          <table:table-cell table:style-name="TableCell611" table:number-rows-spanned="2">
            <text:p text:style-name="P612">備註</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專案</text:p>
          </table:table-cell>
          <table:table-cell table:style-name="TableCell619">
            <text:p text:style-name="P620">搭配</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text:p>
          </table:table-cell>
          <table:table-cell table:style-name="TableCell627">
            <text:p text:style-name="P628">10月5日</text:p>
          </table:table-cell>
          <table:table-cell table:style-name="TableCell629">
            <text:p text:style-name="P630">配合農業處2014單車國道花季辦理消費者三不運動宣導活動</text:p>
          </table:table-cell>
          <table:table-cell table:style-name="TableCell631">
            <text:p text:style-name="P632"/>
          </table:table-cell>
          <table:table-cell table:style-name="TableCell633">
            <text:p text:style-name="P634">○</text:p>
          </table:table-cell>
          <table:table-cell table:style-name="TableCell635">
            <text:p text:style-name="P636">麟洛縣立</text:p>
            <text:p text:style-name="P637">運動公園</text:p>
          </table:table-cell>
          <table:table-cell table:style-name="TableCell638">
            <text:p text:style-name="P639">2000人</text:p>
          </table:table-cell>
          <table:table-cell table:style-name="TableCell640">
            <text:p text:style-name="P641">設攤位 <text:s text:c="2"/>懸掛布條發放文宣</text:p>
          </table:table-cell>
        </table:table-row>
        <table:table-row table:style-name="TableRow642">
          <table:table-cell table:style-name="TableCell643">
            <text:p text:style-name="P644">2</text:p>
          </table:table-cell>
          <table:table-cell table:style-name="TableCell645">
            <text:p text:style-name="P646">11月28日</text:p>
          </table:table-cell>
          <table:table-cell table:style-name="TableCell647">
            <text:p text:style-name="P648">2014台灣沙板季記者會</text:p>
          </table:table-cell>
          <table:table-cell table:style-name="TableCell649">
            <text:p text:style-name="P650"/>
          </table:table-cell>
          <table:table-cell table:style-name="TableCell651">
            <text:p text:style-name="P652">○</text:p>
          </table:table-cell>
          <table:table-cell table:style-name="TableCell653">
            <text:p text:style-name="P654">城鄉發展處中庭</text:p>
          </table:table-cell>
          <table:table-cell table:style-name="TableCell655">
            <text:p text:style-name="P656">32人</text:p>
          </table:table-cell>
          <table:table-cell table:style-name="TableCell657">
            <text:p text:style-name="P658">發放文宣</text:p>
          </table:table-cell>
        </table:table-row>
        <table:table-row table:style-name="TableRow659">
          <table:table-cell table:style-name="TableCell660">
            <text:p text:style-name="P661">3</text:p>
          </table:table-cell>
          <table:table-cell table:style-name="TableCell662">
            <text:p text:style-name="P663">12月6日</text:p>
          </table:table-cell>
          <table:table-cell table:style-name="TableCell664">
            <text:p text:style-name="P665">國際身障日及志工大會師活動</text:p>
          </table:table-cell>
          <table:table-cell table:style-name="TableCell666">
            <text:p text:style-name="P667"/>
          </table:table-cell>
          <table:table-cell table:style-name="TableCell668">
            <text:p text:style-name="P669">○</text:p>
          </table:table-cell>
          <table:table-cell table:style-name="TableCell670">
            <text:p text:style-name="P671">屏東市</text:p>
            <text:p text:style-name="P672">千禧公園</text:p>
          </table:table-cell>
          <table:table-cell table:style-name="TableCell673">
            <text:p text:style-name="P674">1200人</text:p>
          </table:table-cell>
          <table:table-cell table:style-name="TableCell675">
            <text:p text:style-name="P676">設攤位 <text:s text:c="2"/>懸掛布條發放文宣</text:p>
          </table:table-cell>
        </table:table-row>
        <table:table-row table:style-name="TableRow677">
          <table:table-cell table:style-name="TableCell678">
            <text:p text:style-name="P679">4</text:p>
          </table:table-cell>
          <table:table-cell table:style-name="TableCell680">
            <text:p text:style-name="P681">1月7日</text:p>
          </table:table-cell>
          <table:table-cell table:style-name="TableCell682">
            <text:p text:style-name="P683">公益路跑賽國興盃活動</text:p>
          </table:table-cell>
          <table:table-cell table:style-name="TableCell684">
            <text:p text:style-name="P685"/>
          </table:table-cell>
          <table:table-cell table:style-name="TableCell686">
            <text:p text:style-name="P687">○</text:p>
          </table:table-cell>
          <table:table-cell table:style-name="TableCell688">
            <text:p text:style-name="P689">城鄉發展處中庭</text:p>
          </table:table-cell>
          <table:table-cell table:style-name="TableCell690">
            <text:p text:style-name="P691">46人</text:p>
          </table:table-cell>
          <table:table-cell table:style-name="TableCell692">
            <text:p text:style-name="P693">發放文宣</text:p>
          </table:table-cell>
        </table:table-row>
        <table:table-row table:style-name="TableRow694">
          <table:table-cell table:style-name="TableCell695">
            <text:p text:style-name="P696">5</text:p>
          </table:table-cell>
          <table:table-cell table:style-name="TableCell697">
            <text:p text:style-name="P698">1月19日</text:p>
          </table:table-cell>
          <table:table-cell table:style-name="TableCell699">
            <text:p text:style-name="P700">春節送暖歲末關懷活動</text:p>
          </table:table-cell>
          <table:table-cell table:style-name="TableCell701">
            <text:p text:style-name="P702"/>
          </table:table-cell>
          <table:table-cell table:style-name="TableCell703">
            <text:p text:style-name="P704">○</text:p>
          </table:table-cell>
          <table:table-cell table:style-name="TableCell705">
            <text:p text:style-name="P706">城鄉發展處中庭</text:p>
          </table:table-cell>
          <table:table-cell table:style-name="TableCell707">
            <text:p text:style-name="P708">82人</text:p>
          </table:table-cell>
          <table:table-cell table:style-name="TableCell709">
            <text:p text:style-name="P710">發放文宣</text:p>
          </table:table-cell>
        </table:table-row>
        <table:table-row table:style-name="TableRow711">
          <table:table-cell table:style-name="TableCell712">
            <text:p text:style-name="P713">6</text:p>
          </table:table-cell>
          <table:table-cell table:style-name="TableCell714">
            <text:p text:style-name="P715">2月14－15日</text:p>
          </table:table-cell>
          <table:table-cell table:style-name="TableCell716">
            <text:p text:style-name="P717">104年阿猴城第9屆縣長盃3 on 3籃球鬥牛賽</text:p>
          </table:table-cell>
          <table:table-cell table:style-name="TableCell718">
            <text:p text:style-name="P719"/>
          </table:table-cell>
          <table:table-cell table:style-name="TableCell720">
            <text:p text:style-name="P721">○</text:p>
          </table:table-cell>
          <table:table-cell table:style-name="TableCell722">
            <text:p text:style-name="P723">仁愛路</text:p>
            <text:p text:style-name="P724">街道</text:p>
          </table:table-cell>
          <table:table-cell table:style-name="TableCell725">
            <text:p text:style-name="P726">620人</text:p>
          </table:table-cell>
          <table:table-cell table:style-name="TableCell727">
            <text:p text:style-name="P728">設攤位 <text:s text:c="2"/>懸掛布條發放文宣</text:p>
          </table:table-cell>
        </table:table-row>
        <table:table-row table:style-name="TableRow729">
          <table:table-cell table:style-name="TableCell730">
            <text:p text:style-name="P731">7</text:p>
          </table:table-cell>
          <table:table-cell table:style-name="TableCell732">
            <text:p text:style-name="P733">2月25日</text:p>
          </table:table-cell>
          <table:table-cell table:style-name="TableCell734">
            <text:p text:style-name="P735">南島族群婚禮宣傳活動</text:p>
          </table:table-cell>
          <table:table-cell table:style-name="TableCell736">
            <text:p text:style-name="P737"/>
          </table:table-cell>
          <table:table-cell table:style-name="TableCell738">
            <text:p text:style-name="P739">○</text:p>
          </table:table-cell>
          <table:table-cell table:style-name="TableCell740">
            <text:p text:style-name="P741">縣府西側</text:p>
            <text:p text:style-name="P742">椰林大道</text:p>
          </table:table-cell>
          <table:table-cell table:style-name="TableCell743">
            <text:p text:style-name="P744">65人</text:p>
          </table:table-cell>
          <table:table-cell table:style-name="TableCell745">
            <text:p text:style-name="P746">發放文宣</text:p>
          </table:table-cell>
        </table:table-row>
        <table:table-row table:style-name="TableRow747">
          <table:table-cell table:style-name="TableCell748">
            <text:p text:style-name="P749">8</text:p>
          </table:table-cell>
          <table:table-cell table:style-name="TableCell750">
            <text:p text:style-name="P751">3月2日</text:p>
          </table:table-cell>
          <table:table-cell table:style-name="TableCell752">
            <text:p text:style-name="P753">104年全國客家日活動</text:p>
          </table:table-cell>
          <table:table-cell table:style-name="TableCell754">
            <text:p text:style-name="P755"/>
          </table:table-cell>
          <table:table-cell table:style-name="TableCell756">
            <text:p text:style-name="P757">○</text:p>
          </table:table-cell>
          <table:table-cell table:style-name="TableCell758">
            <text:p text:style-name="P759">城鄉發展處中庭</text:p>
          </table:table-cell>
          <table:table-cell table:style-name="TableCell760">
            <text:p text:style-name="P761">56人</text:p>
          </table:table-cell>
          <table:table-cell table:style-name="TableCell762">
            <text:p text:style-name="P763">發放文宣</text:p>
          </table:table-cell>
        </table:table-row>
        <table:table-row table:style-name="TableRow764">
          <table:table-cell table:style-name="TableCell765">
            <text:p text:style-name="P766">9</text:p>
          </table:table-cell>
          <table:table-cell table:style-name="TableCell767">
            <text:p text:style-name="P768">3月7－8日</text:p>
          </table:table-cell>
          <table:table-cell table:style-name="TableCell769">
            <text:p text:style-name="P770">六堆祈福尖炮城活動</text:p>
          </table:table-cell>
          <table:table-cell table:style-name="TableCell771">
            <text:p text:style-name="P772"/>
          </table:table-cell>
          <table:table-cell table:style-name="TableCell773">
            <text:p text:style-name="P774">○</text:p>
          </table:table-cell>
          <table:table-cell table:style-name="TableCell775">
            <text:p text:style-name="P776">屏東縣立</text:p>
            <text:p text:style-name="P777">運動公園</text:p>
          </table:table-cell>
          <table:table-cell table:style-name="TableCell778">
            <text:p text:style-name="P779">2500人</text:p>
          </table:table-cell>
          <table:table-cell table:style-name="TableCell780">
            <text:p text:style-name="P781">設攤位 <text:s text:c="2"/>懸掛布條發放文宣</text:p>
          </table:table-cell>
        </table:table-row>
      </table:table>
      <text:p text:style-name="P782"><text:span text:style-name="T783"></text:span>能源管理業務</text:p>
      <text:p text:style-name="E"><text:span text:style-name="T784"></text:span>經濟部能源局補助屏東縣政府辦理104年度石油管理業務補助經費新台幣274萬7,000元。</text:p>
      <text:p text:style-name="E"><text:span text:style-name="T785"></text:span>違反石油管理法處分案件罰緩103年10月～104年3月累計繳納新台幣36萬3,000元。</text:p>
      <text:p text:style-name="E"><text:span text:style-name="T786"></text:span>配合法務部行政執行署屏東分署辦理移送強制執行案件查詢資料及標的物查封及辦理加油站設立、變更資料備查等共計150件。</text:p>
      <text:p text:style-name="E"><text:span text:style-name="T787"></text:span>配合經濟部能源局103年10月至104年3月「健全加油站經營管理及污染防治輔導查核」計畫加油站運設備檢查共38站。</text:p>
      <text:p text:style-name="E"><text:span text:style-name="T788"></text:span>依據環境保護署「推動台灣公廁整潔品質提升五年計畫」督導列管加油站公廁79家。</text:p>
      <text:p text:style-name="E"><text:span text:style-name="T789"></text:span>103年10月至104年3月瓦斯重量查核計畫，已查核分裝場2家、瓦斯行42家。</text:p>
      <text:p text:style-name="E"><text:span text:style-name="T790"></text:span>公有廳舍及學校屋頂空間設置太陽光電計畫：</text:p>
      <text:p text:style-name="內文0">總計完成裝置容量約13.8MW。</text:p>
      <text:p text:style-name="E"><text:span text:style-name="T791"></text:span>經濟部能源局補助本府辦理104年度山地鄉家用液化石油氣用戶申請補助計畫總計金額1,094萬元，採1次撥款，申請期間為5月至6月，現正進行前置宣導及造冊作業，於民眾申請時，加速核對流程。</text:p>
      <text:p text:style-name="P792"><text:span text:style-name="T793"></text:span>地方產業創新研發推動計畫（地方型SBIR）</text:p>
      <text:p text:style-name="E"><text:span text:style-name="T794"></text:span>104年本府編列新台幣350萬元（含行政費80萬元），經濟部補助新台幣600萬元，計畫補助研發經費新台幣870萬元。</text:p>
      <text:p text:style-name="E"><text:span text:style-name="T795"></text:span>本府委託再多能源有限公司承辦本年度地方產業創新研發推動計畫（地方型SBIR），並預定於104年4月15～30日辦理SBIR計畫說明會與計畫撰寫實務講座；104年7月召開計畫期初審查會。</text:p>
      <text:p text:style-name="E"><text:span text:style-name="T796"></text:span>104年9～10月份辦理撥付廠商第一期款項（補助金額之二分之一）。</text:p>
      <text:p text:style-name="P797"><text:span text:style-name="T798"></text:span>地方產業發展基金</text:p>
      <text:p text:style-name="一內文">102年度：</text:p>
      <text:p text:style-name="一內文">本府提報經濟部申請之單一型補助計畫「屏東縣屏東市『南國百匯』」創意生活產業發展計畫」由文化處主政及整合型補助計畫「屏東縣『屏東‧幸福南國』整合型地方特色產業發展計畫」由觀光傳播處主政，皆已獲經濟部核定補助，金額分別為500萬元及1,200萬元，期程皆為3年。</text:p>
      <text:p text:style-name="一內文">103年度：</text:p>
      <text:p text:style-name="一內文">本府提報經濟部申請之單一型補助計畫「屏東縣琉球繩阿股產業發展計畫」由觀光傳播處主政，已獲經濟部核定補助金額為600萬元，期程為3年。</text:p>
      <text:p text:style-name="P799">二、都計科部份</text:p>
      <text:p text:style-name="P800"><text:span text:style-name="T801"></text:span>辦理變更都市計畫（通盤檢討）案部份</text:p>
      <text:p text:style-name="E"><text:span text:style-name="T802"></text:span>全縣公共設施用地專案通盤檢討案</text:p>
      <text:p text:style-name="內文0">內政部為妥善解決公共設施用地經劃設保留而久未取得之問題，於102年11月29日台內營字第10203489291號函頒「都市計畫公共設施保留地檢討變更作業原則」，期間多次邀集各縣市政府研商補助作業須知，後於103年10月14日訂定「內政部補助政府機關辦<text:span text:style-name="T803">理</text:span><text:span text:style-name="T804">公共設施用地檢討之規劃費用申請作業須知」，期以生活圈觀點重新逐一檢討其需求情形，改善</text:span><text:span text:style-name="T805">都</text:span><text:span text:style-name="T806">市環境品質及確保地主權</text:span><text:span text:style-name="T807">益</text:span><text:span text:style-name="T808">之目標。下表為各都市計畫區公共設施保留地面積統計。</text:span></text:p>
      <text:p text:style-name="內文0">內政部於103年10月30日台內營字第1030811990號核定675萬補助本府辦理本案，本府另自籌390.5萬（含75萬自籌款），本案總作業經費共1065.5萬。本府依行政程序法第19條委託內政部營建署城鄉發展分署代辦本案，並於103年12月17日簽訂工作協議書，開始著手辦理本縣各都市計畫區公共設施保留地通盤檢討案。</text:p>
      <text:p text:style-name="內文0">本案共分為三個階段：1.公告徵求意見、2.生活圈整體規劃評估及機關協調會、3.個別都市計畫區公共設施用地通盤檢討草案。本案本府業已於104年01月27日公開徵求意見，目前刻正依徵求之意見做整體性規劃評估作業。</text:p>
      <text:p text:style-name="內文0">代辦機關內政部營建署城鄉發展分署預計於3月底上網招標（等標期40天），預計5月底與得標廠商簽約，爰本府預計於6月底召開各公共設施用地之機關協調會。</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都市</text:p>
              <text:p text:style-name="P819">計畫區</text:p>
            </table:table-cell>
            <table:table-cell table:style-name="TableCell820">
              <text:p text:style-name="P821">計畫面積</text:p>
              <text:p text:style-name="P822">（公頃）</text:p>
            </table:table-cell>
            <table:table-cell table:style-name="TableCell823">
              <text:p text:style-name="P824">公共設施用地面積（公頃）</text:p>
            </table:table-cell>
            <table:table-cell table:style-name="TableCell825">
              <text:p text:style-name="P826">待取得面積</text:p>
              <text:p text:style-name="P827">（公頃）</text:p>
            </table:table-cell>
            <table:table-cell table:style-name="TableCell828">
              <text:p text:style-name="P829"><text:span text:style-name="T830">待取得比例（</text:span><text:span text:style-name="T831">﹪</text:span><text:span text:style-name="T832">）</text:span></text:p>
            </table:table-cell>
          </table:table-row>
        </table:table-header-rows>
        <table:table-row table:style-name="TableRow833">
          <table:table-cell table:style-name="TableCell834">
            <text:p text:style-name="P835">屏東</text:p>
          </table:table-cell>
          <table:table-cell table:style-name="TableCell836">
            <text:p text:style-name="P837">1760.64</text:p>
          </table:table-cell>
          <table:table-cell table:style-name="TableCell838">
            <text:p text:style-name="P839">611.07</text:p>
          </table:table-cell>
          <table:table-cell table:style-name="TableCell840">
            <text:p text:style-name="P841">149.30</text:p>
          </table:table-cell>
          <table:table-cell table:style-name="TableCell842">
            <text:p text:style-name="P843">24.43</text:p>
          </table:table-cell>
        </table:table-row>
        <table:table-row table:style-name="TableRow844">
          <table:table-cell table:style-name="TableCell845">
            <text:p text:style-name="P846">萬丹</text:p>
          </table:table-cell>
          <table:table-cell table:style-name="TableCell847">
            <text:p text:style-name="P848">399.29</text:p>
          </table:table-cell>
          <table:table-cell table:style-name="TableCell849">
            <text:p text:style-name="P850">63.67</text:p>
          </table:table-cell>
          <table:table-cell table:style-name="TableCell851">
            <text:p text:style-name="P852">25.04</text:p>
          </table:table-cell>
          <table:table-cell table:style-name="TableCell853">
            <text:p text:style-name="P854">39.33</text:p>
          </table:table-cell>
        </table:table-row>
        <table:table-row table:style-name="TableRow855">
          <table:table-cell table:style-name="TableCell856">
            <text:p text:style-name="P857">長治</text:p>
          </table:table-cell>
          <table:table-cell table:style-name="TableCell858">
            <text:p text:style-name="P859">313.68</text:p>
          </table:table-cell>
          <table:table-cell table:style-name="TableCell860">
            <text:p text:style-name="P861">33.97</text:p>
          </table:table-cell>
          <table:table-cell table:style-name="TableCell862">
            <text:p text:style-name="P863">7.60</text:p>
          </table:table-cell>
          <table:table-cell table:style-name="TableCell864">
            <text:p text:style-name="P865">22.37</text:p>
          </table:table-cell>
        </table:table-row>
        <table:table-row table:style-name="TableRow866">
          <table:table-cell table:style-name="TableCell867">
            <text:p text:style-name="P868">麟洛</text:p>
          </table:table-cell>
          <table:table-cell table:style-name="TableCell869">
            <text:p text:style-name="P870">285.37</text:p>
          </table:table-cell>
          <table:table-cell table:style-name="TableCell871">
            <text:p text:style-name="P872">22.06</text:p>
          </table:table-cell>
          <table:table-cell table:style-name="TableCell873">
            <text:p text:style-name="P874">3.15</text:p>
          </table:table-cell>
          <table:table-cell table:style-name="TableCell875">
            <text:p text:style-name="P876">14.28</text:p>
          </table:table-cell>
        </table:table-row>
        <table:table-row table:style-name="TableRow877">
          <table:table-cell table:style-name="TableCell878">
            <text:p text:style-name="P879">九如</text:p>
          </table:table-cell>
          <table:table-cell table:style-name="TableCell880">
            <text:p text:style-name="P881">282.64</text:p>
          </table:table-cell>
          <table:table-cell table:style-name="TableCell882">
            <text:p text:style-name="P883">54.37</text:p>
          </table:table-cell>
          <table:table-cell table:style-name="TableCell884">
            <text:p text:style-name="P885">18.49</text:p>
          </table:table-cell>
          <table:table-cell table:style-name="TableCell886">
            <text:p text:style-name="P887">34.01</text:p>
          </table:table-cell>
        </table:table-row>
        <table:table-row table:style-name="TableRow888">
          <table:table-cell table:style-name="TableCell889">
            <text:p text:style-name="P890">里港</text:p>
          </table:table-cell>
          <table:table-cell table:style-name="TableCell891">
            <text:p text:style-name="P892">387.89</text:p>
          </table:table-cell>
          <table:table-cell table:style-name="TableCell893">
            <text:p text:style-name="P894">83.00</text:p>
          </table:table-cell>
          <table:table-cell table:style-name="TableCell895">
            <text:p text:style-name="P896">24.16</text:p>
          </table:table-cell>
          <table:table-cell table:style-name="TableCell897">
            <text:p text:style-name="P898">29.11</text:p>
          </table:table-cell>
        </table:table-row>
        <table:table-row table:style-name="TableRow899">
          <table:table-cell table:style-name="TableCell900">
            <text:p text:style-name="P901">鹽埔</text:p>
          </table:table-cell>
          <table:table-cell table:style-name="TableCell902">
            <text:p text:style-name="P903">185.8</text:p>
          </table:table-cell>
          <table:table-cell table:style-name="TableCell904">
            <text:p text:style-name="P905">22.95</text:p>
          </table:table-cell>
          <table:table-cell table:style-name="TableCell906">
            <text:p text:style-name="P907">7.23</text:p>
          </table:table-cell>
          <table:table-cell table:style-name="TableCell908">
            <text:p text:style-name="P909">31.50</text:p>
          </table:table-cell>
        </table:table-row>
        <table:table-row table:style-name="TableRow910">
          <table:table-cell table:style-name="TableCell911">
            <text:p text:style-name="P912">高樹</text:p>
          </table:table-cell>
          <table:table-cell table:style-name="TableCell913">
            <text:p text:style-name="P914">253</text:p>
          </table:table-cell>
          <table:table-cell table:style-name="TableCell915">
            <text:p text:style-name="P916">25.25</text:p>
          </table:table-cell>
          <table:table-cell table:style-name="TableCell917">
            <text:p text:style-name="P918">1.58</text:p>
          </table:table-cell>
          <table:table-cell table:style-name="TableCell919">
            <text:p text:style-name="P920">6.26</text:p>
          </table:table-cell>
        </table:table-row>
        <table:table-row table:style-name="TableRow921">
          <table:table-cell table:style-name="TableCell922">
            <text:p text:style-name="P923">內埔</text:p>
            <text:p text:style-name="P924">（龍泉）</text:p>
          </table:table-cell>
          <table:table-cell table:style-name="TableCell925">
            <text:p text:style-name="P926">348.85</text:p>
          </table:table-cell>
          <table:table-cell table:style-name="TableCell927">
            <text:p text:style-name="P928">91.76</text:p>
          </table:table-cell>
          <table:table-cell table:style-name="TableCell929">
            <text:p text:style-name="P930">19.96</text:p>
          </table:table-cell>
          <table:table-cell table:style-name="TableCell931">
            <text:p text:style-name="P932">21.75</text:p>
          </table:table-cell>
        </table:table-row>
        <table:table-row table:style-name="TableRow933">
          <table:table-cell table:style-name="TableCell934">
            <text:p text:style-name="P935">內埔</text:p>
            <text:p text:style-name="P936">（豐田）</text:p>
          </table:table-cell>
          <table:table-cell table:style-name="TableCell937">
            <text:p text:style-name="P938">225.66</text:p>
          </table:table-cell>
          <table:table-cell table:style-name="TableCell939">
            <text:p text:style-name="P940">26.45</text:p>
          </table:table-cell>
          <table:table-cell table:style-name="TableCell941">
            <text:p text:style-name="P942">14.94</text:p>
          </table:table-cell>
          <table:table-cell table:style-name="TableCell943">
            <text:p text:style-name="P944">56.47</text:p>
          </table:table-cell>
        </table:table-row>
        <table:table-row table:style-name="TableRow945">
          <table:table-cell table:style-name="TableCell946">
            <text:p text:style-name="P947">內埔</text:p>
          </table:table-cell>
          <table:table-cell table:style-name="TableCell948">
            <text:p text:style-name="P949">486.84</text:p>
          </table:table-cell>
          <table:table-cell table:style-name="TableCell950">
            <text:p text:style-name="P951">104.15</text:p>
          </table:table-cell>
          <table:table-cell table:style-name="TableCell952">
            <text:p text:style-name="P953">48.07</text:p>
          </table:table-cell>
          <table:table-cell table:style-name="TableCell954">
            <text:p text:style-name="P955">46.15</text:p>
          </table:table-cell>
        </table:table-row>
        <table:table-row table:style-name="TableRow956">
          <table:table-cell table:style-name="TableCell957">
            <text:p text:style-name="P958">潮州</text:p>
          </table:table-cell>
          <table:table-cell table:style-name="TableCell959">
            <text:p text:style-name="P960">514.31</text:p>
          </table:table-cell>
          <table:table-cell table:style-name="TableCell961">
            <text:p text:style-name="P962">160.94</text:p>
          </table:table-cell>
          <table:table-cell table:style-name="TableCell963">
            <text:p text:style-name="P964">34.01</text:p>
          </table:table-cell>
          <table:table-cell table:style-name="TableCell965">
            <text:p text:style-name="P966">21.13</text:p>
          </table:table-cell>
        </table:table-row>
        <table:table-row table:style-name="TableRow967">
          <table:table-cell table:style-name="TableCell968">
            <text:p text:style-name="P969">萬巒</text:p>
          </table:table-cell>
          <table:table-cell table:style-name="TableCell970">
            <text:p text:style-name="P971">270.54</text:p>
          </table:table-cell>
          <table:table-cell table:style-name="TableCell972">
            <text:p text:style-name="P973">29.80</text:p>
          </table:table-cell>
          <table:table-cell table:style-name="TableCell974">
            <text:p text:style-name="P975">9.45</text:p>
          </table:table-cell>
          <table:table-cell table:style-name="TableCell976">
            <text:p text:style-name="P977">31.71</text:p>
          </table:table-cell>
        </table:table-row>
        <table:table-row table:style-name="TableRow978">
          <table:table-cell table:style-name="TableCell979">
            <text:p text:style-name="P980">竹田</text:p>
          </table:table-cell>
          <table:table-cell table:style-name="TableCell981">
            <text:p text:style-name="P982">152.16</text:p>
          </table:table-cell>
          <table:table-cell table:style-name="TableCell983">
            <text:p text:style-name="P984">23.82</text:p>
          </table:table-cell>
          <table:table-cell table:style-name="TableCell985">
            <text:p text:style-name="P986">5.50</text:p>
          </table:table-cell>
          <table:table-cell table:style-name="TableCell987">
            <text:p text:style-name="P988">23.09</text:p>
          </table:table-cell>
        </table:table-row>
        <table:table-row table:style-name="TableRow989">
          <table:table-cell table:style-name="TableCell990">
            <text:p text:style-name="P991">新埤</text:p>
          </table:table-cell>
          <table:table-cell table:style-name="TableCell992">
            <text:p text:style-name="P993">172.83</text:p>
          </table:table-cell>
          <table:table-cell table:style-name="TableCell994">
            <text:p text:style-name="P995">14.18</text:p>
          </table:table-cell>
          <table:table-cell table:style-name="TableCell996">
            <text:p text:style-name="P997">2.16</text:p>
          </table:table-cell>
          <table:table-cell table:style-name="TableCell998">
            <text:p text:style-name="P999">15.25</text:p>
          </table:table-cell>
        </table:table-row>
        <table:table-row table:style-name="TableRow1000">
          <table:table-cell table:style-name="TableCell1001">
            <text:p text:style-name="P1002">崁頂</text:p>
          </table:table-cell>
          <table:table-cell table:style-name="TableCell1003">
            <text:p text:style-name="P1004">194.62</text:p>
          </table:table-cell>
          <table:table-cell table:style-name="TableCell1005">
            <text:p text:style-name="P1006">31.24</text:p>
          </table:table-cell>
          <table:table-cell table:style-name="TableCell1007">
            <text:p text:style-name="P1008">18.14</text:p>
          </table:table-cell>
          <table:table-cell table:style-name="TableCell1009">
            <text:p text:style-name="P1010">58.06</text:p>
          </table:table-cell>
        </table:table-row>
        <table:table-row table:style-name="TableRow1011">
          <table:table-cell table:style-name="TableCell1012">
            <text:p text:style-name="P1013">東港</text:p>
          </table:table-cell>
          <table:table-cell table:style-name="TableCell1014">
            <text:p text:style-name="P1015">1001.63</text:p>
          </table:table-cell>
          <table:table-cell table:style-name="TableCell1016">
            <text:p text:style-name="P1017">228.27</text:p>
          </table:table-cell>
          <table:table-cell table:style-name="TableCell1018">
            <text:p text:style-name="P1019">61.19</text:p>
          </table:table-cell>
          <table:table-cell table:style-name="TableCell1020">
            <text:p text:style-name="P1021">26.81</text:p>
          </table:table-cell>
        </table:table-row>
        <table:table-row table:style-name="TableRow1022">
          <table:table-cell table:style-name="TableCell1023">
            <text:p text:style-name="P1024">新園</text:p>
          </table:table-cell>
          <table:table-cell table:style-name="TableCell1025">
            <text:p text:style-name="P1026">148.08</text:p>
          </table:table-cell>
          <table:table-cell table:style-name="TableCell1027">
            <text:p text:style-name="P1028">19.34</text:p>
          </table:table-cell>
          <table:table-cell table:style-name="TableCell1029">
            <text:p text:style-name="P1030">5.41</text:p>
          </table:table-cell>
          <table:table-cell table:style-name="TableCell1031">
            <text:p text:style-name="P1032">27.97</text:p>
          </table:table-cell>
        </table:table-row>
        <table:table-row table:style-name="TableRow1033">
          <table:table-cell table:style-name="TableCell1034">
            <text:p text:style-name="P1035">新園烏龍</text:p>
          </table:table-cell>
          <table:table-cell table:style-name="TableCell1036">
            <text:p text:style-name="P1037">508.34</text:p>
          </table:table-cell>
          <table:table-cell table:style-name="TableCell1038">
            <text:p text:style-name="P1039">33.62</text:p>
          </table:table-cell>
          <table:table-cell table:style-name="TableCell1040">
            <text:p text:style-name="P1041">10.62</text:p>
          </table:table-cell>
          <table:table-cell table:style-name="TableCell1042">
            <text:p text:style-name="P1043">31.59</text:p>
          </table:table-cell>
        </table:table-row>
        <table:table-row table:style-name="TableRow1044">
          <table:table-cell table:style-name="TableCell1045">
            <text:p text:style-name="P1046">鹽埔漁港</text:p>
          </table:table-cell>
          <table:table-cell table:style-name="TableCell1047">
            <text:p text:style-name="P1048">275.86</text:p>
          </table:table-cell>
          <table:table-cell table:style-name="TableCell1049">
            <text:p text:style-name="P1050">79.17</text:p>
          </table:table-cell>
          <table:table-cell table:style-name="TableCell1051">
            <text:p text:style-name="P1052">21.85</text:p>
          </table:table-cell>
          <table:table-cell table:style-name="TableCell1053">
            <text:p text:style-name="P1054">27.60</text:p>
          </table:table-cell>
        </table:table-row>
        <table:table-row table:style-name="TableRow1055">
          <table:table-cell table:style-name="TableCell1056">
            <text:p text:style-name="P1057">林邊</text:p>
          </table:table-cell>
          <table:table-cell table:style-name="TableCell1058">
            <text:p text:style-name="P1059">334.62</text:p>
          </table:table-cell>
          <table:table-cell table:style-name="TableCell1060">
            <text:p text:style-name="P1061">56.29</text:p>
          </table:table-cell>
          <table:table-cell table:style-name="TableCell1062">
            <text:p text:style-name="P1063">7.45</text:p>
          </table:table-cell>
          <table:table-cell table:style-name="TableCell1064">
            <text:p text:style-name="P1065">13.24</text:p>
          </table:table-cell>
        </table:table-row>
        <table:table-row table:style-name="TableRow1066">
          <table:table-cell table:style-name="TableCell1067">
            <text:p text:style-name="P1068">南州</text:p>
          </table:table-cell>
          <table:table-cell table:style-name="TableCell1069">
            <text:p text:style-name="P1070">289.68</text:p>
          </table:table-cell>
          <table:table-cell table:style-name="TableCell1071">
            <text:p text:style-name="P1072">57.05</text:p>
          </table:table-cell>
          <table:table-cell table:style-name="TableCell1073">
            <text:p text:style-name="P1074">14.05</text:p>
          </table:table-cell>
          <table:table-cell table:style-name="TableCell1075">
            <text:p text:style-name="P1076">24.63</text:p>
          </table:table-cell>
        </table:table-row>
        <table:table-row table:style-name="TableRow1077">
          <table:table-cell table:style-name="TableCell1078">
            <text:p text:style-name="P1079">佳冬</text:p>
          </table:table-cell>
          <table:table-cell table:style-name="TableCell1080">
            <text:p text:style-name="P1081">568.24</text:p>
          </table:table-cell>
          <table:table-cell table:style-name="TableCell1082">
            <text:p text:style-name="P1083">70.82</text:p>
          </table:table-cell>
          <table:table-cell table:style-name="TableCell1084">
            <text:p text:style-name="P1085">29.70</text:p>
          </table:table-cell>
          <table:table-cell table:style-name="TableCell1086">
            <text:p text:style-name="P1087">41.94</text:p>
          </table:table-cell>
        </table:table-row>
        <table:table-row table:style-name="TableRow1088">
          <table:table-cell table:style-name="TableCell1089">
            <text:p text:style-name="P1090">枋寮</text:p>
          </table:table-cell>
          <table:table-cell table:style-name="TableCell1091">
            <text:p text:style-name="P1092">372</text:p>
          </table:table-cell>
          <table:table-cell table:style-name="TableCell1093">
            <text:p text:style-name="P1094">79.29</text:p>
          </table:table-cell>
          <table:table-cell table:style-name="TableCell1095">
            <text:p text:style-name="P1096">18.35</text:p>
          </table:table-cell>
          <table:table-cell table:style-name="TableCell1097">
            <text:p text:style-name="P1098">23.14</text:p>
          </table:table-cell>
        </table:table-row>
        <table:table-row table:style-name="TableRow1099">
          <table:table-cell table:style-name="TableCell1100">
            <text:p text:style-name="P1101">水底寮</text:p>
          </table:table-cell>
          <table:table-cell table:style-name="TableCell1102">
            <text:p text:style-name="P1103">182</text:p>
          </table:table-cell>
          <table:table-cell table:style-name="TableCell1104">
            <text:p text:style-name="P1105">30.71</text:p>
          </table:table-cell>
          <table:table-cell table:style-name="TableCell1106">
            <text:p text:style-name="P1107">14.35</text:p>
          </table:table-cell>
          <table:table-cell table:style-name="TableCell1108">
            <text:p text:style-name="P1109">46.73</text:p>
          </table:table-cell>
        </table:table-row>
        <table:table-row table:style-name="TableRow1110">
          <table:table-cell table:style-name="TableCell1111">
            <text:p text:style-name="P1112">琉球</text:p>
          </table:table-cell>
          <table:table-cell table:style-name="TableCell1113">
            <text:p text:style-name="P1114">1156.25</text:p>
          </table:table-cell>
          <table:table-cell table:style-name="TableCell1115">
            <text:p text:style-name="P1116">173.01</text:p>
          </table:table-cell>
          <table:table-cell table:style-name="TableCell1117">
            <text:p text:style-name="P1118">65.67</text:p>
          </table:table-cell>
          <table:table-cell table:style-name="TableCell1119">
            <text:p text:style-name="P1120">37.96</text:p>
          </table:table-cell>
        </table:table-row>
        <table:table-row table:style-name="TableRow1121">
          <table:table-cell table:style-name="TableCell1122">
            <text:p text:style-name="P1123">恆春</text:p>
          </table:table-cell>
          <table:table-cell table:style-name="TableCell1124">
            <text:p text:style-name="P1125">508.6</text:p>
          </table:table-cell>
          <table:table-cell table:style-name="TableCell1126">
            <text:p text:style-name="P1127">90.16</text:p>
          </table:table-cell>
          <table:table-cell table:style-name="TableCell1128">
            <text:p text:style-name="P1129">27.57</text:p>
          </table:table-cell>
          <table:table-cell table:style-name="TableCell1130">
            <text:p text:style-name="P1131">30.58</text:p>
          </table:table-cell>
        </table:table-row>
        <table:table-row table:style-name="TableRow1132">
          <table:table-cell table:style-name="TableCell1133">
            <text:p text:style-name="P1134">車城</text:p>
          </table:table-cell>
          <table:table-cell table:style-name="TableCell1135">
            <text:p text:style-name="P1136">172</text:p>
          </table:table-cell>
          <table:table-cell table:style-name="TableCell1137">
            <text:p text:style-name="P1138">25.64</text:p>
          </table:table-cell>
          <table:table-cell table:style-name="TableCell1139">
            <text:p text:style-name="P1140">3.17</text:p>
          </table:table-cell>
          <table:table-cell table:style-name="TableCell1141">
            <text:p text:style-name="P1142">12.36</text:p>
          </table:table-cell>
        </table:table-row>
        <table:table-row table:style-name="TableRow1143">
          <table:table-cell table:style-name="TableCell1144">
            <text:p text:style-name="P1145">滿州</text:p>
          </table:table-cell>
          <table:table-cell table:style-name="TableCell1146">
            <text:p text:style-name="P1147">122.2</text:p>
          </table:table-cell>
          <table:table-cell table:style-name="TableCell1148">
            <text:p text:style-name="P1149">13.80</text:p>
          </table:table-cell>
          <table:table-cell table:style-name="TableCell1150">
            <text:p text:style-name="P1151">6.07</text:p>
          </table:table-cell>
          <table:table-cell table:style-name="TableCell1152">
            <text:p text:style-name="P1153">43.99</text:p>
          </table:table-cell>
        </table:table-row>
        <table:table-row table:style-name="TableRow1154">
          <table:table-cell table:style-name="TableCell1155">
            <text:p text:style-name="P1156">合計</text:p>
          </table:table-cell>
          <table:table-cell table:style-name="TableCell1157">
            <text:p text:style-name="P1158"><text:span text:style-name="T1159">11873.62</text:span></text:p>
          </table:table-cell>
          <table:table-cell table:style-name="TableCell1160">
            <text:p text:style-name="P1161"><text:span text:style-name="T1162">2355.85</text:span></text:p>
          </table:table-cell>
          <table:table-cell table:style-name="TableCell1163">
            <text:p text:style-name="P1164"><text:span text:style-name="T1165">674.23</text:span></text:p>
          </table:table-cell>
          <table:table-cell table:style-name="TableCell1166">
            <text:p text:style-name="P1167"><text:span text:style-name="T1168">28.62</text:span></text:p>
          </table:table-cell>
        </table:table-row>
      </table:table>
      <text:p text:style-name="P1169"/>
      <text:p text:style-name="E"><text:span text:style-name="T1170"></text:span>擴大暨變更屏東都市計畫（第二次通盤檢討）（第二階段）案</text:p>
      <text:p text:style-name="內文0">原屏東都市計畫範圍內之通盤檢討（二通二階）於98.6.18函送內政部都委會審議後，內政部都委會專案小組分別於98.11.18、99.6.24、99.11.16、99.12.28、100.1.17、100.3.8、100.5.10、100.12.20、101.04.24、101.05.08、101.05.22、101.06.26、101.07.24、101.10.23、101.11.06、101.11.23、10.12.04、102.05.14、102.06.19、102.07.30、102.08.16及102.08.30共召開22次專案小組會議審竣，並提請內政部都市計畫委員會103年5月22日第825次會議決議：「本案除下<text:span text:style-name="T1171">列</text:span><text:span text:style-name="T1172">各點外，其餘准照本會專案小組初步建議意</text:span><text:span text:style-name="T1173">見</text:span><text:span text:style-name="T1174">（如附</text:span><text:span text:style-name="T1175">錄</text:span><text:span text:style-name="T1176">）及屏東縣政府於</text:span>103<text:span text:style-name="T1177">年</text:span>4月7日屏府城都<text:span text:style-name="T1178">字第</text:span>10306375300號函送修正計畫內容通過，並退請縣政府依照修正計畫書、圖後，報由內政部逕予核定，免再提會討<text:span text:style-name="T1179">論</text:span><text:span text:style-name="T1180">」。</text:span><text:span text:style-name="T1181">因本案部分變更內容與原公開展覽內容不一致，且考量本案辦理時程較長，為確保民眾權益，避免後續執行產生爭議，故部都委會決議本案應辦理再公開展覽程序。</text:span></text:p>
      <text:p text:style-name="內文0">再公開展覽程序自103.12.02至103.12.31止辦理完成，目前待規劃單位將彙整的人民陳情案及研析意見報府，本府依程序辦理後再報請內政部都委會審議，審議定案後再依都委會決議修正計畫書圖，並經核定後發布實施。</text:p>
      <text:p text:style-name="E"><text:span text:style-name="T1182"></text:span>變更長治都市計畫（第三次通盤檢討）案</text:p>
      <text:p text:style-name="內文0">本案前93.09.16至93.10.15.辦理公開展覽，全案經本縣都委會第149次、150次會審議通過，並提報102.09.10內政部都委會第811次大會審議審峻，本府已在103.04.11.至103.05.10辦理再公開展覽作業，並於103.04.24於長治鄉公所舉行都市計畫說明會。再公開展覽期間新增兩件人民陳情案件，本府於104.01.22報請內政部再提會審議。</text:p>
      <text:p text:style-name="E"><text:span text:style-name="T1183"></text:span>變更琉球風景特定區計畫（第一次通盤檢討）案</text:p>
      <text:p text:style-name="內文0">本案計畫書圖於100年2月8日屏府城都住字第1000021683號函送內政部都市計畫委員會審議。經內政部都市計畫委員會專案小組9次及2次部大會會議審查，「變更琉球風景特定區（第一次通盤檢討）（第一階段）案」業於103年8月12日發布實施，第一階段共通過33個變更案，並修正部分土地使用分區管制要點規定，其中較重要的變更案包括以下各案：</text:p>
      <text:p text:style-name="E0"><text:span text:style-name="T1184"></text:span>為維護環島海域珊瑚礁生態，控制污水排放，配合琉球污水下水道系統規劃報告書，以公有土地為優先，變更四處污水處理廠用地，未來將可依計畫進入工程施作。</text:p>
      <text:p text:style-name="E0"><text:span text:style-name="T1185"></text:span>小琉球住宅區與商業區容積率長期較本縣各鄉鎮偏低，為提升琉球鄉民居住生活品質，建築物最頂層以斜屋頂設計者，得不計入容積計算，可望增加琉球居民實質居住樓地板面積。</text:p>
      <text:p text:style-name="E0"><text:span text:style-name="T1186"></text:span>白沙漁港與大福漁港市地重劃區，過去因公共設施用地負擔比例過高導致市地重劃窒礙難行，本階段已獲內政部委員初步同意調整市地重劃範圍以及公共設施用地比例，俾使提升未來重劃可行性。</text:p>
      <text:p text:style-name="內文0">本處後續仍將配合第二階段案件的審查，持續與內政部溝通協調推動幾項重大議題，如務實檢討調整綜合遊憩區整體之開發方式、研提白沙漁港與大福漁港市地重劃具體方案，以及機二機關用地解編回歸民眾使用之具體方案等。</text:p>
      <text:p text:style-name="內文0">為草擬本次通盤檢討第二階段計畫書草案，本府分別於103.09.09、103.10.23、104.01.15邀集交通部觀光局大鵬灣國家風景區管理處、琉球鄉公所、內政部營建署城鄉發展分署召開三次工作會議；並於103.09.22、103.12.15兩度赴現場勘查。目前正由內政部營建署城鄉發展分署依歷次工作會議紀錄修正計畫書圖，預計3月底可將計畫書圖送府，俾便本府報內政部續審。</text:p>
      <text:p text:style-name="E"><text:span text:style-name="T1187"></text:span>變更九如都市計畫（第三次通盤檢討）案</text:p>
      <text:p text:style-name="內文0">本案前於101.01.05至101.02.06辦理公開展覽30天，經本縣都委會第184次、185次、186次審議完竣，本府於102.09.17報內政部審議，日前內政部已於102.12.10與103.08.07召開2次部都委會專案小組會議，依專案小組意見修正整體開發區細部計畫及重劃可行性評估，104.01.27縣府地政單位完成評估，目前待規劃單位補充資料後續提內政部專案小組審議。</text:p>
      <text:p text:style-name="E"><text:span text:style-name="T1188"></text:span>變更潮州都市計畫（第二次通盤檢討）案</text:p>
      <text:p text:style-name="內文0">本案目前經鎮都委會9次審議會議後，鎮公所已將計畫書圖報請本府審議。本府於102.03.26～102.04.24辦理公開展覽一個月後，於102.06.07、102.07.18、102.11.27、102.12.18、103.05.16、103.09.16分別召開6次專案小組會議審議，目前全案已經專案小組審決，俟潮州鎮公所依專案小組會議紀錄修正計畫書圖到府後，將提縣大會審議。</text:p>
      <text:p text:style-name="E"><text:span text:style-name="T1189"></text:span>變更鹽埔漁港特定區都市計畫（第二次通盤檢討）</text:p>
      <text:p text:style-name="內文0">本案本府於101.11.11將本案計畫書圖報請內政部審議，內政部都委會專案小組於101.11.26、102.05.13及102.06.26召開三次小組審議，並於102.10.29提內政部都委會第814次會議審議通過。惟內政部都委會決議本案應辦理再公展，本府於103.02.05～103.03.06辦理再公展作業，再公展期間本府共收到59件人民陳情意見，因陳情案件眾多，內政部都委會復於103.07.21召開第4次專案小組審議，後於104年1月27日提內政部都委會第844次會議審決。目前本府將俟規劃單位內政部營建署城鄉發展分署修正計畫書圖到府後，報內政部核定發布實施。</text:p>
      <text:p text:style-name="E"><text:span text:style-name="T1190"></text:span>變更新埤都市計畫（第二次通盤檢討暨配合莫拉克颱風災後重建專案檢討）</text:p>
      <text:p text:style-name="內文0">本案業經102.05.27本縣第187次都市計畫委員會審議通過，本府於102.09.30報請內政部都委會審議，日前內政部都委會於102.12.09、103.05.20召開兩次專案小組審議，後於104年2月10日提內政部都委會第845次會議審決。目前本府正依會議決議修正計畫書圖，俾便辦理再公展作業。</text:p>
      <text:p text:style-name="E"><text:span text:style-name="T1191"></text:span>變更佳冬都市計畫（第三次通盤檢討暨配合莫拉克颱風災後重建專案檢討）</text:p>
      <text:p text:style-name="內文0">本案業經102.07.01本縣第188次都市計畫委員會審議通過，本府於102.09.18報請內政部都委會審議，日前內政部都委會於102.12.09、103.05.20、103.06.05召開三次專案小組審議，後於104年1月13日提內政部都委會第843次會議審決。目前本府正依會議決議修正計畫書圖，俾便辦理再公展作業。</text:p>
      <text:p text:style-name="E"><text:span text:style-name="T1192"></text:span>變更內埔（豐田地區）都市計畫（第二次通盤檢討暨配合莫拉克颱風災後重建專案檢討）</text:p>
      <text:p text:style-name="內文0">本案業經102.05.27本縣第187次都市計畫委員會審議通過，本府於報請內政部都委會審議後，日前內政部都委會於102.12.09、103.05.20召開兩次專案小組審議，會議紀錄於103.06.20送府，會議決議請本府依專案小組委員意見修正計畫書圖後，提報大會審議。目前本府於104.03.05依會議決議修正計畫書圖報內政部，俟內政部安排提大會審議。</text:p>
      <text:p text:style-name="E"><text:span text:style-name="T1193"></text:span>變更高樹都市計畫（第三次通盤檢討暨配合莫拉克颱風災後重建專案檢討）</text:p>
      <text:p text:style-name="內文0">本案業經102.08.12本縣第189次都市計畫委員會審議通過，本府於102.12.06報請內政部都委會審議，日前內政部都委會於103.02.06召開第一次專案小組審議，後於103年10月14日提內政部都委會第837次會議審決，本案免再辦理再公展作業。目前本府正依會議決議修正計畫書圖，俾便報內政部核定發布實施。</text:p>
      <text:p text:style-name="E"><text:span text:style-name="T1194"></text:span>變更枋寮都市計畫（第三次通盤檢討）案</text:p>
      <text:p text:style-name="內文0">本案係由枋寮鄉公所辦理，現正於縣都委會審議中。本案係於101.11.16～101.12.15辦理公開展覽程序，後於102.03.12、102.10.04、103.07.14召開縣都委會專案小組三次會議審查，專案小組委員並於102.06.18赴現場勘查。會議決議請枋寮鄉公所依本府專案小組委員意見修正計畫書圖後，提報縣大會審議。目前仍待枋寮鄉公所依會議決議修正計畫書圖。</text:p>
      <text:p text:style-name="E"><text:span text:style-name="T1195"></text:span>變更枋寮（水底寮地區）都市計畫（第二次通盤檢討）案</text:p>
      <text:p text:style-name="內文0">本案係由枋寮鄉公所辦理，現正於縣都委會審議中。本案係於101.11.16～101.12.15辦理公開展覽程序，後於102.03.12、102.10.04、103.05.19召開縣都委會專案小組三次會議審查，專案小組委員並於102.06.18赴現場勘查。會議決議請枋寮鄉公所依本府專案小組委員意見修正計畫書圖後，提報縣大會審議。目前仍待枋寮鄉公所依會議決議修正計畫書圖。</text:p>
      <text:p text:style-name="E"><text:span text:style-name="T1196"></text:span>變更新園都市計畫（第三次通盤檢討）案</text:p>
      <text:p text:style-name="內文0">本案係由新園鄉公所辦理，現正於縣都委會審議中。本案係於101.05.02～101.05.30辦理公開展覽程序，後於101.06.29、102.12.03召開縣都委會專案小組兩次會議審查，會議決議請新園鄉公所依本府專案小組委員意見修正計畫書圖後，提報縣大會審議。因遲未收到新園鄉公所補充資料，本府亦於103.05.18函催新園鄉公所儘速將相關資料報府，目前仍待新園鄉公所提報修正計畫書圖到府續審議。</text:p>
      <text:p text:style-name="E"><text:span text:style-name="T1197"></text:span>變更新園（烏龍地區）都市計畫（第三次通盤檢討）案</text:p>
      <text:p text:style-name="內文0">本案係由新園鄉公所辦理，現正於縣都委會審議中。本案係於100.06.29～100.07.28辦理公開展覽程序，後於100.09.29、103.10.20兩度提報縣都委會審決。目前新園鄉公所於104.03.06依會議決議修正計畫書圖到府，本府於104.03.18校核無誤後提報內政部審議。</text:p>
      <text:p text:style-name="E"><text:span text:style-name="T1198"></text:span>變更東港都市計畫（第三次通盤檢討）案</text:p>
      <text:p text:style-name="內文0">本案係由新園鄉公所辦理，現正於縣都委會審議中。本案係於104.01.12～104.02.11辦理公開展覽程序，後於104.03.18召開第1次縣都委會專案小組會議審查。因全案案情複雜，為增進專案小組委員對地方之熟悉度，定於104.04.07至當地現勘。目前將依縣專案小組審議進度續辦理。</text:p>
      <text:p text:style-name="E"><text:span text:style-name="T1199"></text:span>中華郵政股份有限公司管有之郵政用地、機關用地案變更都市計畫案通盤檢討案</text:p>
      <text:p text:style-name="內文0">本案有萬丹、九如、車城、高樹、崁頂、麟洛、林邊、枋寮（水底寮）、內埔（龍泉地區）、里港、東港都市計畫區內等11個都市計畫區內11個郵局，擬變更為第一類型郵政專用區、第二類型郵政專用區及其他使用分區之內容，本縣都委會依內政部都委會第752次會議決議之「中華郵政股份有限公司用地變更通案性處理原則」業經102.04.19第186次會議審議修正後通過。惟內政部都委會102.07.30第808次會議修正「中華郵政股份有限公司之用地變更通案性處理原則」，涉及增加第二類型至第五類型郵政專用區檢討方式及變更各類型郵政專用區回饋內容。</text:p>
      <text:p text:style-name="內文0">其中，東港都市計畫區內經縣都委會決議變更為第二類型郵政專用區內容，依內政部都委會會第808次會議決議調整為第三類型郵政專用區，復經本縣都委會102.11.19第191次會議重新審議，會中決議維持原第186次會議決議內容與回饋比例。目前東港都市計畫區內變更為第三類型郵政專用區（第808次決議）內容中華郵政股份有限公司已依第191次會議依縣都委會修正書圖於103.04.10產字第1030064137號報府在案。</text:p>
      <text:p text:style-name="內文0">另上開變更為第一類型郵政專用區之10處（萬丹、九如、車城、高樹、崁頂、麟洛、林邊、枋寮（水底寮）、內埔（龍泉地區）、里港）都市計畫區，本府於102.12.25報內政部核定，惟內政部營建署於102.12.30營函退請本府依內政部都市計畫委員會第808次會議決議重新檢討並經本縣都市計畫委員會重新審議後再報部核定，復經本縣都委會104.03.10第194次大會重新審議，會中決議維持原第186次會議決議內容。目前待郵政公司提報修正計畫書圖到府續送內政部審議。</text:p>
      <text:p text:style-name="內文0">另有關內埔都市計畫區（內埔龍泉）（龍泉郵局）、滿洲都市計畫區（滿洲郵局）、屏東都市計畫區（中正、民生、勝利、北平、林森郵局），潮州都市計畫區（新生、光春郵局），長治都市計畫區（長治郵局），枋寮都市計畫區（枋寮郵局）七個都市計畫區十二個郵局變更分區案，本府於100.09.01、101.12.10依內政部都委會第752次會議決議內容召開二次縣都委會專案小組會議審查，103.08.22中華郵政公司因第808次會議修正內容，重新提報本縣專案小組審查，復經103.09.16召開第三次縣都委會專案小組會議審查，並經提報104.03.10本縣都委會第194次大會審議變更第一類型與第三類型郵政專用區通過。目前待郵政公司提報修正計畫書圖到府續送內政部審議。</text:p>
      <text:p text:style-name="P1200"><text:span text:style-name="T1201"></text:span>辦理變更都市計畫（個案變更）案部份</text:p>
      <text:p text:style-name="E"><text:span text:style-name="T1202"></text:span>擴大暨變更屏東都市計畫（第二次通盤檢討）第二階段（變更工乙（四）工業區為其他使用分區）案</text:p>
      <text:p text:style-name="內文0">本案係屬「屏東二通二階」案內其中之一變更案，經內政部都市計畫委員會103年5月22日第825次會議決議，原則同意工（乙）四變更為住宅區，惟針對人口引進分析、其他分區開發構想及實質計畫內容（包括回饋內容、開發方式、公共設施之劃設…等），請屏東縣政府詳予繪製變<text:span text:style-name="T1203">更</text:span><text:span text:style-name="T1204">計畫圖</text:span><text:span text:style-name="T1205">說</text:span><text:span text:style-name="T1206">資</text:span><text:span text:style-name="T1207">料</text:span><text:span text:style-name="T1208">後，交</text:span>由原專案小組研提具體建議意<text:span text:style-name="T1209">見</text:span><text:span text:style-name="T1210">，再提會討</text:span><text:span text:style-name="T1211">論</text:span><text:span text:style-name="T1212">。</text:span><text:span text:style-name="T1213">本府於</text:span>103.09.05報內政部，經內政部都市計畫委員會於103.09.23、103.12.30召開專案小組會議審議，目前待本府依專案小組會議紀錄再補充資料後，再報內政部召開專案小組續審議。</text:p>
      <text:p text:style-name="E"><text:span text:style-name="T1214"></text:span>擬定屏東都市計畫（原台糖屏東廠宿舍區）細部計畫案</text:p>
      <text:p text:style-name="內文0">本草案業已完成公開展覽（99.6.21～99.7.22），並已於99年10月4日提本縣都市計畫委員會第173次會審議，決議另組專案小組研議後提大會討論，本案已於100.8.23召開第一次專案小組會議。</text:p>
      <text:p text:style-name="內文0">因細部計畫審議過程中、台糖公司針對公共設施用地堅持不可無償提供，與委員要求相違，故本府業於100年9月15日函逕向內政部陳情，新增為「擴大暨變更屏東都市計畫（第二次通盤檢討）（第二階段）案」附帶條件十五，應另行擬定細部計畫，並俟主要計畫經內政部核定發佈實施後再審議。</text:p>
      <text:p text:style-name="內文0">案經內政部都市計畫委員會103年5月22日第825次會議決議，「同意照縣政府會中所提修正之附帶條件規定『1.應另<text:span text:style-name="T1215">行</text:span><text:span text:style-name="T1216">擬定細部計畫，並俟細部計畫完成法定程序後，始得發照建築。</text:span>2.細部計畫範圍內建成區以外地區之公共設施用地應由土地所有權人無償提供，或以市地重劃方式整體開發取得。』，並請縣政府妥為協調台<text:span text:style-name="T1217">糖</text:span><text:span text:style-name="T1218">公司。</text:span><text:span text:style-name="T1219">」，目前再公開展覽自</text:span>103.12.02至103.12.31止辦理完成，再公開展覽期間無公民或團體陳情意<text:span text:style-name="T1220">見</text:span><text:span text:style-name="T1221">或與本變</text:span><text:span text:style-name="T1222">更</text:span><text:span text:style-name="T1223">案無直接關係者，則報由內政部逕予核定，免再提會審議；否則再提會討</text:span><text:span text:style-name="T1224">論</text:span><text:span text:style-name="T1225">。</text:span></text:p>
      <text:p text:style-name="E"><text:span text:style-name="T1226"></text:span>國防部軍備局工程營產中心委託本府代辦「大武營區土地整體規劃案」</text:p>
      <text:p text:style-name="內文0">本案本府於102.04.12報請內政部都市計畫委員會審議，內政部都委會專案小組於102.06.19、102.07.09、102.12.04、103.05.06召開第4次會議審決，將於103.12.09提內政部第841次大會審議通過，本府於會中表示本案係配合國防部營改基金之運作流程，於實施進度規定大武營區搬遷完成後3年內擬具市地重劃計畫書報經市地重劃主管機關審核通過，惟部都委會仍決議本案需擬定細部計畫，請於完成屏東縣都市計畫委員會審定細部計畫書後，先行擬具市地重劃計畫書，送經市地重劃主管機關審核過後，再檢具變更主要計畫書、圖報由內政部逕予核定後實施；如無法於委員會審議通過紀錄文到3年內擬具市地重劃計畫書審核通過，請本府於期限屆滿前敘明理由，重新提會審議延長上開開發期程。本案審議通過後，國防部將可據以著手辦理營區新建規劃設計，大武營區預計5年內遷建完成。</text:p>
      <text:p text:style-name="內文0">另本府於104.03.06邀請相關單位召開工作會議，將針對擬具市地重劃計畫書及為加速開發期程討論市地重劃與營區搬遷併行之可行性研議。規劃單位預定於104.04.30前檢送本案細部計畫書報府提本縣都委會先行審定。</text:p>
      <text:p text:style-name="E"><text:span text:style-name="T1227"></text:span>變更東港都市計畫（配合東港共和新村老舊眷村改建計畫）案</text:p>
      <text:p text:style-name="內文0">國防部針對東港共和新村推動<text:span text:style-name="T1228">老</text:span><text:span text:style-name="T1229">舊眷村改建計畫，已於共和新村南側二處住</text:span><text:span text:style-name="T1230">宅</text:span><text:span text:style-name="T1231">區興建新眷舍建築，民國</text:span>104<text:span text:style-name="T1232">年</text:span><text:span text:style-name="T1233">完工後將可容納東港地區眷戶，</text:span><text:span text:style-name="T1234">可使目前多</text:span><text:span text:style-name="T1235">數</text:span><text:span text:style-name="T1236">閒置之眷舍基地配合中央國有土地活化政策辦</text:span><text:span text:style-name="T1237">理</text:span><text:span text:style-name="T1238">土地活化與再</text:span><text:span text:style-name="T1239">利</text:span><text:span text:style-name="T1240">用，為東港</text:span><text:span text:style-name="T1241">都</text:span><text:span text:style-name="T1242">市計畫地區帶</text:span><text:span text:style-name="T1243">來</text:span><text:span text:style-name="T1244">發展</text:span><text:span text:style-name="T1245">契</text:span><text:span text:style-name="T1246">機。近</text:span><text:span text:style-name="T1247">年來</text:span><text:span text:style-name="T1248">東港觀光休閒產</text:span><text:span text:style-name="T1249">業的興起，取代原有的養殖業及漁業，成為東港再發展的</text:span><text:span text:style-name="T1250">契</text:span><text:span text:style-name="T1251">機，使東港成為屏東地區重要觀光景點，並同時為東港市區帶</text:span><text:span text:style-name="T1252">來</text:span><text:span text:style-name="T1253">交通衝擊與公共設施</text:span><text:span text:style-name="T1254">不</text:span><text:span text:style-name="T1255">足之發展課題；而共和新村緊鄰東港市中心地區，為提供足夠之公共設施，並配合國防部推動之共和新村</text:span><text:span text:style-name="T1256">老</text:span><text:span text:style-name="T1257">舊眷村改建計畫，將可活化近</text:span>19公頃眷改土地，提供東港<text:span text:style-name="T1258">都</text:span><text:span text:style-name="T1259">市計畫地區新發展轉型之空間，亦可使眷改土地資產價值提升，並使國家公共建設具自償性之財務機制，使規劃</text:span><text:span text:style-name="T1260">與實際開發機制結合，減少政府公共建設開發之財務壓</text:span><text:span text:style-name="T1261">力</text:span><text:span text:style-name="T1262">。綜上所述，屏東縣政府於</text:span>100<text:span text:style-name="T1263">年</text:span>12月6日屏府城<text:span text:style-name="T1264">都</text:span><text:span text:style-name="T1265">字第</text:span>1000288494號函同意國防部辦理<text:span text:style-name="T1266">本次</text:span><text:span text:style-name="T1267">都</text:span><text:span text:style-name="T1268">市計畫變</text:span><text:span text:style-name="T1269">更</text:span><text:span text:style-name="T1270">。</text:span></text:p>
      <text:p text:style-name="內文0">本案於102.3.21～102.4.19辦理主要計畫書圖公開展覽程序，後於102.07.18、102.12.13、103.01.27、103.05.14召開縣都委會專案小組四次會議審查，會中因國防部表示本府僅能取得本案容積調派後公共設施用地之土地管理權，非所有權，專案小組決議以市地重劃辦理開發。本案於104.03.10提請本縣第194次都市計畫委員會審決，開發方式分為兩階段，第一階段為主要計畫變更取得部分公共設施用地土地管理權，第二階段為細部計畫，以市地重劃方式取得公共設施用地土地所有權。</text:p>
      <text:p text:style-name="P1271"><text:span text:style-name="T1272"></text:span>辦理專案執行「都市更新」案部分</text:p>
      <text:p text:style-name="E"><text:span text:style-name="T1273"></text:span>屏東舊酒廠及露店市場更新招商作業</text:p>
      <text:p text:style-name="內文0">本案之更新地區劃定已於102.07.12公告實施在案，目前執行後續擴充部分－擬定屏東都市計畫商業區（附三）（舊屏東酒廠）細部計畫案，該細部計畫案於103.07.21～08.19辦理法定30天公開展覽並於103.08.04召開說明會完畢，103.09.17與104.02.06召開2次縣都委會小組會議研議細部計畫方案內容，並於104年03月10日提本縣都委會大會審議通過。目前待規劃單位修正書、圖後，續辦理更新計畫招商作業。</text:p>
      <text:p text:style-name="P1274"><text:span text:style-name="T1275"></text:span>建築線指定業務</text:p>
      <text:p text:style-name="一內文">自104年1月至104年3月23日止，本科共辦理142件建築線指定申請案件，其中核准106件。</text:p>
      <text:p text:style-name="P1276">三、建管科部份</text:p>
      <text:p text:style-name="P1277"><text:span text:style-name="T1278"></text:span><text:span text:style-name="T1279">建築管理：</text:span></text:p>
      <text:p text:style-name="E"><text:span text:style-name="T1280"></text:span>貫徹為民服務之績效加強便民措施，縮短建築執照核發流程，實施建築物簽証制度，採簽證圖說封袋措施，落實行政與技術分立。</text:p>
      <text:p text:style-name="E"><text:span text:style-name="T1281"></text:span><text:span text:style-name="T1282">建築執照納入電腦管理資訊化，舊有使用執照存根資訊化，提供民眾由行動建管查詢建物基本資訊。</text:span></text:p>
      <text:p text:style-name="E"><text:span text:style-name="T1283"></text:span><text:span text:style-name="T1284">建造執照自</text:span>103年9月1日至104年3月31日止，共核發（1,470）件。</text:p>
      <text:p text:style-name="E"><text:span text:style-name="T1285"></text:span>施工管理（包括變更名義、展期、建築工程開工、查驗等）計（）件。</text:p>
      <text:p text:style-name="E"><text:span text:style-name="T1286"></text:span>使用執照自103年9月1日至104年3月31日止，共核發（1,179）件。</text:p>
      <text:p text:style-name="E"><text:span text:style-name="T1287"></text:span>依據內政部訂定「建造執照及雜項執照規定項目審查及簽證項目抽查作業要點」及「屏東縣政府辦理建築師簽證發照考核處理原則」辦理建造執照及雜項執照抽查作業，截至104年3月底抽查（795）案。</text:p>
      <text:p text:style-name="E"><text:span text:style-name="T1288"></text:span>配合內政部營建署補助本府辦理「104年加強綠建築推動計畫」，共核定補助新台幣180萬，包括：</text:p>
      <text:p text:style-name="E0"><text:span text:style-name="T1289"></text:span>建立綠建築審核及抽查計畫（100萬）：今年度預定抽查綠建築設計指標（230）件，104年3月已依核定金額將修正計畫陳報營建署備查中，目前並簽請辦理採購（招標）中。</text:p>
      <text:p text:style-name="E0"><text:span text:style-name="T1290"></text:span>綠建築宣導暨更新診斷及改造計畫（30萬＋50萬＝80萬）：本府103年度已完成「恆春鎮公所」、「九如鄉公所」、「枋山鄉公所」等3棟公有建築物綠建築更新診斷及改造計畫，104年度將持續辦理2－3棟之公有建築物綠建築更新診斷及改造計畫，另辦理3場之綠建築專題演講，以推廣並提升對綠建築的認識，目前正依修正計畫簽請辦理採購（招標）中。</text:p>
      <text:p text:style-name="E"><text:span text:style-name="T1291"></text:span><text:span text:style-name="T1292">另配合內政部營建署</text:span>104年2月4日召開103年度「建築物實施耐震能力評估及補強方案」工作，並依會議記錄修正，目前本縣列管避難收容場所共計（298）間（不含學校建築）；統計截至目前為止已完成初評為（298）間，其中需辦理詳評計（178）間，已完成詳評計有（119）間；預計拆除有（12）間，已完成拆除計有（6）間，「災害後危險建築物緊急評估組訓」預計於103年10月31日前動員組訓1場次，預計動員建築師及技師（80）人。</text:p>
      <text:p text:style-name="P1293"><text:span text:style-name="T1294"></text:span><text:span text:style-name="T1295">使用管理</text:span></text:p>
      <text:p text:style-name="E"><text:span text:style-name="T1296"></text:span>嚴格執行使用管理，取締違建及違規廣告物，消除髒亂，美化市容。</text:p>
      <text:p text:style-name="E"><text:span text:style-name="T1297"></text:span>定期聯合稽查，並不定期複查各類場所，確實執行公共安全工作，以提高生活環境品質。</text:p>
      <text:p text:style-name="E"><text:span text:style-name="T1298"></text:span>設立「單一窗口」以增加服務民眾之便利與加快案件處理流程，建築物公共安全檢查簽證申報並採全面線上申報，申報過程透明化。</text:p>
      <text:p text:style-name="E"><text:span text:style-name="T1299"></text:span>變更使用執照核發自103年9月1日至104年3月31日止，核發（68）件。</text:p>
      <text:p text:style-name="E"><text:span text:style-name="T1300"></text:span>室內裝修合格證核發自103年9月1日至104年3月31日止，共核發（8）件。</text:p>
      <text:p text:style-name="E"><text:span text:style-name="T1301"></text:span>建築物公共安全檢查簽證申報家數，自103年9月1日至104年3月31日止申報件數（517）件。</text:p>
      <text:p text:style-name="E"><text:span text:style-name="T1302"></text:span>103年9月1日至104年3月31日聯合警察、消防、衛生、電力、環保、工商及相關單位辦理公共安全檢查共（883）家次，符合規定（758）家次，不符合規定（119）家次，其中限期改善（119）件，罰鍰（12）件、查報違章建築（13）件、移送法辦（0）件及斷電家數（0）件，違反其他相關規定者已移請各目的事業主管機關依權責處理。</text:p>
      <text:p text:style-name="E"><text:span text:style-name="T1303"></text:span>廣告物管理自103年9月1日至104年3月31日止，核發（0）件。</text:p>
      <text:p text:style-name="E"><text:span text:style-name="T1304"></text:span>取締及拆除違規廣告物查報（166）件，拆除（166）件。</text:p>
      <text:p text:style-name="E"><text:span text:style-name="T1305"></text:span>違章建築拆除自103年9月1日至104年3月31日止，本期查報數（182）件，拆除結案數（11）件。</text:p>
      <text:p text:style-name="P1306"><text:span text:style-name="T1307"></text:span><text:span text:style-name="T1308">無障礙環境建立</text:span></text:p>
      <text:p text:style-name="E"><text:span text:style-name="T1309"></text:span><text:span text:style-name="T1310">針對新建公共建築物無障礙設施，成立無障礙設施勘檢小組，自</text:span>103年9月1日至104年3月31日止，共勘檢（24）次，取得勘檢合格（32）家。</text:p>
      <text:p text:style-name="E"><text:span text:style-name="T1311"></text:span><text:span text:style-name="T1312">推動既有公共建築物：餐廳（總樓地板面積</text:span>300平方公尺以上，計7家）、旅館（客房數50間以上，計15家）無障礙環境改善，截至104年3月31日止，已改善餐廳計4家，旅館計1家。</text:p>
      <text:p text:style-name="P1313">四、交通科部份</text:p>
      <text:p text:style-name="P1314"><text:span text:style-name="T1315"></text:span>交通觀光專用港管理</text:p>
      <text:p text:style-name="E"><text:span text:style-name="T1316"></text:span>為提昇東港、小琉球觀光遊憩品質，本府除持續辦理「東琉旅遊服務中心暨候船碼頭工程」、「東港水都風華再現工程」、「東港漁港停車場工程」與「小琉球簡易污水處理設施」等相關軟硬體設施改善計畫外，另東琉線新交通船業者（泰富國際輪船股份有限公司）已於103年8月1日正式營運，目前配置2艘新船載客，預計今年中再增加1艘，有助於疏解假日遊客排隊問題。</text:p>
      <text:p text:style-name="E"><text:span text:style-name="T1317"></text:span>為提昇東琉線服務品質及強化疏運能量，本府103年度協助琉球鄉公所提案併獲交通部補助於白沙港中芸凸堤建置遮雨棚，目前工程進行中；另104年度已提報交通部「旅運安全」補助計畫，包含琉球交通（觀光）港周邊遮陽雨棚及周邊安全設施設置970萬、公營交通船候船室售票設施改善40萬元及東港客運碼頭整建工程規劃評估案90萬元，目前交通部正審查中。</text:p>
      <text:p text:style-name="E"><text:span text:style-name="T1318"></text:span>琉球鄉白沙港遊客中心配合離島建設條例設置離島免稅購物商店，經公開招標評選由澎坊股份有限公司經營，已於103年9月19日正式營運；免稅商店整建完成後，除候船休息區及免稅品管制區皆設置有遮雨設施外，室內商品展售空間亦可紓解遊客候船時之不耐，大幅提昇東琉線服務品質。</text:p>
      <text:p text:style-name="E"><text:span text:style-name="T1319"></text:span>本縣車城鄉海口港整建、擴建暨營運移轉案（ROT），本處已於103年6月6日公開招標評選由「歐多賣電能科技股份有限公司」營運，目前正辦理擴整建計畫審查程序，所需擴整建工期約7個月，預訂今（103）年底可完工啟用。</text:p>
      <text:p text:style-name="P1320"><text:span text:style-name="T1321"></text:span>協助推動鐵路改建工程辦理情形</text:p>
      <text:p text:style-name="E"><text:span text:style-name="T1322"></text:span>臺鐵高雄－－屏東潮州捷運化建設計畫（簡稱：潮州計畫）</text:p>
      <text:p text:style-name="內文0">計畫效益－堪稱影響屏東百年的大建設，即屏東－潮州鐵路高架化工程已經從潮州站開始動工，未來將取代高雄車站、機檢段成為西幹線始發站及南部最大駐車基地，完成後，平均每隔5～10分鐘一班的密集車次，將帶給縣民聯外交通更多的便利。</text:p>
      <text:p text:style-name="內文0">本項工程在潮州基地完成後，併同雙軌電氣化由屏東站延伸至潮州站，全線採取高架，將消除24處平交道，確保行車安全，達到安全、舒適、快捷之便捷通勤系統，促進地方發展。</text:p>
      <text:p text:style-name="內文0">計畫內容－本計畫工作範圍自屏東站北至潮州基地全長約19.37公里。工作內容為：屏東潮州間鐵路擴建為雙軌電化，全線採鐵路高架化，屏東站、歸來站、麟洛站、西勢站、竹田站、潮州站等6個車站站體均改建新站。所需計畫經費經99年01月22日陳報行政院第二次修正計畫之後，增為261.77億元，由中央全額負擔。計畫時程修正為10年（94年07月～104年11月）。</text:p>
      <text:p text:style-name="內文0">第二次修正計畫：總經費245.65億元，交通部於100年9月27日報行政院，經建會於10月19日辦理二修審議第二次現勘，交通部隨於11月29日依經建會11月18日建設及財務計畫說明會決議。將相關資料報院，復於101年1月4日依經建會12月27日審查意見將修正報告書提報經建會復審，經建會於1月9日召開1421次委員審查會議中獲致同意於105年6月完成計畫為目標之結論，行政院於101年2月4日核復依經建會審議結論辦理。</text:p>
      <text:p text:style-name="內文0">現階各細項工程執行進度：</text:p>
      <text:p text:style-name="E0"><text:span text:style-name="T1323"></text:span>屏東都市計畫變更配合屏北鐵路高架化計劃：內政部於102年6月27日召開第5場專案小組會議，決議為利改建工程之進行，請屏東縣政府就工程施作部分重新繪製變更都市計畫圖說，先行提送審議，屏東縣政府業依第5次專案小組會議決議重送變更都市計畫圖說，內政部於10月1日召開內政部都市計畫委員會第812次會議審議通過並於103年1月6日函核定，屏東縣政府於103年1月17日發布實施。屏北都計變更案（第二階段）內政部於103年10月14日召開內政部都委會第837次會議審議通過。交通部鐵路改建工程局南部工程處分別於101年7月24日及10月1日召開屏北高架段用地二場公聽會。已依工進分階段協調所有權人並於102年10月25日用地全部點交完成。</text:p>
      <text:p text:style-name="E0"><text:span text:style-name="T1324"></text:span>歸來、西勢及潮州段鐵路高架化工程，截至104年1月31日止，實際進度98.96﹪。</text:p>
      <text:p text:style-name="E0"><text:span text:style-name="T1325"></text:span>西勢車站、潮州車站、電化變電站及潮州車輛基地建築工程，截至104年1月31日止，實際進度98.35﹪。</text:p>
      <text:p text:style-name="E0"><text:span text:style-name="T1326"></text:span>屏東車站暨屏北鐵路高架化工程，截至104年1月31日止，實際進度76.12﹪。</text:p>
      <text:p text:style-name="E0"><text:span text:style-name="T1327"></text:span>麟洛、竹田段鐵路高架化工程，截至104年1月31日止，實際進度99.86﹪。</text:p>
      <text:p text:style-name="E0"><text:span text:style-name="T1328"></text:span>屏潮計畫西正線於102年6月24跨25日切換完成，另麟洛、竹田、歸來、西勢、潮州等車站西正線於102年6月25日通車啟用。</text:p>
      <text:p text:style-name="E0"><text:span text:style-name="T1329"></text:span>交通部鐵路改建工程局南部工程處已於102年7月14日及11月12日完成和平與復興兩陸橋拆橋施工作業，代表屏東市正式進入鐵路高架化的里程碑，未來隨著高架化與屏東新站的完工，屏東市將正式進入鐵路捷運化的時代。</text:p>
      <text:p text:style-name="E"><text:span text:style-name="T1330"></text:span>臺鐵潮州－枋寮電氣化計畫</text:p>
      <text:p text:style-name="內文0">鑑於枋山至恆春鐵<text:span text:style-name="T1331">路</text:span><text:span text:style-name="T1332">新建軌道與國道三號延伸楓港</text:span><text:span text:style-name="T1333">路</text:span><text:span text:style-name="T1334">線相互產生競合，交通部乃於</text:span>94<text:span text:style-name="T1335">年</text:span>5月13日召開「恆春半島研議中之鐵<text:span text:style-name="T1336">路</text:span><text:span text:style-name="T1337">及國道南延案競合分析」專案會議。該次會議討</text:span><text:span text:style-name="T1338">論</text:span><text:span text:style-name="T1339">中，有關鐵</text:span><text:span text:style-name="T1340">路</text:span><text:span text:style-name="T1341">南延部份特別指出，由於目前鐵</text:span><text:span text:style-name="T1342">路</text:span><text:span text:style-name="T1343">電氣化僅達屏東，俟新十大建設之「臺鐵高雄－屏東潮州捷運化建設計畫」完成後，未</text:span>來<text:span text:style-name="T1344">鐵</text:span><text:span text:style-name="T1345">路</text:span><text:span text:style-name="T1346">電氣化</text:span><text:span text:style-name="T1347">路</text:span><text:span text:style-name="T1348">段之最南端將延伸至潮州，屆時如潮州至枋</text:span><text:span text:style-name="T1349">寮</text:span><text:span text:style-name="T1350">間</text:span><text:span text:style-name="T1351">路</text:span><text:span text:style-name="T1352">段仍未完成鐵</text:span><text:span text:style-name="T1353">路</text:span><text:span text:style-name="T1354">電氣化，將造成</text:span>諸<text:span text:style-name="T1355">多負面之影響。（如柴油</text:span><text:span text:style-name="T1356">列車</text:span><text:span text:style-name="T1357">所排放廢氣之污染、因柴電</text:span><text:span text:style-name="T1358">列車</text:span><text:span text:style-name="T1359">間轉換導致民眾搭乘班次之選擇欠缺彈性而</text:span>降<text:span text:style-name="T1360">低搭乘意願、</text:span><text:span text:style-name="T1361">列車</text:span><text:span text:style-name="T1362">轉換又增加臺鐵調</text:span><text:span text:style-name="T1363">度</text:span><text:span text:style-name="T1364">上之複雜</text:span><text:span text:style-name="T1365">度</text:span><text:span text:style-name="T1366">、及</text:span>不<text:span text:style-name="T1367">同</text:span><text:span text:style-name="T1368">車</text:span><text:span text:style-name="T1369">種亦造成鐵</text:span><text:span text:style-name="T1370">路</text:span><text:span text:style-name="T1371">局維修人</text:span><text:span text:style-name="T1372">力</text:span><text:span text:style-name="T1373">、物</text:span><text:span text:style-name="T1374">力</text:span><text:span text:style-name="T1375">上重大之負擔）。</text:span></text:p>
      <text:p text:style-name="內文0">為改善上述情形，該會議結<text:span text:style-name="T1376">論</text:span><text:span text:style-name="T1377">乃請鐵工局於後</text:span>續作業中，就潮州－枋<text:span text:style-name="T1378">寮</text:span><text:span text:style-name="T1379">段提升為鐵</text:span><text:span text:style-name="T1380">路</text:span><text:span text:style-name="T1381">電氣化、枋</text:span><text:span text:style-name="T1382">寮</text:span><text:span text:style-name="T1383">以南至墾丁部分採觀光巴士接駁之配套運轉方式規劃，另一方面責成臺鐵儘速完成環島鐵</text:span><text:span text:style-name="T1384">路</text:span><text:span text:style-name="T1385">之電氣化規劃作業。</text:span></text:p>
      <text:p text:style-name="內文0">短、中程計畫（第一階段）工程內容：單軌電化、部份雙軌電化（南州高架段及林邊高架段長約6.1公里）、南州高架段（含南州車站及溪州溪橋改建、消除南州糖廠永安路、三民路2處平交道）、鎮安車站、牛埔川橋改建、枋<text:span text:style-name="T1386">寮北</text:span><text:span text:style-name="T1387">方</text:span><text:span text:style-name="T1388">路</text:span><text:span text:style-name="T1389">基土方回填及軌道工程、平交道改善</text:span>6處（田寮路、鎮安站南方、佳冬南方、佳冬北方、通站路，枋寮中山路均採公<text:span text:style-name="T1390">路</text:span><text:span text:style-name="T1391">跨越橋），長程計畫（第二階段）工程內容：全線雙軌電化</text:span>、沿線車站整建（崁頂站、佳冬站、東海站及枋<text:span text:style-name="T1392">寮</text:span><text:span text:style-name="T1393">站）等工程。</text:span></text:p>
      <text:p text:style-name="E0"><text:span text:style-name="T1394"></text:span>經費：短、中程計畫（第一階段）：概估經費約63.97億元（含用地徵收2.4億元），長程計畫（第二階段）：概估約38.26億元。</text:p>
      <text:p text:style-name="E0"><text:span text:style-name="T1395"></text:span>工期：短、中程計畫（第一階段）含規劃設計、用地取得及施工，預估5.5年完工通車，長程計畫（第二階段）含細部設計及施工，預估3.5年完工通車。</text:p>
      <text:p text:style-name="E0"><text:span text:style-name="T1396"></text:span>效益：建構環島鐵路電化路網，列車動力一元化、提高列車營運編組，降低維修成本、提昇鐵路服務品質，吸引民眾搭乘意願、解決低窪路段淹水問題、提供民間投資開發，帶動地方產業繁榮、配合日後恆春地區發展輕軌系統。</text:p>
      <text:p text:style-name="內文0">現階段執行概況</text:p>
      <text:p text:style-name="E0"><text:span text:style-name="T1397"></text:span>本案已於96年5月25日完成雙軌電氣化工程規劃及測量、地質調查工作綜合規劃，96年11月20日完成為財務計畫、效益評估、運量分析及環境影響評估綜合規劃修正。</text:p>
      <text:p text:style-name="E0"><text:span text:style-name="T1398"></text:span>交通部鐵路改建工程局己於101年1月完成「臺鐵南迴線鐵路電氣化合規劃」及「臺鐵潮州－枋寮段暨南迴線鐵路電氣化建設計畫」期末報告審查，並於101年3月2日函報交通部審議在案。</text:p>
      <text:p text:style-name="E0"><text:span text:style-name="T1399"></text:span>交通部鐵路改建工程局於101年5月28日，已將該計畫陳報行政院，院長並於101年7月24日聽取本計畫簡報。經建會則於101年8月28日召開研商會議，另101年8月30、31日，行政院等相關單位至南迴現場現勘。</text:p>
      <text:p text:style-name="E0"><text:span text:style-name="T1400"></text:span>交通部鐵路改建工程局已於101年10月25日陳報修正報告書於交通部。行政院經建會業於102年1月9日召開研商會議，並交通部於102年1月16日修正報告書後送經建會續審，102年6月3日，行政院核定本計畫，並自102年8月6日起至103年4月3日止陸續完成工程公開閱覽及工程招標等程序。</text:p>
      <text:p text:style-name="E0"><text:span text:style-name="T1401"></text:span>交通部鐵路改建工程局已於101年10月25日陳報修正報告書於交通部。行政院經建會業於102年1月9日召開研商會議，並交通部於102年1月16日修正報告書後送經建會續審，102年6月3日，行政院核定本計畫，並自102年8月6日起至103年4月3日止陸續完成工程公開閱覽及工程招標等程序。</text:p>
      <text:p text:style-name="E0"><text:span text:style-name="T1402"></text:span>C801標牛埔川橋改建工程103年10月15日決標，103年11月17日動土。先期工程C701標臺東機務分段DMU檢修庫土建及一般電工程103年10月22日決標，103年11月21日開工，截至104年1月31日實際進度0.65﹪。</text:p>
      <text:p text:style-name="P1403"><text:span text:style-name="T1404"></text:span>爭取中央重大交通建設</text:p>
      <text:p text:style-name="E"><text:span text:style-name="T1405"></text:span>恆春機場升格國際機場可行性研究：</text:p>
      <text:p text:style-name="E0"><text:span text:style-name="T1406"></text:span>本府業依交通部民用航空局103年10月21日場計字第1035013979號函修正計畫完成，併於104年1月6日函送計畫予民航局轉交通部核定。</text:p>
      <text:p text:style-name="E0"><text:span text:style-name="T1407"></text:span>交通部民用航空局表示，本案如獲交通部同意核定，有關補助經費200萬元，最快可納入105年民航事業作業基金。</text:p>
      <text:p text:style-name="E"><text:span text:style-name="T1408"></text:span>南二高南延計畫</text:p>
      <text:p text:style-name="E0"><text:span text:style-name="T1409"></text:span>依據102.1.15立法院第8屆第2會期第17次會議決議，請交通部研擬國道3號南延至恆春半島可行性，交通部102年7月完成「國道3號往南延伸可行性評估報告」，以102年物價水準加計物調概估經費需求為552.32億元，益本比0.93，顯示本計畫不具經濟效益。</text:p>
      <text:p text:style-name="E0"><text:span text:style-name="T1410"></text:span>立法院交通委員會103年8月26日考察屏東地區交通及觀光建設綜合座談會議，決議請交通部臺灣區國道新建工程局評估國3往南延伸至枋寮之可行性。</text:p>
      <text:p text:style-name="E"><text:span text:style-name="T1411"></text:span>台鐵恆春支線可行性研究</text:p>
      <text:p text:style-name="E0"><text:span text:style-name="T1412"></text:span>交通部鐵路改建工程局委託中興工程顧問股份有限公司辦理，履約起迄日期：103/08/19～104/02/18。</text:p>
      <text:p text:style-name="E0"><text:span text:style-name="T1413"></text:span>顧問公司已提交期中報告，因台鐵局對於軌道形式仍有意見，請規劃公司再評估輕軌、單軌等系統之可行性，目前期中審查尚未通過。</text:p>
      <text:p text:style-name="P1414"><text:span text:style-name="T1415"></text:span>路外停車場管理</text:p>
      <text:p text:style-name="E"><text:span text:style-name="T1416"></text:span>目前登記有案的公有路外停車場共計10座，包含地下停車場4座、平面停車場3座及立體停車場3座，共提供2,147格停車位（含大型車15格、小型車1,601格及機車521格）。</text:p>
      <text:p text:style-name="E"><text:span text:style-name="T1417"></text:span>為疏解屏東市中心區停車問題，利用國有財產局經管尚未開發閒置之空地開闢「民族夜市停車場」及「勝利路停車場」，共可提供518格小型車停車位及150格機車停車位，有效疏解地區停車空間不足及交通混亂問題，促進周邊地區商業機能發展。</text:p>
      <text:p text:style-name="P1418"><text:span text:style-name="T1419"></text:span>路邊停車收費管理：</text:p>
      <text:p text:style-name="E"><text:span text:style-name="T1420"></text:span>本業務原屬縣政府警察局交通隊承辦，自99年01月01日由本處續辦；目前收費管理員有15位，皆以半年一聘方式任用。</text:p>
      <text:p text:style-name="E"><text:span text:style-name="T1421"></text:span>持續依據「道路交通管理處罰條例」及「交通工程手冊」等相關規定，逐步規劃路邊停車位，以改善停車秩序，並視停車情形研議收費管理，103年迄今納入收費管理情形如下：</text:p>
      <text:p text:style-name="E0"><text:span text:style-name="T1422"></text:span>103年4月1日新增屏東市勝利路、忠孝路、成功路、信義路等4條收費路段，共計增加179格路邊計次收費停車格位。</text:p>
      <text:p text:style-name="E0"><text:span text:style-name="T1423"></text:span>103年8月16日新增屏東縣社福館停車場，規劃78部小客車格位（含6格身心障礙停車位），另屏東縣文化中心停車場規劃94小型車格位（含2格身心障礙停車格位）。</text:p>
      <text:p text:style-name="E0"><text:span text:style-name="T1424"></text:span>104年1月1日起新增屏東市青島街長春街路外計次收費停車場，共計增加24格路外計次收費停車格位（含1格身心障礙停車位）。</text:p>
      <text:p text:style-name="E0"><text:span text:style-name="T1425"></text:span>總共收費範圍計有路邊計時243格位、路邊計次756格位、路外計時170及路外計次337格位，合計1,506格位。</text:p>
      <text:p text:style-name="E"><text:span text:style-name="T1426"></text:span>為提昇民眾繳交停車費便利性，本府自101年度起辦理停車收費管理系統之軟、硬體設備改善、增建超商即時查詢沖銷（補單）作業系統，自102年6月份起完成，目前全國4家便利超商均已正式上線實施，民眾可透過超商系統查詢停車費欠費情形，並當場列印單據辦理繳費，充分提昇便民服務。</text:p>
      <text:p text:style-name="E"><text:span text:style-name="T1427"></text:span>為反映停車收費作業成本，本府修正屏東縣公有停場管理自治條例第六條、第七條，調整計次收費路段費率，小型車每次由20元調整為30元、大型車每次由40元調整為60元。另修正第九條規定，同步新增停車費逾期（14日）催繳作業費用，每筆加收新台幣20元手續費。本案依程序提經屏東縣議會第17屆第22、23次臨時會審議通過，報請交通部核備後，<text:span text:style-name="T1428">已</text:span>於103年4月1日發布實施。</text:p>
      <text:p text:style-name="E"><text:span text:style-name="T1429"></text:span>本府逐年擴大收費範圍、調整費率及增加作業費用、增建超商即時查詢沖銷（補單）作業系統及加強稽催作業後，101～103年停車收入為新台幣14,381,119元、15,687,727元、17,026,821元，呈現逐年增加趨勢。</text:p>
      <text:p text:style-name="P1430"><text:span text:style-name="T1431"></text:span>公路公共運輸路網調整暨偏鄉交通改善計畫</text:p>
      <text:p text:style-name="E"><text:span text:style-name="T1432"></text:span>為提升本縣公共運輸系統便利性暨改善偏鄉交通不便問題，本府103年提案並獲交通部「公路公共運輸提昇計畫」補助200萬元，配合自籌22餘萬元辦理「屏東公共運輸系統整合規劃」案，由鼎漢國際工程顧問公司得標，已於103年12月26日簽約。</text:p>
      <text:p text:style-name="E"><text:span text:style-name="T1433"></text:span>本案主要工作項目如下：</text:p>
      <text:p text:style-name="E0"><text:span text:style-name="T1434"></text:span>因應台鐵潮州計畫，提升歸來、麟洛、西勢、竹田等站為捷運通勤車站，規劃闢駛或截短現有一車直達路線改至捷運通勤車站。</text:p>
      <text:p text:style-name="E0"><text:span text:style-name="T1435"></text:span>評估建置分區轉運中心（屏東、潮州、枋寮、三地門及恆春等轉運中心），將現有以屏東火車站為中心之放射狀路網，調整為網狀或棋盤狀路網，強化路網結構。</text:p>
      <text:p text:style-name="E0"><text:span text:style-name="T1436"></text:span>針對偏鄉尚有公共運輸缺口地區，評估以需求反應運輸系統（DRTS）服務。</text:p>
      <text:p text:style-name="P1437"><text:span text:style-name="T1438"></text:span>市區汽車客運業督導管理</text:p>
      <text:p text:style-name="E"><text:span text:style-name="T1439"></text:span>新闢「林邊－大鵬灣－東港」電動巴士路線</text:p>
      <text:p text:style-name="內文0">本府與屏東客運共同提案爭取並獲得經濟部補助新闢【503】「林邊－大鵬灣－東港」公車路線購置2輛全新電動中巴；2輛車總價計1,020萬元，由中央補助479萬4,000元，屏客自籌540萬6,000元。</text:p>
      <text:p text:style-name="內文0">新闢「林邊－大鵬灣－東港」公車路線已於103年3月1日正式營運，往返行駛林邊火車站至東港碼頭提供接駁服務，停靠包含林邊火車站、養水種電區、崎豐溼地、帆船基地、青州遊憩區、渡船碼頭等站點，行駛班次平日6班次、假日20班次，依據103年3～12月運量統計資料顯示，平均每日約載33人次。</text:p>
      <text:p text:style-name="E"><text:span text:style-name="T1440"></text:span>屏東市市區公車路線調整</text:p>
      <text:p text:style-name="內文0">為提昇市區公車服務水準，參考人口聚集之車站、學校、醫院、新興社區等據點，將原「屏東火車站－礦協新村」、「屏東火車站－凌雲新村」2條市區公車路線服務，規劃成「【505】屏東火車站－永大路」、「【506】屏東火車站－廣勝路口」及「【507】屏東火車站－和平國小」等3條直捷路線，除每日服務水準自8班次提升至12班次外，另加密通勤（學）尖峰時段之班次。</text:p>
      <text:p text:style-name="內文0">路線調整已自103年6月1日上路，為鼓勵民眾多加利用並養成使用電子票證搭乘習慣，自103年6月1日至12月31日止，民眾持電子票證（多卡通）即可免費搭乘3條市區公車路線，自104年起，為推動民眾使用電子票證，續辦「搭乘市區客運使用電子票證半價優惠」。依據運量統計資料，統計至103年12月底屏東市區公車調整後平均每日運量為60.9人次，較102年平均日運量11.5人次相較，成長5倍以上。</text:p>
      <text:p text:style-name="E"><text:span text:style-name="T1441"></text:span>新闢台灣好行－屏北線</text:p>
      <text:p text:style-name="內文0">為帶動屏北地區之觀光產業發展，本府新闢一條自屏東火車站發車，沿途停靠六堆客家文化區、屏東科技大學及三地門原住民文化園區之「台灣好行－屏北線」，並自103年8月1日通車營運。</text:p>
      <text:p text:style-name="內文0">平日配置6班次往返、例假日及寒暑假期間每日10班次往返，屏東火車站至原住民文化園區全票79元、半票40元；另為鼓勵民眾多加利用搭乘，輔導客運業者發行【屏北線套票】：內含1張屏北線一日券，原價158元，特價120元，除購票當日無限次搭乘外，另可憑一日券以半票購買原住民文化園區門票，及原住民文化園區及六堆文化園區內商店消費折扣。</text:p>
      <text:p text:style-name="E"><text:span text:style-name="T1442"></text:span>調整【506】屏東火車站－廣勝路口路線</text:p>
      <text:p text:style-name="內文0">為加強服務保健醫院就診民眾，自104年3月1日起，試辦調整【506】屏東火車站–廣勝路口路線部分班次繞駛寶健醫院，後續視民眾搭乘及運量成長情形，評估成為正式路線。</text:p>
      <text:p text:style-name="P1443"><text:span text:style-name="T1444"></text:span>推動公路公共運輸發展計畫</text:p>
      <text:p text:style-name="E"><text:span text:style-name="T1445"></text:span>101年度公路公共運輸發展計畫：</text:p>
      <text:p text:style-name="E0"><text:span text:style-name="T1446"></text:span>市區汽車客運營運虧損補貼：中央補助855萬元。</text:p>
      <text:p text:style-name="E0"><text:span text:style-name="T1447"></text:span>墾丁街車沿線候車亭建置：計新建15座、改建2座候車亭。</text:p>
      <text:p text:style-name="E0"><text:span text:style-name="T1448"></text:span>屏東、潮州、東港、恆春生活圈公共運輸規劃案：以屏東縣內三大生活圈之骨幹運輸系統整體規劃，並配合屏東潮州鐵路高架化、大潮州平地森林園區及大潮州人工湖計畫之推動，進行潮州生活圈整體公共運輸系統規劃。</text:p>
      <text:p text:style-name="E"><text:span text:style-name="T1449"></text:span>102年度公路公共運輸發展計畫：</text:p>
      <text:p text:style-name="E0"><text:span text:style-name="T1450"></text:span>市區汽車客運營運虧損補貼：中央補助855萬元。</text:p>
      <text:p text:style-name="E0"><text:span text:style-name="T1451"></text:span>枋寮轉運站整體設計規畫：補助金額200萬元整。</text:p>
      <text:p text:style-name="E0"><text:span text:style-name="T1452"></text:span>建構候車亭或集中式公車站牌規劃設計：共計爭取20座候車亭及37面傳統站牌之規劃設計費用計新台幣55萬8,007元整。</text:p>
      <text:p text:style-name="E0"><text:span text:style-name="T1453"></text:span>新闢原鄉社區巴士：補助本縣霧台、三地門、瑪家、泰武、牡丹等5鄉各一輛中型巴士，提供偏遠地區民眾接駁服務。</text:p>
      <text:p text:style-name="E0"><text:span text:style-name="T1454"></text:span>市區汽車客運服務品質評鑑：中央補助32萬元。</text:p>
      <text:p text:style-name="E0"><text:span text:style-name="T1455"></text:span>公共運輸行銷計畫：併「陽光綠能、屏東好行」、「旅遊套票」辦理整體公共運輸行銷計畫，補助經費新臺幣200萬元。</text:p>
      <text:p text:style-name="E"><text:span text:style-name="T1456"></text:span>103年度公路公共運輸提昇計畫：</text:p>
      <text:p text:style-name="E0"><text:span text:style-name="T1457"></text:span>市區汽車客運營運虧損補貼：中央補助926萬4,560元。</text:p>
      <text:p text:style-name="E0"><text:span text:style-name="T1458"></text:span>市區汽車客運業車輛汰舊換新：中央補助汰舊換新大型巴士1輛，補助135萬元。</text:p>
      <text:p text:style-name="E0"><text:span text:style-name="T1459"></text:span>構建候車亭或集中式公車站牌：中央補助314萬元。</text:p>
      <text:p text:style-name="E0"><text:span text:style-name="T1460"></text:span>大型活動疏運計畫：中央補助382萬元。</text:p>
      <text:p text:style-name="E0"><text:span text:style-name="T1461"></text:span>原鄉民行社區巴士：中央補助220萬元。</text:p>
      <text:p text:style-name="E0"><text:span text:style-name="T1462"></text:span>墾丁大街轉運站規劃：中央補助200萬元。</text:p>
      <text:p text:style-name="E0"><text:span text:style-name="T1463"></text:span>屏東火車站公路客運轉運站規劃設計：中央補助200萬元。</text:p>
      <text:p text:style-name="E0"><text:span text:style-name="T1464"></text:span>市區汽車客運業車輛汰舊換新：中央補助汰舊換新低底盤大型巴士2輛，補助447萬2,000元。</text:p>
      <text:p text:style-name="E0"><text:span text:style-name="T1465"></text:span>屏東縣公共運輸系統整合規劃：中央補助200萬元。</text:p>
      <text:p text:style-name="E"><text:span text:style-name="T1466"></text:span>104年度公路公共運輸提昇計畫：</text:p>
      <text:p text:style-name="E0"><text:span text:style-name="T1467"></text:span>市區汽<text:span text:style-name="T1468">車</text:span><text:span text:style-name="T1469">客運業營運虧損補貼：中央補助</text:span>983萬5,000元。</text:p>
      <text:p text:style-name="E0"><text:span text:style-name="T1470"></text:span>市區汽<text:span text:style-name="T1471">車</text:span><text:span text:style-name="T1472">客運業</text:span><text:span text:style-name="T1473">車</text:span><text:span text:style-name="T1474">輛汰舊換新：汰換</text:span>2000年出廠舊車換新甲<text:span text:style-name="T1475">類</text:span><text:span text:style-name="T1476">大客</text:span><text:span text:style-name="T1477">車</text:span>1輛、低地板大客<text:span text:style-name="T1478">車</text:span>1輛，補助經費335萬5,770元。</text:p>
      <text:p text:style-name="E0"><text:span text:style-name="T1479"></text:span>汽<text:span text:style-name="T1480">車</text:span><text:span text:style-name="T1481">客運業營運及服務評鑑：補助經費</text:span>39萬元。</text:p>
      <text:p text:style-name="E0"><text:span text:style-name="T1482"></text:span>大型活動疏運－104年<text:span text:style-name="T1483">四重溪溫泉季與萬</text:span><text:span text:style-name="T1484">金</text:span><text:span text:style-name="T1485">聖誕季：補助經費</text:span>167萬元。</text:p>
      <text:p text:style-name="E0"><text:span text:style-name="T1486"></text:span>大型活動疏運－104年<text:span text:style-name="T1487">東港黑鮪魚季：補助經費</text:span>24萬元。</text:p>
      <text:p text:style-name="E0"><text:span text:style-name="T1488"></text:span>公共運輸行銷計畫：中央補助200萬元。</text:p>
      <text:p text:style-name="P1489"><text:span text:style-name="T1490"></text:span>引進無障礙計程車隊</text:p>
      <text:p text:style-name="一內文">屏東縣作為長照中心示範點，境內有兩萬九千位的身障人士急需復康巴士服務，長期以來復康巴士不足的窘境，不僅困擾縣政府，也導致身障者更加弱勢，有鑑於此，為降低縣府財政負擔的同時，又能扭轉老年人口及身障者對交通接送服務的需求，縣府爰著手規劃成立無障礙計程車隊。</text:p>
      <text:p text:style-name="一內文">本府102年3月27日向交通部提出申請15部無障礙計程車計畫，已於102年4月9日獲得交通部同意，第一部無障礙計程車已於4月14日正式上路，第2輛無障礙計程車亦已於102年8月份加入營運，宣告本縣無障礙計程車隊正式成軍。至104年2月止，總服務趟次為1,414趟次，且乘客身分均為身心障者，可見已藉由車隊的引進提供高齡者及行動不便者更多元、無障礙之運輸服務，已彌補復康巴士服務之不足。</text:p>
      <text:p text:style-name="P1491"><text:span text:style-name="T1492"></text:span>小琉球電動機車示範運行計畫</text:p>
      <text:p text:style-name="一內文">小琉球電動機車試營運計畫自100年10月20日起執行以來，總投入300台電動機車與500顆鋰電池，共設置4座電池交換站及133座充電柱，至102年12月19日止出租電動機車已達40,687台次，平均日出租率達34.8﹪，假日平均之出租率更達66.4﹪，試營運計畫減碳成果顯著，每年可減量107.762公噸CO<text:span text:style-name="T1493">2</text:span>；另電動機車的噪音量約為60分貝，相較於燃油機車產生約80分貝噪音量降低許多，有助於建構小琉球優質之旅遊環境。</text:p>
      <text:p text:style-name="一內文">為期2年示範營運計畫已於102年12月20日告一段落，試營運期間從最初101年3月份每月僅505台的出租台次成長至暑假旺季每天平均就有150台的出租台次，且經營團隊易維特公司於計畫結束後仍持續於島上投入電動機車租賃產業。</text:p>
      <text:p text:style-name="一內文">為落實節能減碳、推動低碳觀光及協助綠能運輸產業政策，本府提案並獲交通部觀光局補助450萬元辦理「104年補助離島遊客租賃電動機車工作計畫」，補助方式為補助遊客租賃電動機車每臺每次新臺幣100元，鼓勵赴離島旅遊之遊客優先租賃電動機車。</text:p>
      <text:p text:style-name="P1494">五、城鄉規劃科部份</text:p>
      <text:p text:style-name="P1495"><text:span text:style-name="T1496"></text:span><text:span text:style-name="T1497">「臺灣城鄉風貌整體規劃示範計畫」、「城鎮風貌型塑整體計畫（</text:span>102～105年）」及「市區道路人本環境建設計畫」業務</text:p>
      <text:p text:style-name="E"><text:span text:style-name="T1498"></text:span><text:span text:style-name="T1499">城鎮風</text:span>貌型塑整體計畫（102～105年）補助計畫</text:p>
      <text:p text:style-name="E0"><text:span text:style-name="T1500"></text:span>102年度共爭取內政部營建署補助補助27件計畫、總補助經費1億515萬3,000元。</text:p>
      <text:p text:style-name="E0"><text:span text:style-name="T1501"></text:span>103年度共爭取內政部營建署補助補助26件計畫、總補助經費5,658萬4,000元。</text:p>
      <text:p text:style-name="P1502"><text:span text:style-name="T1503"></text:span>第一階段補助11件計畫，補助經費2,252萬8,000元。</text:p>
      <text:p text:style-name="P1504"><text:span text:style-name="T1505"></text:span>第二階段補助11件計畫，補助經費2,323萬2,000元。</text:p>
      <text:p text:style-name="P1506"><text:span text:style-name="T1507"></text:span>第三階段補助4件計畫，補助經費1,082萬4,000元。</text:p>
      <text:p text:style-name="E0"><text:span text:style-name="T1508"></text:span>104年度（第一階段）共爭取內政部營建署補助補助11件計畫，補助經費2,218萬5,000元。</text:p>
      <text:p text:style-name="E"><text:span text:style-name="T1509"></text:span>市區道路人本環境建設計畫</text:p>
      <text:p text:style-name="E0"><text:span text:style-name="T1510"></text:span>102年度共爭取內政部營建署補助第一階補助11件計畫、總補助經費1億4,461萬3,000元。</text:p>
      <text:p text:style-name="E0"><text:span text:style-name="T1511"></text:span>102年度共爭取內政部營建署補助第二階補助20件計畫、總補助經費2億3,215萬元。</text:p>
      <text:p text:style-name="E0"><text:span text:style-name="T1512"></text:span>103年度共爭取內政部營建署補助第一階補助5件計畫、總補助經費1億5,040萬元。</text:p>
      <text:p text:style-name="E0"><text:span text:style-name="T1513"></text:span>103年度共爭取內政部營建署補助第二階補助25件計畫、總補助經費4億686萬元。</text:p>
      <text:p text:style-name="E0"><text:span text:style-name="T1514"></text:span>103年度共爭取內政部營建署補助第三階補助5件計畫、總補助經費6,276萬元。</text:p>
      <text:p text:style-name="P1515"><text:span text:style-name="T1516"></text:span><text:span text:style-name="T1517">「國家重要濕地保育行動計畫」業務</text:span></text:p>
      <text:p text:style-name="E"><text:span text:style-name="T1518"></text:span>102年度內政部營建署城鄉發展分署第二階段核定補助</text:p>
      <text:p text:style-name="內文0">牡丹鄉公所辦理「屏東縣牡丹鄉東源濕地保育行動計畫（第二階段）－東源濕地生態教室建置計畫」99萬元，已執行完成結案。</text:p>
      <text:p text:style-name="E"><text:span text:style-name="T1519"></text:span>103年度內政部營建署城鄉發展分署核定補助本縣5項計畫，補助經費新台幣374萬5,000元，年度內均已執行完成結案。</text:p>
      <text:p text:style-name="E0"><text:span text:style-name="T1520"></text:span>103年度經濟部水利署核定補助本縣3項計畫，補助經費新台幣281萬元，年度內均已執行完成結案。</text:p>
      <text:p text:style-name="E0"><text:span text:style-name="T1521"></text:span>104年度內政部營建署城鄉發展分署核定補助本縣3項計畫，補助經費新台幣245萬元。分別為：</text:p>
      <text:p text:style-name="E0"><text:span text:style-name="T1522"></text:span>補助真理大學辦理「屏東縣牡丹鄉國家重要濕地保育行動計畫」100萬元，年度內執行完成。</text:p>
      <text:p text:style-name="E0"><text:span text:style-name="T1523"></text:span>補助屏東縣萬巒鄉五溝土磚屋傳統聚落保存協會辦理「五溝濕地棲地營造及保育計畫」95萬元，年度內執行完成。</text:p>
      <text:p text:style-name="E0"><text:span text:style-name="T1524"></text:span>補助國立屏東科技大學辦理「屏東地區國家重要濕地整體調查規劃（第三期）」50萬元，年度內執行完成。</text:p>
      <text:p text:style-name="P1525"><text:span text:style-name="T1526"></text:span>98～103年「海岸復育及景觀改善示範計畫」業務</text:p>
      <text:p text:style-name="E"><text:span text:style-name="T1527"></text:span>98年度內政部核定補助本縣2項計畫共450萬元，已於年度內執行完成結案。</text:p>
      <text:p text:style-name="E"><text:span text:style-name="T1528"></text:span>99年度內政部核定補助2項計畫共420萬元，已於年度內執行完成結案。</text:p>
      <text:p text:style-name="E"><text:span text:style-name="T1529"></text:span>100年度未核定補助案件。</text:p>
      <text:p text:style-name="E"><text:span text:style-name="T1530"></text:span>101年度核定補助琉球鄉公所辦理「101年度海岸復育及景觀改善計畫」180萬元，已於年度內執行完成結案。</text:p>
      <text:p text:style-name="E"><text:span text:style-name="T1531"></text:span>102年度未核定補助案件。</text:p>
      <text:p text:style-name="E"><text:span text:style-name="T1532"></text:span>103年度核定補助琉球鄉公所辦理「屏東縣琉球鄉103年度海岸復育及景觀改善示範計畫」368萬5,000元，已於年度內執行完成結案。</text:p>
      <text:p text:style-name="E"><text:span text:style-name="T1533"></text:span>104年度因該計畫期程屆滿，故本年度起不再續辦此業務。</text:p>
      <text:p text:style-name="P1534"><text:span text:style-name="T1535"></text:span>賡續辦理國民住宅後續相關業務之執行</text:p>
      <text:p text:style-name="一內文"><text:span text:style-name="T1536">國民住宅條例業奉總統於</text:span>104年1月7日公布廢止在案。目前國民住宅已無新興建業務，惟以前興建之國民住宅未完成業務仍需持續辦理。</text:p>
      <text:p text:style-name="P1537"><text:span text:style-name="T1538"></text:span><text:span text:style-name="T1539">國民住宅用地清查管理業</text:span>務</text:p>
      <text:p text:style-name="一內文">本縣目前尚有5.8公頃由國宅基金價購未興建國宅之用地，必須管理維護，分別分佈於屏東市、恆春鎮、東港鎮。</text:p>
      <text:p text:style-name="P1540"><text:span text:style-name="T1541"></text:span><text:span text:style-name="T1542">國民住宅案件之塗銷業務</text:span></text:p>
      <text:p text:style-name="E"><text:span text:style-name="T1543"></text:span>持續辦理以前年度之自建國宅、獎勵投資興建國宅及政府直接興建國宅之法定抵押權、國民住宅註記塗銷業務。</text:p>
      <text:p text:style-name="E"><text:span text:style-name="T1544"></text:span>政府直接興建國民住宅，自101年12月30日起依「住宅法」第五十條：未依公寓大廈管理條例成立管理委員會或推選管理負責人及完成報備之原由政府直接興建之國民住宅社區，自本法施行之日起，其社區管理維護依公寓大廈管理條例之規定辦理。</text:p>
      <text:p text:style-name="P1545"><text:span text:style-name="T1546"></text:span>「整合住宅資源補貼方案」之購置住宅、修繕住宅貸款利息及租金補貼業務</text:p>
      <text:p text:style-name="一內文">103年度「整合住宅資源補貼方案」計受理購置住宅貸款利息補貼186戶、修繕住宅貸款利息補貼53戶、租金補貼1,541戶。104年度購置、修繕住宅貸款利息及租金補貼預計於7月份受理申請。</text:p>
      <text:p text:style-name="P1547"><text:span text:style-name="T1548"></text:span>國宅基金財務管理業務</text:p>
      <text:p text:style-name="E"><text:span text:style-name="T1549"></text:span>國宅基金專戶管理運用依相關法令規定辦理。</text:p>
      <text:p text:style-name="E"><text:span text:style-name="T1550"></text:span>辦理歷年應撥未撥國宅基金之提撥。</text:p>
      <text:p text:style-name="E"><text:span text:style-name="T1551"></text:span>配合承貸銀行辦理國宅貸款逾期未繳戶之催收。</text:p>
      <text:p text:style-name="P1552"><text:span text:style-name="T1553"></text:span><text:span text:style-name="T1554">辦理本縣第四期離島綜合建設實施方案</text:span>104年～107年</text:p>
      <text:p text:style-name="一內文">「離島建設條例」於89年4月5日公佈施行，本府已執行本縣第一期（92年～95年）、第二期（96年～99年）及第三期（100年～103年）離島綜合建設實施方案，第四期（104年～107年）離島綜合建設實施方案業已核定並刻正執行當中。</text:p>
      <text:p text:style-name="E"><text:span text:style-name="T1555"></text:span>104年度離島建設基金補助10項計畫，合計1,734萬6,800元：</text:p>
      <text:p text:style-name="E"><text:span text:style-name="T1556"></text:span>104－屏東縣推動離島建設業務計畫100萬元。</text:p>
      <text:p text:style-name="E"><text:span text:style-name="T1557"></text:span>104－琉球鄉生活污水排放水質監測評估計畫37萬5,000元。</text:p>
      <text:p text:style-name="E"><text:span text:style-name="T1558"></text:span>104－琉球鄉倉儲式資源永續再生廠營運維護及一般廢棄物轉運處理計畫750萬元。</text:p>
      <text:p text:style-name="E"><text:span text:style-name="T1559"></text:span>104－琉球鄉海岸清潔計畫337萬5,000元。</text:p>
      <text:p text:style-name="E"><text:span text:style-name="T1560"></text:span>104－琉球鄉國中小學與幼兒園閱讀推廣暨種子教師培訓計畫11萬7,300元。</text:p>
      <text:p text:style-name="E"><text:span text:style-name="T1561"></text:span>104－屏東縣琉球鄉國中小學促進學生城鄉交流活動實施計畫45萬4,500元。</text:p>
      <text:p text:style-name="E"><text:span text:style-name="T1562"></text:span>104－琉球鄉國民小學永續推展才藝教育增置駐校藝術家實施計畫100萬元。</text:p>
      <text:p text:style-name="E"><text:span text:style-name="T1563"></text:span>104－屏東縣琉球鄉弱勢兒童少年社區關懷福利服務計畫120萬元。</text:p>
      <text:p text:style-name="E"><text:span text:style-name="T1564"></text:span>104－琉球鄉綠蠵龜保護管理計畫120萬元。</text:p>
      <text:p text:style-name="E"><text:span text:style-name="T1565"></text:span>104－琉球鄉沿海生態資源保育經營管理計畫112萬5,000元。</text:p>
      <text:p text:style-name="P1566"><text:span text:style-name="T1567"></text:span><text:span text:style-name="T1568">辦理本縣非都市土地開發許可審議業務</text:span></text:p>
      <text:p text:style-name="E"><text:span text:style-name="T1569"></text:span><text:span text:style-name="T1570">南台灣大飯店開發計畫案－內政部營建署</text:span>101年10月2日同意開發許可，於101年10月16日以屏府城規字第10131806500號函請本縣車城鄉公所依規定公告；惟該公司無法於1年屆期前申請水土保持施工證，經該公司敘明理由同意展延一年至103年10月1日止。申請人已完成水保計畫核准，現正辦理水土保持工程施作。</text:p>
      <text:p text:style-name="E"><text:span text:style-name="T1571"></text:span><text:span text:style-name="T1572">「屏東縣縣立殯葬專區（屏東縣生命園區）使用分區變更案」於</text:span>102年6月17日召開第一次審議，於103年1月28日召開第二次審議，原則通過，給予6個月期限提送使用地變更計畫續行送府審議，惟申請人未於103年9月3日前提送使用地變更計畫，本許可現已失效。</text:p>
      <text:p text:style-name="E"><text:span text:style-name="T1573"></text:span><text:span text:style-name="T1574">「賽嘉無動力飛行場開發計畫」已於</text:span>102年12月27日核予開發許可，申請人已辦理第一次水土保持計畫送審展延，展延至104年12月26日。</text:p>
      <text:p text:style-name="E"><text:span text:style-name="T1575"></text:span>「六堆客家文化園區第二期用地開發許可案」於102年10月23日召開召開第一次審議（本府屏東縣非都市土地使用分區及使用地變更專責審議小組第22次審查會議），原則通過，並已於103年5月13日許可。申請人現正依承諾事項辦理建興路拓寬工程，並應於取得基地整地排水完工證明前施作完畢。</text:p>
      <text:p text:style-name="P1576"><text:span text:style-name="T1577"></text:span><text:span text:style-name="T1578">辦理擬定本縣區域計畫業務</text:span></text:p>
      <text:p text:style-name="一內文">擬定「屏東縣區域計畫」委託技術服務案於102年12月9日完成期中審查決議原則通過，於期末階段賡續辦理全縣五場地方說明會，並於103年3月20日辦理屏東縣區域計畫論壇，廠商於103年3月21日提送期末報告書。現正辦理政策環評作業。</text:p>
      <text:p text:style-name="P1579"><text:span text:style-name="T1580"></text:span><text:span text:style-name="T1581">景觀公共工程案業務</text:span></text:p>
      <text:p text:style-name="E"><text:span text:style-name="T1582"></text:span>「萬年溪沿岸景觀橋等工程（勞工公園－萬年公園）」</text:p>
      <text:p text:style-name="內文0">景觀橋於102年12月完工後，連接萬年溪流域步道系統及萬年公園與勞工公園等綠帶系統，這近6公里的休閒藍帶，自然生態的景觀，是民眾休閒慢活的最佳環境。契約金額新台幣97,720,000元整。目前辦理植栽保活及保固階段。</text:p>
      <text:p text:style-name="E"><text:span text:style-name="T1583"></text:span><text:span text:style-name="T1584">「屏東</text:span>市仁愛國小及中山公園周邊人行環境串連改造計畫工程」、「屏東縣立文化中心東側水與人對話工程」，目前仍持續進行植栽保育階段。</text:p>
      <text:p text:style-name="E"><text:span text:style-name="T1585"></text:span><text:span text:style-name="T1586">「萬年溪流域整體整治計畫－景觀噴泉、水瀑及浮田工程」</text:span></text:p>
      <text:p text:style-name="內文0">沿著萬年溪流域步道系統，在獅子橋與建國橋間設置噴泉及水瀑系統，全長約200公尺，提供沿岸民眾觀賞新視野。契約金額新台幣7,971,000元整，目前廠商進行保固階段。</text:p>
      <text:p text:style-name="E"><text:span text:style-name="T1587"></text:span>「屏東舊監獄及週邊整體景觀工程」以綠地空間採簡易綠美化方式施作，包含人行散步道空間、整地排水、植栽澆灌、燈光照明及綠化植栽等設施，除讓該處成為地區民眾閒暇時之休憩空間外，更藉由植栽、綠化，以提昇未來新建辦公廳舍前之環境品質，本工程於103年12月26日申報竣工，目前正辦理驗收結案中。</text:p>
      <text:p text:style-name="P1588"><text:span text:style-name="T1589"></text:span>農村再生計畫審核業務</text:p>
      <text:p text:style-name="一內文">本縣目前為止已提送農村再生計畫共計35個社區，已完成農村再生計畫經縣及中央審核核定數21個社區。（屏東縣高樹鄉新豐社區、牡丹鄉高士社區、萬丹鄉新鐘社區、萬丹鄉崙頂社區、屏東頂柳社區、萬丹鄉後村社、里港鄉信國社區、屏東市歸來社區、枋寮鄉東海社區、萬巒鄉萬金社區、萬丹鄉灣內社區、佳冬鄉塭豐社區、里港鄉武洛社區、枋寮鄉新龍社區、恆春鎮龍水社區、萬丹鄉興全社區、鹽埔鄉鹽北社區、九如鄉昌榮社區、三地門鄉馬兒社區、高樹鄉東興社區）；目前培根計有67個社區完成關懷班6小時課程，47個個社區完成進階班26小時課程，30個社區完成核心班36小時課程，34個社區完成再生班24小時課程。</text:p>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一內文"/>
      <text:p text:style-name="壹"><text:bookmark-start text:name="_Toc292894631"/>伍、工務</text:p>
      <text:p text:style-name="P1590">壹、土木科</text:p>
      <text:p text:style-name="P1591"><text:bookmark-end text:name="_Toc292894631"/><text:span text:style-name="T1592"></text:span>屏37線道路拓寬工程</text:p>
      <text:p text:style-name="一內文">本案辦理長度6,676公尺，拓寬至少為12公尺，總工程經費2億8,820萬元，由水門堤防經三和村進榮華村再連接至科大路，為連通三地門、內埔、鹽埔、長治、瑪家及麟洛各鄉主要交通要道，工程獲交通部補助，於98年12月29日完成工程委託設計發包。本工程分二期辦理發包，第一期工程（科大路至大新村路口及屏26線至台24線）於102年5月16日申報開工，103年9月15日完工，第二期工程（大新村路口至屏26線），於102年11月12日發包，於103年10月底完工。</text:p>
      <text:p text:style-name="P1593"><text:span text:style-name="T1594"></text:span>屏42線（光復路）拓寬工程</text:p>
      <text:p text:style-name="一內文">屏42線（光復路）係連接屏東市六塊厝與台1線的交通要道，原有道路寬度約5～8公尺，98年8月獲交通部同意補助拓寬計畫經費，預定拓寬六合橋至機場西側路段，總長度2,500公尺，拓寬後寬度為12公尺，總工程經費1億8,563萬元。第一期工程拓寬六合橋至凌雲橋路段，長度約800公尺，工程於101年5月9日完工；第二期工程計畫拓寬凌雲橋至機場西側聯外道路路段，長度約1,700公尺，工程已於103年2月8日完工通車，第三期工程改善六合橋通水斷面不足及貫通大同北路，已於103年12月底完工，拓寬後可有效疏導屏東市聯外交通，並順利連接至高屏溪畔的「幸福左岸」河濱溼地公園，使該區域之整體交通更為便利。</text:p>
      <text:p text:style-name="P1595"><text:span text:style-name="T1596"></text:span>187線（崁頂至東港段）拓寬工程</text:p>
      <text:p text:style-name="一內文">187線（崁頂至東港段）為崁頂鄉至東港鎮唯一未拓寬路段，因國道3號全線通車，使本路段車流增加甚多，尤其以東港鎮鄰近村落使用本路段上國道3號崁頂交流道之機會增多，原有路寬漸漸無法負荷所增加之交通流量，道路亟需辦理拓寬改善。本工程長度約2,100公尺，拓寬後道路寬度為24公尺，總工程經費2億1,600萬元，交通部核定納入98～103年生活圈計畫補助，工程於102年9月15日開工，於103年12月底完工，道路拓寬完成後，將讓崁頂至東港的交通更為順暢，促進當地觀光發展。</text:p>
      <text:p text:style-name="P1597"><text:span text:style-name="T1598"></text:span>187甲線內埔至龍泉段拓寬工程（第二期）</text:p>
      <text:p text:style-name="一內文">187甲線內埔至龍泉路段為內埔鄉兩大都市計畫（內埔、龍泉）間之主要聯絡道路，車輛往來眾多頻繁，惟現況路寬僅約6～7公尺，會車不慎常跌至路旁農田，造成大小傷亡不斷，亟需辦理拓寬以徹底改善交通安全問題。本段道路全長約5.6公里，分兩期工程辦理，第一期工程長約4公里，於99年8月2日開工，101年1月5日完工，第二期工程長約1.6公里，工程於102年8月5日開工，於104年2月底完工。</text:p>
      <text:p text:style-name="P1599"><text:span text:style-name="T1600"></text:span>屏東機場東側道路延伸新闢工程（第三期）</text:p>
      <text:p text:style-name="一內文">屏東機場東側道路為屏東市新闢之外環道路，101年度完成第二期道路工程，將屏東機場聯外道路向北延伸至台3線，並完成崇蘭地區聯外主要計畫道路廣勝路、崇朝路、崇朝一路之開闢工程，有效改善崇蘭地區對外交通；考量屏東機場東側聯外道路南側路網需求，將工程結餘款續辦第三期工程，將道路銜接至光復路，與目前辦理屏42線（光復路）拓寬工程銜接，工程於102年8月26日發包訂約完成，並於102年9月15日開工，於103年12月底完工，完成後可充分發揮外環道路功能，有效紓解屏東市區交通擁塞情形。</text:p>
      <text:p text:style-name="P1601"><text:span text:style-name="T1602"></text:span>屏北高中聯外道路開闢工程</text:p>
      <text:p text:style-name="一內文">本工程為銜接屏24線至屏18線之道路，全線經過鹽埔鄉仕絨村、鹽中村等村，是鹽埔鄉、九如鄉間居民通行道路及屏北高中師生通學道路，更是屏北地區居民通往國道3號高速公路重要聯絡交通幹道。第一期工程因該路原路寬度狹窄僅6～7公尺，容易發生車禍成為危險道路，在交通流量日益增多情形下實已無法應付，亟需進行拓寬。經各界努力爭取經費於100年9月奉行政院核定納入「生活圈道路交通系統建設計畫（公路系統）6年（98～103）計畫」補助1.6億元辦理。道路全長2,532公尺，計畫路寬12公尺，於102年7月31日開工，預定103年11月底完工。完工後工程效益，將使屏北高中師生有更安全通學道路及民眾有更順暢、更便利通往國道3號高速公路的聯絡道。第二期工程因該路原路寬度狹窄僅3～4公尺，容易發生車禍成為危險道路，故由第一期工程剩餘款辦理第二期，道路全長850公尺，計畫路寬12公尺，103年1月13日開工，於103年12月底完工。第三期屏25線拓寬工程部分已完成細部設計，預計104年11月底可完工，整體完成後工程效益，將使屏北高中聯外道路更完整。</text:p>
      <text:p text:style-name="P1603"><text:span text:style-name="T1604"></text:span>屏東縣車城鄉沿海道路銜接路段改善工程</text:p>
      <text:p text:style-name="一內文">為配合內政部營建署進行中的海口至射寮龜山沿海道路工程納入屏東生活圈道路系統建設計畫，於工程終點續由本府將其銜接之路段進行道路拓寬工程，將原本8公尺道路拓寬為15公尺，改善長度總計483公尺，所需經費業經內政部營建署核定匡列1,840萬元並納入103年度補助計畫，目前已由本府辦理規劃設計發包及用地範圍確認取得並於103年8月26日辦理工程發包，道路拓寬完成後將可與營建署辦理之海口至射寮沿海道路串聯，以紓解屏鵝公路（台26線）假日壅塞的交通量，提升交通服務品質，建立車城鄉與墾丁國家公園海岸景觀生態更完整的交通路網，預定104年4月底前完工通車。</text:p>
      <text:p text:style-name="P1605"><text:span text:style-name="T1606"></text:span>屏東車站站區鐵路廊帶空間利用規劃案</text:p>
      <text:p text:style-name="一內文">本府前辦理『屏東縣都市縫合計畫屏東車站站區周邊及鐵路廊帶規劃案』完成有關鐵路高架橋下廊帶空間利用之實質規劃構想，其中包括歸來車站至潮州車站各區段建議興建自行車道等規劃，部分路段因橋下空間不足，無法施設自行車道，本府已先行分段辦理歸來車站區段及竹田車站區段（竹田火車站至台88線間）設計作業，目前因配合交通部鐵路改建工程局變更設計作業修正期末報告，預計104年6月底完成規劃設計報告。</text:p>
      <text:p text:style-name="一內文">另為整體規劃及配合交通部鐵路改建工程局辦理鐵路高架通車後橋下空間執行時程，續辦屏東車站站區周邊及鐵路廊帶六塊厝－屏東－麟洛－西勢－潮州等各站區段，鐵路橋下空間改造之委託規劃設計作業，目前辦理先期規劃招標作業並進入期中報告階段，預計104年8月底完成期末報告。</text:p>
      <text:p text:style-name="P1607"><text:span text:style-name="T1608"></text:span>高樹及里港地區砂石車引導至砂石車專用道建設計畫</text:p>
      <text:p text:style-name="一內文">屏北地區隘寮溪及荖濃溪沿岸砂石場林立，疏濬及載運成品之砂石車往來穿梭於里港鄉、鹽埔鄉與高樹鄉之間，尤其台22線及台3線更為必經路線，由於道路之基、底層強度不佳、路面老化及長期承受超載之砂石車行駛而嚴重破壞，同時砂石車行經路線造成沿途之交通安全問題及空氣、噪音污染一直以來最為居民困擾，經統計每年全國有關道路國家賠償案件數百件，佔國賠案件數約40﹪，賠償金額平均約計6千多萬，故砂石車之行駛穿梭已嚴重影響當地居民生命財產安全。</text:p>
      <text:p text:style-name="一內文">本府為解決當地砂石車運輸造成民眾生活恐慌之情形，辦理高樹及里港地區砂石車引導至砂石車專用道建設計畫可行性評估及初步規劃，本計畫工程範圍位於里港鄉境內，規劃以不破壞原有堤防綠美化之堤防前沿線戧台作為道路取代原先的砂石車路線，使不再行經社區而能銜接吉洋人工湖之砂石專用運輸道路，確保用路安全及品質，目前本案計畫已進入期末報告，預計104年4月底期末報告定案，並積極向中央爭取專案經費補助辦理。</text:p>
      <text:p text:style-name="P1609"><text:span text:style-name="T1610"></text:span>交通部公路總局104年至107年度生活圈建設計畫</text:p>
      <text:p text:style-name="一內文">本案生活圈建設計畫中央共計核定屏17線延伸海豐外環道開闢工程、縣道185甲線（潮州至森林園區）道路拓寬工程、縣道199線四重溪段外環道開闢工程、屏63線五房段外環道開闢工程、屏25線拓寬工程等5件工程，總工程經費7億7,703萬2,000元，目前本計畫已完成用地取得先期規劃設計監造勞務採購，其中屏25線拓寬工程已完成設計，預計104年11月底可完工通車外，其餘預計104年8月完成細部設計及104年12月底取得用地及工程發包。</text:p>
      <text:p text:style-name="P1611"><text:span text:style-name="T1612"></text:span>屏東市瑞光路延伸開闢工程</text:p>
      <text:p text:style-name="一內文">為改善臺1線和生路與民生東路連結之外環道瑞光路，通往屏東航空站、國道3號交流道、屏東農業生物科技園區及屏東熱帶農業園區之交通擁塞問題，並疏緩市區交通流量，亟需延伸瑞光路一段與台27線銜接，強化對外聯絡道路之便捷，提升屏東市區路網服務之整體性，本案計畫為內政部營建署104年至107年度生活圈建設計畫，中央計核定5億2,974萬2,000元並由本府辦理工程用地取得，內政部營建署辦理工程設計監造工作，本計畫已於104年2月完成用地取得先期規劃設計監造勞務採購，3月底完成定線作業，預計104年12月完成工程用地取得作業。</text:p>
      <text:p text:style-name="P1613"><text:span text:style-name="T1614"></text:span>縣道187線黎明至水門段拓寬工程</text:p>
      <text:p text:style-name="一內文">縣道187線黎明至水門路段為內埔、龍泉等地至瑪家鄉臺灣原住民文化園區、高樹鄉之台鳳高爾夫球場、茂林國家風景區等觀光休閒景點之主要聯絡道路，亦為屏東科技大學之主要聯外道路，車輛往來眾多而頻繁，唯現況路寬僅約5～8公尺，在黎明、隘寮等村莊內更顯擁擠，加以目前縣道187線內埔－龍泉路段與屏26線西淇路已拓寬完成，更造成此地之交通瓶頸問題，亟需辦理拓寬至預定寬度15公尺，以徹底改善交通安全問題，由於本計畫臨近水庫集水區，需辦理環境影響評估作業，本案經本府提報先期作業規劃及環境影響評估作業計畫，獲中央於104年2月26日核定550萬元，目前辦理勞務採購招標作業，預計104年6月完成遴選委託規劃廠商。</text:p>
      <text:p text:style-name="P1615"><text:span text:style-name="T1616"></text:span>縣道200線（恆北路～春興路段）拓寬工程</text:p>
      <text:p text:style-name="一內文">本工程案位於屏東縣恆春鎮恆北路至滿州鄉春興段，縣道200線道路過於窄小、車輛事故頻繁，造成用路人與車輛爭道及為了結合恆春鎮、滿州鄉觀光資源及遊憩據點做一有效的串聯，建構一個完整連結的交通系統，藉以紓解縣道200線道前往九棚、港仔村飆砂之假日交通擁塞的現況及提高觀光遊憩品質亟須拓寬計畫道路，以紓解村內車流量，並可建構觀光旅遊新動線，促進地方發展；因地方政府財源有限，期盼上級補助，故提出本計畫以改善之。</text:p>
      <text:p text:style-name="一內文">本段道路原路寬為11m（車道AC寬約8m），既有路寬度不足使用，已造成民眾交通安全虞慮，因此本計畫案將原有路寬拓寬為15m，預計拓寬長度約7,000公尺。本案經本府提報先期作業規劃計畫，中央於104年2月26日核定200萬元計畫經費，目前辦理勞務採購招標作業，預計104年6月完成遴選委託規劃廠商。</text:p>
      <text:p text:style-name="P1617"><text:span text:style-name="T1618"></text:span>屏東市公勇路拓寬工程</text:p>
      <text:p text:style-name="一內文">本計畫道路位於屏東都市計畫區內，東起台27線，西迄建民路，計畫長度約800公尺，寬度12公尺，主要係為配合105年6月「屏北鐵路高架化計畫」（註：即臺鐵高雄潮州鐵路捷運化計畫）臺鐵屏東新站第一階段完工通車，屆時進出車站主要動線將改由南側公勇路進出，因此有必要優先拓寬本計畫道路，以因應未來進出車站之大量車潮，同時配合屏東市公所的綠美化造街，以創造全新的都市景觀風貌。計畫道路係為臺鐵屏東火車站南側之站區聯外道路，拓寬後可有效紓解車站周邊道路交通，並將改善道路環境，提供民眾更便捷、舒適的生活空間，有助於都市發展及提昇公共運輸轉乘便利性的生活圈道路。</text:p>
      <text:p text:style-name="一內文">本計畫目前已完成委託用地取得先期規劃設計廠商遴選並辦理工程用地取得作業。</text:p>
      <text:p text:style-name="P1619"><text:span text:style-name="T1620"></text:span>單車國道從九如至竹田段、南州至林邊段已串接貫通，尚餘一段目前本府辦理單車國道整體串聯工程計畫，103年獲教育部體育署體委會同意補助2500萬元辦理，工程於104年3月17日開工，預計105年1月底完工，本計畫完工後自九如至林邊大鵬灣之自行車道可完整串接，藉由自行車休閒運動及觀光活動的導入，並且結合地區特色觀光及產業活動，為地方帶來更多元化及系統性之觀光遊憩體驗，同時帶動地方之經濟、觀光之效益以提升觀光產值。</text:p>
      <text:p text:style-name="P1621">貳、養護科</text:p>
      <text:p text:style-name="P1622">主要辦理道路橋梁之管理及養護與災害之搶修及復建工程，主要工作如下：</text:p>
      <text:p text:style-name="P1623"><text:span text:style-name="T1624"></text:span>縣、鄉道公路系統養護方面：目前縣管縣道共14條，鄉道共有123條，約1072公里，本年度除持續針對所屬縣、鄉道鋪面及其附屬設施不佳路段辦理改善外，對於經過市區及重要縣、鄉道道路清潔及綠美化工作，已計畫定期執行縣、鄉道公路系統計60條，合計680公里列為經常性維護工作，期以提供安全及乾淨之用路環境。</text:p>
      <text:p text:style-name="一內文">另配合交通部政策，本府刻正辦理重編後之縣、鄉道公路公共設施普查作業，已完成外業測量作業，並於，俾利作為爾後年度維護道路設施及交通安全標誌標線之依據。</text:p>
      <text:p text:style-name="P1625"><text:span text:style-name="T1626"></text:span>路平專案方面：鑑於本府設置有0800-091-596（您扣in，我救路）之『路見不平專線』，本府道路巡查廠商、養護人員，遇有坑洞立即攜帶常溫瀝青混凝土予以修補，俾免影響人車安全，年度計畫亦編列經費辦理開口廠商道路修補契約，機動加強道路坑洞、損壞等道路安全維護及整修工作，對於颱風、豪雨或交通量大之重要道路，將要求開口契約廠商增加道路巡查頻率及修補工作，以減少用路人行車危險；年度亦編列經費補助各鄉鎮市公所辦理所轄道路巡查、坑洞修補、交通安全標誌標線維護及購置包裝常溫瀝青混凝土等道路管理養護工作，將道路危險降至最低。</text:p>
      <text:p text:style-name="P1627"><text:span text:style-name="T1628"></text:span>橋樑管理機制建立方面：針對中央橋樑管理系統列管之縣內橋樑（共計1,186座橋樑）實施二年一次橋樑安全檢測工作，另重點橋樑如鋼橋、車型吊橋等則每年檢測，如此一來，將可落實橋梁維護管理機制以維護橋樑安全，同時也對於檢測結果為需維修之橋梁列入次年預算執行重點工作。</text:p>
      <text:p text:style-name="一內文">103年度已完成檢測橋梁共1,186座，104年度預計再針對重點橋梁如鋼橋、車<text:span text:style-name="T1629">行</text:span>吊橋等250座橋梁加強辦理檢測作業，目前業已完成招標作業；另去年度檢測結果亟需改善之橋樑共計159座橋樑，本府刻正辦理設計作業。</text:p>
      <text:p text:style-name="P1630"><text:span text:style-name="T1631"></text:span>道路災害工程方面：應變中心成立後，本處立即配合成立工務搶修小組，配合儘速搶通崩塌或中斷路段；災後首要工作為復原及重建事宜，災後本府立即由各相關單位至現場勘查，並儘速依規定簽報中央爭取經費及辦理重建工作。</text:p>
      <text:p text:style-name="P1632"><text:span text:style-name="T1633"></text:span>道路挖掘管理方面：鑑於網路資訊發展趨勢，本府於99年度起積極開發道路挖掘資訊系統及全力輔導路權機關及管線單位申請道路挖掘案件以線上方式辦理，俾利提高行政效率；目前已完成建置本府工務處、三工處、墾管處、鵬管處及33鄉、鎮、市公所等縣內各級道路管理單位道路挖掘資訊系統，成為全國唯一整合省、縣、鄉道、市區道路及村里聯絡道路挖掘管理之機關，並開發路平網站及建置高屏區域道路挖掘資訊網，方便民眾查詢道路施工狀況；本府已連續二年獲營建署考核評定為優良縣市，成績斐然。</text:p>
      <text:p text:style-name="一內文">同時，除嚴格落實路面加封未滿二年、公路拓寬改善完成未滿三年之禁挖規定，並要求管線單位使用低強度回填材料（CLSM）及現場督查外，本府今年度要求六大管線單位辦理聯合挖掘機制，以減少道路多次挖掘對民眾生活之不便及提升民眾的觀感。</text:p>
      <text:p text:style-name="一內文">對於道路人孔蓋下地方面，本府針對年度新闢或拓寬公路，請各管線單位配合執行所屬人手孔蓋下地，並將執行結果做為日後既有道路系統管理之參考。</text:p>
      <text:p text:style-name="P1634"><text:span text:style-name="T1635"></text:span>寬頻管道工程計畫執行方面：為提昇網路服務品質，促進網路資訊社會之蓬勃發展，本府已初步完成屏東市寬頻網路路網建置，相關工程均已完工，對於已完工部份，將積極協調各管線單位進駐，提升佈纜率（目前佈纜率全省排名第2名）。</text:p>
      <text:p text:style-name="P1636"><text:span text:style-name="T1637"></text:span>本年度重要道路橋梁養護工程辦理情形：</text:p>
      <text:p text:style-name="E"><text:span text:style-name="T1638"></text:span>185縣道（沿山公路）改善工程</text:p>
      <text:p text:style-name="內文0">沿山公路為本縣轄內重要道路，全長68.885公里，因本道路砂石車行使頻繁，導致路面損壞嚴重，本府自101年度已逐步完成改善高樹段、新埤段及枋寮段。本年度亦預計改善瑪家佳義段及來義新埤段路面，以確保用路人安全。</text:p>
      <text:p text:style-name="E"><text:span text:style-name="T1639"></text:span>科大路路面改善工程</text:p>
      <text:p text:style-name="內文0">科大路為營建署97年開闢，為紓解屏科大及龍泉地區之交通困境，近年來因道路不平導致多起國賠事件，除自籌經費及向水利署爭取經費辦理科大路二段鋪面改善外，本府向營建署爭取1億8,900萬元辦理透水鋪面，本年度預計先行試辦500公尺，目前已開工，預計104年6月底前完成，倘效果良好，即可推廣辦理全線路面之改善。</text:p>
      <text:p text:style-name="E"><text:span text:style-name="T1640"></text:span>車城鄉山腳橋改建工程</text:p>
      <text:p text:style-name="內文0">車城鄉山腳橋跨越四重溪，為本縣聯絡車城鄉及恆春鎮之重要橋樑，因橋梁老舊多次維修補強及其梁底高程已不符水利署四重溪之治理計畫規定，本府已先行辦理規劃設計，改建經費為1,300萬元，本府將儘速籌列經費辦理改建，以保障民眾安命財產安全。</text:p>
      <text:p text:style-name="E"><text:span text:style-name="T1641"></text:span>枋寮鄉人和橋改建工程</text:p>
      <text:p text:style-name="內文0">枋寮鄉人和橋跨越北勢寮溪排水系統，為本縣枋寮鄉連接省道及市區之重要聯絡橋樑，梁底高程及橋長已不符水利署治理計畫規定（100年3月份規劃報告），經檢測該橋樑梁底受損嚴重，縣府編列4,265萬9,966元，辦理全長55公尺，寬15公尺，採鋼樑落一墩墩式橋台設計及工程發包，目前業於104年1月20日正式開工，工期240工作天，預定105年1月底竣工。</text:p>
      <text:p text:style-name="E"><text:span text:style-name="T1642"></text:span>104年度公路系統養護計畫</text:p>
      <text:p text:style-name="內文0">本府另於103年度編列3億8仟萬元辦理（103）機場西側道路改善工程、（103）縣道187線、屏50-1線及屏63線等擇要路段改善工程…等35條縣、鄉道道路路面改善計畫，目前均已完工；104年度預算亦編列2億400萬元，預計辦理30條縣、鄉道路面改善及推動路平專案，期可為用路人帶來平坦、安全之用路環境。</text:p>
      <text:p text:style-name="P1643"><text:span text:style-name="T1644"></text:span>道路橋梁風災復建工程目前辦理情形：</text:p>
      <text:p text:style-name="E"><text:span text:style-name="T1645"></text:span>102年7月蘇力颱風、102年08月潭美及康芮颱風及102年09月天兔颱風道路橋梁災害工程共計64件工程業以全數完成。</text:p>
      <text:p text:style-name="E"><text:span text:style-name="T1646"></text:span>103年07月麥德姆颱風及9月鳳凰颱風等災害工程復建執行共計核定23件，總經費4,729萬6,000元，截至104年3月底，工程完工1件，未完工22件。</text:p>
      <text:p text:style-name="P1647">參、營建工程科</text:p>
      <text:p text:style-name="P1648">營建工程科係辦理營造業及土木包工業登記與管理申請案件、各項重大營建工程之規劃、設計、施工監造及驗收等工作，其主要項目如下：</text:p>
      <text:p text:style-name="P1649"><text:span text:style-name="T1650"></text:span>辦理本縣營造業及土木包工業登記與管理截至104年3月止申請案件，綜合營造業130件、土木包工業43件、專業營造業1件。</text:p>
      <text:p text:style-name="P1651"><text:span text:style-name="T1652"></text:span>另有代辦教育處、社會處、客家事務處及文化處等大小工程計有45件，工程金額約21億9,852萬9,051元，現階段各項工程正進行勞務契約發包或工程發包，不論在規劃設計階段、施工階段皆以打造優質之環境，建構符合生態、安全、健康、適性之環境及融合縣內整體景觀規劃為目標，期待順利營造安心且理想之空間。</text:p>
      <text:p text:style-name="P1653"><text:span text:style-name="T1654"></text:span>本縣國教施工中之重大工程案件如下：</text:p>
      <text:p text:style-name="E"><text:span text:style-name="T1655"></text:span>「屏東縣立大同高中（國中部）老舊校舍整建工程」，於102年10月1日決標，決標金額新台幣72,790,000元，於103年12月完工，目前辦理完工驗收及給付尾款中。</text:p>
      <text:p text:style-name="E"><text:span text:style-name="T1656"></text:span>「琉球國小老舊校舍整建工程」，於102年12月20日決標，決標金額新台幣74,280,000元，預計104年6月完工。</text:p>
      <text:p text:style-name="E"><text:span text:style-name="T1657"></text:span>「新埤國中南北棟老舊校舍整建工程」，於102年11月14日決標，決標金額新台幣48,400,000元，進度達78﹪，預計104年05月底完工。</text:p>
      <text:p text:style-name="P1658"><text:span text:style-name="T1659"></text:span>目前辦理遴選建築師（勞務採購）的重大國教營建工程,截至目前共計三件，預算金額約3億7,180萬8,662萬元。</text:p>
      <text:p text:style-name="E"><text:span text:style-name="T1660"></text:span>屏東縣東勢國小及大明國小老舊校舍整建工程委託規劃設計暨履約監造，東勢國小預算金額為67,760,000元、大明國小部份為38,192,000元，勞務開標日期：104.02.26、評選日期104.03.24，目前訂約中。</text:p>
      <text:p text:style-name="E"><text:span text:style-name="T1661"></text:span>恆春國中及大平國小老舊校舍整建工程委託規劃設計暨履約監造,恆春國中預算金額為66,774,000元、大平國小預算金額為55,933,000元、勞務開標：104.03.24，評選日期104.04.07，目前辦理議價中。</text:p>
      <text:p text:style-name="E"><text:span text:style-name="T1662"></text:span>萬巒國中及餉潭國小老舊校舍新建工程委託規劃設計暨履約監造，萬巒國中預算金額為55,933,000元、餉潭國小預算金額為38,192,000元，勞務開標日期：104.04.09。</text:p>
      <text:p text:style-name="P1663"><text:span text:style-name="T1664"></text:span>屏東縣政府行政中心增建工程，業已於102年12月完成工程決標作業，並於103年3月6日正式開工，預計550天的興建期間後，將為縣府及本縣建立新地標，並帶來不同的風貌。</text:p>
      <text:p text:style-name="P1665">肆、景觀科</text:p>
      <text:p text:style-name="P1666">便利的路網，帶領民眾體驗屏東豐沛的資源；為確保自然及人文景觀之美，需要進行整體資源的保育、經營、管理及維護。當規劃設計加入景觀的概念，建設已邁向積極管理環境，提升生活品質的目標。</text:p>
      <text:p text:style-name="P1667">景觀科主要工作如下：</text:p>
      <text:p text:style-name="P1668"><text:span text:style-name="T1669"></text:span>中山公園蛻變及舊拖吊場公園新闢工程</text:p>
      <text:p text:style-name="一內文">中山公園位於屏東市中心，佔地面積約7公頃，為配合中山公園100週年紀念，本府整修公園路人行步道及園區步道約0.65公里、區運紀念碑廣場及園區路燈，總經費約700萬元，已於104年1月完工，使公園成為城市不可或缺的服務核心。</text:p>
      <text:p text:style-name="一內文">為提昇週遭生活品質，將永大路舊拖吊場閒置土地闢建為休憩公園，改善照明設施及休憩步道，藉以活化閒置土地，改善面積約2公頃，經費約1,400萬元，已於103年9月完工。</text:p>
      <text:p text:style-name="P1670"><text:span text:style-name="T1671"></text:span>屏東縣公園綠地景觀維護</text:p>
      <text:p text:style-name="一內文">為確保自然及人文景觀之美，需要進行整體資源的保育、經營、管理及維護。</text:p>
      <text:p text:style-name="一內文">萬年溪上游溼地淨化，成就了萬年溪的景觀美質，萬年溪沿岸景觀及人行步道已陸續完工，為維持及建構完整的友善景觀環境網絡，並維持休憩空間舒適性，本府辦理開口契約委託廠商進行沿線約3.5公里植栽修剪維護及補植、河道清理及環境維護，並增加鄰近居民團體參與認養，共同維護使用空間。</text:p>
      <text:p text:style-name="一內文">另為增加縣民休憩空間，本府完成了從國道3號九如端，一直延伸到林邊端長達40公里的單車國道自行車道聯網，部分區段已種植薜荔，以軟化生硬的水泥橋柱，配合單車國道鄰近造林及帶狀公園，創造附近遊憩休閒去處，縣府持續維護、管理定期進行整條帶狀景觀環境維護，肩任起串聯南、北兩端狹長地理環境和山、海兩情的友善景觀環境網絡。</text:p>
      <text:p text:style-name="P1672"><text:span text:style-name="T1673"></text:span>打造舒適通學步道及改善環境景觀工程</text:p>
      <text:p text:style-name="一內文">辦理本縣景觀工程，打造優質之校園通學環境，以建構綠蔭、運動、休閒、通學之教育環境並營造美麗具特色之社區景觀，塑造通學步行空間之安全性及週邊景觀綠美化之社區環境，提供鄰近社區居民散步運動、休憩使用空間。</text:p>
      <text:p text:style-name="一內文">已陸續完成潮州飛夢林園區（6.35公頃環境綠美化）、長治百合永久屋環境改善（人行步道約2公里）及復興國小、內埔國小、西勢國小等通學步道，皆已在103年10月開工，並於104年2～3月已陸續完工，不論在規劃設計及施工階段皆以打造優質之景觀環境，達到綠意盎然的新家園。</text:p>
      <text:p text:style-name="P1674"><text:span text:style-name="T1675"></text:span>打造縣內道路綠美化美學計畫</text:p>
      <text:p text:style-name="一內文">長久以來由於都市規劃過度重視人類活動的需求，致使道路開闢興建等行為，造成都市景觀碎裂與生態資源的破壞，在永續發展的潮流下，「綠廊道網絡（greenway<text:span text:style-name="T1676"><text:s/></text:span>network）」的理念逐漸發展且越顯重要，透過公路、河岸及鐵路高架化下等綠地之間的連結，來達到生態功能與景觀美學之延續；本處將規劃在縣內重要道路（如省道、縣鄉道）透過種植特色喬、灌木方式營造道路美學，並邀請縣內相關單位如交通部臺灣鐵路管理局、經濟部水利署第七河川局、交通部公路總局共同研商於所屬公共空間營造出一個人類與自然共存共生的優質環境。</text:p>
      <text:p text:style-name="P1677"><text:span text:style-name="T1678"></text:span>縣內公園綠地景觀改善工程</text:p>
      <text:p text:style-name="一內文">「屏東書院」因具歷史文化價值且保存尚稱完整，經內政部指定為三級古蹟，為維護縣級古蹟及改善縣立游泳池周邊環境景觀，拆除四周原本佔用國有地建物進行景觀改善工程，整體以植栽、闢建人行步道約800平方公尺、廣場等公共設施，形成環狀小型公園，提供民眾休閒活動空間，總經費約1,400萬元，第一期勝利路段已於104年1月份完成，第二期瀋陽街路段預計於104年7月份完成。</text:p>
      <text:p text:style-name="一內文">高屏溪溪流生態公園位於高樹鄉新豐休閒農業區內，為延伸高樹鄉重要綠點，營造本區域重要水圳環境景觀，本府已於104年3月份完成第一期仿野溪營造及植栽工程，總經費約5,400萬元，種植大型喬木約175株，小型喬木約575株，灌木約3,470株，綠地面積約1萬9,138平方公尺，提供生物及生態棲息空間，並將增取經費辦理後續休憩及復育空間營造，以簡易綠美化提供自然生態的休憩空間。</text:p>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陸、水利</text:p>
      <text:p text:style-name="P1693">一、水利工程</text:p>
      <text:p text:style-name="P1694"><text:span text:style-name="T1695"></text:span>防洪排水工程</text:p>
      <text:p text:style-name="E"><text:span text:style-name="T1696"></text:span>防洪工程興建維護：辦理屏東縣103年武洛溪（九如橋～東寧橋）護岸維護工程、潮州鎮綠溪排水（大埤橋～中埤橋）水防道路改善工程、萬巒鄉萬金村箱涵排水改善工程、103－麟洛鄉開明巷護岸興建及清淤工程、高屏溪河濱公園除草維護工程委託設計及監造服務費、林邊排水幹道下游段渠道清淤工程、番仔寮排水疏浚清淤等工程、林邊排水幹線八甲頭至南埔埤段清淤工程委託設計監造技術服務、武洛溪五號排水右岸0k<text:span text:style-name="T1697">＋</text:span>840排水管涵埋設工程、南州鄉溪北國小旁溪州溪支流清理工程、里港鄉大港洋分線由屏13線至台3線排水維護工程、（104）東港溪布袋蓮及漂流物清理工程、（104）林邊溪新埤大橋水文資料建置計畫、東港溪東硫線碼頭布袋蓮緊急清疏作業、103年度林邊溪上游來社溪及瓦魯斯溪清疏工程（工程標）、林邊鄉林邊堤防抽水平台改善工程不足款、大潮州人工補注湖取水工旁引水路改善工程、等17件工程，目前施工中12件，完工5件。</text:p>
      <text:p text:style-name="E"><text:span text:style-name="T1698"></text:span>區域排水改善整修：辦理潮州鎮九塊排水支線改善工程、麟洛排水水仙橋下游至匯流口整治工程、內埔鄉豐田村隘寮南溪左岸水防道路AC工程、枋寮鄉隆山村北勢溪堤防道路AC工程、北勢寮公墓排水護岸改善工程、大湖排水基礎保護工程、崁頂鄉溪州溪水防道路修復及增設自動水門工程、林邊鄉仁和村鐵路高架橋下道路側溝改善工程、佳冬鄉羌園排水分洪道旁集水井工程、五號排水黃金橋下游改善應急工程委託測量設計及監造技術服務、屏東縣4-1-1-2謝敏圳中排工程、103－隆山村青山府前護欄新設工程、枋寮支線排水渠道清疏工程、東港第一排水（不老橋下游0k<text:span text:style-name="T1699">＋</text:span>000～0k<text:span text:style-name="T1700">＋</text:span>426）護岸改善工程委託設計技術服務費、崁頂鄉康橋側增設水門工程、八甲頭新埤之支線（第一期）排水改善工程－橋樑改建（配合款）、林邊鄉第二號排水支線板橋工程、牛稠溪長興橋上游改善工程、東勢村龍頸溪上游排水改善工程、溫子一排上游護欄改善工程、103年度林邊溪上游力力溪清疏工程（工程標）、東港大橋上游布袋蓮清運處理作業、里港鄉土庫大排旁排水溝（後續）改善工程、移動式抽水機監控系統升級暨維運工程、抽水站CCTV更新整合工程、滿州鄉九棚村活動中心旁九棚溪支流護岸基礎保護工程等25件工程，目前施工中20件，完工5件。</text:p>
      <text:p text:style-name="E"><text:span text:style-name="T1701"></text:span>區域排水維護：辦理九如鄉虎尾溝出水口至舊鐵橋排水維護工程、來社溪護岸緊急搶修工程、竹圍村各排水溝清理工程、洽興村豐年路12巷水圳改善及清汙工程、崁頂鄉民權路灌溉排水溝改善工程、枋寮北勢溪下游清淤工程、三地門鄉青山村海神宮沙溪橋下護岸改善工程、林邊鄉筏仔路溝排水渠道清淤工程、（103）林邊鄉排南埔埤排水幹支線清淤工程、新埤排水渠道清疏工程（至林邊溪區段）、枋寮鄉北勢溪內寮橋堤防道路AC工程、103高樹鄉新豐村大路關寮圳加高工程、六塊厝排水水防道路改善工程、大光里砂尾路野溪護岸工程不足款、（103）屏115線旁簡易排水設施改善工程、（104）民治溪、綠溪等排水維護清理工程、里港鄉大港洋圳台3線下游清理維護工程、林邊溪丹林堤防17k<text:span text:style-name="T1702">＋</text:span>881～19k<text:span text:style-name="T1703">＋</text:span>781整建工程（併辦土石標售）、麟洛鄉三泊橋排水改善工程、南州段143地號內排水溝改善工程、新園鄉興南宮旁區域排水溝嚴重淤積改善工程、103年度林邊溪上游來社溪及瓦魯斯溪清疏工程（警衛計畫）含監視系統、103年度林邊溪上游力力溪清疏工程（警衛計畫）含監視系統、萬巒鄉赤山村河道清理維護工程、北麟洛橋上下游各250公尺清疏工程、小路野溪下游右側護岸改善工程、104－麟洛鄉麟趾村農田巷（3）護岸工程、滿州鄉港口溪新厝段河道清疏工程等27件工程，目前施工中23件，完工4件。</text:p>
      <text:p text:style-name="E"><text:span text:style-name="T1704"></text:span>防汛備料工程：辦理防汛備料工程（103） 等1件工程，目前施工中1件。</text:p>
      <text:p text:style-name="P1705"><text:span text:style-name="T1706"></text:span>縣管排水整建計畫</text:p>
      <text:p text:style-name="一內文">辦理武洛溪排水（東寧橋上游段）應急工程委託測量設計及監造、東門溪排水及渠道整理應急工程委託測量設計及監造、牛埔溪排水（建安橋上游）應急工程委託測量設計及監造、武洛溪支線崇蘭舊圳高速公路旁溼地新建工程委託測量設計及監造、塭子一號二號排水出水口自動閘門整修暨平台改善工程、塭子抽水站旁水防道路新建工程（不足款）、六塊厝排水3k<text:span text:style-name="T1707">＋</text:span>550～3k<text:span text:style-name="T1708">＋</text:span>650改善工程、新赤農場基地聯外排水後續修繕工程、中林排水改善工程委託測量設計及監造、牛埔溪排水函仔口橋下游改善工程委託測量設計及監造、配合南埔埤排水幹支線改善工程辦理都市計畫變更委託書圖製作技術服務、東門溪排水（6k<text:span text:style-name="T1709">＋</text:span>500～9k<text:span text:style-name="T1710">＋</text:span>100）改善工程委託測量設計技術服務、東門溪及保力溪匯流處（保力二號橋至射寮橋）護岸改善工程委託測設監造技術服務、潮州鎮九塊排水支線改善工程、萬巒鄉南勢湖橋下游疏濬及佳平溪上游水防道路改善工程、110線古義二號橋側大排加蓋工程、（103）烏龍地區排水（中洲堤防邊）興建工程（第三期）、鹽埔鄉武洛溪排水幹線（武洛43左）排水改善工程、牛稠溪昌農橋上游左岸水防道路改善工程、港東橋上游右岸支流抽水平台新建工程、頭溝水排水（04k<text:span text:style-name="T1711">＋</text:span>000～1k<text:span text:style-name="T1712">＋</text:span>345）改善工程委託測量設計技術服務、潮州鎮南門埤排水（臨太平路）擋土牆新建工程、潭頭村河唇埤水道護岸改善工程、高屏溪河濱公園除草維護工程、來社溪護岸緊急搶修工程不足款、大光里砂尾路野溪護岸工程、溪洲溪及望加排水渠道清疏工程、（103）佳義村野溪整治工程、高樹鄉新豐村排水改善工程、高樹鄉舊寮村排水改善工程、103年崁頂鄉越溪村溪州溪（下寮橋）上下游清淤工程、103高樹鄉建興村農田排水改善工程、佳佐國小旁－佳興排水溝渠護堤改善工程、萬丹鄉萬生村第四鄰排水溝改善工程、牛稠溪排水護岸下厝街85巷口改善工程、（103）欖仁溪護岸改善工程、（103）小路溪護岸改善工程、赤山段639地號旁暗溝工程、103－長治鄉繁華村排水溝及AC改善工程與103－長治鄉繁華村排水溝改善工程等2件、佳冬林邊排水改善工程、塭仔調節池周邊環境改善工程委託設計及監造服務費、烏龍抽水站撈污機等增設工程委託設計及監造服務費、里港鄉土庫大排旁排水溝改善工程、潮州鎮綠溪排水（大埤橋～中埤橋）水防道路改善工程、103年度林邊溪上游來社溪、瓦魯斯溪及力力溪等清疏工程委託設計及監造服務費、「流域綜合治理計畫」林邊地區排水－林邊第一排水系統檢討規劃、屏東縣林邊鄉A幹線抽水站改建工程」委託設計技術服務費、屏東市古松西巷排水溝改善工程、（103）新園鄉五房排水新園段疏濬工程、林邊鄉竹林村八甲頭排水支線改善工程、鹽埔鄉新圍大排彭厝國小後道路排水改善工程、內埔工業區污水處理廠西側圍牆外排水溝加蓋工程、佳冬塭豐村排水改善工程委託設計及監造服務費、103新豐村絲園排水改善工程、五號排水黃金橋下游改善應急工程委託測量設計及監造技術服務（不足款）、103－萬丹鄉零星道路排水改善工程、103年度購置10部12英吋移動式抽水機、龍頸溪排水護岸改善（1號閘門～東港溪）竹鳳橋樑改建工程委託設計及監造服務費、萬巒鄉萬巒排水基礎保護工程、興化部地區東港溪旁排水改善工程、枋山大橋護岸修復及河道整理工程、高樹鄉建興村阿烏排水防災減災工程、牛埔排水（建安橋上游）應急工程等2件不足款、大光里砂尾路野溪護岸工程不足款、林邊鄉水利村排水改善工程、烏龍排水出口側水防道路改善工程、東門溪排水改善工程橋樑（大平橋）改建工程委託設計及監造服務費、林邊鄉林邊堤防抽水平台改善工程、「大潮州人工湖周邊取水設施改善工程」委託設計及監造服務費、塭仔調節池周邊環境改善工程、建興村建興路口排水改善工程、高樹鄉新豐村防災減災排水溝改善工程、103年度林邊溪上游來社溪、瓦魯斯溪清疏工程（週邊計畫標）、大湖排水民生橋下游護岸加固工程、美和村排水改善工程、丹林橋旁路燈修復計畫、103年度南州鄉壽元段168地號排水溝設施改善工程、104年度枋山鄉加祿村大排水溝固床工修繕工程、「大潮州人工湖周邊取水設施改善工程」委託設計及監造服務費不足款、六塊厝排水（頭前溪橋下游）護岸應急工程委託測量設計及監造服務、104年度屏東縣移動式抽水機監控系統更新升級計畫、望嘉排水渠道清疏工程等80件工程，目前施工中73件，完工7件。</text:p>
      <text:p text:style-name="P1713"><text:span text:style-name="T1714"></text:span>大潮州人工湖</text:p>
      <text:p text:style-name="一內文">中央核定辦理「大潮州地下水補注湖1期工程實施計畫」，執行中之各分項計畫有「大潮州地下水補注湖1期工程實施計畫」第2階段湖區非都市計畫計畫土地開發許可委託專業服務、施工階段之環境品質監測及生態委託專業服務、監控中心及監測系統委託測量及監造技術服務、取水工工程、輸水工工程、固床工工程、第1階段湖區工程、第1階段湖區土石標售工程、監控中心工程及監測系統工程等10標工程，預計於104年12月底完成計畫。</text:p>
      <text:p text:style-name="一內文"/>
      <text:p text:style-name="P1715"><text:span text:style-name="T1716"></text:span>麥德姆、鳳凰颱風</text:p>
      <text:p text:style-name="一內文">中央核定辦理大坵村大興角排水下游護岸修復工程、（103年7月麥德姆颱風）內埔鄉東寧村新埔大排唐華路旁護岸復建工程、（103年7月麥德姆颱風）內埔鄉富田村新埔大排新興橋上游護岸復建工程、（103年7月麥德姆颱風）內埔鄉新埔大排南寧路上游護岸復建工程、（103年7月麥德姆颱風）內埔鄉龍頸溪忠義橋下游護岸復建工程、（103年7月麥德姆颱風）竹田鄉永豐村木拱橋上游護岸復建工程、（103年7月麥德姆颱風） 麟洛排水幹線7K<text:span text:style-name="T1717">＋</text:span>000～7K<text:span text:style-name="T1718">＋</text:span>150及8K<text:span text:style-name="T1719">＋</text:span>300～8K<text:span text:style-name="T1720">＋</text:span>500兩處災後復建工程、（103年7月麥德姆颱風）楓港溪楓港橋上游左岸災後復建工程、（103年7月麥德姆颱風）長治鄉進興村進興橋上游護岸復建工程、（103年7月麥德姆颱風）溪州溪溪北橋上下游災後復建工程、（103年7月麥德姆颱風）屏東市湖南里大湖排水護岸復建工程、（103年7月麥德姆颱風）屏東市大湖里大湖排水護岸復建工程、（103年7月麥德姆颱風）屏東市海豐農場旁番仔寮排水護岸復建工程、（103年7月麥德姆颱風）魚池溝福德祠旁及洲子橋下游護岸災後復建工程、（103年7月麥德姆颱風）高樹鄉田子村朴子溪護岸復建工程、（103年7月麥德姆颱風）高樹鄉建興村青山橋上游護岸復建工程、（103年7月麥德姆颱風）高樹鄉舊寮村大山二路旁護岸復建工程、（103年7月麥德姆颱風）高樹鄉新南村紅橋溪護岸及固床工復建工程、（103年7月麥德姆颱風）高樹鄉泰山村泰山橋上游護岸復建工程、（103年7月麥德姆颱風）萬丹鄉麟洛排水竹林段護岸復建工程、（103年7月麥德姆颱風）綠溪東昇橋下游災後復建工程、（103年7月麥德姆颱風）麟洛鄉大湖排水鐵路橋上下游護岸復建工程、（103年7月麥德姆颱風）鹽埔鄉六號排水七份仔段護岸復建工程、（103年9月鳳凰颱風）內埔鄉頓物埤排水災後復建工程、（103年9月鳳凰颱風）內埔鄉龍頸溪排水災後復建工程、（103年9月鳳凰颱風）保力溪保力橋上游右岸災害復建工程、103年9月鳳凰颱風林邊溪來義段災害復建工程、（103年9月鳳凰颱風）洲子橋下游護岸災後復建工程、（103年9月鳳凰颱風）綠溪埤仔頭橋上游災後復建工程、（103年9月鳳凰颱風）大湖排水災後復建工程、（103年9月鳳凰颱風）鹽埔鄉七份仔六號排水災後復建工程、（103年9月鳳凰颱風）鹽埔鄉洛陽村六號排水災後復建工程等27件工程，目前施工中32件，完工0件。</text:p>
      <text:p text:style-name="P1721">二、下水道工程</text:p>
      <text:p text:style-name="P1722"><text:span text:style-name="T1723"></text:span>污水下水道工程</text:p>
      <text:p text:style-name="E"><text:span text:style-name="T1724"></text:span>高屏溪流域屏東市污水下水道系統實施計畫：辦理「屏東市污水下水道系統（A幹線第五標）用戶接管I標工程」、「屏東市污水下水道系統（A幹線第七標）分支管及用戶接管A標工程」、「屏東市污水下水道系統（B幹線第三標）用戶接管F標工程」、「屏東市污水下水道系統（A幹線第七標）分支管及用戶接管B標工程」、「屏東市污水下水道系統（B幹線第三標）用戶接管I標工程」、「屏東市污水下水道系統（Ｂ幹線第六標）分支管及用戶接管工程」、「屏東市污水下水道系統（Ｂ幹線第七標）分支管及用戶接管工程」、「屏東市污水下水道系統（Ｂ幹線第八標）分支管及用戶接管工程」及「屏東市污水下水道系統用戶接管開口契約第一標工程」等9件工程，其中已完工3件、施工中5件、辦理設計中1件。</text:p>
      <text:p text:style-name="E"><text:span text:style-name="T1725"></text:span>屏東縣恆春地區污水下水道系統實施計畫：辦理「屏東縣恆春地區污水下水道系統用戶接管工程（第一標）」及「屏東縣恆春地區污水下水道系統用戶接管工程（第二標）」等2標工程，其中已完工1件、施工中1件。</text:p>
      <text:p text:style-name="E"><text:span text:style-name="T1726"></text:span>屏東縣內埔鄉污水下水道系統實施計畫：辦理「屏東縣內埔鄉污水下水道系統主次幹管工程（第一標）」、「屏東縣內埔鄉污水下水道系統主次幹管工程（第二標）」及「屏東縣內埔鄉污水下水道系統污水處理廠第一期新建工程」等3標工程，其中施工中2件、辦理設計中1件；另內埔污水處理廠用地取得辦理中。</text:p>
      <text:p text:style-name="E"><text:span text:style-name="T1727"></text:span>屏東縣東港鎮污水下水道系統實施計畫：辦理「屏東縣東港鎮污水下水道系統主次幹管工程（第一標）」1標工程，其中辦理設計中1件；另東港鎮污水處理廠用地取得辦理中。</text:p>
      <text:p text:style-name="P1728"><text:span text:style-name="T1729"></text:span>雨水下水道工程</text:p>
      <text:p text:style-name="E"><text:span text:style-name="T1730"></text:span>「流域綜合治理計畫」雨水下水道工程：辦理「屏東縣車城鄉福興村五號六號道路雨水下水道（第三期）興建工程」、「屏東縣枋寮鄉（水底寮地區）AB幹支線雨水下水道工程」、「屏東縣內埔鄉東寧村勝利路下水道工程」、「屏東縣內埔鄉豐田村下新埤圳雨水下水道工程」、「屏東縣東港鎮雨水下水道抽水機組擴充工程」、「屏東縣林邊鄉D幹線雨水下水道延伸工程」、「屏東縣潮州鎮運動公園週邊雨水下水道工程」及「屏東縣林邊鄉A幹線抽水站改建工程」等8件工程，其中施工中2件、辦理設計中6件；另「屏東縣林邊鄉A幹線抽水站改建工程（用地費）」及「屏東市萬年溪（廣東橋至迎春橋段）雨水下水道工程（用地費）」等2標案用地取得辦理中。</text:p>
      <text:p text:style-name="E"><text:span text:style-name="T1731"></text:span>雨水下水道、市區移動式及抽水站抽水機維護管理</text:p>
      <text:p text:style-name="內文0">本（104）年度以縣款自籌經費編列經費辦理雨水下水道清疏維護作業，辦理「屏東縣下水道天然災害緊急搶修搶險工程（開口契約）」以因應市區下水道汛期災害，並補助辦理東港鎮、林邊鄉、佳冬鄉及枋寮鄉等四鄉鎮移動式抽水機，及林邊鄉抽水站抽水機維護相關事宜。</text:p>
      <text:p text:style-name="P1732">三、水土保持</text:p>
      <text:p text:style-name="P1733"><text:span text:style-name="T1734"></text:span>颱風造成公共設施災後復建</text:p>
      <text:p text:style-name="E"><text:span text:style-name="T1735"></text:span>麥德姆颱風處置情形</text:p>
      <text:p text:style-name="內文0">103年7月麥德姆颱風對本縣恆春半島四鄉山坡地地區造成災害，計有需辦理風災復建工程車城鄉光復橋上下游護岸及護坡災後復建工程、春日鄉古華村護岸災害復建工程、南世大橋下游固床工旁護岸災後復建工程、滿州鄉長樂村和平路宅旁邊坡災後復建工程等4件工程，其復建總工程費計9,545,000元，工程設計及發包之後並經本府積極辦理已於104年2月份均已完工並目前正辦理驗收作業中，預計於104年4月底完成麥德姆颱風災害復建工程。</text:p>
      <text:p text:style-name="E"><text:span text:style-name="T1736"></text:span>鳳凰颱風處置情形</text:p>
      <text:p text:style-name="內文0">103年9月鳳凰颱風對本縣山坡地地區造成災害，需辦理風災復建工程計有三地門鄉沙漠溪民安橋上游固床工災後復建工程、牡丹鄉石門往高士聯絡道1.6K旁竹社溪護岸災後復建工程等13件，其復建總工程費計47,924,000元，目前均已完成設計且發包完成，目前正積極施工中，預計於104年度8月底前完成鳳凰颱風災害復建工程。上述災害復建工程完備並讓眾獲得安心。</text:p>
      <text:p text:style-name="P1737"><text:span text:style-name="T1738"></text:span>瓦魯斯溪及來社溪野溪清疏計畫</text:p>
      <text:p text:style-name="一內文">103年度辦理林邊溪上游瓦魯斯溪清疏工程清疏數量約計810,000立方公尺，並已於103年5月31日完成。另本府於104年度縣內野溪清疏計畫預計辦理林邊溪上游來社溪及瓦魯斯溪清疏工程、林邊溪上游力力溪清疏工程等2件，總清疏數量計1,100,000立方公尺目前已完成周邊計畫工程施作，並目前正積極辦理土石標售作業中。</text:p>
      <text:p text:style-name="P1739"><text:span text:style-name="T1740"></text:span>加強水土保持教育與宣導</text:p>
      <text:p text:style-name="一內文">104年度經費計有230萬元整，預計於本縣恆春鎮等18個山坡地鄉鎮公所辦理山坡地水土保持管理走入社區宣導計18場，山坡地管理與安全維護教育宣導及訓練2場；另經向行政院農業委員會水土保持局積極爭取多元化宣導補助本縣104年度經費計有40萬元整加上本縣配合款5萬元來辦理本縣104年度多元化宣導計畫，預計辦理三地門鄉等校園宣導5場，戶外學習體驗1場次，目前正積極辦理委託勞務採購作業中，並預計104年5月份配合行政院農業委員會水土保持局水土保持月的水保月活動，讓民眾多多參加並進而了解本縣水土保持的重要。<text:s/></text:p>
      <text:p text:style-name="P1741"><text:span text:style-name="T1742"></text:span>坡地防災應變計畫</text:p>
      <text:p text:style-name="E"><text:span text:style-name="T1743"></text:span>經向行政院農業委員會水土保持局積極爭取到104年度補助經費計有82萬6,800元整，來辦理本縣土石流防災演練及宣導，並預計於春日鄉辦理土石流防災演練1場及於來義鄉等山坡地鄉鎮辦理土石流防災宣導16場，預計於104年5月底完成土石流防災演練及宣導活動，能讓104年度能於颱風期間有所因應預防能力。</text:p>
      <text:p text:style-name="E"><text:span text:style-name="T1744"></text:span>本縣今年度上游坡地水土保持及治山防洪防災治理工程計畫計有獅子鄉開村大漢山野溪整治工程、春日鄉士文溪護岸復建工程、瓦魯斯溪泰義大橋上下游護岸興建第二期工程、枋寮鄉內寮村匏仔園旁野溪整治、車城鄉保力溪竹社段五孔箱涵下游野溪整治工程等8件工程，總工程費計54,250,000元；目前本府已於104年3月底完成辦理委託設計監造作業目前均已進入設計中，預計於104年底完成工程施設。</text:p>
      <text:p text:style-name="E"><text:span text:style-name="T1745"></text:span>本縣104年度特定水土保持區治理工程計有來義鄉及獅子鄉二處特定水土保持區辦理治理工程包含屏008特定水土保持區治理工程及屏019特定水土持區獅子鄉佳富二號上游護岸改善工程等2件工程，總工程費計4,640,000元整，目前本府已於104年3月底完成辦理委託設計監造作業，目前均已進入設計中預計於104年底完成工程施設。</text:p>
      <text:p text:style-name="P1746"><text:span text:style-name="T1747"></text:span>審核水土保持計畫</text:p>
      <text:p text:style-name="一內文">依水土保持法規定於開發前需先擬具水保計畫書件送審，然對此本府經依採購法辦理已委託國立屏東科技大學辦理本縣水土保持書件審核；目前已有「屏東縣滿州鄉九棚國小土地重建安置案」及「屏東縣滿州鄉九個厝段321等三筆地號慈興寶宮新建工程」辦理完成審核，委由該專業學術機構審核制度將使本縣水土保持工作及計畫更驅完妥。</text:p>
      <text:p text:style-name="P1748"><text:span text:style-name="T1749"></text:span>坡地不當使用管理查報與取締計畫</text:p>
      <text:p text:style-name="一內文">本府自103年09月01日至104年03月31日止，本縣18個山坡地鄉鎮公所推派巡查員18名配合執行山坡地巡查工作，並於此期間已在一般山坡地共查報15件，罰鍰共計114萬元整。除行政法罰之外本府一併採用宣導及水保服務人員搭配協助民眾解決疑問，經由配合帳單夾寄類面對面宣導之多元方式導正民眾其依法申請後再予開發利用之觀念，且達到嚇阻違規開發之效果。</text:p>
      <text:p text:style-name="P1750"><text:span text:style-name="T1751"></text:span>特定水土保持區之劃定</text:p>
      <text:p text:style-name="一內文">102年度本府已依水土保持法對本縣來義鄉及獅子鄉等五區特定水土保持區擬定長期水土保持計畫，針對土石流發生原因，分期、分區加以整治，並加強必要之水土保持之處理與維護，以減低發生土石流災害之危險，且本府已積極辦理屏東縣獅子鄉丹路村屏019等三區特定水土保持區長期水土保持計畫及其通盤檢討，已向行政院農業委員會水土保持局爭取經費辦理屏021特定水土保持區之劃定及廢止調查評估計劃，俟水土保持局核補經費後將可辦理。</text:p>
      <text:p text:style-name="P1752"><text:span text:style-name="T1753"></text:span>坡地災害復建規劃治理計畫</text:p>
      <text:p text:style-name="一內文">本府為南瑪都颱風造成滿州鄉老佛邊坡崩塌經向行政院公共工程委員會爭取補助350萬元，辦理先期調查規劃已於102年12月底完成並於103年度已向行政院公共工程委員會爭取後續治理經費4,458萬元，目前本府已完全辦理委託設計並招標完成，並於103年3月份開始進行滿州鄉老佛邊坡崩塌整治工程,並於103年12月底完成工程施設讓老佛溪流域約13公頃土地獲得多層保障，目前正辦理結案付款作業中。</text:p>
      <text:p text:style-name="P1754">四、水利行政</text:p>
      <text:p text:style-name="P1755"><text:span text:style-name="T1756"></text:span>河川管理</text:p>
      <text:p text:style-name="E"><text:span text:style-name="T1757"></text:span>縣管河川及區域排水管理：管理林邊溪、力力溪、率芒溪、枋山溪、楓港溪、保力溪、港口溪等12條縣管河川及85條區域排水。<text:s/></text:p>
      <text:p text:style-name="E"><text:span text:style-name="T1758"></text:span>河川疏濬工程：本府水利處每年辦理林邊溪3標疏濬工程，清疏土石方約150萬立方公尺。</text:p>
      <text:p text:style-name="E"><text:span text:style-name="T1759"></text:span>縣管河川公地承租與施設建造物勘查及許可：楓港溪、枋山溪河川公地每年10月至來年9月受理申請種植瓜藤類等低莖作物一年，本府水利處亦受理河川公地施設建造物勘查及許可，103年6月公佈實施「屏東縣縣管河川區域及排水設施範圍使用行為規費收費標準」。<text:s/></text:p>
      <text:p text:style-name="E"><text:span text:style-name="T1760"></text:span>縣管河川及區域排水違規案件查報及取締：駐衛警分區管理12條縣管河川及85條區域排水，其中林邊溪、力力溪、率芒溪、枋山溪、楓港溪等重要縣管河川委託保全公司進行巡察工作，遇有違規案件由駐衛警依水利法或土石採取法等法規裁處。</text:p>
      <text:p text:style-name="E"><text:span text:style-name="T1761"></text:span>公告之河川圖籍申請閱覽 。</text:p>
      <text:p text:style-name="E"><text:span text:style-name="T1762"></text:span>本府申請委託公所辦理高屏溪流域疏濬業務：經濟部水利署第七河川局管理高屏溪流域，每年本府申請委託里港、高樹、鹽埔鄉公所辦理疏濬土石方約350萬立方公尺。<text:s/></text:p>
      <text:p text:style-name="P1763"><text:span text:style-name="T1764"></text:span>水權管理<text:s/></text:p>
      <text:p text:style-name="E"><text:span text:style-name="T1765"></text:span>地下水（地面水）水權履勘及登記管理：截至103年12月23日統計核准水權案約1萬5仟件、水權量約31億噸/年。<text:s/></text:p>
      <text:p text:style-name="E"><text:span text:style-name="T1766"></text:span>違法水井查報及取締：違法鑿井行為裁罰5～25萬元或停止鑿井營業許可，業主未配合限期封井按日得裁罰1～5萬元；102年度封填違法水井123口、103年度封填違法水井120口，將配合中央加強地下水管制區工廠水井查察與處置計畫。<text:s/></text:p>
      <text:p text:style-name="E"><text:span text:style-name="T1767"></text:span>溫泉資源保育及管理：本縣溫泉業者分佈於四重溪溫泉18家、旭海溫泉2家、其它業者1家。103年起徵收溫泉取用費9元/度，每年可收取約90萬元。每月本府水利處派員抄錄溫泉水錶，以監控業者依核准溫泉水量抽取使用，另每季對於未取得溫泉水泉而取用者依溫泉法第22條裁罰6～30萬元並勒令停止使用。四重溪溫泉總量管制1172.5CMD，已核准申請535.1 CMD，匡留水量176.3 CMD，餘量為461.1 CMD，嘉南藥理科技大學陳文福教授研究該區抽汲與補助並不平衡，監測100－101平均溫泉水位下降約5公尺，故不開放461.1 CMD溫泉餘量。</text:p>
      <text:p text:style-name="P1768"><text:span text:style-name="T1769"></text:span>興辦水利事業<text:s/></text:p>
      <text:p text:style-name="E"><text:span text:style-name="T1770"></text:span>地下水鑿井業許可登記核辦事宜：本縣領有地下水鑿井業營業許可證計20家。<text:s/></text:p>
      <text:p text:style-name="E"><text:span text:style-name="T1771"></text:span>自來水管承裝業許可登記核辦事宜：本縣領有自來水管承裝業營業許可證計82家。</text:p>
      <text:p text:style-name="E"><text:span text:style-name="T1772"></text:span>推動提升本縣自來水普及率：依據台水公司103年6月本縣自來水供水普及率為47.36﹪，現正推動提升萬丹鄉、潮州鎮自來水計畫，萬丹鄉部份業於103年8月排除抗爭完成鑿井工程，潮州鎮部份於林後農場5號等5口井供作水源，須俟二公所提出使用自來水用戶意願調查達7成同意率，台水公司方能提報自來水評比計畫。</text:p>
      <text:p text:style-name="E"><text:span text:style-name="T1773"></text:span>簡易自來水事業管理：台水公司自來水未能普及全縣致發展出聚落簡易自來水，本縣簡水場約90處，原民處納入管理原住民鄉簡水事業，本府水利處正辦理104年簡水管理輔導內埔、萬巒、新埤鄉10場簡水事業。</text:p>
      <text:p text:style-name="E"><text:span text:style-name="T1774"></text:span>水門、抽水站及移動式抽水機管理：管理5座水門、15座抽水站及80部12”大型移動式抽水機（自有及向七河局調用），佈設於新園、東港、林邊、佳冬、新埤、枋寮、恆春等鄉鎮公所，每年均編列預算補助公所操作維護管理，已發包104年度採購10部12”大型移動式抽水機。另2.5”及3”中小型機動移動式抽水機91部佈設於本府消防局各分隊與部份鄉鎮市公所。<text:s/></text:p>
      <text:p text:style-name="P1775"><text:span text:style-name="T1776"></text:span>水利行政<text:s/></text:p>
      <text:p text:style-name="E"><text:span text:style-name="T1777"></text:span>水利地清查佔用及處置管理：屏東縣審計室列管水利地佔用案共計補償金，按當期申報（公告）地價×5﹪×面積×占用期間，追收年限最多為5年。若業主欲承購佔用水利地且為都市計畫住宅區或商業區，須經現勘確認已無公用之需且為82年7月21日前已實際使用並願繳清歷年使用補償金者，本府移還國財署後再由業主洽購。</text:p>
      <text:p text:style-name="E"><text:span text:style-name="T1778"></text:span>地層下陷防治業務：本縣東港、林邊、佳冬、枋寮全鄉鎮為嚴重地層下陷區亦屬地下水管制區，依地下水管制辦法第5條限於家用、公共給水等規定方准予鑿井引水，每年本府配合中央召開地層下陷防治推動工作小組會議。</text:p>
      <text:p text:style-name="E"><text:span text:style-name="T1779"></text:span>水利防災及防汛業務：每年本府委外辦理水利建造物檢查計畫，為提升整體應變水患能力，應用GPRS功能建構「屏東縣移動式抽水機監控系統」，佈建林邊溪、率芒溪、枋山溪及楓港溪16站縣管河川及區域排水雷達波水位計監測系統來掌握即時洪水水位狀況，透過縣府資訊平台提供消防單位、鄉鎮公所及道路橋樑管理機關即時水情資訊，「屏東縣易淹水地區洪水與淹水預警系統建置計畫」在轄內11個抽水站（光復、A幹線、放索溝、崎峰、林邊、塭豐、海埔、大武丁、羌園、溫仔、港東）及4座重要橋樑（東寧橋、建安橋、保力橋及南州橋）架設CCTV監視設備系統擴充本府水情監控系統並強化未來本府水利防災資訊平台，提昇災時預警及疏散緊急應變時間，以達到防災減災之目標，本府亦推動本縣易淹水地區水患自主防災社區計畫。</text:p>
      <text:p text:style-name="E"><text:span text:style-name="T1780"></text:span>水源保育與回饋業務：本縣霧臺、三地門、高樹、里港、鹽埔、九如、瑪家、內埔、泰武鄉（高屏溪水質水量保護區），來義鄉（文樂、餉潭水質水量保護區）、牡丹鄉（牡丹水庫水質水量保護區）、獅子鄉（楓林、竹坑水質水量保護區），各水質水量保護區須依自來水法第11條限制貽害水質水量行為，另從使用該保護區水源作為自來水之水費中課徵作為水源保育與回饋金，每年高屏溪水質水量保護區回饋金約3仟萬元、牡丹水庫水質水量保護區約1仟2佰萬元，交由公所興辦水源保育與回饋業務。</text:p>
      <text:p text:style-name="E"><text:span text:style-name="T1781"></text:span>大潮州地下水補注湖暨林邊溪流量觀測資料分析與評估：本府水利處辦理全國矚目大潮州地下水補注湖先驅計畫，本分析與評估旨在研究大潮州地下水補注湖對於防洪減災、地下水補助及改善鹽化效益。</text:p>
      <text:p text:style-name="E"><text:span text:style-name="T1782"></text:span>屏東縣水利建造物檢查計畫：每年本府水利處委外辦理水利建造物檢查計畫，針對縣內7條縣管河川及56條區域排水、5座水門及15座抽水站等水利建造物於4月底前完成定期檢查並於汛期前完成須立即改善修復工作，水利建造物遭受一定程度以上損害則啟動不定期檢查並研擬修復對策與期程，以維河防安全。<text:s/></text:p>
      <text:p text:style-name="P1783"><text:span text:style-name="T1784"></text:span>礦業行政<text:s/></text:p>
      <text:p text:style-name="一內文">土石採取、砂石碎解洗選場、土資場管理等礦業行政相關業務：有家既存砂石碎解洗選場及經濟部公佈之10家莫拉克颱風土石堆置場（2公頃以上）為原則。對於用地位於高屏溪自來水水質水量保護區範圍內之砂石碎解洗選場申請變更礦業用地案，經濟部水利署及南區水資源局函示砂石洗選廢水污染防治及控管請納入輔導合法化計畫決策參考。<text:s/></text:p>
      <text:p text:style-name="P1785"><text:span text:style-name="T1786"></text:span>營建剩餘土石方處理<text:s/></text:p>
      <text:p text:style-name="一內文">營建剩餘土石方業務：本府於100年訂定公佈「屏東縣營建工程剩餘土石方管理自治條例」，現況縣轄內協震、豊圳、萬川、嘉益、鍇霖土資場等5場營運中，年處理量約300萬立方公尺，每年須處理營建剩餘土石方約75萬立方公尺，基於土資場總量及動態管制原則已於97年5月暫緩受理土資場新設案。<text:s/></text:p>
      <text:p text:style-name="P1787"><text:span text:style-name="T1788"></text:span>土石採取<text:s/></text:p>
      <text:p text:style-name="E"><text:span text:style-name="T1789"></text:span><text:span text:style-name="T1790">盜</text:span><text:span text:style-name="T1791">濫採土石聯合稽查、取締及裁罰業務：本府盜濫採土石稽查小組</text:span>24小時待命全年無休（檢舉專線7341262）接獲通報即前往稽查，盜採土石案由警方依刑事偵辦、濫採土石案則由本府依土石採取法裁罰100～500萬元並限期整復，另以UAV無人飛機、衛星變異點拍攝輔助業務。近期砂石價格上揚致盜濫採土石案件有增加趨勢，本府執行業務若無警方會同前往常遭阻撓或有安全顧慮，須警方配合盜濫採土石稽查、取締業務。<text:s/></text:p>
      <text:p text:style-name="E"><text:span text:style-name="T1792"></text:span>違法堆置土石案件裁罰行政業務：非都市土地違法堆置土石以區域計畫法裁處6～30萬元並限期整復，肇因本府盜濫採土石稽查小組編制充足人力且為專責業務時期附加本業務，惟時空變遷本小組現僅由水利處水政科同仁兼任。</text:p>
      <text:p text:style-name="E"><text:span text:style-name="T1793"></text:span>盜濫採土石坑洞回填及解除列管業務：民國80、90年間大量公共建設所需致砂石需求及價格成長，高屏溪於85年間禁採河川土石且92年才發佈實施土石採取法，值此砂石量少且裁罰不足遏止盜濫採行為時期，致本縣出現約400多處遭盜濫採土石遺留坑洞。95年行政院核定「<text:span text:style-name="T1794">陸</text:span><text:span text:style-name="T1795">上盜</text:span><text:span text:style-name="T1796">濫</text:span><text:span text:style-name="T1797">採土石坑</text:span><text:span text:style-name="T1798">洞</text:span><text:span text:style-name="T1799">善後處</text:span><text:span text:style-name="T1800">理</text:span><text:span text:style-name="T1801">計畫」，截至</text:span>103年12月23日本府經依善後處理計畫執行已整復解除許多坑洞、尚列管224處坑洞。</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壹">柒、教育</text:p>
      <text:p text:style-name="P1816">一、國民教育<text:span text:style-name="T1817">　</text:span></text:p>
      <text:p text:style-name="P1818"><text:span text:style-name="T1819"></text:span>辦理教育部補助本縣103年度離島建設基金補助計畫計有琉球國中及全德國小總經費新臺幣468萬8,000元整，國發會補助428萬8,000元整，教育部補助20萬元整及本縣配合款20萬元整，各校計畫均已結案；104年度離島建設基金補助計畫有琉球鄉國中小學與幼兒園閱讀推廣暨種子教師培訓計畫、屏東縣琉球鄉國中小學促進學生城鄉交流活動實施計畫及琉球鄉國民小學永續推展才藝教育增置駐校藝術家實施計畫，總經費新臺幣276萬2,400元，其中離島建設基金補助157萬1,800元，教育部補助11萬4,400元，本縣配合款107萬6,200元，目前各校辦理中。</text:p>
      <text:p text:style-name="P1820"><text:span text:style-name="T1821"></text:span><text:span text:style-name="T1822">改善校園無障礙環境</text:span>104年度計有30校提出申請，經本府辦理初審，已於103年12月17日送教育部申請補助，總經費計新臺幣1,000萬元，申請教育部補助900萬元及縣府配合款100萬元，俟教育部核定函後，再請各校依核定項目辦理改善無障礙環境設施。</text:p>
      <text:p text:style-name="P1823"><text:span text:style-name="T1824"></text:span><text:span text:style-name="T1825">教育部國教署競爭型計畫－「</text:span>104年度推動國民中小學營造空間美學與發展特色學校第3階段第3年實施計畫」本縣計有8校獲教育部國教署審核獲選，分別為標竿學校：內埔國小、恆春國小、僑勇國小，甲等學校：土庫國小、石門國小，佳作學校：山海國小、滿州國小及大光國小，總補助經費共新台幣85萬元整，目前經費核定中。</text:p>
      <text:p text:style-name="P1826"><text:span text:style-name="T1827"></text:span><text:span text:style-name="T1828">目前本縣所屬學校執行中的老舊校舍整建計畫（一般性教育補助款）者：</text:span>102年新增老舊校舍整建計畫工程計5校，分別為：大同高中（國中部）於102年11月19日開工、103年12月12日完工，目前進行複驗中；琉球國小於103年3月10日開工、預定104年5月11日完工；里港國中於102年9月20日開工、103年8月15日完工，103年10月6日完成驗收；新埤國中於102年12月23日開工、預定104年3月23日完工；佳冬國小於102年9月8日開工、103年11月19日完工，104年1月13日完成複驗。</text:p>
      <text:p text:style-name="P1829"><text:span text:style-name="T1830"></text:span>103年新增老舊校舍整建計畫工程計7校，分別為：東勢國小及大明國小（合併招標）已於104年3月24日完成建築師評選；恆春國中及大平國小（合併招標）預定於104年4月7日辦理建築師評選；萬巒國中及餉潭國小（合併招標）預定於104年4月9日開勞務資格標；麟洛國小化雨樓二層樓已奉本府財政處104年3月9日函准予拆除，連同化雨樓三層樓補強工程勞務招標將移請本府工務處代辦。</text:p>
      <text:p text:style-name="P1831"><text:span text:style-name="T1832"></text:span>本縣獲教育部國民及學前教育署計劃型補助「103年度第1階段公立國中小校舍補強工程－興化國小等13校14棟」：其中8校9棟已竣工驗收，其餘5校6棟工程執行中；另於103年12月核定部分補助本縣「103年度第2階段公立國中小校舍補強工程－黎明、榮華及南和國小3校3棟」、「103年度第3階段公立國中小校舍補強工程－和平國小及麟洛國中2校2棟」、「103年度第4階段公立國中小校舍補強工程－僑德及豐田國小2校2棟」，及「104年度第1階段公立國中小校舍補強工程－車城國中等12校12棟」案件執行中。</text:p>
      <text:p text:style-name="P1833"><text:span text:style-name="T1834"></text:span><text:span text:style-name="T1835">為配合校舍補強進程，教育部國教署核定補助本縣「</text:span>103年度第1階段公立國中小校舍詳細評估」28校40棟校舍，全案已辦理完畢，將儘速報國教署核結；另國教署於12月底補助本縣「103年度第2階段公立國中小校舍詳細評估」20校21棟已完成發包；「103年度第3階段公立國中小校舍詳細評估11校14棟」案件執行中。</text:p>
      <text:p text:style-name="P1836"><text:span text:style-name="T1837"></text:span><text:span text:style-name="T1838">教育部</text:span>104年度「推動教育優先區計畫」計6項補助項目，經教育部初步核定新臺幣2,850萬6,431元整，包括推展親職教育活動173萬9,384元，發展教育特色1,188萬3,924元、修繕偏遠或離島地區師生宿舍526萬6,567元、充實學校基本教學設備750萬200元、發展原住民特色及充實器材設備449萬7,356元、交通不便地區學校交通車436萬9,000元。</text:p>
      <text:p text:style-name="P1839"><text:span text:style-name="T1840"></text:span><text:span text:style-name="T1841">本縣</text:span>103年度高國中小學改善消防設備總經費新臺幣300萬元整，已執行完畢。</text:p>
      <text:p text:style-name="P1842"><text:span text:style-name="T1843"></text:span>103年度防災教育經費編列新台幣100萬元，及103年度教育部核定補助本縣辦理防災教育部分經費計新臺幣20萬元，16項子計畫均已執行完畢。</text:p>
      <text:p text:style-name="P1844"><text:span text:style-name="T1845"></text:span>103年教育部補助防災校園建置及實驗專案計畫，本縣塔樓國小、九如國小、土庫國小、大光國小、西勢國小、林邊國中、恆春國小、萬巒國中計8校共獲得教育部139萬元補助，均已執行完畢並完成核結。</text:p>
      <text:p text:style-name="P1846"><text:span text:style-name="T1847"></text:span>104年度防災教育經費編列新台幣100萬元，及104年度教育部核定補助本縣辦理防災教育部分經費計新臺幣65萬元（補助比例89.49﹪），本年度共計執行20項子計畫，目前已確定承辦學校並積極規劃辦理中。</text:p>
      <text:p text:style-name="P1848"><text:span text:style-name="T1849"></text:span>104年教育部補助本縣防災校園建置及實驗專案計畫，核定部分補助本縣三地國民小學等19校，共計新臺幣264萬4,800元整（資本門35萬9,000元，經常門228萬5,800元），目前各校規劃辦理中。</text:p>
      <text:p text:style-name="P1850"><text:span text:style-name="T1851"></text:span>103年度「市區道路人本環境建設計畫」－萬丹國中已於103年6月16日完工、明正國中已於103年7月15日完工，另仕絨國小及竹林國小（併案申請）已於103年12月7日完工。</text:p>
      <text:p text:style-name="P1852"><text:span text:style-name="T1853"></text:span>103年度「市區道路人本環境建設計畫」－1.復興國小通學步道暨周邊人行道改善工程：內政部核定總經費534萬1千元整，已於104年2月26日完工。2.中正國中東側通學步道暨校門口改善工程：內政部核定總經費625萬元整，目前進度84﹪，預定5月底完工。3.中正國小通學步道環境規劃設計及工程：內政部核定總經費1477萬3千元整，目前進度74﹪，預定6月中完工。</text:p>
      <text:p text:style-name="P1854"><text:span text:style-name="T1855"></text:span>103年度「城鄉風貌型塑整體計畫」－1.港西國小通學步道及景觀工程：內政部核定總經費80萬元整，已於103年7月4日完工。2.鶴聲國小通行步道二期工程：內政部核定總經費150萬元整，預定104年4月2日完工。</text:p>
      <text:p text:style-name="P1856"><text:span text:style-name="T1857"></text:span>大學區自101學年度試辦大學區至今，已屆3年，屏東市、東港鎮、春日鄉、琉球鄉、里港鄉、竹田鄉、潮州鎮、恆春鎮、萬丹鄉及內埔鄉全鄉鎮；南州鄉、車城鄉、瑪家鄉、泰武鄉全鄉國小及五溝、草埔、建興、南華、新豐、泰山、赤山、佳佐國小、高樹國中等校已加入大學區，104學年度萬巒鄉萬巒國小、鹽埔鄉仕絨、彭厝國小、高樹鄉田子、舊寮國小、九如鄉全鄉（九如、惠農、後庄、三多）國小等9校主動申請加入大學區。為避免學校實施大學區制，造成大者恆大之「磁吸效應」，本府參酌各校基本學區人數、校舍設備、歷年新生招生報到率及各年級班級學生數實施大學區各校之總量管制配套措施，以維學校最適當班級規模及教學品質。</text:p>
      <text:p text:style-name="P1858"><text:span text:style-name="T1859"></text:span>自101年度起，本縣結合李長榮實業股份有限公司、向陽優能電力股份有限公司、元晶太陽能科技股份有限公司、真美晶能源股份有限公司等4家民間公司，分區評估可供建置的學校，迄今（103年底止）已167校（國高中28校、國小139校）175筆建置，佔屏東縣學校數（含分校）75﹪，總容量達11MWP，累積發電量2,046萬8,642度，廠商將發電售電收入的6.82﹪回饋金給學校，總計學校售電回饋金已達新台幣971萬5,000元，可作為校務推展提昇教育品質之用。</text:p>
      <text:p text:style-name="P1860"><text:span text:style-name="T1861"></text:span><text:span text:style-name="T1862">「屏東縣</text:span>103年度學校環境教育人員認證說明會」，依環境教育法第18條略以：學校應指定人員推廣環境教育並應自100年6月5日起5年內取得環境教育人員認證，未依規定指定及取得認證者，各級主管機關及中央目的事業主管機關不得補助其環境教育相關經費。依教育部統計至104年一月底資料，屏東縣各級學校通過環境教育人員認證為：通過校數145校、通過人員共210人。</text:p>
      <text:p text:style-name="P1863">二、課程與教學</text:p>
      <text:p text:style-name="P1864"><text:span text:style-name="T1865"></text:span><text:span text:style-name="T1866">本縣</text:span>103學年度第2學期高國中、小學校校長行政會議，會議業於104年3月12日假美和科技大學國際會議廳舉行，由內埔國小承辦，本次校長會議除請潘縣長勉勵並政策提示外，另安排學校配合成立長照樂智社區服務據點經驗分享及在地人文美學參訪體驗活動。</text:p>
      <text:p text:style-name="P1867"><text:span text:style-name="T1868"></text:span>103學年度國民中小學本土語言－原住民族語開課及閩客原交通費，總核定經費為1,204萬4,620元，藉此建立學生本土語言聽說讀寫的基本能力，並能有效應用本土語言於生活及學習中，以落實本土教育的推展。並逐步推動新住民語言課程，培養學生多元文化及國際多語能力。</text:p>
      <text:p text:style-name="P1869"><text:span text:style-name="T1870"></text:span>104年度本縣補救教學方案：一般性扶助方案計有166校開辦；特定地區有34校開辦；國中基測提升方案計有4校開辦，分4期（寒假、下學期、暑假、上學期）辦理；另外辦理全縣補救教學13項子計畫。教育部補助經費共計新台幣6,939萬6,412元整，本方案針對學習低成就及身分弱勢之孩子進行課業輔導，以提升學生基本能力。</text:p>
      <text:p text:style-name="P1871"><text:span text:style-name="T1872"></text:span>本府訂於104年5月20日召開「104年度上半年度本府所屬高國中小學校教育儲蓄戶」說明會暨檢討，藉此協助本縣各校了解開辦學校教育儲蓄專戶之意義，及勸募條例相關之法律規範事項，並增進開辦學校承辦人熟悉教育儲蓄戶網路系統平台之運用與經費收支、核結程序，以利推展學校教育儲蓄戶業務，積極達成協助弱勢學生安心就學之目的。</text:p>
      <text:p text:style-name="P1873"><text:span text:style-name="T1874"></text:span>教師專業發展評鑑計畫103學年度申辦校數為120校（含縣立完全中學），其中續辦學校：縣立完中4校；國中9校；國小99校。本府推動該計畫係希望透過形成性的教專評鑑，發現教師教學之優點與改進方向，給予專業成長之協助，提供教師專業的成長與反思，提升教師專業素質以提升本縣學生的競爭力。</text:p>
      <text:p text:style-name="P1875"><text:span text:style-name="T1876"></text:span>本縣103年配合教育部試辦教師評鑑計畫，成立「校長及教師專業發展中心」，104年度持續辦理精緻化教師專業發展評鑑計畫，期藉由教專中心整合校長及教師專業成長之相關事宜，以強化校長課程教學領導與教師教學之專業知能。</text:p>
      <text:p text:style-name="P1877"><text:span text:style-name="T1878"></text:span>因應12年國民教育政策，加強宣導本縣國中小之教學正常化，本年持續辦理國中教學正常化訪視，每年10月底前，仿教育部規格完成全縣39所國中訪視督導作業，輔導各校落實教學正常化，朝五育均衡發展的教育理念邁進。另一方面，針對國民中學藝能科（健康與體育、綜合活動、藝術與人文）師資不足的問題研商解決策略與措施，協助教師培養第二專長，強化藝能科師資之專業度。</text:p>
      <text:p text:style-name="P1879"><text:span text:style-name="T1880"></text:span>104年度辦理提升國民中小學英語文教學成效計畫，包含購置英語教學設備、設置浸潤式英語情境教室、舉辦學生英語學習活動及英語教師教學專業增能等，另外，本縣英語教學資源中心整合了本縣各項英語資源（英語輔導團、外籍英語教師、英語專長替代役男等），以期提升學生學習英語之興趣及成效。</text:p>
      <text:p text:style-name="P1881"><text:span text:style-name="T1882"></text:span>本年度萬丹國小、南和國小、高樹國小、新豐國小、南榮國中、新埤國中參與教育部行動學習計畫，透過平版電腦的教學，提升學生學習的興趣與成效。</text:p>
      <text:p text:style-name="P1883"><text:span text:style-name="T1884"></text:span>持續辦理數位機會中心縮短城鄉數位落差，本縣共有11個點設置數位機會中心。</text:p>
      <text:p text:style-name="P1885"><text:span text:style-name="T1886"></text:span>本縣水泉國小、新埤國小、振興國小、琉球國小、草埔國小、鹽埔國中及泰武國中辦理數位教材應用於補救教學計畫，使用均一平臺提供學生個別化的學習。</text:p>
      <text:p text:style-name="P1887"><text:span text:style-name="T1888"></text:span>本縣仙吉國小、霧臺國小及永港國小辦理數位學伴計畫，由大學伴（夥伴大學端）對小學伴（國小學生）每星期進行線上課輔。</text:p>
      <text:p text:style-name="P1889"><text:span text:style-name="T1890"></text:span>104年度訂於5月16、17日辦理國中教育會考，本次參加國中教育會考報名人數共計10,173人。</text:p>
      <text:p text:style-name="P1891"><text:span text:style-name="T1892"></text:span>本縣41所高國中於104年1月期間辦理第一次志願選填試探，藉由輔導學生志願選填，提供學生探索自我性向，作為升學之參考；另於104年3月期間辦理國中畢業生適性入學宣導活動，活動對象為學校九年級學生、教師及家長，透過宣導使家長更能瞭解升學管道，降低學生及家長焦慮。</text:p>
      <text:p text:style-name="P1893"><text:span text:style-name="T1894"></text:span>為讓學童於課後能獲得妥善教育照顧，使家長無後顧之憂，安心工作，俾以協助關懷本縣家境特殊亟需關懷等之弱勢家庭學童，提供孩子在安全、愛與關懷的環境中成長。103學年度第2學期國民小學辦理兒童課後照顧服務低收入戶、身心障礙及原住民學生，受惠學生3,995人，開辦258班，將持續向教育部提出申請辦理。</text:p>
      <text:p text:style-name="P1895"><text:span text:style-name="T1896"></text:span>為充實本縣9～20班國民小學行政人力，並協助學校辦理教育行政工作，教育部國民及學前教育署業核定補助本縣於104年1月～7月間辦理「104年度國民小學充實行政人力計畫－學校定僱行政助理」人力計畫，至104年3月止本縣國小已聘僱之行政助理達67位，經費由教育部國民及學前教育署全額補助，第一期款共計新台幣1,806萬4,426元，能有效提昇本縣9～20班國民小學行政效能，並紓解學校行政工作人力需求。</text:p>
      <text:p text:style-name="P1897"><text:span text:style-name="T1898"></text:span>教育部國民及學前教育業核撥提高本縣「103學年度提高國小教師員額編制至每班1.65名」之第一期及第二期經費新台幣5,140萬8,000元，第三期款新台幣1,285萬2,000元，亦將於104年4月份核撥本縣，對挹注本縣教育經費有相當助益。</text:p>
      <text:p text:style-name="P1899"><text:span text:style-name="T1900"></text:span><text:span text:style-name="T1901">教育部國民及學前教育署核定本縣</text:span>104年1～7月增置國小教師員額計畫共計5,477萬1,771元，教育部國民及學前教育署補助本縣經費90﹪，計新臺幣4,929萬4,594元，本縣自籌10﹪經費，為新臺幣547萬7,177元。104年1至7月受補助國小計有157所。本計畫經費50﹪優先補助偏遠及小型學校每校聘任代理教師1名，另50﹪優先用於聘任本土語言教學支援工作人員，且為解決偏遠及小型學校人力不足現象，其餘則協助各國小聘任九年一貫課程所需之英語、鄉土語言、表演藝術……等課程師資。</text:p>
      <text:p text:style-name="P1902"><text:span text:style-name="T1903"></text:span>為優化教育環境，發展理念學校，運用在地特色，整合教學。從學校自發性提升學校專業與特色成為理念學校，第一期理念學校有：凌雲國小（空軍眷村學校，以「飛機」為軸心出發）、長榮百合國小（兼顧原住民文化及國定課程雙軸心教育）、泰武國小（以原住民文化融合英語教學為主軸）、高樹國小（以鄉下孩子傳統「童玩」為主軸，發展本位課程）、高士國小（結合學校週邊山林，發展探索旅遊課程）、墾丁國小（結合海洋教育及自然文史，另搭配英語學習和慢食文化）。第二期有：和平國小（以學校天文館為立基，發展科普教育）、同安國小（以設計機器人控制程式為軸心，發展智慧機器人課程）、瑞光國小（以英語教學為基礎，國際交流為橫軸，推廣英語教育）。第三期：三地國小（傳統三地部落，以扎根原住民族群之民族教育為核心）、公館國小（以書法教育為主，語文活動為輔，發展本位課程）、恆春國小（以恆春半島月琴文化為核心，發展歌謠課程）。第四期理念學校有：餉潭國小（營造生物多樣性的探究，以人文、勤學、健康、創新及生態為教育軸心）、豐田國小（透過校本研發客家理念教材，進行沉浸式教學）、萬安國小（以紫斑蝶為核心，結合英語教學，發展生態學校）、內埔國小（在呼應客家文化的校園環境中，發展以韓愈文化為主的客家學校）。長榮百合國小、泰武國小及凌雲國小的教學方案更獲得教育部教學卓越獎的肯定：103年金質獎，長榮百合國小「部落學歷看見未來」方案。103年金質獎，泰武國小「排灣尋根‧泰武築夢」方案。101年銀質獎，凌雲國小「堆疊夢想‧快樂飛翔」方案。</text:p>
      <text:p text:style-name="P1904"><text:span text:style-name="T1905"></text:span>為建立各項教育專業研習講師之人才庫，以利各校辦理研習之講師遴聘。以「屏東縣103學年度國中小學校特色及專長教師人力調查表」蒐集現職教師的專長人力資料並予整理分類，建立本縣教師人力庫。並於教育處網站建置教育專業人才專區及結合教育部全國教師在職進修資訊網「專長登錄申請」功能，請學校業務帳號管理人員協助教師完成登錄。於每學年度結束，因應學校人員異動，定期更新人力資料，以利各校辦理各項業務師資人力之遴聘。</text:p>
      <text:p text:style-name="P1906"><text:span text:style-name="T1907"></text:span>整合退休校長、教師之人力資源，協助初任校長及教師之輔導工作。結合校長協會、退休校長協會等社會團體資源，彙整有意願擔任輔導初任校長工作之退休校長名單，建立退休校長人力庫。將依本縣視導區劃分，依初任校長所在區域，做分區規劃，以利後續退休校長輔導訪視時可依所分配區域進行輔導事宜。</text:p>
      <text:p text:style-name="P1908"><text:span text:style-name="T1909"></text:span>配合教育部初任教師導入輔導知能研習計畫，依序辦理初任教師研習、薪傳教師研及初任教師第一場回流座談。請初任教師受聘學校安排具有教學輔導專長的教師擔任薪傳教師，在學校適應、教學工作及行政支援等方面，擔任輔導的工作。並藉由線上問卷的方式，蒐集初任教師與薪傳教師的意見，作為第二場回流座談的討論參考規劃。</text:p>
      <text:p text:style-name="P1910"><text:span text:style-name="T1911"></text:span>請各校提升學生學習力及創意力等能力。針對本縣學童學習力的提升，請學校檢討學童在學習上之落差及各項評比、競賽中的表現，並針對表現不佳的學習弱點項目分析出可能原因，並提出因應對策，以教師教學能力專業之精進，提升學生之學習成效。由本府籌組專業團隊，以課程督學、國民教育輔導團團員及教師專業發展評鑑系統之教學輔導老師為主，共同為提升本縣學生學習力來努力。</text:p>
      <text:p text:style-name="P1912">三、學生事務</text:p>
      <text:p text:style-name="P1913"><text:span text:style-name="T1914"></text:span><text:span text:style-name="T1915">本縣</text:span>103學年度第2學期國中技藝教育課程開班情形：抽離式開班共39校133班2,920人，計899萬5,000元整、專班16班442人，計新台幣2,963萬5,920元整。</text:p>
      <text:p text:style-name="P1916"><text:span text:style-name="T1917"></text:span><text:span text:style-name="T1918">為加強技藝教育，提高學習動機，提供縣內學子多元職業試探，鼓勵縣內國中廣設技藝課程，「</text:span>103學年度國中技藝教育課程學生競賽暨成果發表活動」已於104年3月17～20日（星期二～五），假國立東港海事水產職校、國立屏東工業職業學校及屏東縣立潮州國民中學舉行，本縣為國中技藝教育之用心，不僅獲得家長認同，也深獲教育部之肯定。為讓各校依地方特色研發技藝教育之期程活動，本縣國中39校，已依地方特色申請期程活動課程，期能讓學生學習一技之長，發揮所能。</text:p>
      <text:p text:style-name="P1919"><text:span text:style-name="T1920"></text:span>另將長期照護納入國中技藝教育課程，已進行中有3項活動：</text:p>
      <text:p text:style-name="E"><text:span text:style-name="T1921"></text:span>屏東縣103學年度第2學期「長期照護」納入國三技藝教育課程。</text:p>
      <text:p text:style-name="E"><text:span text:style-name="T1922"></text:span>屏東縣104年度「長期照護」課程融入國二健康教師與綜合領域教師教學研習實施計畫，已於104年3月10日至11日完成2場教師研習。</text:p>
      <text:p text:style-name="E"><text:span text:style-name="T1923"></text:span>屏東縣「在地產業」104學年度起納入國中技藝教育。</text:p>
      <text:p text:style-name="P1924"><text:span text:style-name="T1925"></text:span>學校擬僱用專職、兼職人員或召募志願服務人員認有必要時，得依「性侵害犯罪加害人登記報到及查閱辦法」第12條規定，得向目的事業主管機關申請核轉所在地直轄市、縣（市）主管機關查閱應徵者或應從事服務者有無性侵害犯罪加害人登記資料。為縮短查詢公文往返時間，學校依據屏府教學字第1010328207號函，請當事人繳交『警察刑事紀錄證明』。</text:p>
      <text:p text:style-name="P1926"><text:span text:style-name="T1927"></text:span>104年度教育部國民及學前教育署輔導人力運用計畫經費，補助國中小兼任輔導教師減授課經費持續辦理﹙符合專業背景之國小輔導教師每週減授4節課；國中輔導教師每週減授10節課﹚。</text:p>
      <text:p text:style-name="P1928"><text:span text:style-name="T1929"></text:span>教育部國民及學前教育署103年11月17日臺教國署學字第1030130622H號函同意補助本縣103學年度健康促進學校實施計畫經費142萬1,000元，本縣配合款15萬8,000元，計畫總經費合計157萬9,000元整。</text:p>
      <text:p text:style-name="P1930"><text:span text:style-name="T1931"></text:span>103年11月6日假本府327會議室辦理屏東縣103學年度健康促進議題中心學校第1次共識會議。</text:p>
      <text:p text:style-name="P1932"><text:span text:style-name="T1933"></text:span>104年1月15日假本府327會議室辦理屏東縣103學年度健康促進議題中心學校第2次共識會議。</text:p>
      <text:p text:style-name="P1934"><text:span text:style-name="T1935"></text:span>104年3月11日假彭厝國小辦理屏東縣103學年度健康促進學校行動研究撰寫說明會。</text:p>
      <text:p text:style-name="P1936"><text:span text:style-name="T1937"></text:span>103年9月1日至104年2月28日核定補助學校共42校次改善午餐廚房設備及相關設施經費共504萬2,000元，期能透過改善廚房設備，提昇學校師生午餐衛生安全品質。</text:p>
      <text:p text:style-name="P1938"><text:span text:style-name="T1939"></text:span><text:span text:style-name="T1940">為</text:span><text:span text:style-name="T1941">改善小型（學生</text:span>200人以下）午餐廚房學校因午餐費收取無法支付廚工人事經費、設備更新及維護等相關經費，學校午餐招標困難，本府103學年度整合學生200人以下小型學校午餐廚房計12校，由7校午餐廚房學校供應學校午餐，維護學童用餐品質。</text:p>
      <text:p text:style-name="P1942"><text:span text:style-name="T1943"></text:span><text:span text:style-name="T1944">本府為了維護學生健康，堅持學生健康應優先考量，重視學校午餐品質與安全。結合教育處、衛生局及農業處對國中小學</text:span>校午餐食材抽驗聯合稽查，103年6月～12月共抽驗39件學校午餐食材，為學童營養午餐衛生安全把關。</text:p>
      <text:p text:style-name="P1945"><text:span text:style-name="T1946"></text:span><text:span text:style-name="T1947">為了讓屏東縣學童健康、無毒、環保的自然環境成長，結合有機農業、地產地銷、節能減碳等目標，希望健康從正確飲食開始，縣內學校午餐積極整合學校推動每週</text:span>1次有機蔬食日，在地生產、在地消費觀念，減少食物里程，並鼓勵學校多食用當地生產蔬果產品，以響應「減少食物里程與提倡蔬食」及增加購買本地生產農產品，學校辦理午餐提供學童健康安全時，也能落實飲食教育及環境教育的理念。</text:p>
      <text:p text:style-name="P1948"><text:span text:style-name="T1949"></text:span><text:span text:style-name="T1950">對屏東縣枋寮以南、原住民族地區及離島等</text:span>44所自辦午餐廚房學校午餐經費不足，考量交通運輸及物流成本高，縣政府將補助部分有機食材經費，讓偏鄉地區學童也可吃到有機蔬食。</text:p>
      <text:p text:style-name="P1951"><text:span text:style-name="T1952"></text:span>103學年度第1學期經濟弱勢學生午餐費補助人數約為1萬6,898人，費用6,277萬6,501元整。103學年度第1學期自願合併學校學生午餐費補助人數約為32人，費用8萬6,400元整。</text:p>
      <text:p text:style-name="P1953"><text:span text:style-name="T1954"></text:span><text:span text:style-name="T1955">屏東縣佳義及北葉國民小學</text:span>103學年度第1學期山地小型學校合併計畫午餐費補助人數約為161人，費用43萬4,700元整。</text:p>
      <text:p text:style-name="P1956"><text:span text:style-name="T1957"></text:span>103學年度第1學期午餐受供應學校交通運輸費補助55所學校，費用270萬元整。</text:p>
      <text:p text:style-name="P1958"><text:span text:style-name="T1959"></text:span>103學年度第1學期公辦公營學校廚工薪資補助60所學校，費用398萬2,500元整。</text:p>
      <text:p text:style-name="P1960"><text:span text:style-name="T1961"></text:span>104年寒假期間經濟弱勢學生到校參加課輔及活動，無力負擔學生午餐費補助人數1,887人，費用47萬7,330元整。寒假期間「經濟弱勢學生確實在家無午餐供應」，104年寒假期間共有45所國中小學提出申請，受惠的經濟弱勢學生人數約為457人，以上由樂透彩得主捐贈經費支出約37萬3,710元。</text:p>
      <text:p text:style-name="P1962"><text:span text:style-name="T1963"></text:span>本府於104年3月至11月針對縣轄屬高、國中、國小辦理「一般反毒宣講團」及「加強導師反毒知能」共計294場次，加強教師及學生反毒知能宣導。</text:p>
      <text:p text:style-name="P1964"><text:span text:style-name="T1965"></text:span>104年每月函請各校辦理特定人員清查作業，並依據教育部訂頒「各級學校特定人員尿液篩檢及輔導作業要點」規定之特定人員類別建立名冊，並召開審查會議，簽請校長核定後，納入連續假期後或每月不定期尿液篩檢對象（每校每月執行尿液篩檢人數達該校特定人員數的50﹪），藉此發揮清查與嚇阻效果。</text:p>
      <text:p text:style-name="P1966"><text:span text:style-name="T1967"></text:span>本府結合各校輔導資源、警察局少年隊、鄉鎮市公所強迫入學委員會、勵馨基金會辦理中輟生及高關懷學生追蹤輔導工作，並於103年11月18日、103年12月22日及104年2月6日辦理中輟專案檢討會議，持續追蹤中輟個案追訪情形。</text:p>
      <text:p text:style-name="P1968"><text:span text:style-name="T1969"></text:span>本縣東港高中、瑪家國中及來義高中及枋寮高中4校持續辦理本縣資源式中途班，及東新國中飛夢林學園辦理合作式中途班提供學生適性多元教育，上開五校目前共輔導學生人數為61人。</text:p>
      <text:p text:style-name="P1970"><text:span text:style-name="T1971"></text:span>本縣飛夢林中途學園之藉由安置中輟生方式，目前安置19位學生，是國內最先採用學園與家園的雙軌照護創新模式，更是全國首創，它提供縣內高關懷學生過渡型替代功能之精緻中介教育政策，結合彈性及多元的生活知能、實作技能與基本教育知能課程安排，以及住宿型生活安置照顧，使中輟生得以暫時脫離不良社會文化、生活習慣及家庭失能的狀態下，重新導入正規生活適應與正常學習課程與環境，以有效協助中輟生能早日回歸正常學校教育的學習。</text:p>
      <text:p text:style-name="P1972"><text:span text:style-name="T1973"></text:span>中輟的追蹤輔導絕非僅仰賴學校教育人員單方之努力，尚需各鄉鎮市強迫入學委員會與本府的共同努力，爰此，本府每年定期召開2次全縣強迫入學委員會暨中輟學生復學輔導督導會報主要目的，結合網絡相關資源，共同討論中輟學生問題解決方式，將中輟追蹤輔導的能量發揮極致。第一次會議業於104年3月24日假本縣教師研習中心辦理完畢，第二場預定於今年9月底辦理。</text:p>
      <text:p text:style-name="P1974"><text:span text:style-name="T1975"></text:span><text:span text:style-name="T1976">為協助中輟高關懷學生特殊需要，提供多元彈性課程或選替教育課程，以提昇學生的學習興趣與動機、學習自信及有效的學習方法，有效</text:span>預防學生中途輟學，本府103年度計有大明國小等24所國中小申請辦理「國中小辦理預防中輟高關懷課程」，提供中輟或中輟知虞學生多元彈性課程。</text:p>
      <text:p text:style-name="P1977"><text:span text:style-name="T1978"></text:span><text:span text:style-name="T1979">本府於</text:span>103年9月17、18、19日假鶴聲國小教師研習中心辦理校長、教務、學務、輔導及人事主任5場次性別平等教育（含性侵害、性騷擾及性霸凌）與家庭暴力暨目睹家庭暴力防治研習藉以提升教育人員對兒少保護之敏感度與輔導知能，並於103年8月27日假光春國小與車城國小辦理2場次家庭暴力暨目睹家庭暴力種子教師培訓，每校核派1名教師參加，作為各校家暴暨目睹家暴種子教師，以增進各校教職人員對目睹家庭暴力兒童敏感度，及提供相關之協助及輔導知能。</text:p>
      <text:p text:style-name="P1980">四、終身教育</text:p>
      <text:p text:style-name="P1981"><text:span text:style-name="T1982"></text:span>103年度屏北社大共開設306門課程，參與學習人次共5,239人；屏南社大共開設264門課，參與學習人次共3,562人次。預定本104年4月召開104年度社區大學推動委員會會議，另配合教育部受理104年原住民與身心障礙者及低收入戶參與非正規教育課程補助申請案。</text:p>
      <text:p text:style-name="P1983"><text:span text:style-name="T1984"></text:span>成人基本教育研習班104年度開辦46班，承辦學校及民間團體如下：崇蘭國小、興化國小、九如國小、惠農國小、後庄國小、舊寮國小、載興國小、崇文國小、僑德國小、崁頂國小、楓港國小、加祿國小、萬丹國小、高朗國小、水泉國小、僑勇國小、大光國小、花木蘭文化產業發展協會、屏東縣屏東市長青學苑服務協會、海口人社區經營協會，藉以培養失學國民、外籍配偶、與大陸配偶具有聽、說、讀、寫、算能力，以充實基本生活能力，進而提升生活品質。</text:p>
      <text:p text:style-name="P1985"><text:span text:style-name="T1986"></text:span>配合各地方民眾之需求開辦國中、小補校，103學年度下學期國中附設補校現況：16校－屏東市（明正、公正）、鹽埔鄉（鹽埔）、恆春鎮（恆春）、內埔鄉（崇文、內埔）、潮州鎮（潮州）、枋寮鄉（枋寮）、琉球鄉（琉球）、東港鎮（東港）、林邊鄉（林邊）、新園鄉（新園）、南州鄉（南州）、佳冬鄉（佳冬）、萬巒鄉（萬巒）、萬丹鄉（萬丹）；國小附設補校現況：14校－屏東市（唐榮、鶴聲）、枋寮鄉（建興）、東港鎮（東隆）、內埔鄉（內埔、崇文）、新園鄉（新園、鹽洲）、林邊鄉（林邊）、佳冬鄉（佳冬）、潮州鎮（潮州）、高樹鄉（高樹）、琉球鄉（琉球）、麟洛鄉（麟洛）。</text:p>
      <text:p text:style-name="P1987"><text:span text:style-name="T1988"></text:span>為鼓勵失學國民自學進修，經由鑑定考試取得國民中、小學級畢業程度之學力，本（104）年度國民中、小學級自學進修學力鑑定考試，104年2月6日起至2月9日一連四天於屏東縣立中正國小接受報名，於104年3月22日（星期日）於中正國小舉行筆試。國中部份報名人數有1人，通過鑑定考試人數有1人；國小部份報名人數有11人，通過鑑定考試人數有11人。</text:p>
      <text:p text:style-name="P1989"><text:span text:style-name="T1990"></text:span><text:span text:style-name="T1991">加強導護志工及導護教師交通服務專業知能，提昇及落實交通服務品質，充實交通安全知能，保障行的安全，並協助志工取得志願服務紀錄手冊。</text:span>103年已執行5場次志工基礎及特殊訓練和導護教師交通服務增能研習，共計490人參與。</text:p>
      <text:p text:style-name="P1992"><text:span text:style-name="T1993"></text:span><text:span text:style-name="T1994">為加強生活教育及品格教育，積極鼓勵各校辦理童軍活動及組成童軍團隊，並踴躍參加各項童軍活動及辦理童軍三項登記，積極辦理各項活動，以落實童軍教育活動。</text:span>103年度童軍活動計辦理：童軍節慶祝大會、第176期童軍服務員木章基本訓練、幼童軍冬令營、童軍小隊長訓練營、弱勢族群童軍自然生態探索體驗營及幼童軍技能章考驗童軍、行義童軍、高級暨專科章考驗營等。</text:p>
      <text:p text:style-name="P1995"><text:span text:style-name="T1996"></text:span><text:span text:style-name="T1997">為促使各校對學生及學生家長加強宣導學童騎乘自行車及乘坐機車須戴妥安全帽，重視學生交通安全，以期更有效降低道路交通事故，及保障學生生命安全與權益，將各校辦理情形納入交通安全教育評鑑之相關評鑑項目與重點考核。</text:span>103年度交通安全教育評鑑，國立潮州高級中學榮獲教育部評選為（高中組）優等學校，並獲得教育部金安獎表揚；同安國小則獲得甲等表揚。</text:p>
      <text:p text:style-name="P1998"><text:span text:style-name="T1999"></text:span>配合教育部推行藝術教育，本縣初賽優勝團隊於104年3月份代表本縣參加「103學年度全國學生音樂比賽」，多項成績榮獲特優、優等及甲等佳績。本縣代表學校並於4月份參加「103學年度全國師生鄉土歌謠比賽」，5月份參加「103學年度全國學生創意戲劇比賽」等全國決賽。</text:p>
      <text:p text:style-name="P2000"><text:span text:style-name="T2001"></text:span>103年度屏東縣語文競賽分區初賽已於5、6月份辦理，103年9月27、28日（星期六、日）於忠孝國小與武潭國小辦理複賽，於10月至11月連續六週假日辦理集訓活動。本縣優秀選手於12月13、14、15日（星期六、日、一）代表本縣參加「103年全國語文競賽」，排灣語朗讀、魯凱語朗讀等多項成績榮獲個人第1名、第2名佳績。</text:p>
      <text:p text:style-name="P2002"><text:span text:style-name="T2003"></text:span>配合教育部推行美感教育，本縣推薦103年度藝術教育教材教案徵選獲獎共國小組1件，並於103年9月9日（星期二）、10月8日（星期三）辦理校園美感教育宣導講座共2場次。103年12月26、27日（星期五、六）辦理藝術教育外埠參訪研習活動1場次。</text:p>
      <text:p text:style-name="P2004"><text:span text:style-name="T2005"></text:span><text:span text:style-name="T2006">教育優先區推展親職教育，共有</text:span>136校申請辦理，針對原住民學生比率偏高學校、低收入戶、隔代教養、單（寄）親家庭、親子年齡差距過大、新移民子女之學生比率偏高學校及離島或偏遠交通不便學校。辦理學校以目標學生的家長規劃親職教育活動及針對目標學生進行每學期2次的家庭訪問活動。</text:p>
      <text:p text:style-name="P2007"><text:span text:style-name="T2008"></text:span><text:span text:style-name="T2009">加強配合路邊攔查本縣兒童課後照顧服務中心及補習班違規載運兒童車輛計畫，與屏東縣警察局、監理站聯合執行稽查業務，</text:span>103年9月至104年2月聯合出勤攔查次數為48次，本縣查核地點廣及屏東市、林邊、潮州、萬丹、里港、內埔、竹田、佳冬、麟洛、東港、鹽埔、長治及恆春等地，並依「學生交通車管理辦法」規定輔導業者改善違規超載等相關事項。<text:span text:style-name="T2010"></text:span></text:p>
      <text:p text:style-name="P2011"><text:span text:style-name="T2012"></text:span>為提升本縣短期補習班及兒童課後照顧服務中心公共安全管理，本府於103年9月辦理1場次短期補習班公共安全研習、10月辦理1場次兒童課後照顧服務中心公共安全研習，針對宣導公共安全、消費者保護及補習班法令等相關事項。</text:p>
      <text:p text:style-name="P2013"><text:span text:style-name="T2014"></text:span><text:span text:style-name="T2015">「全國新住民火炬計畫行動方案」，</text:span>103學年度由內政部外籍配偶照顧輔導基金補助本縣19所小學辦理。19校分別為：高樹、僑勇、鶴聲、恆春、車城、勝利、東隆、僑德、仁和、土庫、民和、新圍、崇文、竹田、仕絨、田子、大潭、加祿、高朗。</text:p>
      <text:p text:style-name="P2016">五、體育推展</text:p>
      <text:p text:style-name="P2017"><text:span text:style-name="T2018"></text:span>104年度本縣向教育部體育署申請補助設置基層訓練站學校、項目共計53校14種項目，發展項目如下：</text:p>
      <text:p text:style-name="E"><text:span text:style-name="T2019"></text:span>重點發展運動種類：田徑、舉重</text:p>
      <text:p text:style-name="E"><text:span text:style-name="T2020"></text:span>其他發展運動種類：體操、跆拳道、柔道、游泳、桌球、羽球、足球、排球、籃球、網球、拳擊、射箭</text:p>
      <text:p text:style-name="E"><text:span text:style-name="T2021"></text:span>自選發展運動種類：軟式網球、自行車</text:p>
      <text:p text:style-name="P2022"><text:span text:style-name="T2023"></text:span>教育部體育署103學年度普及化運動計有7項（樂樂棒球、樂樂足球、課間操、大隊接力、拔河、保齡足球、10人11腳），其中樂樂棒球、樂樂足球、大隊接力等三項經由縣內辦理複賽選拔後，參加全國決賽。</text:p>
      <text:p text:style-name="P2024"><text:span text:style-name="T2025"></text:span>本縣103學年度已設置9個體適能檢測站，分別為國立屏東大學、中正國中、萬丹國中、枋寮高中、東港高中、大同高中、里港國中、恆春國中、新園國中，預計辦理45梯次檢測，檢測人數預估為20,000人。</text:p>
      <text:p text:style-name="P2026"><text:span text:style-name="T2027"></text:span>本（103）年度本府申請三級棒球學校培訓計畫之學校有大平國小、光華國小、富田國小、高樹國小、復興國小、新南國小、玉田國小、高樹國中、里港國中、鶴聲國中、中正國中、高泰國中、麟洛國中、恆春國中、光春國中、美和高中、陸興高中、屏東高中等18校，補助款將以強化本縣棒球訓練環境為主，教育部體育署核定補助金額527萬，縣配合款58萬5,600元。</text:p>
      <text:p text:style-name="P2028"><text:span text:style-name="T2029"></text:span>本（103）學年度本府申請「<text:span text:style-name="T2030">促進優質學生棒球運動方案</text:span>－屏東縣推動中小學社區（團）學生棒球發展計畫」<text:span text:style-name="T2031">之學校有四林國小、玉田國小、泰山國小、高樹國小、新豐國小、光華國小、大平國小、高泰國中、恆春國中、里港</text:span>國中、鶴聲國中、屏東高中、東港海事、屏北高中、潮州高中、華洲工家等16校，補助款將以輔導成立社區學生棒球隊、學校棒球社團與球隊，廣增棒球運動人口為主，尚待教育部體育署核定，預計申請323萬2,828元。</text:p>
      <text:p text:style-name="P2032"><text:span text:style-name="T2033"></text:span>104年3月25～26日辦理台灣屏高二縣市與日本靜岡縣青少年足球國際交流賽，於長治國中操場舉行開幕儀式，本活動已賡續三年意義非凡，26日當日並由潘孟安縣長親自開球，為增進台日雙方友誼開展新頁。</text:p>
      <text:p text:style-name="P2034"><text:span text:style-name="T2035"></text:span>教育部體育署打造運動島計畫，本縣持續在19個鄉鎮體育會、學校及運動相關團體辦理，103年度活動吸引眾多縣民參與各項運動活動，活絡了本縣體育熱潮，104年度打造運動島計畫進入第五年，本年度亦規劃辦裡許多體育活動，持續推動到年底完成，另將於9月9日國民體育日起將進行一系列縣府所承辦具地方特色的全民體育活動。</text:p>
      <text:p text:style-name="P2036">六、特殊及幼兒教育</text:p>
      <text:p text:style-name="P2037"><text:span text:style-name="T2038"></text:span><text:span text:style-name="T2039">為評估本縣特殊教育學生的需求，</text:span>103年10月01日起，分區辦理103年度第二次身心障礙學生鑑定安置資料初審、複審及魏氏智力測驗集中施測工作，並召開鑑定安置會議，共重新鑑定377位特殊教育學生。</text:p>
      <text:p text:style-name="P2040"><text:span text:style-name="T2041"></text:span>為使身心障礙學生獲得相關支援服務，提升學習成效，依據「104學年度教育部國民及學前教育署身心障礙學生適性輔導安置」標準作業手冊，擬定屏東縣「104學年度身心障礙學生適性輔導安置」宣導說明會實施計畫，自104年1/21日～2/13日止，共33場次，辦理聯合安置宣導說明會，總計參與人員：學校教師：298人次、家長：93人次、學生：110人次。回饋意見表：501份。</text:p>
      <text:p text:style-name="P2042"><text:span text:style-name="T2043"></text:span>103學年度第1學期屏東縣身心障礙學生身心障礙人士子女及低收入戶學生學雜費減免，補助人數為92人；補助經費為12萬8,238元整。</text:p>
      <text:p text:style-name="P2044"><text:span text:style-name="T2045"></text:span>103學年度第1學期依據屏東縣身心障礙學生獎助辦法補助人數為643人；補助經費為233萬2,000元整。</text:p>
      <text:p text:style-name="P2046"><text:span text:style-name="T2047"></text:span>103學年度第2學期雜費減免補助，目前送審身障生計6位$6,264元整，身障人士子女42位$42,282元整，低收21位2,958元整，總計69位78,126元整。</text:p>
      <text:p text:style-name="P2048"><text:span text:style-name="T2049"></text:span>為使身心障礙學生獲得相關支援服務，提升學習成效，103學年度第2學期提供本縣國中小等51校鐘點特教教師助理員計64位（鐘點教師助理員52名、學生教師助理員12名），所需經費共計419萬3,807元。</text:p>
      <text:p text:style-name="P2050"><text:span text:style-name="T2051"></text:span>為讓身心障礙學生便於接受特殊教育，本府積極辦理身心障礙學生交通車接送服務，目前本縣計有27校配置身心障礙交通車；對於未配置交通車之學校且無法自行上下學之學生另以交通費補助，本103學年度度第1學期補助身心障礙學生未搭乘交通車交通費人數為935人；補助經費為56萬6,500元整，103學年度第2學期正在申請中。</text:p>
      <text:p text:style-name="P2052"><text:span text:style-name="T2053"></text:span>為提供適切的特殊教育專業服務，辦理特殊教育特殊需求學生各類輔具採購乙案申請，於103年度12月辦理特殊需求學生測驗工具採購案核定總金額為117萬7,500元整。</text:p>
      <text:p text:style-name="P2054"><text:span text:style-name="T2055"></text:span>補助本縣國中小視覺障礙學生大字書、點字書及學習障礙學生有聲教科書，103學年度第1學期補助視學障學生大字／點字書申請學生為24位（含一位就讀於台中惠明盲校），補助經費為59萬0,701元；學障學生有聲書申請學生為11位，補助經費為4,000元；合計103學年度第1學期補助總經費為59萬4,701元整。</text:p>
      <text:p text:style-name="P2056"><text:span text:style-name="T2057"></text:span><text:span text:style-name="T2058">為</text:span><text:span text:style-name="T2059">提升本縣教育相關人員特殊教育知能，本縣特教專業知能研習對象包括：學前至國中教育階段普通班教師、特教教師、學校行政人員、家長、專業人員及教師助理員，主題包含療育規劃、教養策略、新課程大綱、資源應用、校園團隊、行為處遇與教導策略、多元課程教學、特殊教育議題、測驗工具、新進人員特殊教育知能、專業知能與行政合作等多元課程。</text:span>103學年度（103年8月至104年2月）已計完成辦理30場次研習。</text:p>
      <text:p text:style-name="P2060"><text:span text:style-name="T2061"></text:span>於104年度招募閱讀犬推動種子學校，於104年3月20日辦理說明會提供縣內學校申請，推動目標包括：促進具閱讀困難之特殊需求兒童閱讀動機、建立校內生命教育的推動以及搭配圖書館教育的推動。</text:p>
      <text:p text:style-name="P2062"><text:span text:style-name="T2063"></text:span>於104學年度推動本縣5所融合教育試辦學校，藉由特教班學生跨學習場域（至普通班或資源班上課），特教教師跨班級授課，讓普通班教師以及普通班學生在自然的教室情境中，認識特教學生特質並學習適當的互動模式，達到安置場域更有彈性且符合融合教育的精神。</text:p>
      <text:p text:style-name="P2064"><text:span text:style-name="T2065"></text:span>於103年度辦理國民中學身心障礙類特殊教育評鑑，已籌組評鑑委員以及工作小組，受評鑑學校於8月31日完成送繳自評表電子檔，並將於103年9月22至10月14日辦理評鑑工作，並於103年12月公布評鑑結果。</text:p>
      <text:p text:style-name="P2066"><text:span text:style-name="T2067"></text:span>本縣104學年度資賦優異兒童提早入學鑑定申請簡章自本（104）年2月6日起公告於本府教育處全球資訊網及本縣特殊教育資源網，並發文至各公私立幼兒園、國小、鄉鎮區公所等。104學年度資賦優異提早入學初試鑑定，計有54人報名，已於104年3月22日假和平國小完成初試工作及召開鑑輔會議，經施測後，達通過標準者為14人，初試通過名單已於104年3月23日公告至本縣教育處全球資訊網（http：//www.ptc.edu.tw/）；104年3月29日假和平國小辦理複試鑑定工作。</text:p>
      <text:p text:style-name="P2068"><text:span text:style-name="T2069"></text:span>本縣104學年度特殊教育方案（身障、資優）計有7校申請8案，於104年3月23日至3月27日聘請學者專家審件，預計104年4月初召開工作會議，104年5月2日辦理鑑定工作。有關104學年度申請學校及類別如下：</text:p>
      <text:p text:style-name="E">1.藝術才能資優方案：東新國中、萬丹國中、光華國小、東港國小。</text:p>
      <text:p text:style-name="E">2.學術性向資優方案：東港高中（國中部）、中正國中。</text:p>
      <text:p text:style-name="E">3.身心障礙方案：瑞光國小。</text:p>
      <text:p text:style-name="E">4.創造力資優方案：中正國中</text:p>
      <text:p text:style-name="P2070"><text:span text:style-name="T2071"></text:span><text:span text:style-name="T2072">本縣仁愛國小</text:span>104學年度一般智能資優資源班訂於104年4月12及4月26日辦理初試、複試鑑定工作，預計招收三年級新生30人。資優班之運作，除了提供資優資源班服務外，亦提供縣內提早入學及縮短修業年限學生之巡迴輔導服務，以充實本縣具資優特質學生之加深加廣課程。</text:p>
      <text:p text:style-name="P2073"><text:span text:style-name="T2074"></text:span><text:span text:style-name="T2075">為鼓勵招收身心障礙幼兒單位及補助家長教育經費，</text:span>103學年度第1學期補助教育補助費之申請與經費發放，發放情形如下：私立幼兒園應核撥198所990,000元；私幼家長應核撥161人1,207,500元、公幼家長50人150,000元。總計經費234萬7,500元整。</text:p>
      <text:p text:style-name="P2076"><text:span text:style-name="T2077"></text:span>104年臨時鑑定安置會已於104年2月26日辦理完畢，鑑定送件人數17人，其中非特教生1人，確定障礙生有16人。</text:p>
      <text:p text:style-name="P2078"><text:span text:style-name="T2079"></text:span>103年度課稅配套措施－公私立幼兒園導師費差額及教保費經費，公立幼兒園補助經費已全數撥付完畢，私立幼兒園第二期（8～12月）經費，已審件完畢，經費另案撥付。</text:p>
      <text:p text:style-name="P2080"><text:span text:style-name="T2081"></text:span>為提升教師教學能力與品質並增進教師對幼兒專業照護及輔導知能，103年度9月至104年3月規劃辦理23場次不同面向的幼教研習，幼托園所教師參加人數約1,385人，合計經費72萬元。</text:p>
      <text:p text:style-name="P2082"><text:span text:style-name="T2083"></text:span>103學年度第2學期公立幼兒園契約進用教保員甄選於104年1月17日辦理完成，本次甄選名額共3校、2鄉公所計6名，共有117人報名參加。</text:p>
      <text:p text:style-name="P2084"><text:span text:style-name="T2085"></text:span>103年9月至104年2月共稽查75間公私立幼兒園；幼童專用車共稽查44輛，其中合法35輛，違規9輛。</text:p>
      <text:p text:style-name="P2086"><text:span text:style-name="T2087"></text:span>103年12月6日辦理「2014年度屏東縣幼兒運動會」，共有28隊公私立幼兒園或社區教保服務中心約800位師生參與活動。</text:p>
      <text:p text:style-name="P2088"/>
      <text:p text:style-name="P2089">七、家庭教育中心</text:p>
      <text:p text:style-name="P2090"><text:span text:style-name="T2091"></text:span><text:span text:style-name="T2092">本縣家庭教育中心為促進世代之間的關係融合，營造祥和溫馨的三代同樂情；協助父母創造溝通無障礙的環境，培養子女自尊與主動性，建立孩子學習與人際交往的信心；教導並鼓勵學童於日常生活主動協助父母親作家務，展現「孝親」的精神</text:span>。結合民間相關團體及學校，藉由各項家庭教育活動，促進家人和諧共處、改善家人關係，培養健康品格，發揮親職教育功能，103年辦理親職教育、婚姻教育、倫理教育、健康家庭促進、家庭教育宣導、性別教育與社區婦女教育合計778場次，服務167,719人次。</text:p>
      <text:p text:style-name="P2093"><text:span text:style-name="T2094"></text:span>為推動家庭教育機制及運作，督導高級中等以下學校在正式課程外實施家庭教育課程及活動，於103年11月完成本縣102學年度206所高、國中小學校實施家庭教育工作評鑑及觀摩，同時獎勵推動家庭教育績優學校，激勵教師士氣，提高推動家庭教育之成效，提供交流與深耕之平台，透過觀摩交流研習活動，分享績優學校推行家庭教育行政與教學工作模式，作為各校參考。</text:p>
      <text:p text:style-name="P2095"><text:span text:style-name="T2096"></text:span>103年10月5日結合縣府重陽節系列活動辦理「重陽串連愛、樂齡展愛心」園遊會暨成果展，舞台區有各個樂齡學習中心的成果表演外，現場的資訊互動區，擺設「活動大頭貼機」，長者可以像年輕人一樣在機器前拍照上傳臉書、上網、打卡及年輕人的遊戲軟體「Wii」讓長者體驗「無線」科技；遊戲互動區提供了傳統的「草編、摺紙」及傳統夜市童玩由樂齡長輩與孩童共同實作；生活保健區，提供長輩基本醫療保健常識，協助長者快樂的健康老化。</text:p>
      <text:p text:style-name="P2097"><text:span text:style-name="T2098"></text:span>104年度本縣共設置27所樂齡學習中心及1所樂齡學習示範中心，範圍包含屏東市、九如鄉、里港鄉、鹽埔鄉、高樹鄉、麟洛鄉、長治鄉、竹田鄉、萬丹鄉、東港鎮、崁頂鄉、內埔鄉、潮州鎮、新埤鄉、泰武鄉、瑪家鄉、三地門鄉、佳冬鄉、枋寮鄉、獅子鄉、枋山鄉、車城鄉、恆春鎮、滿州鄉、牡丹鄉、琉球鄉、新園鄉，提供高齡者在地化及便利性的社區學習環境。課程類型有樂齡核心課程、中心自主課程、貢獻服務課程、及自主學習課程，學習領域廣泛且多元，從個人成長、文化經驗傳承、代間學習、在地特色、自主及服務學習，以及讓長者可以選擇符合時代潮流的資訊科技、生活產業、文化特色的課程。</text:p>
      <text:p text:style-name="P2099"><text:span text:style-name="T2100"></text:span>新移民在台人數已高達40萬人，為增進跨文化家庭對新移民原屬國文化之認識，達到彼此理解尊重之目的，促進多元文化之交流，宣導多元文化理念，引入新移民姊妹原鄉文化，促進多族、多國、多元融合，讓民眾對多元文化有更多的尊重及包容心，增進其對新移民及其文化之認同，展現本縣新移民生活及教育成果，103年11月22日假本縣社會福利館前廣場辦理『2014移民節－「跨越十年幸福無界」多元文化嘉年華會』活動，計3,000人參加。</text:p>
      <text:p text:style-name="P2101"><text:span text:style-name="T2102"></text:span>設立全國家庭教育諮詢專線4128185（是一個幫一幫我）及面談服務，提供民眾家庭教育相關問題之諮詢服務，103年9月～104年3月服務案件計287件（含親職教養及親子關係59件、婚姻關係25件、親密關係7件、其他家人關係45件、家庭資源與管理21件、自我調適78件、其他52件）。</text:p>
      <text:p text:style-name="P2103"><text:span text:style-name="T2104"></text:span>辦理「建構最需要關懷家庭輔導網絡」，透過本中心和學校輔導室間的網絡連結，協助最需要協助家庭，關懷處境、支持心境、舒緩困境，提升主要照顧者親職教育功能，幫助學生安心向學，進而奠定健康安全社會，103年個案服務40人次，開案服務5個案家；104年1～3月個案服務14人次，開案服務3個案家。</text:p>
      <text:p text:style-name="P2105"><text:span text:style-name="T2106"></text:span>為讓民眾有效利用全國家庭教育諮詢4128185專線及參與個向家庭教育活動，委請寶島聯播網－大千廣播電台依四季主題製播宣導主題宣導，已利民眾有效運用。另，因應「全國家庭教育諮詢412-8185專線」服務型態轉型，召募有意願協助家庭諮詢服務及「建構最需要關懷家庭輔導網絡」志工，一起為縣民服務，促進幸福家庭。103年志工召募，共計21名完成4階段之培訓課程及實習課程，並於12月正式授證成為家庭教育志工。</text:p>
      <text:p text:style-name="P2107"><text:span text:style-name="T2108"></text:span>為喚起國人表現慈愛、重視行孝的美德，發揮典範學習效果，倡導國人於生活中具體展現慈孝行動，鼓勵親子雙方對彼此表達關懷、慈愛與尊重之態度，展現親子之間融洽的互動，辦理「104年全國慈孝家庭楷模選拔」，以「家庭」為楷模選拔對象，鼓勵以多元化方式表現孝道，並能展現家庭平日營造溫馨、和樂的氛圍，於104年3月27日初審會議，本縣共推薦國小組2人，國中組1人參加全國決審。本（104）年18位慈孝家庭楷模，將於104年5月「溫馨五月情－感念恤親恩」活動中表揚。活動規劃晚輩向長者經絡按摩紓壓，喚起民眾感念主要照顧者的辛勞並藉由親子互動闖關遊戲，促進家人情感之凝聚，一起營造家庭和諧幸福氛圍。</text:p>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壹">捌、農業</text:p>
      <text:p text:style-name="P2140">一、農業企劃</text:p>
      <text:p text:style-name="P2141"><text:span text:style-name="T2142"></text:span>水稻良種繁殖：</text:p>
      <text:p text:style-name="E"><text:span text:style-name="T2143"></text:span>設置梗稻良種繁殖田：設置原種田2.5公頃。</text:p>
      <text:p text:style-name="E"><text:span text:style-name="T2144"></text:span>米榖計畫生產</text:p>
      <text:p text:style-name="內文0">稻作種植面積為1,46公頃。</text:p>
      <text:p text:style-name="P2145"><text:span text:style-name="T2146"></text:span>農業資源調查：</text:p>
      <text:p text:style-name="E"><text:span text:style-name="T2147"></text:span>調查耕地面積</text:p>
      <text:p text:style-name="內文0">全縣耕地面積計70,176.63公頃，其中水田面積32,023.51公頃，旱田面積38,153.12公頃。</text:p>
      <text:p text:style-name="E"><text:span text:style-name="T2148"></text:span>農作物生產調查</text:p>
      <text:p text:style-name="內文0">辦理主要蔬菜、雜糧及花卉生產預測調查，按月將預估調查結果送農委會農糧署統計分析，以隨時掌握作物生產趨勢，並宣導農民適時調節生產，避免產銷失衡。</text:p>
      <text:p text:style-name="P2149"><text:span text:style-name="T2150"></text:span>農地利用管理工作：</text:p>
      <text:p text:style-name="E"><text:span text:style-name="T2151"></text:span>辦理非都市土地農業用地核准同意變更使用案件38件。</text:p>
      <text:p text:style-name="E"><text:span text:style-name="T2152"></text:span>辦理農業用地作農業使用証明核發案件3,182件。</text:p>
      <text:p text:style-name="P2153">二、林業</text:p>
      <text:p text:style-name="P2154"><text:span text:style-name="T2155"></text:span>執行生態保育工作</text:p>
      <text:p text:style-name="E"><text:span text:style-name="T2156"></text:span>野生動物保育工作</text:p>
      <text:p text:style-name="E0"><text:span text:style-name="T2157"></text:span>辦理違反野生動物保育法案件，103年9月～104年3月，共計2件。</text:p>
      <text:p text:style-name="E0"><text:span text:style-name="T2158"></text:span>持續辦理野生動物保育登記備查、註銷及移轉登記等業務。</text:p>
      <text:p text:style-name="E0"><text:span text:style-name="T2159"></text:span>動物救傷與收容案件，共計18件。（大冠鷲、黑翅鳶、椰子蟹、魚鷹、鳳頭蒼鷹、白鼻心等）</text:p>
      <text:p text:style-name="E0"><text:span text:style-name="T2160"></text:span>小琉球潮間帶每年12月至翌年3月，當地居民自發性全面管制禁止遊客進入，擬自4月份開放杉福及漁埕尾管制示範區則實施遊客總量管制。</text:p>
      <text:p text:style-name="E"><text:span text:style-name="T2161"></text:span>自然地景及生物多樣性</text:p>
      <text:p text:style-name="E0"><text:span text:style-name="T2162"></text:span>旭海觀音鼻自然保留區總量管制稽查作業成效卓著，目前已無發現違規進入之民眾。</text:p>
      <text:p text:style-name="E0"><text:span text:style-name="T2163"></text:span>依「旭海觀音鼻自然保留區」管理網站資料庫統計，自103年9月至104年3月底止，計1,688團體，3萬3,661人次，申請進入自然保留區，從事環境教育相關事宜。</text:p>
      <text:p text:style-name="E0"><text:span text:style-name="T2164"></text:span><text:span text:style-name="T2165">本（104）年3月14、15、16日辦理環境維護暨解說員回流教育課程培訓</text:span>、考試，提升解說員專業知識及解說技巧。（目前合格解說員計26人）</text:p>
      <text:p text:style-name="E"><text:span text:style-name="T2166"></text:span>加強本縣各項造林及綠美化工作</text:p>
      <text:p text:style-name="E0"><text:span text:style-name="T2167"></text:span>平地造林計畫</text:p>
      <text:p text:style-name="內文1">平地造林計畫自推行實施迄今，已完成階段性造林任務，總計造林827.84公頃，104年度撥發撫育獎勵金9,971萬元，俟計畫核定經撫育檢測後撥發。</text:p>
      <text:p text:style-name="E0"><text:span text:style-name="T2168"></text:span>全民造林計畫</text:p>
      <text:p text:style-name="內文1">103年共核定造林撫育勘查合格面積計1,646.831公頃，核發造林獎勵金969萬6,370元。104年計畫撫育面積1,840公頃，現地實測面積220.97公頃，持續檢測中。</text:p>
      <text:p text:style-name="E0"><text:span text:style-name="T2169"></text:span>獎勵輔導造林計畫</text:p>
      <text:p text:style-name="內文1">104年3月底前共核准造林面積總計510.1864公頃。104年預計受理新植造民面積80公頃。預定104年10月底前完成檢測並核發造林獎勵金2,804萬1,488元。</text:p>
      <text:p text:style-name="E0"><text:span text:style-name="T2170"></text:span>環境綠美化育苗</text:p>
      <text:p text:style-name="P2171">辦理培育及撫育苗木面積2,000平方公尺，苗木約3萬株，計培育苗木七里香、矮仙丹、金露花等13種苗木，提供本縣道路、社區、寺廟、工業區、機關團體、學校、住家等綠化美化。</text:p>
      <text:p text:style-name="E0"><text:span text:style-name="T2172"></text:span>山坡地超限利用處理</text:p>
      <text:p text:style-name="P2173">103年計畫核定造林面積33.7575公頃核撥獎勵金64萬6,250元。</text:p>
      <text:p text:style-name="E0"><text:span text:style-name="T2174"></text:span>小花蔓澤蘭及銀膠菊防治</text:p>
      <text:p text:style-name="內文1">103年執形公有地小花蔓澤蘭及銀膠菊防治計79公頃，另104年執行公有地小花蔓澤蘭及銀膠菊防治計80公頃。</text:p>
      <text:p text:style-name="E0"><text:span text:style-name="T2175"></text:span>褐根病防治</text:p>
      <text:p text:style-name="內文1">103年執行屏東縣轄內樹木褐根病防治計42株1,566平方公尺，104年度預計執行屏東縣轄內樹木褐根病防治1,200平方公尺。</text:p>
      <text:p text:style-name="P2176">三、漁業</text:p>
      <text:p text:style-name="P2177"><text:span text:style-name="T2178"></text:span>漁業行政管理</text:p>
      <text:p text:style-name="E"><text:span text:style-name="T2179"></text:span>依據漁業法施行細則之規定，核（換）發漁船漁業執照60件，售出外縣市6件，漁筏漁業執照157件。</text:p>
      <text:p text:style-name="E"><text:span text:style-name="T2180"></text:span>依據「屏東縣漁筏監理自治條例」辦理漁筏檢查丈量註冊登301件。</text:p>
      <text:p text:style-name="E"><text:span text:style-name="T2181"></text:span>核發漁船船員手冊1,750本。</text:p>
      <text:p text:style-name="E"><text:span text:style-name="T2182"></text:span>由本府派員在本縣各漁港管理站辦理核發漁船油購油手冊211本。</text:p>
      <text:p text:style-name="E"><text:span text:style-name="T2183"></text:span>核發漁船船員經歷證明111件。</text:p>
      <text:p text:style-name="E"><text:span text:style-name="T2184"></text:span>核發養殖漁業登記證117件。</text:p>
      <text:p text:style-name="E"><text:span text:style-name="T2185"></text:span>核發國外基地作業證明書159件。</text:p>
      <text:p text:style-name="E"><text:span text:style-name="T2186"></text:span>核發娛樂漁船漁業執照6件。</text:p>
      <text:p text:style-name="E"><text:span text:style-name="T2187"></text:span>轉漁業署報備漁船參加對外漁業合作76艘。</text:p>
      <text:p text:style-name="E"><text:span text:style-name="T2188"></text:span>輔導各漁船主辦理外籍船員證核發360件；大陸漁工識別證核發4件。</text:p>
      <text:p text:style-name="E"><text:span text:style-name="T2189"></text:span>本縣籍漁民於海上作業中死亡4人，失蹤1人，每人補助20萬元，該款均由屏東縣漁民海難救助基金項下開支。</text:p>
      <text:p text:style-name="E"><text:span text:style-name="T2190"></text:span>本縣籍漁民於海上作業中殘廢0人，補助0萬元，死亡0人，失蹤0人，每人補助0萬，該款均由屏東縣漁民海難救助基金項下開支。</text:p>
      <text:p text:style-name="E"><text:span text:style-name="T2191"></text:span>本縣籍漁船港外作業中沉沒3艘，失聯沉沒0艘，進水沉沒0 艘，每艘補助1－10萬，故共補助12萬，該款均由屏東縣政府農業管理與輔導基金項下開支。</text:p>
      <text:p text:style-name="E"><text:span text:style-name="T2192"></text:span>申請漁業署台灣地區海難救助金共3艘，共16萬元。</text:p>
      <text:p text:style-name="P2193"><text:span text:style-name="T2194"></text:span>漁業工程：</text:p>
      <text:p text:style-name="E"><text:span text:style-name="T2195">104年</text:span>水利村及塭豐漁港港區及航道清疏工程：預算核定1,200萬元（補助款840萬元、地方配合款360萬元），勞務已送採購品管科辦理上網中。</text:p>
      <text:p text:style-name="E"><text:span text:style-name="T2196"></text:span>櫻花蝦作業碼頭改善工程：預算2,000萬元，103年9月25日決標，103年11月9日開工，目前進度：預計進度43.28﹪、實際進度43.55﹪。預計104年8月12日完工。</text:p>
      <text:p text:style-name="E"><text:span text:style-name="T2197"></text:span>滿州鄉興海漁港規劃及漁港區域劃定委託服務：經費95萬元，送漁業署備查中。</text:p>
      <text:p text:style-name="E"><text:span text:style-name="T2198">103年</text:span>水利村及塭豐漁港港區及航道清疏工程：核定經費500萬（補助款350萬元、地方配合150萬元），103年3月20日技術服務勞務契約決標，已完工及驗收。</text:p>
      <text:p text:style-name="P2199"><text:span text:style-name="T2200"></text:span>養殖漁業生產區工程：</text:p>
      <text:p text:style-name="E"><text:span text:style-name="T2201"></text:span>林邊養殖區海水供水工程：預算1億元，於101年12月13日決標，102年1月3日開工，國產署及林務局於102年6月27日已同意先行使用土地在案，改變推進工法，現辦理變更設計完成，依第一變更內容積極施作ROP推進作業，並獲漁業署同亦增加1,052萬元在案。至104.03.30實際進度99﹪，預定104年4月26日前完工。</text:p>
      <text:p text:style-name="E"><text:span text:style-name="T2202"></text:span>塭豐養殖漁業生產區橋樑及道路改善工程：預算830萬元，自102年11月30日開工，於103年6月18日完工。</text:p>
      <text:p text:style-name="E"><text:span text:style-name="T2203"></text:span>塭豐海水統籌供應系統增設工程：經費85萬元，103年8月21日決標，104年1月30日驗收完成，目前辦理付款中。</text:p>
      <text:p text:style-name="E"><text:span text:style-name="T2204"></text:span>塭豐養殖漁業生產區道路加高及AC工程：經費400萬元，103年7月22日決標，103年8月20日開工，103年12月21日付款結案。</text:p>
      <text:p text:style-name="E"><text:span text:style-name="T2205"></text:span>塭豐養殖漁業生產區道路加高及AC工程：預算352萬4,300元，103年8月20日開工，103年12月21日付款結案。</text:p>
      <text:p text:style-name="E"><text:span text:style-name="T2206"></text:span>下埔頭養殖生產區道路改善工程：預算352萬4,300元，103年8月20日開工，103年10月18日完工。</text:p>
      <text:p text:style-name="E"><text:span text:style-name="T2207"></text:span>大庄養殖漁業生產區海鷗一～二號橋等路面改善工程：預算264萬1,300元，103年12月31日完工。</text:p>
      <text:p text:style-name="E"><text:span text:style-name="T2208"></text:span>屏東縣下埔頭、大庄及東海養殖生產區海水供水設施案：預算340萬元，103年12月31日訂約，辦理期初審查會議中。</text:p>
      <text:p text:style-name="E"><text:span text:style-name="T2209"></text:span>屏鵝公路海岸線退縮監測與風險調適計畫委託專業服務案：預算400萬，104年3月18日已辦理第一階段審查會。</text:p>
      <text:p text:style-name="E"><text:span text:style-name="T2210"></text:span>五防排水口護案改建碼頭工程：經費1,000萬元，103年12月30日決標，104年2月4日開工，預計104年7月3日完工。</text:p>
      <text:p text:style-name="E"><text:span text:style-name="T2211"></text:span>鹽埔漁港區道路及碼頭面修繕工程：經費99案4,000元，103年10月21日決標，103年10月30日開工，104年2月11日驗收完成，目前待付款。</text:p>
      <text:p text:style-name="E"><text:span text:style-name="T2212"></text:span>東港漁港立體停車場工程暨東港停車場與華僑市場間天橋新建工程：經費8,600萬元，103年12月30日決標，104年3月11日開工，預計105年7月15日完工。</text:p>
      <text:p text:style-name="P2213">四、畜牧</text:p>
      <text:p text:style-name="P2214"><text:span text:style-name="T2215"></text:span>畜產推廣與管理</text:p>
      <text:p text:style-name="E"><text:span text:style-name="T2216"></text:span>飼料管理</text:p>
      <text:p text:style-name="E0"><text:span text:style-name="T2217"></text:span>加強家畜禽戶及飼料工廠飼料抽查送驗工作計4件。</text:p>
      <text:p text:style-name="E0"><text:span text:style-name="T2218"></text:span>輔導飼料販賣業依規定辦理登記計5件。</text:p>
      <text:p text:style-name="E0"><text:span text:style-name="T2219"></text:span>輔導各飼料廠飼料成份檢驗及辦理製造等相關工作計2件。</text:p>
      <text:p text:style-name="E"><text:span text:style-name="T2220"></text:span>牧場登記</text:p>
      <text:p text:style-name="E0"><text:span text:style-name="T2221"></text:span>完成農牧用地畜牧設施容許使用登記計42件。</text:p>
      <text:p text:style-name="E0"><text:span text:style-name="T2222"></text:span>家畜禽辦理畜牧場（變更）登記計59件。</text:p>
      <text:p text:style-name="E"><text:span text:style-name="T2223"></text:span>家禽改良生產</text:p>
      <text:p text:style-name="E0"><text:span text:style-name="T2224"></text:span>輔導養禽場進口自動化雞舍設備及其相關設施1組及肉種雞1萬2,828隻及鵝1,229隻，提昇經營效率。</text:p>
      <text:p text:style-name="E0"><text:span text:style-name="T2225"></text:span>輔導家禽場斃死禽處理查察322場次及養禽場禽糞處理清查計366場次。輔導屏東縣養雞協會召開幹部會議6次<text:span text:style-name="T2226">丶</text:span><text:span text:style-name="T2227">理監事會3</text:span>次<text:span text:style-name="T2228">丶</text:span><text:span text:style-name="T2229">補助屏東縣養雞協會辦理禽肉蛋品嚐及促銷活動計10</text:span>場次。</text:p>
      <text:p text:style-name="E"><text:span text:style-name="T2230"></text:span>家畜保險：</text:p>
      <text:p text:style-name="內文0">輔導各級農會家畜保險業務完成成豬死亡承保頭數71萬8,234頭豬，運銷死亡保險計4萬0,813頭，會同屏東縣農會查察豬死亡保險業務5次及查察鄉鎮市農會承保書表計5次。</text:p>
      <text:p text:style-name="E"><text:span text:style-name="T2231"></text:span>輔導乳牛產業</text:p>
      <text:p text:style-name="E0"><text:span text:style-name="T2232"></text:span>輔導里港、萬丹和屏東乳牛生產合作社等酪農集乳站之收乳業務及上網登載等，計103年9月至104年3月共生牛乳產量9,553公噸，並繳交味全、統一、光泉、高大及高牧等乳品工廠。</text:p>
      <text:p text:style-name="E0"><text:span text:style-name="T2233"></text:span>參加里港、萬丹及屏東縣乳牛合作社理監事會議3次。</text:p>
      <text:p text:style-name="E0"><text:span text:style-name="T2234"></text:span>查核市售鮮乳粘貼鮮乳標章使用計800瓶。</text:p>
      <text:p text:style-name="E"><text:span text:style-name="T2235"></text:span>輔導養羊經營：</text:p>
      <text:p text:style-name="E0">輔導養羊產銷班召開班會1場次。</text:p>
      <text:p text:style-name="E"><text:span text:style-name="T2236"></text:span>養豬經營</text:p>
      <text:p text:style-name="E0"><text:span text:style-name="T2237"></text:span><text:span text:style-name="T2238">獎補助內埔地區農會辦理「103年度毛豬產銷班聯合班會班務觀摩研習活動」費用6萬元整。</text:span></text:p>
      <text:p text:style-name="E0"><text:span text:style-name="T2239"></text:span>輔導養豬改良及飼養管理技術計10場。</text:p>
      <text:p text:style-name="E0"><text:span text:style-name="T2240"></text:span>養豬改良污染防治設備及操作指導30場。</text:p>
      <text:p text:style-name="E0"><text:span text:style-name="T2241"></text:span>辦理斃死豬處理查核計1,222場。</text:p>
      <text:p text:style-name="E0"><text:span text:style-name="T2242"></text:span>辦理沼氣發電說明會2場，計100人參加，提高農民設置意願。</text:p>
      <text:p text:style-name="E0"><text:span text:style-name="T2243"></text:span>補助畜牧場廢水處理設施（固液分離機4場、沼氣發電設置前相關設施1場、好氣池處理關設施7場及兼性厭氧池設施改善5場），經費計122萬元；保留畜牧場沼氣發電設置前及所需設置相關設施3場、紅泥沼氣袋更新3場、兼性厭氣池改善1場，經費計55萬元。</text:p>
      <text:p text:style-name="E0"><text:span text:style-name="T2244"></text:span>補助設置第2次固液分離機17場，經費計102萬元；補助設置除臭設施2場，經費計10萬元；補助牧場污泥清除15場，經費計7萬元9,400元；補助設置省電燈具更新3場，經費計6萬元；補助養豬場廢水循環再利用設施2場，經費計16萬元；補助養豬場設置雨廢水分離系統2場，經費計30萬元；補助養豬場設置節水設施2場，經費計20萬元；完成保留補助畜牧場設置沼氣發電4場，經費240萬元。保留完成畜牧場沼氣發電設置前及所需設置相關設施2場，經費計16萬元，設置紅泥膠皮更新1場，經費6萬5,000元，完成2場兼性厭氣池改善2場計23萬元。</text:p>
      <text:p text:style-name="E"><text:span text:style-name="T2245"></text:span>優良畜禽產品驗證及管理</text:p>
      <text:p text:style-name="E0"><text:span text:style-name="T2246"></text:span>執行優良畜禽產品包裝標示查察20家26件產品，符合規定26件。</text:p>
      <text:p text:style-name="E0"><text:span text:style-name="T2247"></text:span>有機畜禽產品包裝標示查察11家次，均未有包裝有機畜禽產品或加工品販售情形。</text:p>
      <text:p text:style-name="E"><text:span text:style-name="T2248"></text:span>辦理畜情調查及統計</text:p>
      <text:p text:style-name="內文0">103年11月辦理台灣地區養豬頭數專案調查、104年3月辦理104年畜禽統計調查講習會各1 次，計66人次，及103年11月底養豬頭數調查及104年第4季畜禽統計調查結果如下：</text:p>
      <text:p text:style-name="E0"><text:span text:style-name="T2249"></text:span>本縣養豬戶飼養戶2,191戶，飼養豬隻頭數127萬8,361頭。</text:p>
      <text:p text:style-name="E0"><text:span text:style-name="T2250"></text:span>家畜部分：肉牛99戶7,904頭、乳牛101戶1萬8,727頭、役牛34戶184頭、肉羊131戶9,561頭、乳羊38戶4,869頭、水鹿13戶358頭、梅花鹿11戶300頭、馬7戶90頭、兔2戶122隻。</text:p>
      <text:p text:style-name="E0"><text:span text:style-name="T2251"></text:span>家禽部分：蛋雞302戶696萬8,709隻、肉雞487戶799萬1,827隻、蛋鴨207戶121萬803隻、肉鴨384戶224萬8,038隻、鵝139戶28萬3,080隻、火雞1戶25隻、鴕鳥4戶329隻、鵪鶉3戶17萬3,800隻。</text:p>
      <text:p text:style-name="E"><text:span text:style-name="T2252"></text:span>辦理天然災害專案救助</text:p>
      <text:p text:style-name="E"><text:s text:c="2"/>9月之後無災害。</text:p>
      <text:p text:style-name="E"><text:span text:style-name="T2253"></text:span>辦理違法屠宰工作</text:p>
      <text:p text:style-name="內文0">查緝暨宣導共95場次，其中家禽部分查緝66場次、宣導54場次、查獲7場次；家畜部分查緝30場次、宣導11場次。</text:p>
      <text:p text:style-name="P2254">五、農會輔導</text:p>
      <text:p text:style-name="P2255"><text:span text:style-name="T2256"></text:span>輔導各級農會會務工作</text:p>
      <text:p text:style-name="一內文">按期派員列席輔導各級農會法定會議（含理、監事會、會員代表大會）暨輔導農會各部門業務，以強化農會組織及服務功能。</text:p>
      <text:p text:style-name="P2257"><text:span text:style-name="T2258"></text:span>辦理農民健康保險業務</text:p>
      <text:p text:style-name="E"><text:span text:style-name="T2259"></text:span>本縣農民健康保險，投保人數至103年12月份止，投保人數約12萬6,000人，每月負擔保費約326萬元。</text:p>
      <text:p text:style-name="E"><text:span text:style-name="T2260"></text:span>督導各級農會理事會嚴格審查會員資格及審查小組審查非會員投保資格，防杜假農民參加農保，以健全農保制度，嘉惠農民。</text:p>
      <text:p text:style-name="E"><text:span text:style-name="T2261"></text:span>會同勞保局人員抽查農會辦理農保業務。</text:p>
      <text:p text:style-name="E"><text:span text:style-name="T2262"></text:span>配合內政部輔導各級農會辦理農保被保險人戶籍異動等清查工作。</text:p>
      <text:p text:style-name="P2263"><text:span text:style-name="T2264"></text:span>輔導各級農會辦理稻谷收購服務到家工作：</text:p>
      <text:p text:style-name="一內文">補助各級農會辦理103年二期稻谷收購服務到家工作，每公噸400元，核定收購數量126<text:span text:style-name="T2265">.054</text:span>公噸，預計補助農民繳交政府「計畫收購」稻谷搬運費5萬418元。</text:p>
      <text:p text:style-name="P2266"><text:span text:style-name="T2267"></text:span>輔導農業推廣教育工作：</text:p>
      <text:p text:style-name="E"><text:span text:style-name="T2268"></text:span>輔導縣內各級農會依照年度計畫辦理農事、四健、家政等三部門農業推廣教育工作，並輔導農會辦理推廣股長及三部門指導員工作會報及檢討工作缺失。</text:p>
      <text:p text:style-name="E"><text:span text:style-name="T2269"></text:span>輔導各級農會辦理農業天然災害低利貸款及各項專案農業貸款業務。</text:p>
      <text:p text:style-name="P2270"><text:span text:style-name="T2271"></text:span>辦理休閒農業推廣</text:p>
      <text:p text:style-name="一內文">103年度休閒農業輔導計畫，經農委會核定補助經費283萬元，辦理萬巒鄉沿山及高樹鄉新豐休閒農業區輔導業務。並極輔導縣內休閒農場設立及辦理休閒農場專案輔導，103年輔導1家農場轉型籌設申請，1家取得設立許可證。</text:p>
      <text:p text:style-name="P2272">六、農業產銷</text:p>
      <text:p text:style-name="P2273"><text:span text:style-name="T2274"></text:span>果菜批發市場管理</text:p>
      <text:p text:style-name="E"><text:span text:style-name="T2275"></text:span>輔導果菜市場4處市場營運，發揮產銷調節功能。</text:p>
      <text:p text:style-name="E"><text:span text:style-name="T2276"></text:span>輔導果菜批發市場：</text:p>
      <text:p text:style-name="E"><text:span text:style-name="T2277"></text:span>果菜市場交易：蔬菜：4萬4,472公噸、水果：2萬4,462公噸。</text:p>
      <text:p text:style-name="P2278"><text:span text:style-name="T2279"></text:span>輔導農產品共同運銷</text:p>
      <text:p text:style-name="E"><text:span text:style-name="T2280"></text:span>輔導農民團體推行農產品分級定量包裝及實施共同選別，或統一計價，降低果菜運銷損耗，提高商品價值，計2萬6,801公噸。</text:p>
      <text:p text:style-name="E"><text:span text:style-name="T2281"></text:span>輔導共同運銷</text:p>
      <text:p text:style-name="E0"><text:span text:style-name="T2282"></text:span>蔬菜：6,270噸。</text:p>
      <text:p text:style-name="E0"><text:span text:style-name="T2283"></text:span>水果：1萬241公噸。</text:p>
      <text:p text:style-name="E0"><text:span text:style-name="T2284"></text:span>花卉：切花13萬2,330件；盆花2萬7,342盆。</text:p>
      <text:p text:style-name="P2285"><text:span text:style-name="T2286"></text:span>辦理農特產品展售會活動</text:p>
      <text:p text:style-name="E0"><text:span text:style-name="T2287"></text:span>103年9月2日至8日於加拿大溫哥華辦理「103年屏東優質農漁產品加拿大推廣」。</text:p>
      <text:p text:style-name="E0"><text:span text:style-name="T2288"></text:span>103年9月27至28日假屏東縣立運動公園辦理2014單車國道花季－產業市集活動。</text:p>
      <text:p text:style-name="E0"><text:span text:style-name="T2289"></text:span><text:span text:style-name="T2290">103</text:span>年10月3日至5日假臺北市花博公園爭豔館配合行政院農業委員會農糧署2014臺灣農產品整合行銷－「鮮享在地 農騰臺灣」農產品特展活度辦理垟福<text:span text:style-name="T2291">屏東館，展示屏東縣農特產品等</text:span>。</text:p>
      <text:p text:style-name="E0"><text:span text:style-name="T2292"></text:span><text:span text:style-name="T2293">參加103年10</text:span><text:span text:style-name="T2294">月24日至27日台北世貿三館「2014舒適生活養生展」。</text:span></text:p>
      <text:p text:style-name="E0"><text:span text:style-name="T2295"></text:span><text:span text:style-name="T2296">103年12月10日假臺中市政府農業局一樓大廳舉辦「臺中暨屏東農漁畜產推廣活動」記者會。</text:span></text:p>
      <text:p text:style-name="E0"><text:span text:style-name="T2297"></text:span><text:span text:style-name="T2298">103年12月13日至14日假台中市美術園道辦理「臺中暨屏東農漁特產品推廣活動」</text:span>。</text:p>
      <text:p text:style-name="E0"><text:span text:style-name="T2299"></text:span><text:span text:style-name="T2300">103年12月31日假屏東市仁愛路配合「跨年晚會」辦理跨年市集活動</text:span>。</text:p>
      <text:p text:style-name="E0"><text:span text:style-name="T2301"></text:span><text:span text:style-name="T2302">104年1月10日至11日假台北希望廣場辦理蓮年平安</text:span><text:span text:style-name="T2303">－</text:span><text:span text:style-name="T2304">屏東農漁特產品展售活動</text:span>。</text:p>
      <text:p text:style-name="E0"><text:span text:style-name="T2305"></text:span><text:span text:style-name="T2306">104年2月7日至8日假台北希望廣場辦理棗到幸福</text:span><text:span text:style-name="T2307">－</text:span><text:span text:style-name="T2308">屏東農漁特產展售活動</text:span>。</text:p>
      <text:p text:style-name="E0"><text:span text:style-name="T2309"></text:span><text:span text:style-name="T2310">104年2月14日及15日配合高雄市政府農業局假高雄市鼓山區神農路舉辦「104年高雄市都會區農特產品展售行銷推廣活動」</text:span>。</text:p>
      <text:p text:style-name="E0"><text:span text:style-name="T2311"></text:span><text:span text:style-name="T2312">104年2月20日至22日假屏東縣立體育館前廣場辦「洋洋得意 <text:s/>屏東五告讚 <text:s/>新春歡喜市集」</text:span><text:span text:style-name="T2313">－</text:span><text:span text:style-name="T2314">農產品市集活動</text:span>。</text:p>
      <text:p text:style-name="E0"><text:span text:style-name="T2315"></text:span><text:span text:style-name="T2316">104年2月28日及3月1日配合高雄市政府農業局假高雄市鼓山區神農路舉辦「104年高雄市都會區農特產品展售行銷推廣活動」</text:span>。</text:p>
      <text:p text:style-name="E"><text:span text:style-name="T2317"></text:span>輔導農民團體及批發市場改善產銷設施</text:p>
      <text:p text:style-name="P2318">補助農民團體（合作社）計畫，補助農機具、生產設施及推廣行銷共計13個單位，包括：</text:p>
      <text:p text:style-name="E0"><text:span text:style-name="T2319"></text:span>滿州鄉農會</text:p>
      <text:p text:style-name="E0"><text:span text:style-name="T2320"></text:span>屏東縣鴻旗農特產品生產合作社</text:p>
      <text:p text:style-name="E0"><text:span text:style-name="T2321"></text:span>屏東縣永信蔬果運銷合作社</text:p>
      <text:p text:style-name="E0"><text:span text:style-name="T2322"></text:span>屏東縣泰吉果菜生產合作社</text:p>
      <text:p text:style-name="E0"><text:span text:style-name="T2323"></text:span>屏東縣頂柳蔬果運銷合作社</text:p>
      <text:p text:style-name="E0"><text:span text:style-name="T2324"></text:span>屏東縣萬福蔬果生產合作社</text:p>
      <text:p text:style-name="E0"><text:span text:style-name="T2325"></text:span>屏東縣萬大果菜運銷合作社</text:p>
      <text:p text:style-name="E0"><text:span text:style-name="T2326"></text:span>屏東縣農信農特產品生產合作社</text:p>
      <text:p text:style-name="E0"><text:span text:style-name="T2327"></text:span>屏東縣優質農產品生產合作社</text:p>
      <text:p text:style-name="E0"><text:span text:style-name="T2328"></text:span>屏東縣迦登果菜生產合作社</text:p>
      <text:p text:style-name="E0"><text:span text:style-name="T2329"></text:span>屏東縣鹽埔鄉果菜生產合作社</text:p>
      <text:p text:style-name="E0"><text:span text:style-name="T2330"></text:span>屏東縣鼎盛青果生產合作社</text:p>
      <text:p text:style-name="E0"><text:span text:style-name="T2331"></text:span>屏東縣高樹鄉大埔農產品生產合作社</text:p>
      <text:p text:style-name="P2332"><text:span text:style-name="T2333"></text:span>園藝及特用作物生產：</text:p>
      <text:p text:style-name="E"><text:span text:style-name="T2334"></text:span><text:span text:style-name="T2335">辦理「水果產業結構調整計畫」，芒果、鳳梨等辦理改善果園生產環境及集貨分級包裝設備等工作</text:span>。</text:p>
      <text:p text:style-name="E"><text:span text:style-name="T2336"></text:span><text:span text:style-name="T2337">辦理推動果樹現代化設施輔導計畫，輔導果園防風網設置1,707.775坪</text:span>。</text:p>
      <text:p text:style-name="E"><text:span text:style-name="T2338"></text:span><text:span text:style-name="T2339">辦理蔬菜產銷改進計畫，輔導瓜果類及葉菜類設置水平棚架網室10.58公頃</text:span>。</text:p>
      <text:p text:style-name="P2340"><text:span text:style-name="T2341"></text:span>植物保護</text:p>
      <text:p text:style-name="E"><text:span text:style-name="T2342"></text:span><text:span text:style-name="T2343">水稻稻熱病及其他蟲害防治：完成103年度水稻稻熱病及其他病蟲害（含白葉枯病及飛蝨類蟲害）。104年度水稻稻熱病及其他病蟲害（含白葉枯病及飛蝨類蟲害）預定防治面積計5,000公頃</text:span>。</text:p>
      <text:p text:style-name="E"><text:span text:style-name="T2344"></text:span><text:span text:style-name="T2345">稻田福壽螺防治：完成103年度稻田福壽螺防治1,550公頃。104年度稻田福壽螺預定防治1,550公頃</text:span>。</text:p>
      <text:p text:style-name="E"><text:span text:style-name="T2346"></text:span><text:span text:style-name="T2347">果</text:span><text:span text:style-name="T2348">實蠅共同防治：103年度於沿山公路、沿海公路等公共地沿線計337公里懸掛餌劑，並辦理果蠅全面共同防除420公頃。</text:span>。</text:p>
      <text:p text:style-name="E"><text:span text:style-name="T2349"></text:span><text:span text:style-name="T2350">農地</text:span><text:span text:style-name="T2351">野鼠防治：103年度訂11月為「農地野鼠防除宣導月」，並於11月3日至11月9日「全國滅鼠週」實施農地滅鼠工作，預定辦理公共地計7,200公頃，一般耕地計30,024公頃</text:span>。</text:p>
      <text:p text:style-name="E"><text:span text:style-name="T2352"></text:span><text:span text:style-name="T2353">103年度辦理重要果樹、蔬菜、雜糧病蟲害綜合防治：每公頃補助果樹2,000元、蔬菜500元、雜糧300元，共計新台幣170萬元</text:span>。</text:p>
      <text:p text:style-name="E"><text:span text:style-name="T2354"></text:span><text:span text:style-name="T2355">宣導講習：於新園鄉、枋山鄉及枋寮鄉辦理強化植物有害生物防範措施宣導講習共3場</text:span>。</text:p>
      <text:p text:style-name="P2356"><text:span text:style-name="T2357"></text:span>農藥行政管理及品質管制</text:p>
      <text:p text:style-name="P2358"><text:span text:style-name="T2359"></text:span><text:span text:style-name="T2360">104年度至3月抽驗市售成品農藥不合格已裁罰9件。</text:span></text:p>
      <text:p text:style-name="E"><text:span text:style-name="T2361"></text:span><text:span text:style-name="T2362">104年度至3月底查獲涉嫌販售非法農藥業者2家</text:span>。</text:p>
      <text:p text:style-name="E"><text:span text:style-name="T2363"></text:span><text:span text:style-name="T2364">104年3月底止農藥零售販賣業登記：申請設立1件、變更登記18件、註銷登記5件</text:span>。</text:p>
      <text:p text:style-name="P2365"><text:span text:style-name="T2366"></text:span>農業經營改良：</text:p>
      <text:p text:style-name="P2367"><text:span text:style-name="T2368"></text:span><text:span text:style-name="T2369">輔導推動公設有機集團栽培區，海豐專區面積12.6公頃，加蚋埔專區3.4公頃。</text:span></text:p>
      <text:p text:style-name="E"><text:span text:style-name="T2370"></text:span><text:span text:style-name="T2371">103年度國產有機肥推廣計畫，輔導推廣施用有機質肥料103年2,382.61公頃</text:span>。</text:p>
      <text:p text:style-name="E"><text:span text:style-name="T2372"></text:span><text:span text:style-name="T2373">103年度有機農業適用肥料推廣計畫輔導推廣有機農戶施用有機肥面積170.5048公頃</text:span>。</text:p>
      <text:p text:style-name="E"><text:span text:style-name="T2374"></text:span><text:span text:style-name="T2375">103年度推行有機農戶溫（網）室生產設施計畫，輔導有機農戶設置溫</text:span><text:span text:style-name="T2376">（</text:span><text:span text:style-name="T2377">網</text:span><text:span text:style-name="T2378">）</text:span><text:span text:style-name="T2379">室生產設施面積1.85公頃</text:span>。</text:p>
      <text:p text:style-name="E"><text:span text:style-name="T2380"></text:span><text:span text:style-name="T2381">103年度有機農業企業化經營計畫輔導推廣有機農戶產銷農機具設備34項</text:span>。</text:p>
      <text:p text:style-name="P2382"><text:span text:style-name="T2383"></text:span>肥料管理：</text:p>
      <text:p text:style-name="一內文"><text:span text:style-name="T2384">103年度加強肥料管理預定抽查市售肥料共50件，肥料農藥檢測2件，103年至12月底已執行51件</text:span>。</text:p>
      <text:p text:style-name="P2385"><text:span text:style-name="T2386"></text:span>種苗商及農場管理：</text:p>
      <text:p text:style-name="一內文">104度3月底止輔導種苗業辦理換發新證計14件、變更登記計2件、歇業登記0件。</text:p>
      <text:p text:style-name="P2387"><text:span text:style-name="T2388"></text:span>吉園圃標章申設輔導及蔬果農藥殘留安全監測：</text:p>
      <text:p text:style-name="E"><text:span text:style-name="T2389"></text:span><text:span text:style-name="T2390">輔導果樹及蔬菜產銷班申設吉園圃標章納入管理登記206班</text:span>。</text:p>
      <text:p text:style-name="E"><text:span text:style-name="T2391"></text:span><text:span text:style-name="T2392">103年度預計檢測150件以上，12月為止已檢驗合計150件以上，檢測不合格裁罰25件</text:span>。</text:p>
      <text:p text:style-name="P2393">七、畜禽及水產動物疾病防治</text:p>
      <text:p text:style-name="P2394"><text:span text:style-name="T2395"></text:span>豬病防治</text:p>
      <text:p text:style-name="E"><text:span text:style-name="T2396"></text:span>豬瘟預防注射</text:p>
      <text:p text:style-name="內文0">督導各鄉鎮市公所及豬場之執業獸醫執行豬隻豬瘟疫苗預防注射，仔豬於3至9週齡之間施打兩次疫苗；種豬每空胎或1年施打1次疫苗，共施打1,838,299頭次豬瘟疫苗。</text:p>
      <text:p text:style-name="E"><text:span text:style-name="T2397"></text:span>豬瘟及口蹄疫撲滅計畫</text:p>
      <text:p text:style-name="E0"><text:span text:style-name="T2398"></text:span>輔導養豬戶，豬隻施打口蹄疫疫苗，種豬每半年施打1次疫苗，肉豬12至14週齡施打1次，共施打637,220頭次。</text:p>
      <text:p text:style-name="E0"><text:span text:style-name="T2399"></text:span>查核、輔導低豬瘟抗體力價及口蹄疫異常抗體養豬戶，以 提昇疫苗免疫成效，提高抗體力價，共110戶次。</text:p>
      <text:p text:style-name="E0"><text:span text:style-name="T2400"></text:span>採豬血清監測豬瘟、口蹄疫疫苗免疫後成效，分別於本縣肉品市場及養豬場採樣並送請檢測中和抗體力價及NS抗體，共採測693場次、693頭。</text:p>
      <text:p text:style-name="E0"><text:span text:style-name="T2401"></text:span>宣導豬瘟、口蹄疫防疫政策，建立豬場自衛防疫體系，召開獸醫及養豬戶防疫宣導會，共召開5場次計253人次。</text:p>
      <text:p text:style-name="E0"><text:span text:style-name="T2402"></text:span>派員駐守本縣肉品市場，督導進出豬隻防疫消毒，繫留場消毒、豬隻疫病查察，收取進場拍賣動物來源及口蹄疫疫苗購買證明單、共查察5,979場次，234,333頭次動物來源及口蹄疫疫苗購買證明單，全數進場豬隻皆依規定提送。</text:p>
      <text:p text:style-name="E"><text:span text:style-name="T2403"></text:span>豬保健衛生及其他疫病防治</text:p>
      <text:p text:style-name="E0"><text:span text:style-name="T2404"></text:span>輔導養豬戶強化豬場衛生、防疫，降低豬病之發生，提高豬隻育成率，共輔導363場次。</text:p>
      <text:p text:style-name="E0"><text:span text:style-name="T2405"></text:span>提供消毒防疫藥劑供養豬戶平時或緊急防疫處置，防止疾病蔓延，共提送359桶，359場。</text:p>
      <text:p text:style-name="E0"><text:span text:style-name="T2406"></text:span>輔導養豬戶施打豬日本腦炎疫苗，共注射9,800頭次。</text:p>
      <text:p text:style-name="P2407"><text:span text:style-name="T2408"></text:span>動物保護</text:p>
      <text:p text:style-name="E"><text:span text:style-name="T2409"></text:span>畜犬狂犬病疫苗預防注射施打6,367頭。</text:p>
      <text:p text:style-name="E"><text:span text:style-name="T2410"></text:span>畜犬登記、晶片植入、頸牌發放共466頭。</text:p>
      <text:p text:style-name="E"><text:span text:style-name="T2411"></text:span>流浪犬收容管理，收容1,954頭，領養活動44場次，286頭領養，絕育466頭，安樂死處置1,552頭。</text:p>
      <text:p text:style-name="E"><text:span text:style-name="T2412"></text:span>物業許可證核發22件。</text:p>
      <text:p text:style-name="E"><text:span text:style-name="T2413"></text:span>動物保護申訴處理案件共72件。</text:p>
      <text:p text:style-name="P2414"><text:span text:style-name="T2415"></text:span>家禽水產保健</text:p>
      <text:p text:style-name="E"><text:span text:style-name="T2416"></text:span>防範高病原性家禽流行性感冒，轄內養禽場主動監測工作：血清檢驗養雞戶22場，水禽戶肛門拭子99場，共計4,840隻，結果皆為陰性。</text:p>
      <text:p text:style-name="E"><text:span text:style-name="T2417"></text:span>經常派員督導養禽場改善衛生管理工作共訪視2,617場次，實施養禽戶禽舍及周邊消毒服務，計3,273戶。</text:p>
      <text:p text:style-name="E"><text:span text:style-name="T2418"></text:span>辦理養禽農戶重要疾病防疫及防範禽流感生物安全宣導講習班共計2場，203人參加。</text:p>
      <text:p text:style-name="E"><text:span text:style-name="T2419"></text:span>水產動物病性鑑定水質檢驗服務及防疫指導：</text:p>
      <text:p text:style-name="內文0">每月定期實施養殖戶疫情調查，並指導各養殖戶做好水質改善及衛生防疫等工作，以及受理轄內各鄉鎮（市）公所農會獸醫、漁會推廣人員或養殖戶送檢病死水生動物實施血液、寄生蟲、原蟲、細菌、病毒、水質分析、組織病理、水產動物接種等檢驗方法，共計檢驗2,425件，訪視養殖戶275戶。</text:p>
      <text:p text:style-name="E"><text:span text:style-name="T2420"></text:span>辦理水產動物生產醫學及正確用藥講習會共1場，計89人參加。</text:p>
      <text:p text:style-name="E"><text:span text:style-name="T2421"></text:span>推廣教育：</text:p>
      <text:p text:style-name="內文0">寄發水產動物防疫簡訊（雙月刊）共2期，計300份，贈予養殖戶，增進水產動物防疫技能。</text:p>
      <text:p text:style-name="P2422"><text:span text:style-name="T2423"></text:span>動物疾病檢驗</text:p>
      <text:p text:style-name="E"><text:span text:style-name="T2424"></text:span>家畜禽疾病病性鑑定：</text:p>
      <text:p text:style-name="內文0">受理轄內各鄉鎮（市）公所、農會獸醫或畜主送檢病死畜禽實施血液、細菌、寄生蟲、病毒、生化、螢光抗體、組織病理、動物接種等（包括初診制度）檢驗方法計檢驗牛羊17頭、豬40頭、家禽87隻、其他動物（犬、貓、野生動物等）4隻，合計205頭（隻）。</text:p>
      <text:p text:style-name="E"><text:span text:style-name="T2425"></text:span>家畜禽傳染病發生之調查與統計報告：</text:p>
      <text:p text:style-name="E0"><text:span text:style-name="T2426"></text:span>依據轄內各鄉鎮（市）公所疫情調查及防治所病性鑑定檢診出畜禽感染傳染病統計結果如下：</text:p>
      <text:p text:style-name="E0"><text:span text:style-name="T2427"></text:span>反芻動物疾病部分：反芻動物疾病部分：羊球蟲4例<text:span text:style-name="T2428">、</text:span>羊肺炎2例<text:span text:style-name="T2429">、</text:span>羊梭菌感染2例<text:span text:style-name="T2430">、</text:span>羊鏈球菌症1例、其他5例。</text:p>
      <text:p text:style-name="E0"><text:span text:style-name="T2431"></text:span>豬病部分：豬梭菌感染1頭<text:span text:style-name="T2432">、</text:span>豬赤痢1例、巴斯德桿菌症2例、沙氏桿菌症1例、<text:span text:style-name="T2433">多發性漿膜炎4例</text:span>，其他16例。</text:p>
      <text:p text:style-name="E0"><text:span text:style-name="T2434"></text:span><text:span text:style-name="T2435">家禽疾病部分</text:span><text:span text:style-name="T2436">：</text:span>鴨傳染性漿膜炎8例<text:span text:style-name="T2437">,</text:span>鴨球蟲2例、鴨家禽霍亂1例<text:span text:style-name="T2438">、</text:span>鴨梭菌1例、鵝染性漿膜炎2例<text:span text:style-name="T2439">,</text:span>鵝球蟲2例、雞墬卵性腹膜炎1例<text:span text:style-name="T2440">,</text:span>雞大腸桿菌症1例，雞球蟲2例、其他5例。</text:p>
      <text:p text:style-name="E0"><text:span text:style-name="T2441"></text:span>其他動物（犬<text:span text:style-name="T2442">、</text:span>貓<text:span text:style-name="T2443">、</text:span>野生動物）疾病部分：民眾送驗動物疑似狂犬病檢體病例數計松屬3例、白鼻心9例及鼬獾4例,後送行政院農業委員會家畜衛生試驗所檢驗狂犬病檢體病例數計16例,其中4例檢出狂犬病病毒陽性。</text:p>
      <text:p text:style-name="E"><text:span text:style-name="T2444"></text:span>派員參加各項會議及提出報告：</text:p>
      <text:p text:style-name="內文0">每月派員參加中華民國獸醫病理學會舉辦之組織病理研討會，並提出病例報告。</text:p>
      <text:p text:style-name="P2445"><text:span text:style-name="T2446"></text:span>草食動物疾病防治</text:p>
      <text:p text:style-name="E"><text:span text:style-name="T2447"></text:span>乳牛慢性病例行檢驗5,405頭，其中陽性反應19頭，陽性場3場均依規定列管處理。</text:p>
      <text:p text:style-name="E"><text:span text:style-name="T2448"></text:span>牛、羊外寄蟲噴霧26戶，4,150頭。</text:p>
      <text:p text:style-name="E"><text:span text:style-name="T2449"></text:span>草食動物舍噴霧消毒2,660戶。</text:p>
      <text:p text:style-name="E"><text:span text:style-name="T2450"></text:span>提供CMT檢驗試劑560公升，供乳牛羊戶，行乳房炎篩檢。</text:p>
      <text:p text:style-name="P2451"><text:span text:style-name="T2452"></text:span>草食獸疫衛生</text:p>
      <text:p text:style-name="E"><text:span text:style-name="T2453"></text:span>加強辦理改善生乳衛生及檢驗計畫，對轄內酪農集乳站每月派員監督原料生乳檢驗。一般酪農戶（場）之生乳實施抽驗，每半個月一次以上，並詳加記錄，均合格。</text:p>
      <text:p text:style-name="E"><text:span text:style-name="T2454"></text:span>每月一次不定期對轄內各酪農戶及牧場實施搾乳衛生、生乳冷藏等指導，凡未能達標準者，即面予指導改善。</text:p>
      <text:p text:style-name="E"><text:span text:style-name="T2455"></text:span>草食動物申請口蹄疫疫苗預防注射計牛21,319頭、羊6,252頭、鹿451頭。</text:p>
      <text:p text:style-name="P2456"><text:span text:style-name="T2457"></text:span>獸醫藥品管理</text:p>
      <text:p text:style-name="E"><text:span text:style-name="T2458"></text:span>獸醫師管理</text:p>
      <text:p text:style-name="內文0">強化獸醫師管理與功能，辦理核發獸醫師執業執照16件，變更執業處所10件，歇業7件。</text:p>
      <text:p text:style-name="E"><text:span text:style-name="T2459"></text:span>動物用藥品管理</text:p>
      <text:p text:style-name="內文0">動物用藥品標籤仿單查驗72件，核發動物用藥品販賣業許可證5件，變更管理人員2件，歇業3件。</text:p>
      <text:p text:style-name="E"><text:span text:style-name="T2460"></text:span>藥物殘留監控</text:p>
      <text:p text:style-name="內文0">抗生素殘留檢測雞肉20件、鴨蛋28件、雞蛋13件、鴨肉28件，合計89件，皆檢驗合格。</text:p>
      <text:p text:style-name="P2461"><text:span text:style-name="T2462"></text:span>畜牧污染防治</text:p>
      <text:p text:style-name="E"><text:span text:style-name="T2463"></text:span>辦理畜牧廢水檢驗輔導，使其排放水質能符合事業放流水標準，防止畜牧污染，淨化環境，已完成檢驗241場。</text:p>
      <text:p text:style-name="E"><text:span text:style-name="T2464"></text:span>化製場及死廢畜衛生管理</text:p>
      <text:p text:style-name="E"><text:span text:style-name="T2465"></text:span>化製場衛生消毒防疫管理輔導966次。</text:p>
      <text:p text:style-name="E"><text:span text:style-name="T2466"></text:span>查核化製場化製原料來源計21,648公噸。</text:p>
      <text:p text:style-name="E"><text:span text:style-name="T2467"></text:span>執行道路攔檢委託化製原料運輸車7次。</text:p>
      <text:p text:style-name="E"><text:span text:style-name="T2468"></text:span>抽驗化製及成品11次，檢驗口蹄疫、豬瘟、豬水泡病及雞新城病均呈陰性。</text:p>
      <text:p text:style-name="內文"/>
      <text:p text:style-name="P2469"/>
      <text:p text:style-name="內文"/>
      <text:p text:style-name="P2470"/>
      <text:p text:style-name="P2471"/>
      <text:p text:style-name="P2472"/>
      <text:p text:style-name="P2473"/>
      <text:p text:style-name="P247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壹">玖、社政</text:p>
      <text:p text:style-name="P2475">一、社會行政科</text:p>
      <text:p text:style-name="P2476">※業務內容摘述：輔導全縣社區發展協會、人民團體、合作社及志願服務等業務推展。</text:p>
      <text:p text:style-name="P2477"><text:span text:style-name="T2478"></text:span>推行社區發展工作：</text:p>
      <text:p text:style-name="E"><text:span text:style-name="T2479"></text:span>輔導本縣各鄉鎮市「社區發展協會」之運作，截至104年3月底止，全縣已成立458個社區發展協會，103年9月迄今解散4個社區，另有4個籌組中社區。此間並完成來義鄉、萬巒鄉、九如鄉、滿州鄉、春日鄉等五個鄉鎮的社區會務財務研習。</text:p>
      <text:p text:style-name="E"><text:span text:style-name="T2480"></text:span>魅力社區活化計畫，103年度共輔導與補助17個社區（4個啟動型、12個進階型、1個專案型）3萬5,000元至15萬元不等經費（共補助182萬6,000 萬元整）。計有155位志工完成24小時的基礎與專業志願服務課程，並取得志願服務手冊。另至少有2萬8,075人次之社區居民參與或接受服務。104年度已於104年3月13日辦理審查，共有16案（12案進階型計畫、4案啟動型計畫）提出申請。</text:p>
      <text:p text:style-name="E"><text:span text:style-name="T2481"></text:span>104年配合衛生福利部辦理社區發展工作評鑑，本縣九如鄉玉水社區、枋寮鄉新龍社區、萬丹鄉廈北社區、來義鄉古樓社區等4個社區將代表本縣受評。</text:p>
      <text:p text:style-name="E"><text:span text:style-name="T2482"></text:span>衛生福利部推展社會福利補助（社區發展類別），自103年9月起至104年3月31日止輔導縣內社區社團申請補助，共有枋寮鄉地利、新龍社區、東海社區、九如鄉九明、三塊社區、里港鄉信國社區、屏東市華山社區、屏東市大連社區、萬丹鄉社中社區、牡丹鄉高士社區、萬巒鄉萬金社區、霧台鄉好茶社區等共核准12件，辦理社區凝聚意識活動及社區刊物等，合計補助29萬元。</text:p>
      <text:p text:style-name="E"><text:span text:style-name="T2483"></text:span>申請衛生福利部104年度公益彩券回饋金補助本縣辦理「社區培力育成中心執行計畫」，共計補助113萬元，業於104年2月份進用2名社工人力，專責統籌本縣33個鄉鎮社區組織，定期召開社區聯繫會報、提供專線諮詢服務、建置雲端系統連結社區資訊、辦理人才培訓課程及優良社區參訪交流等，期望能促進社區整體發展，達到社區自主、自助、互助、之永續發展。其中「社區聯繫會報－關懷據點說明會」已與各單位（公所、社區）聯繫辦理之訊息，並於104年4月份執行。</text:p>
      <text:p text:style-name="P2484"><text:span text:style-name="T2485"></text:span>人民團體輔導工作：</text:p>
      <text:p text:style-name="E"><text:span text:style-name="T2486"></text:span>本縣目前現有立案之人民團體計1,974個團體，針對改選、新成立及會務財務不健全之團體，派員列席督導，其理、監事任期屆滿者，輔導其依法改選，藉以健全組織，發揮功能。本期（103年9月至104年03月）新成立人民團體49單位。</text:p>
      <text:p text:style-name="E"><text:span text:style-name="T2487"></text:span>為有效運用及合理分配有限資源，落實執行「屏東縣政府對民間團體補助經費作業要點」，需6項財務報表（預算表、決算表、現金出納表、基金收支表、資產負債表及財產目錄）始可予補助，現已看到社團在會務財務運作上朝向正常化之趨勢。</text:p>
      <text:p text:style-name="E"><text:span text:style-name="T2488"></text:span>參加人民團體各項會議，輔導其會務、業務、財務依人民團體法規定辦理，共出席330次各類型團體會議，並宣導鼓勵其配合執行政府重要建設或興辦公益福利事業。</text:p>
      <text:p text:style-name="E"><text:span text:style-name="T2489"></text:span>人民團體法律諮詢及爭議調解事宜，輔導人民團體會務運作，對運作不正常者予以限期改善，屆期仍不改善者予以解散。</text:p>
      <text:p text:style-name="P2490"><text:span text:style-name="T2491"></text:span>合作社業務：</text:p>
      <text:p text:style-name="E"><text:span text:style-name="T2492"></text:span>輔導本縣各級學校員生社及機關員工社、一般社場辦理社務、業務及財務等工作，目前立案之合作社計469個。</text:p>
      <text:p text:style-name="E"><text:span text:style-name="T2493"></text:span>輔導原住民勞動合作社及照顧服務勞動合作社籌組，組織有共同需要的勞動者，俾增加工作收入，改善生活，提供社員工作機會，目前立案共計有49社。</text:p>
      <text:p text:style-name="P2494"><text:span text:style-name="T2495"></text:span>志願服務：推動全縣社會福利志願服務，服務成果如下：</text:p>
      <text:p text:style-name="E"><text:span text:style-name="T2496"></text:span>本縣祥和計畫志工團隊至共計有141隊。</text:p>
      <text:p text:style-name="E"><text:span text:style-name="T2497"></text:span>建構完整的志工人力運用管理制度：截至104年3月共核發社福類志願服務紀錄冊計481本。</text:p>
      <text:p text:style-name="E"><text:span text:style-name="T2498"></text:span>志工保險辦理情形：「2014年度志工平安保險」經採購程序，本府已與新光產物保險公司屏東分公司簽訂合約，志工保險期間自103年10月29日起至104年10月28日止，由本府志願服務主管機關及各目的事業主管機關編列預算補助領冊志工。</text:p>
      <text:p text:style-name="E"><text:span text:style-name="T2499"></text:span>辦理志工申領榮譽卡情形：訂定本縣志願服務榮譽卡申請作業規定，志工榮譽卡核發情形，截至104年3月底共核發260張，有警察局、稅務局、消防局、衛生局、環保局、教育處、社會處、文化處、行政處、研考處、客家事務處及相關志願服務隊等單位提出申請。</text:p>
      <text:p text:style-name="E"><text:span text:style-name="T2500"></text:span>辦理志願服務訓練：</text:p>
      <text:p text:style-name="E0"><text:span text:style-name="T2501"></text:span>104年度3月底志願服務基礎、特殊教育訓練課程：總受益人次約584人次，基礎訓練共辦理3場、特殊訓練共辦理3場。</text:p>
      <text:p text:style-name="E0"><text:span text:style-name="T2502"></text:span>本縣社福類志工團隊在103年度9月～104年3月對弱勢人口群之服務達82萬3,249人次，其中身心障礙者受益人次達2萬1,394人次、老人受益人次達37萬3,782人次、婦女受益人次5萬559人次、兒童及少年受益人次達10萬0,014人次、其他如家庭服務、社區服務、諮商輔導及綜合服務等受益人次達82萬3,249人次；所提供社會福利服務之時數達43萬9,617小時，對本縣社會福利服務輸送上，有極大的助益。</text:p>
      <text:p text:style-name="E"><text:span text:style-name="T2503"></text:span>建立長青人力資料庫：廣納長青人力，透過所學之專長，結合屏東縣樂齡學習中心、社區照顧關懷據點、長青學苑、人民團體等單位進行指導，包含政府部門及民間團體現有25位長青人力加入行列。</text:p>
      <text:p text:style-name="P2504"><text:span text:style-name="T2505"></text:span>未來展望：</text:p>
      <text:p text:style-name="E"><text:span text:style-name="T2506"></text:span>持續辦理本縣各社區、社團及合作社之會務、財務及業務等輔導及評鑑工作，使其組織健全，103年已完成人民團體評鑑，預計本（104）年辦理社團嘉年華並於活動中表揚績優社團及展示社團經營績效及特色，以藉此互相觀摩學習，並於明年度辦理社區及社團評鑑。</text:p>
      <text:p text:style-name="E"><text:span text:style-name="T2507"></text:span>積極推動安居大社區，營造福利化社區，強化社區、社團及合作社自主服務功能，增進居民福祉，期以在地人服務在地人，達到本縣長者在地老化及安居樂業之目標。</text:p>
      <text:p text:style-name="E"><text:span text:style-name="T2508"></text:span>志願服務新型態：促進以家庭為單位作志工，鼓勵民眾從發揮助人精神，以有效整合運用社會人力資源，發揚志願服務美德，提高公共事務效能並增進社會公益，規劃不同型態方案，增進代間交流，發展志工服務新型態，擴大民眾參與志願服務。</text:p>
      <text:p text:style-name="P2509">二、長青科</text:p>
      <text:p text:style-name="P2510">※業務內容摘述：辦理老人福利、多元照顧產業政策規劃、社區照顧關懷據點以及各項社會福利補助。</text:p>
      <text:p text:style-name="P2511"><text:span text:style-name="T2512"></text:span>老人福利：本縣老年人口逐年增加（截至103年12月底止共計有11萬8,340人，佔全縣人口數13.96﹪），為促進本縣老人福利之推展，主要工作包括長期照顧十年計畫之交通接送及公費安養、老人經濟安全、安養護機構管理、社區照顧關懷據點、文康休閒活動以及老人免費乘車方案、本縣老人及身心障礙者搭乘台北、高雄捷運票價半價優待等。</text:p>
      <text:p text:style-name="E"><text:span text:style-name="T2513"></text:span>辦理重陽節系列活動：於9月下旬至11月辦理，分別有「第一屆歡齡盃桌遊PK大賽」、「重陽敬老鑽石婚表揚大會」、「美魔女阿嬤＆花美男阿公走秀大賽」、「社區照顧關懷據點第3屆健康飲食廚藝大賽～據點廚神大當家」及「重陽敬老聯合表揚大會」，約計2,000人次參加。</text:p>
      <text:p text:style-name="E"><text:span text:style-name="T2514"></text:span>加強老人休閒活動及辦理長青學苑：補助辦理長青學苑：103年度共層轉12單位、14案申請衛生福利部社會及家庭署補助辦理長青學苑，計新台幣1,843,000元，共計206個班次、受益人次為27,776人；另104年度3月底止已層轉10單位、12案。此外103年度持續辦理長青學苑社區巡迴服務，提供長者就近學習機會，並且培力與輔導在地社區、老人團體能進而辦理長青學苑，使服務能永續經營，共辦理20場次。</text:p>
      <text:p text:style-name="E"><text:span text:style-name="T2515"></text:span>補助辦理老人各項活動：</text:p>
      <text:p text:style-name="E0"><text:span text:style-name="T2516"></text:span>103年12月底本府補助辦理老人各項活動及設備，計458場次，受益人次約96,903人次。</text:p>
      <text:p text:style-name="E0"><text:span text:style-name="T2517"></text:span>103年度本府層轉各團體申請衛生福利部社會及家庭署補助辦理辦理各項老人福利活動及教育訓練課程等，共計46案，計新台幣945,000元，提供多元服務措施，促進長輩身心靈發展；另104年度3月底止已層轉16案。</text:p>
      <text:p text:style-name="E"><text:span text:style-name="T2518"></text:span>老人團體會務輔導：本縣老人團體共計116個，為使老人會（團體）能提供近便性、在地性服務，持續透過審核其會務、業務、財務等資料，以及出席老人會（團體）相關活動及會議等方式加以輔導。</text:p>
      <text:p text:style-name="E"><text:span text:style-name="T2519"></text:span>創齡宣講、推展活躍老化：103年創齡宣講團成員14位，自 9月起以志工方式至各社區照顧關懷據點、老人會等，分享創齡精神、積極倡導「活躍老化」，並帶入桌遊與長輩互動，共辦理11場次。103年11月27至12月4日辦理4天培力課程，檢討創齡宣講團活動現況與效果，了解社區行動的意義與策略，參訪國內外創齡故事與社區營造實例，以及發展創齡宣講團未來發展方向。</text:p>
      <text:p text:style-name="E"><text:span text:style-name="T2520"></text:span>基金會會務輔導：本縣立案社會福利慈善基金會共11家，本縣除訂有「屏東縣政府審查社政業務財團法人設立許可及監督要點」督導基金會業務外，並透過電話及實地訪視，輔導其會務、財務、業務運作情形，協助組織之推展具效益性、服務性、發展性，以健全基金會組織運作效能，並期待促進基金會進步與發展，提供更優質社會福利服務。</text:p>
      <text:p text:style-name="E"><text:span text:style-name="T2521"></text:span>推展長期照顧服務：</text:p>
      <text:p text:style-name="E0"><text:span text:style-name="T2522"></text:span>交通接送服務：103年度交通接送屏北區及屏中區委由「台灣租車股份有限公司」辦理服務提供，提供6輛車服務；屏南區由「台灣觀光巴士有限公司」辦理服務提供，提供2輛車服務。截至103年12月止，共提供1萬4,560趟次。</text:p>
      <text:p text:style-name="E0"><text:span text:style-name="T2523"></text:span>交通接送服務每人每月最高補助4次（8趟）每趟最高190元，並依據使用者福利身份別不同而有不同補助標準，低收入戶由政府負擔100﹪，中低收入戶由政府負擔90﹪，一般戶由政府負擔70﹪。</text:p>
      <text:p text:style-name="P2524"><text:span text:style-name="T2525"></text:span>103年服務委辦單位和服務區域：</text:p>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text:span text:style-name="T2533">區別</text:span></text:p>
          </table:table-cell>
          <table:table-cell table:style-name="TableCell2534">
            <text:p text:style-name="P2535"><text:span text:style-name="T2536">服務鄉鎮</text:span></text:p>
          </table:table-cell>
          <table:table-cell table:style-name="TableCell2537">
            <text:p text:style-name="P2538"><text:span text:style-name="T2539">委辦單位</text:span></text:p>
          </table:table-cell>
        </table:table-row>
        <table:table-row table:style-name="TableRow2540">
          <table:table-cell table:style-name="TableCell2541">
            <text:p text:style-name="P2542"><text:span text:style-name="T2543">屏北區</text:span></text:p>
          </table:table-cell>
          <table:table-cell table:style-name="TableCell2544">
            <text:p text:style-name="P2545"><text:span text:style-name="T2546">高樹鄉、里港鄉、鹽埔鄉、九如鄉、長治鄉、屏東市、瑪家鄉、霧台鄉、三地門鄉、內埔鄉、麟洛鄉、萬丹鄉</text:span></text:p>
          </table:table-cell>
          <table:table-cell table:style-name="TableCell2547">
            <text:p text:style-name="P2548">台灣租車股份</text:p>
            <text:p text:style-name="P2549"><text:span text:style-name="T2550">有限公司</text:span></text:p>
          </table:table-cell>
        </table:table-row>
        <table:table-row table:style-name="TableRow2551">
          <table:table-cell table:style-name="TableCell2552">
            <text:p text:style-name="P2553"><text:span text:style-name="T2554">屏中區</text:span></text:p>
          </table:table-cell>
          <table:table-cell table:style-name="TableCell2555">
            <text:p text:style-name="P2556"><text:span text:style-name="T2557">泰武鄉、萬巒鄉、竹田鄉、潮州鎮、崁頂鄉、新園鄉、來義鄉、新埤鄉、南州鄉、東港鎮、林邊鄉、琉球鄉</text:span></text:p>
          </table:table-cell>
          <table:table-cell table:style-name="TableCell2558">
            <text:p text:style-name="P2559">台灣租車股份</text:p>
            <text:p text:style-name="P2560"><text:span text:style-name="T2561">有限公司</text:span></text:p>
          </table:table-cell>
        </table:table-row>
        <table:table-row table:style-name="TableRow2562">
          <table:table-cell table:style-name="TableCell2563">
            <text:p text:style-name="P2564"><text:span text:style-name="T2565">屏南區</text:span></text:p>
          </table:table-cell>
          <table:table-cell table:style-name="TableCell2566">
            <text:p text:style-name="P2567"><text:span text:style-name="T2568">佳冬鄉、枋寮鄉、春日鄉、獅子鄉、枋山鄉、牡丹鄉、車城鄉、滿州鄉、恆春鎮</text:span></text:p>
          </table:table-cell>
          <table:table-cell table:style-name="TableCell2569">
            <text:p text:style-name="P2570">台灣觀光巴士</text:p>
            <text:p text:style-name="P2571"><text:span text:style-name="T2572">有限公司</text:span></text:p>
          </table:table-cell>
        </table:table-row>
      </table:table>
      <text:p text:style-name="E"><text:span text:style-name="T2573"></text:span>老人公費安置：103年9月～104年3月公費安置人數153位長者（含期間過世長者），補助人次623人，103年9月～103年12月安置費用計新台幣543萬9,0600元。</text:p>
      <text:p text:style-name="E"><text:span text:style-name="T2574"></text:span>多元照顧產業政策規劃：</text:p>
      <text:p text:style-name="E0"><text:span text:style-name="T2575"></text:span>運用本縣閒置空間與在地特色，進行連續性、多機能、整合式的多元照顧產業規劃。</text:p>
      <text:p text:style-name="E0"><text:span text:style-name="T2576"></text:span>財政部102年度促進民間參與公共建設前置作業費用補助「屏東縣高齡者多元照顧產業BOT案前置作業計畫」，獲核定可行性評估、先期規劃、招商準備、公告招商、甄審及評決、議約及簽約等相關作業補助費用475萬元。本案由中詮開發管理顧問股份有限公司得標。業已完成可行性評估報告、先期計畫及招商座談會（5場次），目前正進行招商文件擬定，及招商說明會規劃，預定辦理5場次。</text:p>
      <text:p text:style-name="E0"><text:span text:style-name="T2577"></text:span>財政部104年度促進民間參與公共建設前置作業費用補助「屏東縣社區型失智多層級照顧設施民間自提BOT案前置作業計畫」，獲核定遴選專業管理顧問廠商協助辦理政策公告、初步審核、再審核、公開徵求其他民間投資人、甄審、議約及簽約等相關作業補助費用237萬5,000元。目前招標文件公告中。</text:p>
      <text:p text:style-name="E0"><text:span text:style-name="T2578"></text:span>屏東縣大武社區集會所暨高齡長輩照顧服務支援中心為活化舊有公共建築做為社區民眾集會所需之用，促進社區民眾社會參與及落實公民參與之精神。擬依「屏東縣公園管理自治條例第5條第1項第1款」規定，善用部分集會所空間辦理老人日間照顧、社區照顧關懷據點、老人長青學苑、提供失能老人沐浴服務及送餐服務，並提供做為居家服務及長照相關辦公室等輸送社區長輩照顧服務，以落實在地老化在地照顧之精神。</text:p>
      <text:p text:style-name="E0"><text:span text:style-name="T2579"></text:span>本府積極輔導社區照顧關懷據點升級，擇定九如國小舊校舍修繕為日間托老中心，建置多功能教室、廚房、餐廳、活動閱報區、休息區、廁所整修等工程，透過九如國小舊校區的活化利用，取其位市中心的交通便利、鄰近九如鄉衛生所醫療方便、公園式綠美化的環境及多功能體適能室，讓長輩就近在托老中心獲得照顧，且真正作到讓在地自己照顧在地老人，以延緩失智減少失能，提供老人及家屬個別化、多元化的諮詢及相關服務，協助老年人及家屬妥善的適應環境，享有良好的生活品質。</text:p>
      <text:p text:style-name="E"><text:span text:style-name="T2580"></text:span>中低收入老人修繕住宅補助：103年1月～103年12月，共6件符合申請資格，核定補助共計23萬9,000元整。</text:p>
      <text:p text:style-name="E"><text:span text:style-name="T2581"></text:span>老人安養護機構管理：</text:p>
      <text:p text:style-name="E0"><text:span text:style-name="T2582"></text:span>私立老人安養護機構公共安全檢查：會同本府公共安全聯合小組，或對立案機構的平日稽查，以提高機構的服務品質及確保院內長者的安全，103年9月～104年3月查核53家。</text:p>
      <text:p text:style-name="E0"><text:span text:style-name="T2583"></text:span>103年12月9日辦理老人福利機構聯繫會議。於3月25日、3月26日、3月30日、3月31日共辦理4場老人福利機構專業人員在職訓練，俾利提昇機構照顧品質。</text:p>
      <text:p text:style-name="E"><text:span text:style-name="T2584"></text:span>老人福利機構評鑑：103年度老人福利機構評鑑共辦理13家，複評2家，評鑑結果為甲等4家、乙等 6 家、丙等 3 家（其中1家歇業）。已針對評鑑丙等機構，安排專家學者組成輔導小組前往輔導3～6次，協助機構改善缺失。</text:p>
      <text:p text:style-name="E"><text:span text:style-name="T2585"></text:span>老人緊急救援系統：103年1～12月服務1,092人次，提供不定期連線訪查、救護車通報派遣、意外事件及緊急醫療事件之諮詢等。</text:p>
      <text:p text:style-name="E"><text:span text:style-name="T2586"></text:span>愛心手鍊服務：103年1～12月服務1,293人，提供協尋中心人員24小時接聽免付費專線與社福、健康及生活輔具租借與使用諮詢等。</text:p>
      <text:p text:style-name="E"><text:span text:style-name="T2587"></text:span>中低收入老人特別照顧津貼：103年1月至103年12月共補助138人次，核定補助共計新台幣69萬元。</text:p>
      <text:p text:style-name="E"><text:span text:style-name="T2588"></text:span>老人醫療相關補助：</text:p>
      <text:p text:style-name="E0"><text:span text:style-name="T2589"></text:span>中低收入老人傷病住院看護補助：103年9月～104年3月共12人符合申請資格，核發16萬4,500元整。</text:p>
      <text:p text:style-name="E0"><text:span text:style-name="T2590"></text:span>中低收入老人醫療補助：103年9月～104年3月共14人符合申請資格，核發41萬2,367元整。</text:p>
      <text:p text:style-name="E"><text:span text:style-name="T2591"></text:span>老人文康休閒車服務：103年度共辦理340場次，服務10,665人次，志工進用340人次，提供身心機能活化運動、基本健康服務、福利服務諮詢及文康休閒娛樂等服務。</text:p>
      <text:p text:style-name="E"><text:span text:style-name="T2592"></text:span>敬老乘車服務：敬老卡電子票證自102年開辦實施，補助一般戶老人每月330元，有福利身份別（低收、中低收、中老、身障生活補助）老人每月500元，依實際搭乘車資於敬老卡之額度內扣款補助。申請案件數103年9月～104年3月共2,248件，累計申請案件數共26,174件，103年9月～104年2月底，共計20萬2,865人次搭乘。</text:p>
      <text:p text:style-name="E"><text:span text:style-name="T2593"></text:span>社區照顧關懷據點：</text:p>
      <text:p text:style-name="E0"><text:span text:style-name="T2594"></text:span>103年度據點數為128個，於104年1月有九如鄉大坵社區、長治鄉德榮社區、琉球鄉老人會、林邊鄉水利社區等4單位揭牌，目前縣內有132個社區照顧關懷據點。</text:p>
      <text:p text:style-name="E0"><text:span text:style-name="T2595"></text:span>104年1～3月有東港鎮興農老人會、霧台鄉好茶社區、內埔鄉正心民俗協進會等3單位試辦，東港鎮興農老人會、霧台鄉好茶社區已經輔導送計畫至衛生福利部社會及家庭署申請補助。</text:p>
      <text:p text:style-name="E0"><text:span text:style-name="T2596"></text:span>衛生福利部社會及家庭署於104年3月至霧台鄉好茶社區、春日鄉七佳社區場勘日托辦理地點，並同意申請日托計畫，目前計畫書撰寫輔導中。</text:p>
      <text:p text:style-name="E0"><text:span text:style-name="T2597"></text:span>103年7月～12月辦理「103年度社區照顧關懷據點生活輔導員輔導實施計畫」，參加人數110人。</text:p>
      <text:p text:style-name="E0"><text:span text:style-name="T2598"></text:span>103年7月～12月辦理「屏東縣社區照顧關懷據點擴大服務天數實施計畫」，共計9單位辦理，服務17280人次。</text:p>
      <text:p text:style-name="E0"><text:span text:style-name="T2599"></text:span>103年9月2～3日「屏東縣社區照顧關懷據點觀摩暨教育訓練實施計畫」，共計50單位92人參加。</text:p>
      <text:p text:style-name="E0"><text:span text:style-name="T2600"></text:span>103年9月11日辦理「屏東縣社區照顧關懷據點第三次行政聯繫會報」，參與據點數121處，參加人數172人。</text:p>
      <text:p text:style-name="E0"><text:span text:style-name="T2601"></text:span>103年10～11月「失智症預防及照護社區推廣計畫」，辦理場次8場，參加人數640人。</text:p>
      <text:p text:style-name="E0"><text:span text:style-name="T2602"></text:span>103年11月13日辦理「屏東縣社區照顧關懷據點第四次行政聯繫會報」，參與據點數125處，參加人數185人。</text:p>
      <text:p text:style-name="E0"><text:span text:style-name="T2603"></text:span>103年11月17日「扶輪大廚到我家」～以美味照顧社區長輩的胃活動。</text:p>
      <text:p text:style-name="E0"><text:span text:style-name="T2604"></text:span>103年12月辦理「103年度屏東縣社區照顧關懷據點評鑑實施計劃」。受評據點數130處，評鑑結果為66處優等、47處甲等、8處乙等、6處丙等、3處設置未滿3個月未受評。</text:p>
      <text:p text:style-name="E0"><text:span text:style-name="T2605"></text:span>104年1月8日辦理「屏東縣社區照顧關懷據點第一次行政聯繫會報」，參與據點數120處，參加人數166人。</text:p>
      <text:p text:style-name="E0"><text:span text:style-name="T2606"></text:span>104年1月30日「扶輪大廚到我家」～以美味照顧社區長輩的胃活動，參加人數162人。</text:p>
      <text:p text:style-name="E0"><text:span text:style-name="T2607"></text:span>104年2月6、7、9日配合辦理「104年「雞湯送暖天使傳愛」屏東縣獨居老人歲末關懷活動」，受益人數2,729人。</text:p>
      <text:p text:style-name="E0"><text:span text:style-name="T2608"></text:span>104年3月辦理「屏東縣社區照顧關懷據點聯合開學典禮暨成果展」，參與據點數66處，參加人數2,000人。</text:p>
      <text:p text:style-name="E"><text:span text:style-name="T2609"></text:span>一鄉鎮一日托：日間托老由社區發展協會實施簡易托老服務，採輕度收費機制並訓練在地社區照顧服務員及搭配運用社區據點志工，使社區失能長者能就地照顧。達到落實使用者付費理念，減輕失能長輩家屬負擔以及促進社區在地就業及社區長者就地老化之目的。</text:p>
      <text:p text:style-name="E0"><text:span text:style-name="T2610"></text:span>萬丹日托：</text:p>
      <text:p text:style-name="P2611"><text:span text:style-name="T2612"></text:span>103年10月23日辦理「屏東縣萬丹鄉日間托老中心～松鶴園103年第5次管理委員會議」。</text:p>
      <text:p text:style-name="P2613"><text:span text:style-name="T2614"></text:span>截至12月31日止廈北、水泉、竹林日間托老中心～松鶴園共計提供47位長者服務，約計4,528人次。</text:p>
      <text:p text:style-name="P2615"><text:span text:style-name="T2616"></text:span>屏東縣萬丹鄉日托中心接受各界參訪（衛生福利部、中央大學、捷克學者、大陸武漢市、彭婉如基金會、香港大學、台灣大學、日本學者、九如鄉公所、泰武社區及各家媒體採訪）<text:span text:style-name="T2617">截</text:span>止共計18場次。</text:p>
      <text:p text:style-name="E0"><text:span text:style-name="T2618"></text:span>103年11月衛福部社家署核定長治鄉潭頭社區、來義鄉古樓社區、佳冬鄉塭豐社區等3單位辦理「社區照顧關懷據點佈健日間托老服務」，103年11月～104年3月服務2,090人次。</text:p>
      <text:p text:style-name="E0"><text:span text:style-name="T2619"></text:span>104年2月3日辦理「屏東縣社區關懷據點日間托老服務觀摩活動實施計劃」，共計8單位25人參加。</text:p>
      <text:p text:style-name="E"><text:span text:style-name="T2620"></text:span>本縣老人文康活動中心：本縣老人文康活動中心自89年07月成立以來，提供本縣長者之休閒活動、研習教育、輔導服務等舒適之活動場所，為豐富本縣老人文康活動中心功能，於101年5月10日起，委託社團法人屏東縣屏東市長青學苑服務協會經營，期待可以帶給本縣長輩更多元的服務內容。</text:p>
      <text:p text:style-name="E0"><text:span text:style-name="T2621"></text:span>定期辦理中心庶務維護及管理，其中場地租借服務，103年1月至12月約計6萬0,300人次受益。</text:p>
      <text:p text:style-name="E0"><text:span text:style-name="T2622"></text:span>強化中心館室佈置（如配合節慶佈置），辦理相關老人活動如長青學苑、社區照顧關懷據點、展覽及講座等。</text:p>
      <text:p text:style-name="E0"><text:span text:style-name="T2623"></text:span>籌組長青志工隊約計22人，提供服務台諮詢、長者學習課程諮詢等服務，並定期辦理志工相關增能訓練。</text:p>
      <text:p text:style-name="E"><text:span text:style-name="T2624"></text:span>老人文康無障礙修繕計畫：104年度屏東縣公立老人文康活動中心無障礙環境改善暨設施修繕補助實施計畫：依據本府103年5月26日屏府社長字第10315851500號函查本縣老人文康中心無障礙環境改善需求：104年度規劃以鹽埔鄉、竹田鄉、萬丹鄉、長治鄉、潮州鎮、屏東市、枋山鄉、恆春鎮等8個鄉鎮（市），計11處老人文康活動中心為本計畫優先補助對象，其餘鄉鎮為第二優先順位。補助項目包括增設或改善無障礙設施及設施修繕，本年度預算金額為新台幣605萬9,000元</text:p>
      <text:p text:style-name="P2625"><text:span text:style-name="T2626"></text:span>未來展望：</text:p>
      <text:p text:style-name="E"><text:span text:style-name="T2627"></text:span>加強宣導活躍老化的觀念：規劃不同型態方案，增進代間交流，儲備退休長青志願服務人力，導入正向老化、尊老、敬老等觀念。</text:p>
      <text:p text:style-name="E"><text:span text:style-name="T2628"></text:span>扶植在地老人團體：針對健康的老人鼓勵其自主提案，以規劃在地休閒、健康服務方案，使老人能凝聚情感、獲得支持及促進身心健康，建構一個「活力老化」的健康社會。</text:p>
      <text:p text:style-name="E"><text:span text:style-name="T2629"></text:span>提升老人服務機構多元服務功能：利用機構現有之設備與人員之前提下，轉化為社區照顧之資源，輔導機構進行課程教育，擴大服務功能及提供特殊個案服務方案，使失能老人可以得到充足之照顧而安適地生活在社區中。</text:p>
      <text:p text:style-name="E"><text:span text:style-name="T2630"></text:span>鼓勵老人社會參與：運用在地特色，規劃老人旅遊行程，引導長輩朝向健康、走動式學習之旅遊習慣及持續運作「創齡宣講團」，發展銀髮Long Stay，促進長輩活躍老化。</text:p>
      <text:p text:style-name="E"><text:span text:style-name="T2631"></text:span>多元照顧設施規畫：活化低密度使用空間，規劃辦理「屏東縣高齡者多元照顧產業BOT案前置作業計畫」、「屏東縣社區型失智多層級照顧設施民間自提BOT案前置作業計畫」及「屏東縣大武社區集會所暨高齡長輩照顧服務支援中心」。</text:p>
      <text:p text:style-name="E"><text:span text:style-name="T2632"></text:span>建構在地老化服務的網絡：廣社社區照顧關懷據點，積極推動一鄉鎮一日托的安居大社區目標，整合資源、結合社區力量，讓長者健康老化且有尊嚴在地老化。</text:p>
      <text:p text:style-name="P2633">三、社會救助科</text:p>
      <text:p text:style-name="P2634">※業務內容摘述：包含低收入戶各項補助、中低收入戶、身心障礙者生活補助、中低收入老人生活津貼、急難救助、災害救助、醫療補助、物資銀行、脫貧方案、社會救助金專戶、國民年金等相關業務，並輔導縣內遊民收容所，以及連結民間相關服務資源。</text:p>
      <text:p text:style-name="P2635"><text:span text:style-name="T2636"></text:span>中、低收入戶及各項福利補助</text:p>
      <text:p text:style-name="E"><text:span text:style-name="T2637"></text:span>低收入戶生活補助：</text:p>
      <text:p text:style-name="E0"><text:span text:style-name="T2638"></text:span>截至104年3月底止，低收入戶戶數7,419戶，人數1萬6,043人。凡經低收入戶資格審查符合一款者，補助每人每月1萬244元，符合二款者，補助每戶每月5,900元，此外尚補助二、三款低收入戶15歲以下兒童生活補助費每人每月2,600元，就讀高中職以上學生就學生活補助費每人每月5,900元。</text:p>
      <text:p text:style-name="E0"><text:span text:style-name="T2639"></text:span>103年9月至104年3月止，計補助一款298人次、二款5,530戶次、二、三款15歲以下兒童3萬2,612人次、高中職以上就學補助2萬2,695人次，共計補助新台幣2億5,342萬9,561元整。</text:p>
      <text:p text:style-name="E"><text:span text:style-name="T2640"></text:span>低收入戶及中低收入戶婦女生育補助：103年9月至104年3月止，計補助低收入戶13人，每人1萬元，計補助13萬元，中低收入戶25人，每人3,000元，計補助7萬5,000元，合計新台幣20萬5,000元整。</text:p>
      <text:p text:style-name="E"><text:span text:style-name="T2641"></text:span>低收入戶及中低收入戶醫療補助：103年9月至104年3月底止，計補助低收入戶17人次，補助計新台幣18萬2,666元整，中低收入戶6人次，補助計新台幣21萬9,556元整，合計補助新台幣40萬2,222元。</text:p>
      <text:p text:style-name="E"><text:span text:style-name="T2642"></text:span>低收入戶產婦及嬰兒營養補助：103年9月至104年3月底止，計補助29人，每人5,000元，合計補助新台幣14萬5,000元整。</text:p>
      <text:p text:style-name="E"><text:span text:style-name="T2643"></text:span>低收入戶整修住宅：103年9月至104年3月止，補助列冊有案之低收入戶整修住宅2戶，補助新台幣6萬元。</text:p>
      <text:p text:style-name="E"><text:span text:style-name="T2644"></text:span>低收入戶喪葬費用補助：自103年9月至104年3月底止，補助二款低收入戶18人（每人補助6,000元）、三款低收入戶41人（每人補助5,000元），計補助59人，合計補助31萬3,000元整。</text:p>
      <text:p text:style-name="E"><text:span text:style-name="T2645"></text:span>低收入戶傷病住院看護費用補助：103年9月至104年3月底止，計補助207人次，合計新台幣159萬2,000元整。</text:p>
      <text:p text:style-name="E"><text:span text:style-name="T2646"></text:span>中低收入戶：截至104年3月底，中低收入戶戶數1萬2,581戶、人數3萬5,434人，戶內列冊18歲以下兒童及少年，可享有健保費全額補助，18歲以上者，其健保費補助二分之一，高中職以上學生其學雜費用減免十分之三，另戶內列冊中低收入戶如屬輕度身心障礙者每人每月補助3,500元、中度以上身心障礙者每人每月補助4,700元整。</text:p>
      <text:p text:style-name="E"><text:span text:style-name="T2647"></text:span>低收入戶及中低收入戶轉介就業服務：自103年9月至104年3月底，本府轉介就業服務共計低收入戶5人、中低收入戶42人。</text:p>
      <text:p text:style-name="E"><text:span text:style-name="T2648"></text:span>身心障礙者生活補助：103年9月至104年3月底，計補助14萬4,547人次，補助金額新台幣7億1,952萬8,622元。</text:p>
      <text:p text:style-name="E"><text:span text:style-name="T2649"></text:span>中低收入老人生活津貼：103年9月至104年3月止，補助最低生活費1.5倍以下老人計3萬7,743人次，2億7,307萬7,400元；1.5倍以上未超過2.5倍老人9,466人次，3,432萬6,218元，共計補助新台幣3億740萬3,618元。</text:p>
      <text:p text:style-name="P2650"><text:span text:style-name="T2651"></text:span>各項脫貧方案</text:p>
      <text:p text:style-name="E"><text:span text:style-name="T2652"></text:span>以工代賑：為協助弱勢民眾自立發展，僱用低收入戶及弱勢單親家庭者工代賑，辦理本府社會處及各中心清潔工作及其他指定項目之工作，俾改善其家庭經濟狀況，協助其自立，自103年9月至104年3月底止，計僱用15人。</text:p>
      <text:p text:style-name="E"><text:span text:style-name="T2653"></text:span>幸福安心帳戶：</text:p>
      <text:p text:style-name="E0"><text:span text:style-name="T2654"></text:span>本府於98年至101年結合台北富邦銀行公益慈善基金會辦理「幸福安心帳戶專案」，主要係針對本縣低收入戶家庭中就讀高中職以上之在學子女，要求其養成定期儲蓄之習慣（每月3,000～1,000元）並提供「教育學習」、「個別諮商輔導」、「回饋社會服務」等課程，三年計畫期滿後，完成方案之規定即可獲得相對提撥金補助，能夠讓經濟弱勢學子累積有形及無形的資本，俾利加強脫離貧困現況之力量。</text:p>
      <text:p text:style-name="E0"><text:span text:style-name="T2655"></text:span>本方案於101年6月30日執行完畢，共協助31名個案完成方案規定，儲蓄金額共計新台幣518萬3,000元整（含相對提撥金），截至103年9月至104年3月止，共提撥25人次，總計提撥新台幣47萬7,541元。</text:p>
      <text:p text:style-name="E"><text:span text:style-name="T2656"></text:span>幸福再造.自立帳戶：</text:p>
      <text:p text:style-name="E0"><text:span text:style-name="T2657"></text:span>103年度衛生福利部公益彩券回饋金補助辦理「屏東縣幸福再造‧自立帳戶專案」，扶助對象除低收入戶外，並納入中低收入戶就讀高中職以上在學子女，透過定期儲蓄之習慣養成，讓經濟弱勢學子在計畫期滿後即有一筆資金可供運用。</text:p>
      <text:p text:style-name="E0"><text:span text:style-name="T2658"></text:span>本專案截至104年3月止，計有13名參與並完成開戶，存款金額總計新台幣16萬6,000元。</text:p>
      <text:p text:style-name="E"><text:span text:style-name="T2659"></text:span>聯合助學脫貧自立方案：</text:p>
      <text:p text:style-name="E0"><text:span text:style-name="T2660"></text:span>本方案共協助180名學子，103年9月至104年3月補助96人次，共補助助學金新台幣274萬3,100元整。</text:p>
      <text:p text:style-name="E0"><text:span text:style-name="T2661"></text:span>104年寒假課程於104年1月31日、2月3日、2月5日辦理3場次，共126人次參與。</text:p>
      <text:p text:style-name="E0"><text:span text:style-name="T2662"></text:span>104年2月17日辦理本縣聯合助學脫貧自立方案歲未活動，邀請方案捐助人梁國城董事長生命故事分享及頒發紅包壓歲錢，本活動共計46人參與。</text:p>
      <text:p text:style-name="E"><text:span text:style-name="T2663"></text:span>儲蓄互助培力－平民銀行試行計畫：</text:p>
      <text:p text:style-name="E0"><text:span text:style-name="T2664"></text:span>本府配合內政部扶助有工作意願的經濟弱勢民眾,結合儲蓄互助社推動辦理「儲蓄互助培力－平民銀行試行計畫」，主要係針對有工作意願、工作能力之家庭由社工推薦，計畫特色在於弱勢家戶參與計畫期間每月需持續「儲蓄」股金，俟有資金需求時可以儲蓄股金向儲蓄互助社貸款，並由內政部專案提供微型保險、貸款優惠利率，另要求其完成諮商、輔導等至少24小時的課程及參與30小時以上的志願服務活動，五年計畫期滿後，即可取得相對提撥金補助，藉以讓弱勢家戶培養就業能力與建立人際關係，進而改善其生活。</text:p>
      <text:p text:style-name="E0"><text:span text:style-name="T2665"></text:span>自103年5月份起陸續辦理多場說明會，並陸續推薦20餘弱勢家戶，截至104年3月底計16名穩定個案加入，現已有部份家戶開立儲蓄戶。</text:p>
      <text:p text:style-name="P2666"><text:span text:style-name="T2667"></text:span>急難救助</text:p>
      <text:p text:style-name="E"><text:span text:style-name="T2668"></text:span>一般民眾急難救助：103年9月至104年3月底止，受理設籍本縣民眾因生活突遭變故、罹患重病、身體遭受嚴重傷害及其它事故急難救助案25件，合計補助新台幣5萬5,000元整。</text:p>
      <text:p text:style-name="E"><text:span text:style-name="T2669"></text:span>馬上關懷急難救助：103年9月至104年3月底止通報1,491件，核定補助1,093件，補助金額計1,475萬6,556元。</text:p>
      <text:p text:style-name="P2670"><text:span text:style-name="T2671"></text:span>國民年金</text:p>
      <text:p text:style-name="E">1.辦理國民年金所得未達一定標準保費補助：</text:p>
      <text:p text:style-name="E0"><text:span text:style-name="T2672"></text:span>自103年9月至104年3月底止，計受理申請案件1,576件；符合案件計1,010件，其中符合政府補助70﹪計669件，符合政府補助55﹪計341件，不符合案件計344件，另審核辦理中計216件，另因戶籍遷出本縣等原因註銷資格計有6件。</text:p>
      <text:p text:style-name="E0"><text:span text:style-name="T2673"></text:span>103年9月至104年3月底止本縣33個鄉（鎮、市）搭配活動辦理或自行辦理1,410場次的宣導活動，訪視（含家訪、電訪及郵寄等方式）共計8,181人。</text:p>
      <text:p text:style-name="E0"><text:span text:style-name="T2674"></text:span>103年度9月起本府執行國民年金申請案件總清查作業，計有1萬1,516件列入本年度總清，於104年1月16日完成清查作業，計有1萬698件符合補助資格，另有818案經清查後自104年1月起不符補助資格。</text:p>
      <text:p text:style-name="P2675"><text:span text:style-name="T2676"></text:span>災害救助：</text:p>
      <text:p text:style-name="E"><text:span text:style-name="T2677"></text:span>103年9月至104年3月止，麥德姆颱風災害安遷救助計2戶9口，依實際居住人口每人發給救助金新台幣2萬元，總計安遷救助金額為新台幣18萬元整。</text:p>
      <text:p text:style-name="E"><text:span text:style-name="T2678"></text:span>火災死亡救助計1人，每人發給20萬元，另火災安遷救助計1戶2口，依實際居住人口每人發給救助金2萬元，總計安遷救助金額為新台幣4萬元整。</text:p>
      <text:p text:style-name="E"><text:span text:style-name="T2679"></text:span>收容處所與民生物資災防整備工作：</text:p>
      <text:p text:style-name="E0"><text:span text:style-name="T2680"></text:span>本府於潮州社福園區設有防救災物資倉庫，備有睡袋睡墊棉被盥洗包臉盆等民生用品可供調度使用。並已於2月25日完成簽訂災民糧食飲用水及日常生活用品開口契約，另與國軍福利站簽訂支援協定以供備援。</text:p>
      <text:p text:style-name="E0"><text:span text:style-name="T2681"></text:span>本縣各鄉鎮市公所皆已陸續簽訂民生物資開口契約廠商，預訂於5月底前全數簽訂完畢。</text:p>
      <text:p text:style-name="E0"><text:span text:style-name="T2682"></text:span>本年度全縣共計設置242個鄉鎮市級避難收容處所，包含四座防災公園（屏東市），預計可收容6萬8,246人。另年初時已與屏東大學、大仁科技大學及屏東科技大學分別簽訂災民臨時避難收容安置協議，以及6座國軍營區，共可收容4,347人，可供重大災害發生時緊急避難收容之用途。</text:p>
      <text:p text:style-name="E0"><text:span text:style-name="T2683"></text:span>本府與屏東榮民之家及永安老人養護中心簽訂支援協定，對於居家弱勢特殊個案（如失能老人、身障及失依兒少）緊急安置，提供床位共計60床，緊急時可增加床位數至98床。</text:p>
      <text:p text:style-name="E0"><text:span text:style-name="T2684"></text:span>預訂4月8日起至5月初辦理本縣各鄉鎮市災害防救防評工作，至各鄉鎮實地勘查避難收容處所及救災民生物資整備情形。</text:p>
      <text:p text:style-name="E"><text:span text:style-name="T2685"></text:span>災防演習：本年度於3月30日假新埤鄉獅頭農場辦理災防演習，本府動員紅十字會、世界展望會、慈濟佛教基金會、本縣志願服務協會及潮州區家庭福利服務中心共同參演。</text:p>
      <text:p text:style-name="E"><text:span text:style-name="T2686"></text:span>本年度新增訂定「災民收容安置標準作業程序」及「災時民生物資收受、分配及發放標準作業程序」，以期災害發生時，本縣各權責單位能有明確之分工及執行步驟，迅速予以適宜處置，減少民眾生命財產損害。</text:p>
      <text:p text:style-name="P2687"><text:span text:style-name="T2688"></text:span>民間資源連結</text:p>
      <text:p text:style-name="E"><text:span text:style-name="T2689"></text:span>物資銀行：</text:p>
      <text:p text:style-name="E0"><text:span text:style-name="T2690"></text:span>103年9月至104年3月止物資銀行，提供物資扶助戶數共652戶、1,874人次。</text:p>
      <text:p text:style-name="E0"><text:span text:style-name="T2691"></text:span>物資拓點計畫：考量現有物資銀行分行服務仍有未能擴及之處，為協助弱勢家戶獲得物資之即時性，將於104年再增設1個物資銀行總站及結合8處原住民鄉家庭服務中心增設物資銀行分站，促進原鄉地區物資協助的效率及便利性，發揮物資銀行最大效益。</text:p>
      <text:p text:style-name="E0"><text:span text:style-name="T2692"></text:span>自101年5月起結合財團法人全聯慶祥慈善事業基金會開辦「全聯物資銀行愛心福利卡」，103年9月至104年3月止，共補助391戶家庭，合計提供174萬6,000元加值金。</text:p>
      <text:p text:style-name="E"><text:span text:style-name="T2693"></text:span>104年春節送暖－歲末關懷活動：由本府連結民間慈善資源規劃於農曆過年前辦理歲末關懷活動，本活動由本府申請農糧署救助米發給低收入戶家戶每戶5公斤裝白米2包，慈善單位提供紅包壓歲錢每戶新台幣1,000元整或是等值的民生物資；鄉鎮市公所則是與慈善單位協調辦理時間與場地規劃，並通知轄內低收入戶參與活動等行政協助，藉由這樣的合作模式讓善心資源不重疊，使得低收入戶家戶可以獲得的物資更多元豐富。104年共計67個慈善單位、寺廟、企業及個人參與本活動，共募集新台幣717萬8,000元整及1,140份民生物資（折合市值約新台幣114萬元），總計募集831萬8,000元整社會慈善資源及7場次的餐會活動，嘉惠約7,000戶低收入戶家戶。</text:p>
      <text:p text:style-name="P2694"><text:span text:style-name="T2695"></text:span>遊民服務</text:p>
      <text:p text:style-name="E"><text:span text:style-name="T2696"></text:span>遊民收容及外展服務：</text:p>
      <text:p text:style-name="E0"><text:span text:style-name="T2697"></text:span>委託屏安醫院等9家機構辦理生活無法自理之遊民收容服務，103年9月至104年3月收容遊民計44人，委託收容經費核銷共計416萬5,434元整。</text:p>
      <text:p text:style-name="E0"><text:span text:style-name="T2698"></text:span>本府委託本縣慈善團體聯合協會辦理遊民收容所管理，103年9月至104年3月計收容遊民10人，委託方案核銷經費計新台幣85萬4,516元整,輔導申請中央補助經費新台幣241萬3,650元整。<text:s/></text:p>
      <text:p text:style-name="E"><text:span text:style-name="T2699"></text:span>街友沐浴車：</text:p>
      <text:p text:style-name="E0"><text:span text:style-name="T2700"></text:span>本縣街友沐浴車委由遊民業務委辦單位－社團法人屏東縣慈善團體聯合協會規劃至各鄉鎮辦理街友外展服務。</text:p>
      <text:p text:style-name="E0"><text:span text:style-name="T2701"></text:span>103年9月至104年3月於高樹鄉、內埔鄉、新園鄉、竹田鄉、屏東市，共提供7場次之街友外展服務。</text:p>
      <text:p text:style-name="E"><text:span text:style-name="T2702"></text:span>遊民收容所整修工程：本府向衛生福利部爭取104年度公益彩券回饋金「提升政府公益彩券形象，社會福利公營造物」指標性計畫補助辦理「屏東縣遊民收容所修繕及設施設備補助計畫」，業經衛生福利部核定通過補助新臺幣372萬元整；另本府自籌經費新臺幣183萬5,169元整，共計總經費新臺幣555萬5,169元整，刻正辦理規劃設計監造及後續工程等相關事宜。</text:p>
      <text:p text:style-name="P2703"><text:span text:style-name="T2704"></text:span>社會救助金專戶：社會救助金專戶各界一般捐款及利息收入截至104年2月止計2億3,818萬0,706元，已支出金額1億2,224萬459元，可用餘額1億1,594萬0,247元。</text:p>
      <text:p text:style-name="P2705"><text:span text:style-name="T2706"></text:span>社戶政整合服務方案：</text:p>
      <text:p text:style-name="E">1.本縣自99年10月起透過社政與戶政跨機關整合，推動社福津貼申請免附戶謄及戶政代理複審作業，民眾申請低收入戶、中低收入戶、身障生活補助、中低收入老人生活津貼、弱勢兒少補助等5項社福津貼時，可免再奔波於公所及戶所之間，由戶所查調應列計人口即可，達到民眾「持一張身份證」即可完成申請程序的目標；另推動戶所代理審核社福津貼，可有效解決社工員不足造成民眾久候審核結果問題，社戶政業務整合方案因著戶政專業導入，戶政人力投入代理複審，大幅縮短了案件審核時間，社政可將省下來的人力及時間，規劃提供弱勢民眾個案管理式、更迅速貼切的服務。</text:p>
      <text:p text:style-name="E">2.本業務整合方案目前已全縣實施，自103年5月起5項津貼均納入戶所複審項目。</text:p>
      <text:p text:style-name="P2707"><text:span text:style-name="T2708"></text:span>社會福利地圖：本縣社會福利機構及團體甚多，民眾在需要協助時並無一套有效便捷的方法取得社會福利機構或團體的資訊，為使本縣民眾能便利、快速的瞭解鄰近的相關社福團體，本府積極拓展社政資訊相關系統，擬透過資訊化介面，將本縣轄內的社福團體相關聯絡資訊及地理位置呈現供民眾查詢及協助，增進民眾瞭解所居住環境之社福團體的種類及服務，進而提升本縣社會福利及資源連結效率，故於<text:span text:style-name="T2709">103年12月完成「屏東縣社會福利地圖」資訊系統建置共4,407筆資料，使更多需要協助之弱勢民眾獲得完整社會福利訊息</text:span>，<text:span text:style-name="T2710">提升民眾福址，本府於104年度更積極擴大福利服務範圍，彙整本縣其他局處如勞工處、教育處、原民處等單位所提供之福利資訊共4,821筆</text:span>資料，讓民眾可由此福利地圖搜尋更多相關資源訊息。</text:p>
      <text:p text:style-name="P2711"><text:span text:style-name="T2712"></text:span>辦理在地行動服務計畫：本縣老人及身心障礙者人口數均高於全國比例，尤以位於偏鄉或離島之老人及身障者欲申請社會福利服務更為不易，因此本府結合衛生福利部資源，申請補助辦理本縣在地服務行動計畫，將福利服務藉由行動載具之便利性，主動到宅服務弱勢及行動不便民眾受理申辦低收入戶、中低收入戶、中低收入老人生活津貼、身心障礙者生活補助與弱勢兒童及少年生活扶<text:span text:style-name="T2713">助等社會福利津貼，讓福利服務視野更廣闊，第一期計畫先擬定長治鄉、萬丹鄉、內埔鄉、東港鎮、新園鄉、林邊鄉、枋寮鄉、九如鄉、鹽埔鄉、里港鄉、恆春鎮、牡丹鄉、滿州鄉等13個鄉鎮為試辦區，自104年2月試辦迄今受理民眾申辦各項社福津貼案件計284件，另於此計畫中規劃建置災害救助系統，於災害發生時，鄉鎮村里幹事可攜帶行動載具設備運用其拍照、掃描附件等功能，協助民眾迅速辦理災害救助申請，使民</text:span>眾能於最短時間內回歸正常生活。</text:p>
      <text:p text:style-name="P2714"><text:span text:style-name="T2715"></text:span>未來<text:span text:style-name="T2716">展望</text:span></text:p>
      <text:p text:style-name="E"><text:span text:style-name="T2717"></text:span>推動平民銀行、「聯合助學脫貧自立方案」，協助低收入戶脫貧。</text:p>
      <text:p text:style-name="E"><text:span text:style-name="T2718"></text:span>結合社會資源，辦理「歲末關懷、幸福屏東」活動及物資拓點計畫，關懷低收入戶及弱勢家戶。</text:p>
      <text:p text:style-name="E"><text:span text:style-name="T2719"></text:span>辦理鄉鎮市公所社福業務考核工作，提昇本府與公所團隊合作品質與行政效率。</text:p>
      <text:p text:style-name="E"><text:span text:style-name="T2720"></text:span>持續推動社戶政服務整合方案及辦理在地行動服務計畫，提昇簡政便民效能。</text:p>
      <text:p text:style-name="E"><text:span text:style-name="T2721"></text:span>協助遊民回歸社會主流生活，規劃辦理「福利農田」，俾協助其自立。</text:p>
      <text:p text:style-name="E"><text:span text:style-name="T2722"></text:span>規劃建置福利e點靈資訊系統，提供社會救助及各項福利申請試算及相關資訊。</text:p>
      <text:p text:style-name="P2723">四、身心障礙福利科</text:p>
      <text:p text:style-name="P2724">※業務內容摘述：辦理身心障礙手冊（證明）核發及各項福利補助（生活補助費、日間照顧及住宿式照顧費、保險費、輔助器具…等）、身心障礙福利機構管理、身心障礙者保護服務、身心障礙者通報及個案管理服務、身心障礙鑑定與需求評估新制、結合民間團體辦理各項服務（日間照顧據點、輔具資源中心、肢障者生活重建中心、視障者生活重建中心、自立生活支持服務…等）、辦理身心障礙活動等業務。</text:p>
      <text:p text:style-name="P2725"><text:span text:style-name="T2726"></text:span>身心障礙手冊（證明）核發管理</text:p>
      <text:p text:style-name="E"><text:span text:style-name="T2727"></text:span>身心障礙手冊（證明）核發：辦理身心障礙手冊（證明）核發暨遷出、遷入變更，104年3月底止領有身心障礙手冊（證明）者達5萬0,557人。</text:p>
      <text:p text:style-name="E"><text:span text:style-name="T2728"></text:span>身障礙鑑定與需求評估新制：<text:s/></text:p>
      <text:p text:style-name="E0"><text:span text:style-name="T2729"></text:span>103年<text:span text:style-name="T2730">9</text:span>月至104年3月：需求評估暨需求確認已完成4,472人，其中提供福利諮詢計3,027人次，生活重建22人次，日間照顧104人次，住宿式照顧175人次，自立生活支持8人次，情緒支持36人次，輔具服務1,274人次，居家無障礙環境改善2人次，臨時短期照顧412人次，家庭托顧2人次，照顧者支持服務17人次，家庭關懷訪視77人次，心理重建7人次，行為輔導0人次，課後照顧4人次，居家護理10人次，身體照顧及家務服務688人次，送餐到家28人次，居家復健25人次，早期療育服務2人次，職業重建中心14人次，高風險通報1人次，身障個管服務21人次，其他服務41人次，共計提供服務5,997人次。</text:p>
      <text:p text:style-name="E0"><text:span text:style-name="T2731"></text:span>103年9月至104年3月：宣導會辦理4場次，計286人次參與；需求評估人員在職訓練辦理2場次，計71人次參與；鄉鎮市公所承辦人員教育訓練辦理2場次，計105人次參與；第一階段專業審查會辦理28場次，共計審理5,141件；第二階段專業審查會辦理12場次，共計審理550件，經費執行共計新臺幣21萬3,281元整。</text:p>
      <text:p text:style-name="P2732"><text:span text:style-name="T2733"></text:span>各項福利補助</text:p>
      <text:p text:style-name="E"><text:span text:style-name="T2734"></text:span>身心障礙者保險費補助：辦理身心障礙者健康保險及社會保險自付保險部分之補助，103年9月至104年3月，補助金額計新臺幣4,065萬7,140元。</text:p>
      <text:p text:style-name="E"><text:span text:style-name="T2735"></text:span>身心障礙者日間照顧及住宿式照顧費用（托育養護）補助：103年9月至104年3月委託伯大尼、勝利之家、屏東啟智教養院等70家機構托育養護身障者，累計共636名，共計核撥補助款新臺幣7,041萬4,983元。</text:p>
      <text:p text:style-name="E"><text:span text:style-name="T2736"></text:span>身心障礙者生活輔助器具補助：103年9月至104年3月，補助1,403人次，計新臺幣1,562萬2,145元。</text:p>
      <text:p text:style-name="P2737"><text:span text:style-name="T2738"></text:span>身心障礙福利服務機構</text:p>
      <text:p text:style-name="E"><text:span text:style-name="T2739"></text:span>身心障礙機構輔導：103年9月至104年3月辦理機構聯合查核3家3次，不定期稽查4家6次，公共安全檢查3家4次、消防安全檢查3家5次，經查核尚有3家未符合規定，其中多以針對工作人員在職訓練時數不足及衛生環境尚待加強，另1家乃房間床位數不符。針對查核不符合規定，並函文通知限期改善並提出改善情形表函覆本府，擇日另複查。</text:p>
      <text:p text:style-name="E"><text:span text:style-name="T2740"></text:span>身心障礙者福利服務中心：</text:p>
      <text:p text:style-name="E0"><text:span text:style-name="T2741"></text:span>委託財團法人平安社會福利基金會經營管理本中心，工作內容除規劃中心各項空間之運用外，並結合本縣9個身心障礙團體進駐中心，舉辦身心障礙者社團活動、開會、聯誼、會議室及教室租借等身心障礙福利相關活動，103年9月至104年3月本中心受益人數19,720人次（包含場地租借服務9,069人次、運動休閒空間服務4,903人次、電話及櫃檯服務5,575人次、物理治療師服務173人次、免費心理諮商服務0人次）。本中心另設有復康巴士交通服務、輔具資源中心服務、臨短托服務、發展遲緩兒童及身心障礙者通報轉介暨個案管理中心（含身心障礙者生涯轉銜暨通報中心）服務等。</text:p>
      <text:p text:style-name="E0"><text:span text:style-name="T2742"></text:span>為使民眾前往本中心申辦福利服務之動線更為便捷、使用公共空間之感受更為舒適，本府於103年向中國信託慈善基金會勸募修繕經費，獲得威力彩中獎人捐贈辦理「屏東縣103年度身心障礙福利服務中心館室修繕與設備建置計畫」經費新臺幣105萬元，現階段已委辦梁守誠建築師進行監造規劃；另爭取本府公益彩券盈餘分配基金辦理「屏東縣身心障礙福利服務中心室外籃球場修繕工程」經費新臺幣87萬8,000元，及「103年度屏東縣障福中心空間調整及整修」經費新臺幣220萬5,000元，皆已竣工完成驗收。</text:p>
      <text:p text:style-name="E"><text:span text:style-name="T2743"></text:span><text:span text:style-name="T2744">新增屏中區身心障礙福利服務中心：屏中區身心障礙福利服務中心設計</text:span>監造暨整修工程，現正辦理鑑界相關事宜，釐清土地範圍；後續將辦理規劃設計監造及整修工程採購招標。</text:p>
      <text:p text:style-name="P2745"><text:span text:style-name="T2746"></text:span>身心障礙福利服務及方案委託管理與輔導</text:p>
      <text:p text:style-name="E"><text:span text:style-name="T2747"></text:span>身心障礙者家庭托顧服務：</text:p>
      <text:p text:style-name="E0"><text:span text:style-name="T2748"></text:span>委託社團社團法人屏東縣啟智協進會，運用社區中訓練合格的家庭托顧員來提供身心障礙者家庭式的照顧或服務，提供身心障礙者身體照顧、日常生活照顧與安全性照顧服務，及依受照顧者之意願及能力協助參與社區活動。</text:p>
      <text:p text:style-name="E0"><text:span text:style-name="T2749"></text:span>103年9月至104年3月辦理相關服務為：103年至104年3月辦理相關服務為：個案服務2,338人次，執行經費共計新臺幣202萬2,487元整。</text:p>
      <text:p text:style-name="E"><text:span text:style-name="T2750"></text:span>屏東縣視覺功能障礙者生活重建中心：<text:s/></text:p>
      <text:p text:style-name="E0"><text:span text:style-name="T2751"></text:span>委託社團法人屏東縣盲人福利協進會，辦理「屏東縣視覺功能障礙者生活重建中心」，以協助本縣視覺功能障礙者之生活支持、點字訓練、電腦訓練（含智慧型手機學習）、定向訓練及福利諮詢等工作。</text:p>
      <text:p text:style-name="E0"><text:span text:style-name="T2752"></text:span>103年9月至104年3月辦理相關服務為：個案訪視與關懷服務440人次，生活重建服務364人次〈含定向行動141人次、生活自理服務98人次、盲用電腦與智慧型手機服務53人次、點字訓練服務7人次、成長團體服務39人次、功能性視覺評估12人次、輔具評估訓練8人次、社會暨心理評估處置3人次、輔具申請3人次等〉，執行經費共計新臺幣103萬8,516元整。</text:p>
      <text:p text:style-name="E"><text:span text:style-name="T2753"></text:span>新增肢體障礙者生活重建中心：本府預計將於104年6月30日完成肢體障礙者生活重建中心整修工程，104年7月1日提供肢體障礙者生活重建服務。肢體障礙者生活重建服務擬由民間團體承辦，提供本縣肢體障礙者生活重建服務，提升身心障礙者自我照顧能力，並增進身心障礙者參與社會活動之機會。提供支持性服務，建立身心障礙者社區支持網絡，強化社區資源之聯結，提升生活品質。</text:p>
      <text:p text:style-name="E"><text:span text:style-name="T2754"></text:span>屏東縣自立生活支持試辦計畫：</text:p>
      <text:p text:style-name="E0"><text:span text:style-name="T2755"></text:span>委託財團法人平安社會福利慈善事業基金會承接本計畫，促進身障者建立自我選擇、決定與負責的能力，讓身障者可以擁有自主權，自主安排生活及平等參與社會活動。</text:p>
      <text:p text:style-name="E0"><text:span text:style-name="T2756"></text:span>103年9月至104年3月辦理相關服務為：個人助理服務受益人數13人／419人次；同儕支持服員諮詢受益人數31人／55人次。辦理「身心障礙者自立生活支持服務宣導」9場次，計有352人參加、服務人員在職訓練（同儕支持員、個人助理）計有20人參加。執行經費共計新臺幣47萬8,314元整。</text:p>
      <text:p text:style-name="E"><text:span text:style-name="T2757"></text:span>身心障礙者日間照顧據點服務：103年9月至104年3月，本縣共有9個服務據點，由身障社團或社區發展協會等團體（頂柳社區發展協會、華山社區發展協會、永靖社區發展協會、博愛社區關懷協會、屏東縣海口人社區經營協會、身心障礙者就業協會、腦性麻痺協會、獅子鄉長照中心及牡丹鄉長照中心）運用社區照顧資源提供關懷服務。已提供服務計310人、3,258人次。</text:p>
      <text:p text:style-name="E"><text:span text:style-name="T2758"></text:span>身心障礙者生活輔具資源中心：中心以協助身心障礙者克服生理機能障礙，促進生活自理能力並提供輔具評估、租借、回收再利用之機制，為主要服務項目。103年9月至104年3月二手媒合輔具共計220人次受益。</text:p>
      <text:p text:style-name="E"><text:span text:style-name="T2759"></text:span>辦理發展遲緩兒童及身心障礙者通報轉介暨個案管理中心服務（含身心障礙者生涯轉銜暨通報中心）：以服務設籍本縣發展遲緩兒童及身心障礙者及其家庭，經社工員評估其案主問題屬多重、社會資源缺乏且無法解決問題之能力者為主。103年9月至104月3月，通報服務1,446人、諮詢服務1,643人次、生涯轉銜服務676人／2,827人次，個案管理服務1,475人／18,666人次，執行經費計新臺幣487萬6,456 元。</text:p>
      <text:p text:style-name="E"><text:span text:style-name="T2760"></text:span>身心障礙者樂活補給站：103年9月至104年3月共4個服務據點（屏北地區計2個服務站，分別為社團法人屏東縣自閉症協進會及社團法人屏東縣向陽啟能協會於屏東市設立辦理；屏南地區計2個服務站，由財團法人伊甸社會福利基金會於恆春鎮、林邊鄉設立辦理），依社區中身心障礙者需求提供身心障礙者學習技藝（如園藝、手工藝、陶藝）等課程，受益人數為68人／14,521人次。</text:p>
      <text:p text:style-name="E"><text:span text:style-name="T2761"></text:span>社區日間作業設施：</text:p>
      <text:p text:style-name="E0"><text:span text:style-name="T2762"></text:span>本府截自104年共計輔導本縣3間身心障礙團體（屏東縣啟智協進會、伊甸社會福利基金會屏東分事務所、屏東縣向陽啟能協會），分別於潮州鎮、長治鄉、東港鎮及屏東市開設4處社區日間作業設施，提供無法進入職場或庇護性機構的身心障礙者一個互動、學習的平台，社區日間作業設施乃介於日間照顧服務及庇護工廠間不同服務需求的社區服務模式，係提供身心障礙者全人、無接縫的轉銜中繼點，藉此紓減家庭主要照顧者的壓力，提升家庭的生活品質。</text:p>
      <text:p text:style-name="E0"><text:span text:style-name="T2763"></text:span>103年9～12月本縣共計有3處（潮州鎮、長治鄉、東港鎮）社區日間作業設施，受益3,300人次。</text:p>
      <text:p text:style-name="E0"><text:span text:style-name="T2764"></text:span>104年1～3月本縣共計有4處（潮州鎮、長治鄉、東港鎮、屏東市）社區日間作業設施，受益人數3,960人次。</text:p>
      <text:p text:style-name="E"><text:span text:style-name="T2765"></text:span>身心障礙者社區居住服務：本府輔導屏東縣華生社會福利協會辦理社區居住計畫，提供設藉本縣18歲以上有社區居住意願之心智障礙（精障、智障、自閉症、癲癇、失智）及重度以上肢障者其居住場所（社區一般型住宅），本府聘有教保員專責輔助，讓身心障礙者可以和一般人一樣居住家中，享有自主、獨立的生活方式。103年9月至104年3月共服務6人，預計104年度再新增一處服務據點。</text:p>
      <text:p text:style-name="P2766"><text:span text:style-name="T2767"></text:span>身障社團輔導</text:p>
      <text:p text:style-name="E"><text:span text:style-name="T2768"></text:span>補助各項身障社團活動經費（含輔導申請衛生福利部社會及家庭署）：103年9月至104年3月補助本縣各身障團體辦理各項服務活動，計新台幣151萬6,122元，辦理47場次活動，計11,471受益人次。</text:p>
      <text:p text:style-name="E"><text:span text:style-name="T2769"></text:span>身心障礙團體業務聯繫會報：</text:p>
      <text:p text:style-name="E0"><text:span text:style-name="T2770"></text:span>103年4月 3日召開103年度第1次身心障礙團體業務聯繫會報。</text:p>
      <text:p text:style-name="E0"><text:span text:style-name="T2771"></text:span>103年7月31日召開103年度第2次身心障礙團體業務聯繫會報。</text:p>
      <text:p text:style-name="E0"><text:span text:style-name="T2772"></text:span>104年3月 19日召開104年度第1次身心障礙團體業務聯繫會報。</text:p>
      <text:p text:style-name="E"><text:span text:style-name="T2773"></text:span>辦理國際身障日活動：本府於103年12月6日假本縣千禧公園辦理屏東縣2014【有愛無礙、幸福同在】國際身心障礙者日系列活動－身心障礙者活力趣味競賽暨社團藝能成果發表嘉年華會，總受益人次1,500人次。</text:p>
      <text:p text:style-name="P2774"><text:span text:style-name="T2775"></text:span>拓展身心障礙者復康巴士交通服務提高社會參與：</text:p>
      <text:p text:style-name="E"><text:span text:style-name="T2776"></text:span>103年9月至104年3月身心障礙者復康巴士交通服務計補助新臺幣703萬6,177元，共新臺幣3萬2,246受益人次。</text:p>
      <text:p text:style-name="E"><text:span text:style-name="T2777"></text:span>103年9月至104年3月連結松山慈惠堂、林妙貞女士、王淨秉先生及彩券中獎人捐款購置之復康巴士，共計獲得復康巴士9輛。</text:p>
      <text:p text:style-name="P2778"><text:span text:style-name="T2779"></text:span>優先採購身心障礙福利機構團體生產物品及服務：</text:p>
      <text:p text:style-name="E"><text:span text:style-name="T2780"></text:span>103年11～12月陸續輔導查核本縣財團法人屏東縣私立福慧社會福利慈善事業基金會附設大同之家等14家身心障礙機構團體及庇護工場生產物品及提供服務之辦理情形，其中社團法人屏東縣德恩身心障礙關懷協會及社團法人屏東縣關心身心障礙者服務協會等2家已無實際運作，故已向中央撤銷優先採購網路資訊平台之帳號，另12家運作良好。</text:p>
      <text:p text:style-name="E"><text:span text:style-name="T2781"></text:span>為瞭解本縣義務採購機關（構）103年度辦理「優先採購身心障礙福利機構團體或庇護工場生產物品及服務辦法」第3條所定物品及服務項目之總金額及比率情形，104年2～4月陸續彙整各義務採購機關（構）函復報表，預計104年6月完成函復衛生福利部社會及家庭署做最後的統計結果。</text:p>
      <text:p text:style-name="P2782"><text:span text:style-name="T2783"></text:span>新增手語翻譯暨同步聽打服務窗口</text:p>
      <text:p text:style-name="E"><text:span text:style-name="T2784"></text:span>委託本縣社團法人屏東縣聲暉聽障協進會辦理「手語翻譯服務窗口」，協助本縣聽語障者之就業、就醫、就養、就學、職訓、參與公共事務時，可得到即時翻譯協助，以建立無障礙溝通環境。</text:p>
      <text:p text:style-name="E"><text:span text:style-name="T2785"></text:span>104年度為更迅速提供服務，將手語翻譯預約時間由3天前，修改為1天前預約，並新增同步聽打服務使聽語障者溝通管道多元化，讓不會手語的聽語障者也能完整即時的接收資訊。</text:p>
      <text:p text:style-name="E"><text:span text:style-name="T2786"></text:span>103年9月至104月3月共協助92名設籍本縣之聽語障者，得到所需手語翻譯服務時數共141小時，同步聽打服務<text:s/>2場共3小時，讓不使用手語之聽語障者溝通無障礙。</text:p>
      <text:p text:style-name="E"><text:span text:style-name="T2787"></text:span>建置屏東縣輔具資源中心聽覺輔具評估室：103年底由畢嘉士社會福利基金會辦理，提供屏東縣民助聽器補助之評估、聽力諮詢與宣導，減輕民眾申請助聽器補助之支出及縮短補助流程。同時，本計畫為中央競爭型計畫，部分縣市尚未辦理，因此本計畫除優先提供本縣縣民服務外，亦可提供跨縣市之民眾，使其他縣市民眾亦可受惠。</text:p>
      <text:p text:style-name="P2788"><text:span text:style-name="T2789"></text:span>公益彩券盈<text:span text:style-name="T2790">餘分配基金管理：公益彩券（含公益彩券及運動彩券）盈餘分配基金103年9月至104年3月共計獲得分配數收入新臺幣4億6,782萬5,212元。</text:span></text:p>
      <text:p text:style-name="P2791"><text:span text:style-name="T2792"></text:span>未來展望：</text:p>
      <text:p text:style-name="E"><text:span text:style-name="T2793"></text:span>配合身心障礙鑑定與需求評估新制實施，辦理原永久免重新鑑定身心障礙者換證作業。</text:p>
      <text:p text:style-name="E"><text:span text:style-name="T2794"></text:span>積極爭取中央競爭型計畫，擴展身心障礙者社區照顧據點及資源，以提升身心障礙者照顧者支持能量。</text:p>
      <text:p text:style-name="E"><text:span text:style-name="T2795"></text:span>輔導身心障礙社團邁向專業化發展，營造公私協力，提供身心障礙者及其家庭更多元化之支持性福利服務。</text:p>
      <text:p text:style-name="P2796">五、婦幼科</text:p>
      <text:p text:style-name="P2797"><text:span text:style-name="T2798">※業務內容摘述：本縣兒少人口</text:span><text:span text:style-name="T2799">約</text:span><text:span text:style-name="T2800">13</text:span><text:span text:style-name="T2801">萬</text:span><text:span text:style-name="T2802">2,628</text:span><text:span text:style-name="T2803">人</text:span><text:span text:style-name="T2804">（</text:span><text:span text:style-name="T2805">至</text:span><text:span text:style-name="T2806">104</text:span><text:span text:style-name="T2807">年</text:span><text:span text:style-name="T2808">2</text:span><text:span text:style-name="T2809">月底</text:span><text:span text:style-name="T2810">）</text:span><text:span text:style-name="T2811">、婦女人口約</text:span><text:span text:style-name="T2812">36</text:span><text:span text:style-name="T2813">萬</text:span><text:span text:style-name="T2814">4,295</text:span><text:span text:style-name="T2815">人</text:span><text:span text:style-name="T2816">（</text:span><text:span text:style-name="T2817">至</text:span><text:span text:style-name="T2818">104</text:span><text:span text:style-name="T2819">年</text:span><text:span text:style-name="T2820">2</text:span><text:span text:style-name="T2821">月底</text:span><text:span text:style-name="T2822">）</text:span><text:span text:style-name="T2823">，本科主責辦理兒童及少年福利（收出養及監護權業務、早期療育服務、兒童福利相關補</text:span><text:span text:style-name="T2824">助、兒少福利機構稽查）、婦女福利（新移民家庭福利服務、單親家庭福利服務、特殊境遇家庭扶助、單親母子家園、性別主流化及性別平等推展等業務），並經管社會福利綜合館及青少年中心等業務。</text:span></text:p>
      <text:p text:style-name="P2825"><text:span text:style-name="T2826"></text:span>兒童及少年福利：</text:p>
      <text:p text:style-name="E"><text:span text:style-name="T2827"></text:span>兒少各項補助與津貼：</text:p>
      <text:p text:style-name="E0"><text:span text:style-name="T2828"></text:span>辦理兒童托育津貼：補助對象為本縣列冊低收入戶及寄養家庭之學齡前兒童且就讀本縣立案之公私立幼兒園。補助金額每人每月新台幣1,500元，但實際繳費額未達新台幣1,500元者，依實際補助之。103年7月至103年12月底止共申請132人，補助金額新台幣71萬2,241元（每年6月、12月按學年度核撥）。</text:p>
      <text:p text:style-name="E0"><text:span text:style-name="T2829"></text:span>辦理低收入戶及弱勢兒童及少年醫療補助：103年9月至104年3月共補助11人、10人次，核撥金額新台幣21萬9,743元。</text:p>
      <text:p text:style-name="E0"><text:span text:style-name="T2830"></text:span>辦理弱勢兒童及少年生活扶助：為協助家庭無力撫育之兒童、少年度過困境，促進成長，103年9月至104年3月補助2萬8,427人次，核撥經費計新台幣5,872萬3,800元。</text:p>
      <text:p text:style-name="E0"><text:span text:style-name="T2831"></text:span>辦理未婚懷孕少女及未婚媽媽新生兒營養補助：103年9月至104年3月底止，申請通過補助案件計3案，共補助新台幣8萬6,952元。</text:p>
      <text:p text:style-name="E0"><text:span text:style-name="T2832"></text:span>辦理弱勢家庭兒童及少年緊急生活扶助：為協助遭遇變故或功能不全之弱勢家庭紓解經濟壓力，並期藉由經濟扶助協助弱勢及困窘家庭，同時配合高風險家庭關懷輔導處遇措施，由社工員進入家庭提供後續關懷訪視服務，使之能進入政府關懷網域，進而達到提昇家庭照顧兒童及少年之能力。103年9月至104年3月，共協助兒童及少735人次，經費補助212萬6,503元整。</text:p>
      <text:p text:style-name="E0"><text:span text:style-name="T2833"></text:span>父母未就業家庭育兒津貼：依據行政院100年12月26日院臺內字第10000704046號函核定父母未就業家庭育兒津貼實施計畫，自101年1月1日起施行。低收入戶可獲得新台幣5,000元／月補助（中央／地方各負擔新台幣2,500元），中低收入戶可獲得新台幣4,000元/月補助（中央負擔新台幣2,500元，地方負擔新台幣1,500元），綜合所得稅稅率未達公告年度百分之二十者，可獲得新台幣2,500元／月補助（中央全額負擔）。協助家庭照顧兒童，減輕父母育兒負擔，補助民眾育兒津貼並鼓勵參與親職教育，103年9月至103年12月止共補助2萬7,017人次，撥付7,203萬2,684元整。</text:p>
      <text:p text:style-name="E"><text:span text:style-name="T2834"></text:span>托育服務：</text:p>
      <text:p text:style-name="E0"><text:span text:style-name="T2835"></text:span>加強托育品質並提供社區近便性托兒服務：辦理居家式托育服務，並已於東港站、九如站、萬丹站、潮州站、屏東站、恆春站、枋寮站分別設置據點並以南州站為保母系統總站（103年12月底）104年為總站移至鹽埔，共680人參加系統接受本府輔導。另，本府每年定期召開2次保母托育制度管理委員會，104年預計於04月10召開日及104年下半年召開。保母托育費用補助供家長安心托育，103年9月至104年3月止共3,268人次受益，補助新台幣861萬3,000元</text:p>
      <text:p text:style-name="E0"><text:span text:style-name="T2836"></text:span>公私協力托育資源中心：本府委託財團法人育和春教育基金會辦理本縣公私協力托育資源中心，該中心提供育兒空間、托育服務諮詢、轉介平台、親職教育及社區宣導等活動，以吸引本縣社區家長，以在其育兒的過程中提供充分的支持與陪伴，103年9月至103年12月辦理嬰幼兒活動、親子活動、親子教育及社區宣導，共計4,120人次參與；於104年起改由大仁科技大學承接，除持續辦理103年年度相關活動外，於104年起增辦嬰幼兒活動外展服務<text:span text:style-name="T2837">,</text:span>於每月擇定本縣10鄉辦理<text:span text:style-name="T2838">,</text:span>以減少城鄉差距，落實托育資源到原（偏）鄉，截至104年2月底止，嬰幼兒活動辦理20場次，全案受益人次為3,791人次。</text:p>
      <text:p text:style-name="E"><text:span text:style-name="T2839"></text:span>兒少機構管理與輔導</text:p>
      <text:p text:style-name="E0"><text:span text:style-name="T2840"></text:span>辦理兒少安置機構立案及輔導：積極督導及輔導私立信望愛家園、私立精忠育幼院、天主教少女城、青山育幼院、基督教沐恩之家附設亞當學園、天主教少年城、慈幼之家、耕馨家園及飛夢林家園等9家兒少安置及教養機構，並於103年12月18日協力召開1次專業成長研討會暨聯繫會報，藉由業務聯繫會議加強政府部門與各安置機構互動交流及連結，建構最有利的支持性資源網絡來協助需要幫助的服務對象，共計40人次參與。</text:p>
      <text:p text:style-name="E0"><text:span text:style-name="T2841"></text:span>托嬰中心輔導：</text:p>
      <text:p text:style-name="P2842"><text:span text:style-name="T2843"></text:span>本府於104年2月4日召開104年度第一次托嬰中心連繫會議。</text:p>
      <text:p text:style-name="P2844"><text:span text:style-name="T2845"></text:span>訪視輔導情形：於103年11月11日至托25日間辦理托嬰中心第二次訪視。</text:p>
      <text:p text:style-name="P2846"><text:span text:style-name="T2847"></text:span>辦理托嬰中心評鑑：於104年3月辦理本縣三年一次托嬰中心評鑑，針對評鑑結果將擇期辦理表揚活動。</text:p>
      <text:p text:style-name="E0"><text:span text:style-name="T2848"></text:span>建構屏東縣飛夢林園區（家園、學園）：屏東縣飛夢林園區（以下簡稱本園區），為教育處（學園）與社會處（家園）合作辦理之住宿型合作式中途班，目前招收20名屏東縣國民中學高關懷之男性學生，提供住宿生活照顧及課程教學，另委託由財團法人善慧恩社會慈善基金會提供家園行政庶務處理、建築物空間經營管理、設施設備維護、個案管理服務、個案每日生活輔導紀錄、生活輔導教育、人身安全維護、提供安置家園住宿與照顧服務，與本府共同檢討並建置完善之安置環境。目前已完成寢室、辦公空間、餐廳以及教室等六棟建築物之整建並取得使用執照。因應申請入園學生之需求增加，規劃A1、A2及A3棟建築拆除原地重建宿舍，宿舍建築工程目前已進入細部規劃設計階段<text:span text:style-name="T2849">。</text:span></text:p>
      <text:p text:style-name="E"><text:span text:style-name="T2850"></text:span>辦理發展遲緩兒童（0至6歲）早期療育</text:p>
      <text:p text:style-name="E0"><text:span text:style-name="T2851"></text:span>通報系統運作：分屏北及屏南兩區辦理；103年9月至104年2月執行情形如下：新增通報218人，個管人數共計3,515人。早期療育通報轉介及個案管理中心經費按月核撥，103年9月至104年1月止辦理經費為新台幣521萬8 23元。每年定期召開3次「發展遲緩兒童早期療育工作推動小組連繫會報」，103年第三次會議於11月27日由衛生局召開，104年第一次會議訂於3月26日由社會處辦理。</text:p>
      <text:p text:style-name="E0"><text:span text:style-name="T2852"></text:span>辦理早期療育費用補助：103年9月至104年2月底核發第三<text:span text:style-name="T2853">、四</text:span>季費用，計680人次申請，核撥經費新台幣211萬4,915元。</text:p>
      <text:p text:style-name="E"><text:span text:style-name="T2854"></text:span>弱勢兒少照顧服務</text:p>
      <text:p text:style-name="E0"><text:span text:style-name="T2855"></text:span>辦理愛幼計畫：為協助社區單親、隔代教養、高風險等弱勢家庭之兒童課後照顧，透過民間企業與個人愛心捐款資源浥注，補助本縣社區社團辦理愛幼計畫。103年度截至12月底止已補助34個愛幼課後照顧據點，補助新台幣449萬8,420元整。103年度9月至103年12月間共計服務808人，共計服務7萬1,104人次。103年度分別於103年4月30日、103年8月19日、11月7日召開3次愛幼計畫課後照顧服務聯繫會報。104年度共計有30個據點申請愛幼計畫補助，目前尚待核定中。</text:p>
      <text:p text:style-name="E0"><text:span text:style-name="T2856"></text:span>弱勢家庭兒童及少年社區照顧服務計畫：本縣103年度共有6個單位申請衛生福利部社會及家庭署補助辦理「弱勢家庭兒童及少年社區照顧服務計畫」，分別為社團法人中華民國躍愛全人關懷協會、社團法人屏東縣社會工作者協會、財團法人善慧恩社會慈善基金會、社團法人屏東縣原住民全人關懷協會、社團法人屏東縣希望家園協進會、社團法人屏東縣萬丹鄉婦女關懷協會等單位辦理。該計畫主要執行內容包括：課後臨托與照顧、社區資源連結與支持網絡建立、家庭功能建構的發展、家事協助及指導服務、心理諮商服務、家庭及團體照護服務，提供弱勢兒童與家庭多面向輔導策略。103年7月至12月間共計服務198戶、275人、約受益21,811人次。104年度目前社團法人中華民國躍愛全人關懷協會、社團法人屏東縣社會工作者協會、財團法人善慧恩社會慈善基金會、社團法人屏東縣大願心意關懷協會送案申請中（尚未核定）。</text:p>
      <text:p text:style-name="E"><text:span text:style-name="T2857"></text:span>兒童及少年福利與權益促進委員會：為保障本縣兒少權益，本委員會針對兒少家庭福利服務、兒少人身安全、兒少發展與社會參與面向進行政策分工執行，於103年11月18日召開1次會議，以期透過各委員及各相關單位之努力，使本縣兒少權益更臻完備。</text:p>
      <text:p text:style-name="E"><text:span text:style-name="T2858"></text:span>辦理監護權暨出收養訪視服務：為保障離婚子女及出收養孩童之權益，於法院裁定孩童監護時能有所依據，避免孩童在成長過程中遭遇傷害或虐待，本府委託財團法人伊甸社會福利基金會屏東分事務所辦理訪視調查業務，103年9月至104年3月共訪視236案，撥付60萬8,867元整。</text:p>
      <text:p text:style-name="E"><text:span text:style-name="T2859"></text:span>青少年工作</text:p>
      <text:p text:style-name="E0"><text:span text:style-name="T2860"></text:span>青少年中心：</text:p>
      <text:p text:style-name="P2861"><text:span text:style-name="T2862"></text:span>館室服務：規劃小聚場、練團室、練舞室及松鼠廣場等能夠創造青少年全新感受的活動空間，不論青少年個人或社團都能使用場地進行練習及表演，自103年9月至104年3月累計空間服務總使用人次達4萬1,867人次。（小聚場：19,819人次、練團室：3,705人次、練舞室：7,724人次、松鼠廣場：10,619人次）。</text:p>
      <text:p text:style-name="P2863"><text:span text:style-name="T2864"></text:span>兒少代表培力：為鼓勵及培力兒童及少年參與公共事務，發展公民素養的能力，引導兒童及少年參與政府決策機制，透過系列培訓課程、遴選、綜合討論等提升本縣兒童及少年對於社會公共議題的了解，並透過實際參加本縣兒童及少年福利與權益相關會議，對政府政策提出建言，有利於本府規劃相關兒童及少年福利政策之推動，由青少年中心規劃成立兒少代表遴選小組，並制定遴選標準，遴選出兒少代表，第二任兒少代表共計16人，定期召開會議，並代表出席屏東縣兒少福利促進委員會，為兒童及權益發聲。</text:p>
      <text:p text:style-name="P2865"><text:span text:style-name="T2866"></text:span>相關活動辦理：自103年9月至104年3月累計辦理各類青少年動態演出及校外成果展等活動共計25場次，活動參加人次達6,114人次。</text:p>
      <table:table table:style-name="Table2867">
        <table:table-columns>
          <table:table-column table:style-name="TableColumn2868"/>
          <table:table-column table:style-name="TableColumn2869"/>
          <table:table-column table:style-name="TableColumn2870"/>
        </table:table-columns>
        <table:table-row table:style-name="TableRow2871">
          <table:table-cell table:style-name="TableCell2872">
            <text:p text:style-name="P2873">活動名稱</text:p>
          </table:table-cell>
          <table:table-cell table:style-name="TableCell2874">
            <text:p text:style-name="P2875">場次</text:p>
          </table:table-cell>
          <table:table-cell table:style-name="TableCell2876">
            <text:p text:style-name="P2877">受益人次</text:p>
          </table:table-cell>
        </table:table-row>
        <table:table-row table:style-name="TableRow2878">
          <table:table-cell table:style-name="TableCell2879">
            <text:p text:style-name="P2880">青年微型論壇－百年公園活化</text:p>
          </table:table-cell>
          <table:table-cell table:style-name="TableCell2881">
            <text:p text:style-name="P2882">1</text:p>
          </table:table-cell>
          <table:table-cell table:style-name="TableCell2883">
            <text:p text:style-name="P2884">115</text:p>
          </table:table-cell>
        </table:table-row>
        <table:table-row table:style-name="TableRow2885">
          <table:table-cell table:style-name="TableCell2886">
            <text:p text:style-name="P2887">About Ladies Workshop</text:p>
          </table:table-cell>
          <table:table-cell table:style-name="TableCell2888">
            <text:p text:style-name="P2889">1</text:p>
          </table:table-cell>
          <table:table-cell table:style-name="TableCell2890">
            <text:p text:style-name="P2891">19</text:p>
          </table:table-cell>
        </table:table-row>
        <table:table-row table:style-name="TableRow2892">
          <table:table-cell table:style-name="TableCell2893">
            <text:p text:style-name="P2894">歡齡盃桌遊PK大賽</text:p>
          </table:table-cell>
          <table:table-cell table:style-name="TableCell2895">
            <text:p text:style-name="P2896">1</text:p>
          </table:table-cell>
          <table:table-cell table:style-name="TableCell2897">
            <text:p text:style-name="P2898">48</text:p>
          </table:table-cell>
        </table:table-row>
        <table:table-row table:style-name="TableRow2899">
          <table:table-cell table:style-name="TableCell2900">
            <text:p text:style-name="P2901">南島風展演</text:p>
          </table:table-cell>
          <table:table-cell table:style-name="TableCell2902">
            <text:p text:style-name="P2903">1</text:p>
          </table:table-cell>
          <table:table-cell table:style-name="TableCell2904">
            <text:p text:style-name="P2905">86</text:p>
          </table:table-cell>
        </table:table-row>
        <table:table-row table:style-name="TableRow2906">
          <table:table-cell table:style-name="TableCell2907">
            <text:p text:style-name="P2908">高校社團嘉年華討論會</text:p>
          </table:table-cell>
          <table:table-cell table:style-name="TableCell2909">
            <text:p text:style-name="P2910">1</text:p>
          </table:table-cell>
          <table:table-cell table:style-name="TableCell2911">
            <text:p text:style-name="P2912">28</text:p>
          </table:table-cell>
        </table:table-row>
        <table:table-row table:style-name="TableRow2913">
          <table:table-cell table:style-name="TableCell2914">
            <text:p text:style-name="P2915">Funky Step<text:s/>街舞海選</text:p>
          </table:table-cell>
          <table:table-cell table:style-name="TableCell2916">
            <text:p text:style-name="P2917">1</text:p>
          </table:table-cell>
          <table:table-cell table:style-name="TableCell2918">
            <text:p text:style-name="P2919">660</text:p>
          </table:table-cell>
        </table:table-row>
        <table:table-row table:style-name="TableRow2920">
          <table:table-cell table:style-name="TableCell2921">
            <text:p text:style-name="P2922">逆風公益講座「成為自己想要的我」</text:p>
          </table:table-cell>
          <table:table-cell table:style-name="TableCell2923">
            <text:p text:style-name="P2924">1</text:p>
          </table:table-cell>
          <table:table-cell table:style-name="TableCell2925">
            <text:p text:style-name="P2926">61</text:p>
          </table:table-cell>
        </table:table-row>
        <table:table-row table:style-name="TableRow2927">
          <table:table-cell table:style-name="TableCell2928">
            <text:p text:style-name="P2929">全國青少年投票日行動投票站</text:p>
          </table:table-cell>
          <table:table-cell table:style-name="TableCell2930">
            <text:p text:style-name="P2931">7</text:p>
          </table:table-cell>
          <table:table-cell table:style-name="TableCell2932">
            <text:p text:style-name="P2933">476</text:p>
          </table:table-cell>
        </table:table-row>
        <table:table-row table:style-name="TableRow2934">
          <table:table-cell table:style-name="TableCell2935">
            <text:p text:style-name="P2936">響應國際兒童人權日暨聖誕點燈活動記者會</text:p>
          </table:table-cell>
          <table:table-cell table:style-name="TableCell2937">
            <text:p text:style-name="P2938">1</text:p>
          </table:table-cell>
          <table:table-cell table:style-name="TableCell2939">
            <text:p text:style-name="P2940">200</text:p>
          </table:table-cell>
        </table:table-row>
        <table:table-row table:style-name="TableRow2941">
          <table:table-cell table:style-name="TableCell2942">
            <text:p text:style-name="P2943">琴聲意重音樂藝術演奏會</text:p>
          </table:table-cell>
          <table:table-cell table:style-name="TableCell2944">
            <text:p text:style-name="P2945">1</text:p>
          </table:table-cell>
          <table:table-cell table:style-name="TableCell2946">
            <text:p text:style-name="P2947">113</text:p>
          </table:table-cell>
        </table:table-row>
        <table:table-row table:style-name="TableRow2948">
          <table:table-cell table:style-name="TableCell2949">
            <text:p text:style-name="P2950">高校學生自治會聯誼</text:p>
          </table:table-cell>
          <table:table-cell table:style-name="TableCell2951">
            <text:p text:style-name="P2952">1</text:p>
          </table:table-cell>
          <table:table-cell table:style-name="TableCell2953">
            <text:p text:style-name="P2954">26</text:p>
          </table:table-cell>
        </table:table-row>
        <table:table-row table:style-name="TableRow2955">
          <table:table-cell table:style-name="TableCell2956">
            <text:p text:style-name="P2957">屏行音樂祭</text:p>
          </table:table-cell>
          <table:table-cell table:style-name="TableCell2958">
            <text:p text:style-name="P2959">1</text:p>
          </table:table-cell>
          <table:table-cell table:style-name="TableCell2960">
            <text:p text:style-name="P2961">500</text:p>
          </table:table-cell>
        </table:table-row>
        <table:table-row table:style-name="TableRow2962">
          <table:table-cell table:style-name="TableCell2963">
            <text:p text:style-name="P2964">體適能檢測活動</text:p>
          </table:table-cell>
          <table:table-cell table:style-name="TableCell2965">
            <text:p text:style-name="P2966">5</text:p>
          </table:table-cell>
          <table:table-cell table:style-name="TableCell2967">
            <text:p text:style-name="P2968">1,193</text:p>
          </table:table-cell>
        </table:table-row>
        <table:table-row table:style-name="TableRow2969">
          <table:table-cell table:style-name="TableCell2970">
            <text:p text:style-name="P2971">年終感恩音樂會</text:p>
          </table:table-cell>
          <table:table-cell table:style-name="TableCell2972">
            <text:p text:style-name="P2973">1</text:p>
          </table:table-cell>
          <table:table-cell table:style-name="TableCell2974">
            <text:p text:style-name="P2975">155</text:p>
          </table:table-cell>
        </table:table-row>
        <table:table-row table:style-name="TableRow2976">
          <table:table-cell table:style-name="TableCell2977">
            <text:p text:style-name="P2978">兒少代表會議</text:p>
          </table:table-cell>
          <table:table-cell table:style-name="TableCell2979">
            <text:p text:style-name="P2980">3</text:p>
          </table:table-cell>
          <table:table-cell table:style-name="TableCell2981">
            <text:p text:style-name="P2982">32</text:p>
          </table:table-cell>
        </table:table-row>
        <table:table-row table:style-name="TableRow2983">
          <table:table-cell table:style-name="TableCell2984">
            <text:p text:style-name="P2985">鼓舞人生暨成果展活動</text:p>
          </table:table-cell>
          <table:table-cell table:style-name="TableCell2986">
            <text:p text:style-name="P2987">4</text:p>
          </table:table-cell>
          <table:table-cell table:style-name="TableCell2988">
            <text:p text:style-name="P2989">266</text:p>
          </table:table-cell>
        </table:table-row>
        <table:table-row table:style-name="TableRow2990">
          <table:table-cell table:style-name="TableCell2991">
            <text:p text:style-name="P2992">寒假活動－科學也能環保DO</text:p>
          </table:table-cell>
          <table:table-cell table:style-name="TableCell2993">
            <text:p text:style-name="P2994">1</text:p>
          </table:table-cell>
          <table:table-cell table:style-name="TableCell2995">
            <text:p text:style-name="P2996">50</text:p>
          </table:table-cell>
        </table:table-row>
        <table:table-row table:style-name="TableRow2997">
          <table:table-cell table:style-name="TableCell2998">
            <text:p text:style-name="P2999">街舞專攻班</text:p>
          </table:table-cell>
          <table:table-cell table:style-name="TableCell3000">
            <text:p text:style-name="P3001">6</text:p>
          </table:table-cell>
          <table:table-cell table:style-name="TableCell3002">
            <text:p text:style-name="P3003">70</text:p>
          </table:table-cell>
        </table:table-row>
        <table:table-row table:style-name="TableRow3004">
          <table:table-cell table:style-name="TableCell3005">
            <text:p text:style-name="P3006">寒假活動－陶笛音樂戲劇營</text:p>
          </table:table-cell>
          <table:table-cell table:style-name="TableCell3007">
            <text:p text:style-name="P3008">3</text:p>
          </table:table-cell>
          <table:table-cell table:style-name="TableCell3009">
            <text:p text:style-name="P3010">69</text:p>
          </table:table-cell>
        </table:table-row>
        <table:table-row table:style-name="TableRow3011">
          <table:table-cell table:style-name="TableCell3012">
            <text:p text:style-name="P3013">桌遊班</text:p>
          </table:table-cell>
          <table:table-cell table:style-name="TableCell3014">
            <text:p text:style-name="P3015">1</text:p>
          </table:table-cell>
          <table:table-cell table:style-name="TableCell3016">
            <text:p text:style-name="P3017">31</text:p>
          </table:table-cell>
        </table:table-row>
        <table:table-row table:style-name="TableRow3018">
          <table:table-cell table:style-name="TableCell3019">
            <text:p text:style-name="P3020">第一屆高校社嘉說明會</text:p>
          </table:table-cell>
          <table:table-cell table:style-name="TableCell3021">
            <text:p text:style-name="P3022">1</text:p>
          </table:table-cell>
          <table:table-cell table:style-name="TableCell3023">
            <text:p text:style-name="P3024">34</text:p>
          </table:table-cell>
        </table:table-row>
        <table:table-row table:style-name="TableRow3025">
          <table:table-cell table:style-name="TableCell3026">
            <text:p text:style-name="P3027">Marker Bus青年論壇</text:p>
          </table:table-cell>
          <table:table-cell table:style-name="TableCell3028">
            <text:p text:style-name="P3029">1</text:p>
          </table:table-cell>
          <table:table-cell table:style-name="TableCell3030">
            <text:p text:style-name="P3031">40</text:p>
          </table:table-cell>
        </table:table-row>
        <table:table-row table:style-name="TableRow3032">
          <table:table-cell table:style-name="TableCell3033">
            <text:p text:style-name="P3034">第一屆高校社團嘉年華</text:p>
          </table:table-cell>
          <table:table-cell table:style-name="TableCell3035">
            <text:p text:style-name="P3036">1</text:p>
          </table:table-cell>
          <table:table-cell table:style-name="TableCell3037">
            <text:p text:style-name="P3038">1,000</text:p>
          </table:table-cell>
        </table:table-row>
        <table:table-row table:style-name="TableRow3039">
          <table:table-cell table:style-name="TableCell3040">
            <text:p text:style-name="P3041">寒假活動－探索星空</text:p>
          </table:table-cell>
          <table:table-cell table:style-name="TableCell3042">
            <text:p text:style-name="P3043">1</text:p>
          </table:table-cell>
          <table:table-cell table:style-name="TableCell3044">
            <text:p text:style-name="P3045">42</text:p>
          </table:table-cell>
        </table:table-row>
        <table:table-row table:style-name="TableRow3046">
          <table:table-cell table:style-name="TableCell3047">
            <text:p text:style-name="P3048">高校萬歲、搖滾無限</text:p>
          </table:table-cell>
          <table:table-cell table:style-name="TableCell3049">
            <text:p text:style-name="P3050">1</text:p>
          </table:table-cell>
          <table:table-cell table:style-name="TableCell3051">
            <text:p text:style-name="P3052">800</text:p>
          </table:table-cell>
        </table:table-row>
      </table:table>
      <text:p text:style-name="E0"><text:span text:style-name="T3053"></text:span>公私協力經營飛夢林青年咖啡實驗商店：為協助本縣未升學、未就業的青少年及經濟弱勢學生，以專業、優良的職前及在職訓練，使其復學或提早進入職場，將本縣青少年中心二館空間委由財團法人善慧恩社會慈善基金會經營，規劃成立「飛夢林青年咖啡實驗商店」，於104年2月14日試營運，於104年3月27日正式開幕。本案服務對象除財團法人善慧恩社會慈善基金會之服務個案外，亦接受屏東縣各社福團體轉介，透過多元的職能培訓課程及職場技能安排，經過綜合評估後再安排青少年至「飛夢林青年咖啡實驗商店」工作，藉由實際「做中學」的過程，協助青年學習職場所需知能及培養良好工作態度。</text:p>
      <text:p text:style-name="E"><text:span text:style-name="T3054"></text:span>社會福利綜合館，辦理服務事項與服務人次：</text:p>
      <text:p text:style-name="E0"><text:span text:style-name="T3055"></text:span>經濟弱勢家庭扶助、關懷：辦理轄內10鄉鎮市低收入戶2,559案，弱勢兒少38案，其他類型生活扶助42案。</text:p>
      <text:p text:style-name="E0"><text:span text:style-name="T3056"></text:span>館室空間服務：開放兒童遊戲室、親子圖書室、青少年健身房、青少年及婦女圖書室、飆網區及K書中心等館室提供社區民眾使用，103年9月至104年3月男性人次計3萬8,224（內含3月預估數）人次、女性人次計8萬0,491（內含3月預估數）人次，共計11萬8,715（內含3月預估數）人次。</text:p>
      <text:p text:style-name="E0"><text:span text:style-name="T3057"></text:span>宣導及諮詢：搭配館室活動、親子活動、婦女方案辦理社會福利服務宣導計79場次，參加人數3,834人。</text:p>
      <text:p text:style-name="P3058"><text:span text:style-name="T3059"></text:span>兒童、青少年、親子活動及親職活動方案：</text:p>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活動名稱</text:p>
          </table:table-cell>
          <table:table-cell table:style-name="TableCell3067">
            <text:p text:style-name="P3068">場次</text:p>
          </table:table-cell>
          <table:table-cell table:style-name="TableCell3069">
            <text:p text:style-name="P3070">受益人次</text:p>
          </table:table-cell>
        </table:table-row>
        <table:table-row table:style-name="TableRow3071">
          <table:table-cell table:style-name="TableCell3072">
            <text:p text:style-name="P3073">103慈惠醫專故事魔法社－親子「愛故事‧聽故事」</text:p>
          </table:table-cell>
          <table:table-cell table:style-name="TableCell3074">
            <text:p text:style-name="P3075">2</text:p>
          </table:table-cell>
          <table:table-cell table:style-name="TableCell3076">
            <text:p text:style-name="P3077">60</text:p>
          </table:table-cell>
        </table:table-row>
        <table:table-row table:style-name="TableRow3078">
          <table:table-cell table:style-name="TableCell3079">
            <text:p text:style-name="P3080">中秋柚子變臉趣～親子創意臉譜DIY</text:p>
          </table:table-cell>
          <table:table-cell table:style-name="TableCell3081">
            <text:p text:style-name="P3082">1</text:p>
          </table:table-cell>
          <table:table-cell table:style-name="TableCell3083">
            <text:p text:style-name="P3084">50</text:p>
          </table:table-cell>
        </table:table-row>
        <table:table-row table:style-name="TableRow3085">
          <table:table-cell table:style-name="TableCell3086">
            <text:p text:style-name="P3087">「屏東女孩飛翔築夢」屏東縣103年響應台灣女孩日活動</text:p>
          </table:table-cell>
          <table:table-cell table:style-name="TableCell3088">
            <text:p text:style-name="P3089">1</text:p>
          </table:table-cell>
          <table:table-cell table:style-name="TableCell3090">
            <text:p text:style-name="P3091">1,120</text:p>
          </table:table-cell>
        </table:table-row>
        <table:table-row table:style-name="TableRow3092">
          <table:table-cell table:style-name="TableCell3093">
            <text:p text:style-name="P3094">大師有約～盧蘇偉親子講座</text:p>
          </table:table-cell>
          <table:table-cell table:style-name="TableCell3095">
            <text:p text:style-name="P3096">1</text:p>
          </table:table-cell>
          <table:table-cell table:style-name="TableCell3097">
            <text:p text:style-name="P3098">119</text:p>
          </table:table-cell>
        </table:table-row>
        <table:table-row table:style-name="TableRow3099">
          <table:table-cell table:style-name="TableCell3100">
            <text:p text:style-name="P3101">兒童性別成長團體一日遊</text:p>
          </table:table-cell>
          <table:table-cell table:style-name="TableCell3102">
            <text:p text:style-name="P3103">1</text:p>
          </table:table-cell>
          <table:table-cell table:style-name="TableCell3104">
            <text:p text:style-name="P3105">15</text:p>
          </table:table-cell>
        </table:table-row>
        <table:table-row table:style-name="TableRow3106">
          <table:table-cell table:style-name="TableCell3107">
            <text:p text:style-name="P3108">行動圖書車</text:p>
          </table:table-cell>
          <table:table-cell table:style-name="TableCell3109">
            <text:p text:style-name="P3110">1</text:p>
          </table:table-cell>
          <table:table-cell table:style-name="TableCell3111">
            <text:p text:style-name="P3112">30</text:p>
          </table:table-cell>
        </table:table-row>
        <table:table-row table:style-name="TableRow3113">
          <table:table-cell table:style-name="TableCell3114">
            <text:p text:style-name="P3115">兒童性別成長團體</text:p>
          </table:table-cell>
          <table:table-cell table:style-name="TableCell3116">
            <text:p text:style-name="P3117">3</text:p>
          </table:table-cell>
          <table:table-cell table:style-name="TableCell3118">
            <text:p text:style-name="P3119">90</text:p>
          </table:table-cell>
        </table:table-row>
      </table:table>
      <text:p text:style-name="E0"><text:span text:style-name="T3120"></text:span>辦理3場次外聘督導課程，激發本館工作人員活動創意發想及提昇方案規劃能力。</text:p>
      <text:p text:style-name="E0"><text:span text:style-name="T3121"></text:span>志工人數82人（含青少年志工14人）。103年9月至104年3月志工投入社會福利綜合館所辦理各項館室服務活動達1萬4,384（內含3月預估數）人次，志工總服務時數達1萬3,979（內含3月預估數）小時，辦理1次志工在職訓練暨觀摩活動，訓練人次計38人次。</text:p>
      <text:p text:style-name="P3122"><text:span text:style-name="T3123"></text:span>婦女福利</text:p>
      <text:p text:style-name="E"><text:span text:style-name="T3124"></text:span>特殊境遇家庭扶助：</text:p>
      <text:p text:style-name="E0"><text:span text:style-name="T3125"></text:span>103年9月起至104年3月補助特殊境遇家庭緊急生活扶助120人次，核撥金額新台幣<text:s/>129萬<text:s/>3,780元。</text:p>
      <text:p text:style-name="E0"><text:span text:style-name="T3126"></text:span>103年9月起至104年3月補助特殊境遇家庭子女生活津貼4,230人次，補助金額新台幣8,36萬7,235元。</text:p>
      <text:p text:style-name="E"><text:span text:style-name="T3127"></text:span>新移民家庭服務中心：103年度持續委託屏東新故鄉文教協會、屏東縣海口人社區經營協會、屏東縣好好婦女權益發展協會、屏東縣瓊麻園城鄉文教發展協會等4單位承辦本縣屏東區、東港區、潮州區及恆春區新移民家庭服務中心。103年9月1日起至104年3月31日，辦理新移民家庭支持方案2場，計230人次；辦理社區宣導3場，計150人次；以及辦理多元文化宣導4場，計150人次。另關懷訪視服務共服務959人次，個案管理服務人數合計876案次。</text:p>
      <text:p text:style-name="E"><text:span text:style-name="T3128"></text:span>單親家庭服務：</text:p>
      <text:p text:style-name="E0"><text:span text:style-name="T3129"></text:span>單親家庭福利服務中心：本縣103年度單親家庭福利服務中心委託社團法人屏東縣志願服務協會辦理，服務項目有家庭關懷訪視、電話關懷輔導、親職教育或親子活動、子女課業輔導、成長教育、志工訓練，以及社會福利宣導活動等。103年9月至103年12月服務成果：家庭關懷訪視共服務205人次、電話關懷輔導共服務256人次、建構單親家庭資源服務網絡平台共服務196人次、志工訓練共辦理1場次，服務33人次、各類福利服務活動共辦理1場次、單親家庭個案研討及聯繫會報共召開1場次。104年度本府為因應家庭支持服務計畫政策，將由本府自辦並納入區域性家庭服務服務中心辦理單親家庭相關福利服務業務。</text:p>
      <text:p text:style-name="E0"><text:span text:style-name="T3130"></text:span>南區單親外展服務：衛生福利部社會及家庭署公益彩券回饋金補助本府2名專業人員，分別駐點於枋寮區家庭福利服務中心、恆春區家庭福利服務中心提供屏南（枋寮鄉、佳冬鄉、枋山鄉、車城鄉、恆春鎮、滿洲鄉、牡丹鄉、春日鄉、獅子鄉、來義鄉等10個鄉鎮）單親外展服務，103年9月至104年3月計服務4,496人次（含家訪、電訪、各類福利服務活動）。</text:p>
      <text:p text:style-name="E0"><text:span text:style-name="T3131"></text:span>單親母子家園：衛生福利部公益彩券回饋金補助及本府公彩基金共同支應辦理「單親母子家園委託經營管理計畫」；103年及104年度均由社團法人屏東縣志願服務協會經營管理，截至104年3月底入住家戶共8戶，礙於原單親母子家園座落地將交還國有財產局，故本府業已整修屏東縣民學路16巷65號、69號等7戶國宅，並預計104年4月驗收完畢後，擇期遷至新住處，以利賡續服務。</text:p>
      <text:p text:style-name="E"><text:span text:style-name="T3132"></text:span>性別平等委員會：102年為呼應中央組織再造，利於業務接軌及推動性別主流化、婦女權益保障、性別平等相關業務，102年將「屏東婦女權益委員會」更名為「屏東縣性別平等委員會」；修正屏東縣性別平等委員會設置要點並於103年7月16日起公佈實施。103年第3次會議於103年12月16日召開，會議提出104年度婦女施政計畫、建置本縣性別主流化人才資料庫實施計畫、「本府各處（局）<text:s/>委員會（小組）性別比例列管應達任一性別比例不少於三分之一」法制化、發展年度亮點計畫等相關提案討論，並決議邇後邀請性別平等工作專案小組組長出席會議。<text:s/></text:p>
      <text:p text:style-name="E"><text:span text:style-name="T3133"></text:span>性別平等業務：</text:p>
      <text:p text:style-name="E0"><text:span text:style-name="T3134"></text:span>自103年第3次委員會議起開始填寫各單位執行情形。103年9月15、16、19、24日及10月13日召開分工小組會議，103年11月13日召開性別平等工作專案小組103年度第3<text:s/>次會議103年12月16日召開性別平等委員會103年第3次會議。</text:p>
      <text:p text:style-name="E0"><text:span text:style-name="T3135"></text:span>104年1月6<text:s/>日函頒屏東縣政府推動性別平等工作實施計畫（104至105年度），規劃設置本府首頁「性別平等專區」網頁、落實重要中長程個案計畫及法律修訂進行性別影響評估、及運用性別主流化六大工具（性別意識培力、性別統計、性別分析、性別預算、性別影響評估、性別平等專責機制）<text:s/>推動各機關在分析問題、制定法令、政策、方案計畫及資源分配時，納入性別觀點，帶動深層組織變革，營造本縣無性別歧視之環境。</text:p>
      <text:p text:style-name="E"><text:span text:style-name="T3136"></text:span>女性夢想館：為營造一個婦女可以夢想、對未來有想望的溫暖空間，本府社會處爭取衛福部社家署公益彩券回饋金補助辦理「屏東縣女性夢想館」，103年核定補助225萬元，104核定補助191萬元。「屏東縣女性夢想館」設置於和平公園內屏東縣社會福利綜合館3樓，在空間設計與規劃上，以女性思維思考實際需求，規劃了包含休閒、托育、成長、知性與感性學習空間，提供婦女休憩、支持、學習、自我實現的友善環境。此外，考量本縣地形狹長（南北長約112公里）之限制，已於104年3月7日正式開辦「屏東縣女人夢想大學」，分別於屏北區「屏東縣綠元氣產業交流促進會」、屏中區「屏東縣崁頂鄉四季紅生活文化促進會」、屏南區「屏東縣瓊麻園城鄉文教發展協會」、以及城中區「屏東縣飛雁發展協會」（屏東市）成立「女人夢想大學分校」，陸續開設女性人才培力學院及經濟學院相關課程。「屏東縣女性夢想館」各空間規劃說明如下：</text:p>
      <text:p text:style-name="E0"><text:span text:style-name="T3137"></text:span>婦女律動室：推廣婦女參與活力有氧舞蹈及瑜珈系列課程，提供婦女律動與肢體舒展的健身活動。</text:p>
      <text:p text:style-name="E0"><text:span text:style-name="T3138"></text:span>姐妹電影室：小型溫馨之包廂，讓姐妹三五好友，透過電影欣賞或讀書會，覺察性別的差異與平等。</text:p>
      <text:p text:style-name="E0"><text:span text:style-name="T3139"></text:span>婦女休憩小站：舒適的布置，洋溢著咖啡香，一個能夠讓女人思考、沉澱的休憩空間。</text:p>
      <text:p text:style-name="E0"><text:span text:style-name="T3140"></text:span>族群婦女史料室：蒐集陳列各族群女性圖書史料，以收藏展現培育女性史料人才。</text:p>
      <text:p text:style-name="E0"><text:span text:style-name="T3141"></text:span>婦女培力室：提供婦女撰寫方案計畫、多媒體及數位學習的好處所。</text:p>
      <text:p text:style-name="E0"><text:span text:style-name="T3142"></text:span>婦女會議室：以女性視角，提供婦女參與議事空間，增強婦女權能。</text:p>
      <text:p text:style-name="E0"><text:span text:style-name="T3143"></text:span>女人沙發吧：溫暖、放鬆的空間設計，讓女人與情緒對話、紓解、轉化、解除。</text:p>
      <text:p text:style-name="E0"><text:span text:style-name="T3144"></text:span>婦女成長團體室：一個提供婦女支持、成長團體活動空間。</text:p>
      <text:p text:style-name="E0"><text:span text:style-name="T3145"></text:span>女性藝術創作展場：一多功能空間、定期展示性別圖像及各族群女性藝文創作。</text:p>
      <text:p text:style-name="E0"><text:span text:style-name="T3146"></text:span>婦女工作室：透過手作工作坊，激發婦女創作的巧思。</text:p>
      <text:p text:style-name="E0"><text:span text:style-name="T3147"></text:span>多功能族群婦女創作展覽室：辦理婦女系列課程，增進婦女相關權益的認識及增加女性終身學習的機會。</text:p>
      <text:p text:style-name="E0"><text:span text:style-name="T3148"></text:span>微風庭：一處能讓女人休憩、吹風、再出發的露天互外空間。</text:p>
      <text:p text:style-name="P3149"><text:span text:style-name="T3150"></text:span>103年9月至104年3月服務方案及成果：</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活動名稱</text:p>
          </table:table-cell>
          <table:table-cell table:style-name="TableCell3158">
            <text:p text:style-name="P3159">場次</text:p>
          </table:table-cell>
          <table:table-cell table:style-name="TableCell3160">
            <text:p text:style-name="P3161">受益人次</text:p>
          </table:table-cell>
        </table:table-row>
        <table:table-row table:style-name="TableRow3162">
          <table:table-cell table:style-name="TableCell3163">
            <text:p text:style-name="P3164">婦女充電站</text:p>
          </table:table-cell>
          <table:table-cell table:style-name="TableCell3165">
            <text:p text:style-name="P3166">30</text:p>
          </table:table-cell>
          <table:table-cell table:style-name="TableCell3167">
            <text:p text:style-name="P3168">484</text:p>
          </table:table-cell>
        </table:table-row>
        <table:table-row table:style-name="TableRow3169">
          <table:table-cell table:style-name="TableCell3170">
            <text:p text:style-name="P3171">公益下鄉教學培力工作坊</text:p>
          </table:table-cell>
          <table:table-cell table:style-name="TableCell3172">
            <text:p text:style-name="P3173">4</text:p>
          </table:table-cell>
          <table:table-cell table:style-name="TableCell3174">
            <text:p text:style-name="P3175">243</text:p>
          </table:table-cell>
        </table:table-row>
        <table:table-row table:style-name="TableRow3176">
          <table:table-cell table:style-name="TableCell3177">
            <text:p text:style-name="P3178">「婦女溝通平台小棧」培力計畫<text:span text:style-name="T3179">－</text:span>厚植軟實力～女性領導人俱樂部</text:p>
          </table:table-cell>
          <table:table-cell table:style-name="TableCell3180">
            <text:p text:style-name="P3181">1</text:p>
          </table:table-cell>
          <table:table-cell table:style-name="TableCell3182">
            <text:p text:style-name="P3183">20</text:p>
          </table:table-cell>
        </table:table-row>
        <table:table-row table:style-name="TableRow3184">
          <table:table-cell table:style-name="TableCell3185">
            <text:p text:style-name="P3186">婦女數位創作學習營</text:p>
          </table:table-cell>
          <table:table-cell table:style-name="TableCell3187">
            <text:p text:style-name="P3188">4</text:p>
          </table:table-cell>
          <table:table-cell table:style-name="TableCell3189">
            <text:p text:style-name="P3190">22</text:p>
          </table:table-cell>
        </table:table-row>
        <table:table-row table:style-name="TableRow3191">
          <table:table-cell table:style-name="TableCell3192">
            <text:p text:style-name="P3193">社區婦女巡迴講座</text:p>
          </table:table-cell>
          <table:table-cell table:style-name="TableCell3194">
            <text:p text:style-name="P3195">24</text:p>
          </table:table-cell>
          <table:table-cell table:style-name="TableCell3196">
            <text:p text:style-name="P3197">673</text:p>
          </table:table-cell>
        </table:table-row>
        <table:table-row table:style-name="TableRow3198">
          <table:table-cell table:style-name="TableCell3199">
            <text:p text:style-name="P3200">婦女活力有氧瑜珈班</text:p>
          </table:table-cell>
          <table:table-cell table:style-name="TableCell3201">
            <text:p text:style-name="P3202">103（班次）</text:p>
          </table:table-cell>
          <table:table-cell table:style-name="TableCell3203">
            <text:p text:style-name="P3204">2,508</text:p>
          </table:table-cell>
        </table:table-row>
        <table:table-row table:style-name="TableRow3205">
          <table:table-cell table:style-name="TableCell3206">
            <text:p text:style-name="P3207">103年度性別平等「鋼鐵爸、柔情菜」</text:p>
          </table:table-cell>
          <table:table-cell table:style-name="TableCell3208">
            <text:p text:style-name="P3209">1</text:p>
          </table:table-cell>
          <table:table-cell table:style-name="TableCell3210">
            <text:p text:style-name="P3211">260</text:p>
          </table:table-cell>
        </table:table-row>
        <table:table-row table:style-name="TableRow3212">
          <table:table-cell table:style-name="TableCell3213">
            <text:p text:style-name="P3214">103年度屏東縣女性組織領袖成長培力營</text:p>
          </table:table-cell>
          <table:table-cell table:style-name="TableCell3215">
            <text:p text:style-name="P3216">1</text:p>
          </table:table-cell>
          <table:table-cell table:style-name="TableCell3217">
            <text:p text:style-name="P3218">110</text:p>
          </table:table-cell>
        </table:table-row>
        <table:table-row table:style-name="TableRow3219">
          <table:table-cell table:style-name="TableCell3220">
            <text:p text:style-name="P3221">女人夢想大學（女性人才培力學院）</text:p>
          </table:table-cell>
          <table:table-cell table:style-name="TableCell3222">
            <text:p text:style-name="P3223">5</text:p>
          </table:table-cell>
          <table:table-cell table:style-name="TableCell3224">
            <text:p text:style-name="P3225">91</text:p>
          </table:table-cell>
        </table:table-row>
      </table:table>
      <text:p text:style-name="P3226"><text:span text:style-name="T3227"></text:span>活化社福空間</text:p>
      <text:p text:style-name="E"><text:span text:style-name="T3228"></text:span>建構屏東縣社福園區：</text:p>
      <text:p text:style-name="E0"><text:span text:style-name="T3229"></text:span>為活化本縣潮州忠誠營區，讓營區公共建設空間能發揮其功能，故除了將營區規劃為「飛夢林家園」、「飛夢林學園」外，又結合社團規劃為「社會福利園區」。藉由「社會福利園區」扶植、鼓勵本縣相關社會福利機構。至104年3月份止，共計有7個社福團體進駐，提供身心障礙者服務、兒少服務、婦女及社區團體，於本縣境內執行福利服務方案，102年8月成立之社福園區管理委員會已漸穩定運作，規劃每季召開園區管理委員會討論園區管理事宜。</text:p>
      <text:p text:style-name="E0"><text:span text:style-name="T3230"></text:span>103年獲環保署空氣品質淨化區設置計畫997萬元補助，本案已於104年3月完工，後續進行工程驗收程序中。</text:p>
      <text:p text:style-name="E"><text:span text:style-name="T3231"></text:span>勝利新村康定街空間活化再利用：活化康定街b區4、6、8號三間房舍，提供與社會團體推廣在地文化，落實環境保育及社會福利，於101年度公開遴選，分別與屏東縣故事學會、屏東縣第三老人會社會服務關懷據點及社團法人屏東縣花木蘭文化產業發展協會簽訂借用合約，接續於101～103年年底考評，成績皆達80分以上，依合約辦理104年度繼續借用事宜，並每月不定期進行訪查與輔導。</text:p>
      <text:p text:style-name="P3232"><text:span text:style-name="T3233"></text:span>未來展望</text:p>
      <text:p text:style-name="E"><text:span text:style-name="T3234"></text:span>兒童及少年福利：</text:p>
      <text:p text:style-name="E0"><text:span text:style-name="T3235"></text:span>透過各項服務方案與津貼補助，支持弱勢家庭照顧兒童少年。並審核各項兒少福利補助，與鄉鎮市公所及戶政事務所保持暢通溝通橋樑，協助有此需求的家庭及兒童與少年。</text:p>
      <text:p text:style-name="E0"><text:span text:style-name="T3236"></text:span>透過青少年中心，推動本縣青少年活動與福利促進事項，並提供青少年揮灑青春活力的舞台。</text:p>
      <text:p text:style-name="E0"><text:span text:style-name="T3237"></text:span>落實居家式托育服務（社區保母）登記制度，以達到鄉鄉均有合格保母為目標。</text:p>
      <text:p text:style-name="E0"><text:span text:style-name="T3238"></text:span>增設早期療育服務據點，將服務往外延伸。</text:p>
      <text:p text:style-name="E"><text:span text:style-name="T3239"></text:span>婦女福利：以女性夢想館為基地，啟發婦女參與公共事務之動能，加強培力縣內婦女發展組織能量，增進參與公共事務機會，藉由性別平等委員會機制，逐步落實「消除對婦女一切形式歧視」達到性別實質平等目標。</text:p>
      <text:p text:style-name="P3240">六、社會工作科</text:p>
      <text:p text:style-name="P3241"><text:span text:style-name="T3242">※業務內容摘述：包含兒童少年性交易防制、兒童少年保護及寄養、婦女保護、老人保護、家庭暴力防治、性侵害防治、性騷擾防治、社會工作制度等行政業務，及家庭暴力暨性侵害防治中心、各區家庭福利服務中心之綜合規劃業務等，為利業務推展</text:span><text:span text:style-name="T3243">，104年度本府及層轉民間單位申請中央補助共計18案，共爭取30,484,612元補助款，另105年補助案件截至目前業已提出16案</text:span><text:span text:style-name="T3244">。</text:span></text:p>
      <text:p text:style-name="P3245"><text:span text:style-name="T3246"></text:span>兒童少年保護業<text:span text:style-name="T3247">務：103年9月至104年3月止，兒少保護個案通報數計702</text:span>件。兒少保護個案服務方案分述如下：</text:p>
      <text:p text:style-name="E"><text:span text:style-name="T3248"></text:span>兒童少年家庭寄養服務：分別委託財團法人台灣世界展望會及財團法人台灣兒童暨家庭扶助基金會屏東分事務所辦理，103年9月至104年3月止，總服務人次為791人次。</text:p>
      <text:p text:style-name="E"><text:span text:style-name="T3249"></text:span>兒少保護安置返家後追蹤輔導服務：分別委託財團法人台灣世界展望會、社團法人屏東縣兒童少年關懷協會及財團法人台灣兒童暨家庭扶助基金會屏東分事務所辦理。103年9月至104年3月止，總服務人次為849人次。</text:p>
      <text:p text:style-name="E"><text:span text:style-name="T3250"></text:span>兒少家庭處遇服務：分別委託財團法人台灣世界展望會及財團法人台灣兒童暨家庭扶助基金會屏東分事務所辦理，103年9月至104年3月止，總服務人次分別為537人次。</text:p>
      <text:p text:style-name="E"><text:span text:style-name="T3251"></text:span>兒少強制性親職教育：委託美和科技大學辦理，103年9月至104年3月止，辦理個案輔導共計106人次。</text:p>
      <text:p text:style-name="E"><text:span text:style-name="T3252"></text:span>少年自立生活適應協助方案：委託社團法人屏東縣兒童少年關懷協會辦理，103年9月至104年3月止，辦理個案輔導共計120人次。</text:p>
      <text:p text:style-name="E"><text:span text:style-name="T3253"></text:span>心理諮商輔導計畫：103年9月至104年3月，提供心理諮商輔導服務共計170人次。</text:p>
      <text:p text:style-name="E"><text:span text:style-name="T3254"></text:span>兒童少年保護安置機構：含縣內外機構共計32家，103年9月至104年3月止，共計服務約745人次。</text:p>
      <text:p text:style-name="P3255"><text:span text:style-name="T3256"></text:span>兒童及少年性交易防制：辦理兒童少年性交易防制保護工作，除協助緊急安置外並協助陪同驗傷、陪同偵訊、出庭等，計服<text:span text:style-name="T3257">務38人次；緊急短期安置中心計服務10人次；辦理犯罪行為人輔導教育計11人</text:span>次。</text:p>
      <text:p text:style-name="P3258"><text:span text:style-name="T3259"></text:span>高風險家庭關懷輔導處遇服務：</text:p>
      <text:p text:style-name="E"><text:span text:style-name="T3260"></text:span>為落實兒少保護預防工作，本府辦理高風險家庭關懷輔導處遇服務，針對家庭中有18歲以下的兒童及少年，及因貧困、單親、隔代教養或其他不利因素等，使兒童少年未獲適當照顧者，為服務對象；目前委託台灣世界展望會南區辦事處、伊甸社會福利基金會屏東分事所、屏東縣私立福慧社會福利慈善基金會、屏東縣社會工作者協會、社會福利聯盟、財團法人善慧恩社會慈善基金會、原住民水噹噹關懷協會等7單位辦理，由社工員訪視並提供必要的協助，以維護兒童及少年的權益。</text:p>
      <text:p text:style-name="E"><text:span text:style-name="T3261"></text:span>103年9月至104年3月受理高風險通報305案，開案201案，未開案104案（不開案原因包含轉介兒少保護5案、不開案99案），總服務人次為798人次。辦理親職活動、社區宣導活動等多項方案共11場次，計有1,211人次參加。並於103年10月27日、104年1月22日分別召開103年度第4、5次「高風險家庭關懷輔導處遇服務」聯繫會報。</text:p>
      <text:p text:style-name="P3262"><text:span text:style-name="T3263"></text:span>毒品成癮者家庭支持服<text:span text:style-name="T3264">務：103年4月至8月止中心個管師轉</text:span>介社會福利需求<text:span text:style-name="T3265">144案，協助申請屏東縣慈善團體聯合協會補助物資153案次，折算新台幣計約24萬0,878元，協助申請其他民間物資約３萬餘元，陪同法律諮詢３案次。103年9月16日、12月7日辦理心靈講座共24人次參與，透過本活動參與提升自我形象及學習新的態度與觀念，以面對家庭生</text:span>活之壓力。</text:p>
      <text:p text:style-name="P3266"><text:span text:style-name="T3267"></text:span>家庭暴力暨性侵害防治業務：</text:p>
      <text:p text:style-name="E"><text:span text:style-name="T3268"></text:span>家暴暨性侵害防治中心：本府於88年6月成立家暴暨性侵害防治中心，對受虐兒童、不幸少年及婦女保護協助工作。並提供適切救援、安置、諮詢、法律、經濟等服務，並辦理家庭寄養、原住民家庭輔導、強制性親職教育等工作，加強婦幼保護工作推廣。103年9月至104年3月受理件數：</text:p>
      <text:p text:style-name="E0"><text:span text:style-name="T3269"></text:span>性侵害保護246件、家暴1,588件。</text:p>
      <text:p text:style-name="E0"><text:span text:style-name="T3270"></text:span>提供性侵害被害人扶助共計2,364人次。</text:p>
      <text:p text:style-name="E0"><text:span text:style-name="T3271"></text:span>提供家庭暴力被害人扶助103年9月至104年3月共計10,422人次。</text:p>
      <text:p text:style-name="E0"><text:span text:style-name="T3272"></text:span>每季定期召開「家庭暴力、性侵害防治及性騷擾網絡聯繫會議」：已於103年12月16日辦理103年第3次網絡聯繫會報。</text:p>
      <text:p text:style-name="E0"><text:span text:style-name="T3273"></text:span>每6個月定期召開家庭暴力及性侵害暨性騷擾防治委員會：於103年12月17日召開103年度第2次委員會議。</text:p>
      <text:p text:style-name="E"><text:span text:style-name="T3274"></text:span>設置屏東縣家暴婦幼緊急庇護中心：屏北地區委託社團法人屏東縣兒童少年關懷協會、屏南地區委託財團法人善慧恩社會慈善基金會承接辦理。</text:p>
      <text:p text:style-name="E"><text:span text:style-name="T3275"></text:span>辦理老人緊急保護安置103年9月至104年3月共計23人。</text:p>
      <text:p text:style-name="E"><text:span text:style-name="T3276"></text:span>辦理身心障礙者緊急保護安置103年9月至104年3月共計21人。</text:p>
      <text:p text:style-name="E"><text:span text:style-name="T3277"></text:span>被害人服務委託方案：</text:p>
      <text:p text:style-name="E0"><text:span text:style-name="T3278"></text:span>委託財團法人勵馨社會福利事業基金會合併辦理「屏東縣政府駐臺灣家庭暴力暨家事事件聯合服務中心」，103年9月至104年3月針對家庭暴力個案共提供1,688 服務人次。</text:p>
      <text:p text:style-name="E0"><text:span text:style-name="T3279"></text:span>委託財團法人勵馨社會福利事業基金會辦理「屏東縣家暴家庭關懷服務」，103年9月至104年3月提供1,682服務人次（含電訪、家面訪、陪同服務）。</text:p>
      <text:p text:style-name="E0"><text:span text:style-name="T3280"></text:span>委託財團法人勵馨社會福利事業基金會辦理「屏東縣性侵害被害人家庭關懷服務」，103年9月至12月共提供340服務人次；另因應社會風氣之改變及性侵害案件受理情形，自104年起原方案改為「屏東縣14歲以上青少年合意性行為關懷處遇服務」，104年1月至3月共提供284服務人次。</text:p>
      <text:p text:style-name="E0"><text:span text:style-name="T3281"></text:span>103年2月起中央補助社團法人兒童及少年關懷協會辦理屏東縣家庭暴力被害人垂直整合服務方案計畫－屏東地區，103年9月至104年3月共提供1,194服務人次（含電訪、家面訪、陪同服務）。</text:p>
      <text:p text:style-name="E0"><text:span text:style-name="T3282"></text:span>結合本縣原住民處於原住民鄉設立原住民家庭福利服務中心資源，共同協助家庭暴力個案協助陪同訪視、生活關懷及生活運用等服務。103年9月至104年3月共召開7場次會議，參與184人次。</text:p>
      <text:p text:style-name="E0"><text:span text:style-name="T3283"></text:span>委託社團法人屏東縣兒童少年關懷協會辦理「屏東縣家暴婦幼緊急庇護中心（屏北區）」，103年9月至104年3月庇護個案共34人，其中家暴個案25人，隨行子女6人，兒少個案3人。</text:p>
      <text:p text:style-name="E0"><text:span text:style-name="T3284"></text:span>委託財團法人善慧恩社會慈善基金會辦理「屏東縣家暴婦幼緊急庇護中心（屏南區）」，103年9月至104年3月庇護個案共7人，其中家暴個案3人，兒少個案3人，性侵個案1人。</text:p>
      <text:p text:style-name="E"><text:span text:style-name="T3285"></text:span>防治宣導：<text:span text:style-name="T3286">關於本縣防治宣導議題區分為家庭暴力防治、性侵害防治、性騷擾</text:span>以及<text:span text:style-name="T3287">兒少性交易防制宣導活動主題。本次宣導族群，就縣內人口狀況及問題特性，關注多元文化及弱勢族群宣導。針對原住民、新移民、啃老族，作一系列規劃：</text:span></text:p>
      <text:p text:style-name="E0"><text:span text:style-name="T3288"></text:span>家庭暴力防治類：屏東縣華生社會福利協會針對屏東縣原住民鄉家庭暴力防治工作宣導『愛‧存在；痛‧不在』」共26場次，受益650人次。</text:p>
      <text:p text:style-name="E0"><text:span text:style-name="T3289"></text:span>性侵害防治類：</text:p>
      <text:p text:style-name="P3290"><text:span text:style-name="T3291"></text:span>財團法人勵馨社會福利事業基金會申請「103年度屏東縣性別暴力防治校園戲劇宣導」，自103年9月至11月共辦理10場，受益人數4,317人數。</text:p>
      <text:p text:style-name="P3292"><text:span text:style-name="T3293"></text:span>社團法人屏東縣希望家園協進會申請「勇於拒絕免於性侵」宣導，103年9月至103年11月共計33場，受益7,250人次。</text:p>
      <text:p text:style-name="E0"><text:span text:style-name="T3294"></text:span>性騷擾防治類：為強化本縣民眾性騷擾防治概念，辦理性騷擾防治廣播宣導活動，103年9月份製作6則廣播宣導素材，透過3家電台（kiss電台：66檔次，港都電台81檔次，快樂電台：53檔次，共計200檔），於9月15日～10月5日託播，估計受益人次約4,800人。</text:p>
      <text:p text:style-name="E0"><text:span text:style-name="T3295"></text:span>兒少性交易防制類：本府社會處協助警察局辦理「三對三街頭籃球賽宣導活動」，共1場，受益1,500人次。</text:p>
      <text:p text:style-name="E"><text:span text:style-name="T3296"></text:span>辦理「加害人簡易型處遇計畫」：</text:p>
      <text:p text:style-name="E0"><text:span text:style-name="T3297"></text:span>為使加害人有學習、改變的機會故結合地方法院、警政單位及中華溝通分析協會針對未裁定進入處遇鑑定相對人提供認知輔導教育課程，課程方向主要針對法律認知、防止暴力再犯及情緒管理等議題進行輔導，透過此計畫期提昇相對人法律認知與衝動控制以降低家暴再犯。</text:p>
      <text:p text:style-name="E0"><text:span text:style-name="T3298"></text:span>103年9月至104年3月共計辦理25場次認知講習，接受法院轉介案量146案，實際執行104案（未包含補課）。</text:p>
      <text:p text:style-name="E"><text:span text:style-name="T3299"></text:span>辦理「性侵害整合團隊服務方案」：</text:p>
      <text:p text:style-name="E0"><text:span text:style-name="T3300"></text:span>為因應落實以被害人為中心之性侵害被害人減述精神，本縣於100年結合檢察、警察、社政、醫療四大體系，推動性侵害案件整合性團隊服務方案，以減少體系間斷層所帶來的傷害，使被害人感受到保護是整體且合作的，為使網絡更為緊密，本府於102年與臺灣屏東地方法院檢察署針對性侵害減述作業及相關司法偵辦程序有需協調事項進行討論協商；另邀集本縣6間性侵害責任醫院與衛生局、警察局召開聯繫會議。</text:p>
      <text:p text:style-name="E0"><text:span text:style-name="T3301"></text:span>因屏東縣地理環境狹長及人口分佈不均的特殊地理環境，故向內政部爭取補助屏北－寶建醫院、屏南－安泰醫院，增設被害人溫馨會談室，提供性侵害被害人友善之詢（訊）問環境，減緩被害人情緒焦慮與壓力，並降低媒體追蹤案件曝光率，避免被害人二次傷害。</text:p>
      <text:p text:style-name="E0"><text:span text:style-name="T3302"></text:span>103年9月至104年3月總計28人次；分別為：安泰醫院服務被害人共計11人次、寶建醫院服務被害人共計17人次。</text:p>
      <text:p text:style-name="E0"><text:span text:style-name="T3303"></text:span>減少被害人重複陳述，藉由司法、警政、社政及醫療等4大體系的緊密合作，會同訊問的方式減少被害人在各單位間不斷重複陳述被害過程的次數，以降低對被害人的傷害，並提供更為有效率、溫暖之被害人服務氛圍。</text:p>
      <text:p text:style-name="E"><text:span text:style-name="T3304"></text:span>「街坊出招‧防暴幸福讚」－反性別暴力社區關懷守護站：本計畫係為發揮社區關懷精神及街坊鄰里精神，推展家庭三級預防工作，以建構綿密家庭防護網，社工員透過結合縣內民間社福團體、商家、美容美髮業等在地組織及公共場所，成為家庭暴力宣導資訊提供及服務站，以擴充社區內關懷服務及通報據點，提升社區內關懷服務力量，目前已培力成立27社區關懷守護站。</text:p>
      <text:p text:style-name="E"><text:span text:style-name="T3305"></text:span>性騷擾防治業務：</text:p>
      <text:p text:style-name="E0"><text:span text:style-name="T3306"></text:span>性騷擾防治委員會：每年召開2次性騷擾防治委員會，於103年12月17日召開103年度第2次委員會議，預定104年6月召開104年度第1次會議。</text:p>
      <text:p text:style-name="E0"><text:span text:style-name="T3307"></text:span>性騷擾案件：103年9月至104年3月申訴案件共計11件，調查結果4件成立、6件不成立，尚有1件機關進行調查中；再申訴案件籌組調查小組調查處理共計3件。</text:p>
      <text:p text:style-name="E0"><text:span text:style-name="T3308"></text:span>教育訓練：103年9月至104年3月辦理通識課程2場、調查人員訓練1場。</text:p>
      <text:p text:style-name="E0"><text:span text:style-name="T3309"></text:span>輔導查核：103年9月至104年3月進行防治措施查核，實地查核觀光旅宿業22家、補教業13家、社福機構5家，合計40家；書面查核觀光旅宿業186家、補教業132家、社福機構75家，合計393家。</text:p>
      <text:p text:style-name="P3310"><text:span text:style-name="T3311"></text:span>推行社會工作制度：</text:p>
      <text:p text:style-name="E"><text:span text:style-name="T3312"></text:span>進用社會工作專業人力情形：目前本處共聘用110名社工員（含約聘僱用及定僱），其中有13名社工督導員、97名社工員，人力運用情形如下：</text:p>
      <text:p text:style-name="E0"><text:span text:style-name="T3313"></text:span>35名區域中心社工（督導）員負責兒童少年保護、家庭暴力及性侵害防治、性騷擾、老人保護、身障保護等保護性及相關行政業務。27名區域中心社工員（督導）負責低收入戶複查、弱勢兒少生活補助訪視、經濟扶助、中心館務行政業務。</text:p>
      <text:p text:style-name="E0"><text:span text:style-name="T3314"></text:span>48名社工員（督導）辦理老人福利、婦女福利、兒少福利、身障福利、社會救助、人民團體輔導、社區關懷據點輔導、ICF業務等間接服務工作。</text:p>
      <text:p text:style-name="E"><text:span text:style-name="T3315"></text:span>配合中央政策辦理「充實地方政府社工人力配置及進用計畫」：「充實地方政府社工人力配置及進用計畫」本府101年7月4日簽奉核准採階段性納編，從102至105年辦理社工人力納編，計23人，分別於102、103、104、105年以社會工作師職稱逐年進用1、8、7、7人，並已獲考試院核定102年12月04日考授銓法五字第1023790822號函納編23人。其中，102、103年度已編列人事費之社會工作師共9人，全數報經行政院人事行政總處列入103年度高等考試用人計畫，已於103年10月下旬陸續報到，104年新增7人，全數報經行政院人事行政總處列入104年度高等考試用人計畫，將於104年10月下旬陸續報到。</text:p>
      <text:p text:style-name="E"><text:span text:style-name="T3316"></text:span>社工在職訓練：辦理社會工作（督導）員分級訓練：為提升社工員專業知能及服務技巧，本處依「屏東縣政府社會處辦理社會工作（督導）員分級訓練實施計畫」辦理各類訓練課程，103年9月至104年3月共辦理3場社工督導工作坊（含團體督導與團體動力、督導倫理、督導實務討論、人力資源管理等議題），計57人次參與。</text:p>
      <text:p text:style-name="E"><text:span text:style-name="T3317"></text:span>社工師執業執照之申請與核發：103年9月至104年3月共有28人申請社會工作師執業執照。</text:p>
      <text:p text:style-name="P3318"><text:span text:style-name="T3319"></text:span>五區家庭福利服務中心：</text:p>
      <text:p text:style-name="E"><text:span text:style-name="T3320"></text:span>屏東區家庭福利服務中心103年9月至104年3月辦理服務事項與服務人次：</text:p>
      <text:p text:style-name="E0"><text:span text:style-name="T3321"></text:span>保護型個案扶助、關懷：保護型個案扶助、關懷：受理兒童及少年保護通報共計310件，性侵害通報共計101件，家暴案件通報共計642件，均法定規定提供必要之服務，並依個案處遇需要辦理3場次個案研討。</text:p>
      <text:p text:style-name="P3322"><text:span text:style-name="T3323"></text:span>相關活動辦理及宣導：</text:p>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活動名稱</text:p>
          </table:table-cell>
          <table:table-cell table:style-name="TableCell3331">
            <text:p text:style-name="P3332">場次</text:p>
          </table:table-cell>
          <table:table-cell table:style-name="TableCell3333">
            <text:p text:style-name="P3334">受益人次</text:p>
          </table:table-cell>
        </table:table-row>
        <table:table-row table:style-name="TableRow3335">
          <table:table-cell table:style-name="TableCell3336">
            <text:p text:style-name="P3337">搭配學校、消防、警政、鄉鎮公所等單位辦理社會福利服務、兒童及少年保護、家暴暨性侵害防治、高風險暨福利等宣導</text:p>
          </table:table-cell>
          <table:table-cell table:style-name="TableCell3338">
            <text:p text:style-name="P3339">2</text:p>
          </table:table-cell>
          <table:table-cell table:style-name="TableCell3340">
            <text:p text:style-name="P3341">60</text:p>
          </table:table-cell>
        </table:table-row>
        <table:table-row table:style-name="TableRow3342">
          <table:table-cell table:style-name="TableCell3343">
            <text:p text:style-name="P3344">青春沒有道理，人生去掉框框－－青春對話講座</text:p>
          </table:table-cell>
          <table:table-cell table:style-name="TableCell3345">
            <text:p text:style-name="P3346">2</text:p>
          </table:table-cell>
          <table:table-cell table:style-name="TableCell3347">
            <text:p text:style-name="P3348">77</text:p>
          </table:table-cell>
        </table:table-row>
        <table:table-row table:style-name="TableRow3349">
          <table:table-cell table:style-name="TableCell3350">
            <text:p text:style-name="P3351">跨社政與教育網絡對學童集體遭受性侵害之工作交流會</text:p>
          </table:table-cell>
          <table:table-cell table:style-name="TableCell3352">
            <text:p text:style-name="P3353">1</text:p>
          </table:table-cell>
          <table:table-cell table:style-name="TableCell3354">
            <text:p text:style-name="P3355">17</text:p>
          </table:table-cell>
        </table:table-row>
        <table:table-row table:style-name="TableRow3356">
          <table:table-cell table:style-name="TableCell3357">
            <text:p text:style-name="P3358">性侵害心理復原團體輔導</text:p>
          </table:table-cell>
          <table:table-cell table:style-name="TableCell3359">
            <text:p text:style-name="P3360">12</text:p>
          </table:table-cell>
          <table:table-cell table:style-name="TableCell3361">
            <text:p text:style-name="P3362">84</text:p>
          </table:table-cell>
        </table:table-row>
        <table:table-row table:style-name="TableRow3363">
          <table:table-cell table:style-name="TableCell3364">
            <text:p text:style-name="P3365">家暴婦女成長團體</text:p>
          </table:table-cell>
          <table:table-cell table:style-name="TableCell3366">
            <text:p text:style-name="P3367">6</text:p>
          </table:table-cell>
          <table:table-cell table:style-name="TableCell3368">
            <text:p text:style-name="P3369">78</text:p>
          </table:table-cell>
        </table:table-row>
        <table:table-row table:style-name="TableRow3370">
          <table:table-cell table:style-name="TableCell3371">
            <text:p text:style-name="P3372">網絡平台會議</text:p>
          </table:table-cell>
          <table:table-cell table:style-name="TableCell3373">
            <text:p text:style-name="P3374">1</text:p>
          </table:table-cell>
          <table:table-cell table:style-name="TableCell3375">
            <text:p text:style-name="P3376">32</text:p>
          </table:table-cell>
        </table:table-row>
        <table:table-row table:style-name="TableRow3377">
          <table:table-cell table:style-name="TableCell3378">
            <text:p text:style-name="P3379">免費義務律師諮詢</text:p>
          </table:table-cell>
          <table:table-cell table:style-name="TableCell3380">
            <text:p text:style-name="P3381">5</text:p>
          </table:table-cell>
          <table:table-cell table:style-name="TableCell3382">
            <text:p text:style-name="P3383">16</text:p>
          </table:table-cell>
        </table:table-row>
      </table:table>
      <text:p text:style-name="E"><text:span text:style-name="T3384"></text:span>潮州區家庭福利服務中心103年9月至104年3月辦理服務事項與服務人次：</text:p>
      <text:p text:style-name="E0"><text:span text:style-name="T3385"></text:span>保護型個案扶助、關懷：受理兒童及少年保護通報共計149件，性侵害通報共計45件，家暴案件通報共計364件，均法定規定提供必要之服務，並依個案處遇需要辦理6場次個案研討。經濟弱勢家庭扶助、關懷：辦理轄內8鄉鎮低收入戶107案，弱勢兒少9案，其他類型生活扶助11案。</text:p>
      <text:p text:style-name="P3386"><text:span text:style-name="T3387"></text:span>相關活動辦理及宣導：<text:s/></text:p>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活動名稱</text:p>
          </table:table-cell>
          <table:table-cell table:style-name="TableCell3395">
            <text:p text:style-name="P3396">場次</text:p>
          </table:table-cell>
          <table:table-cell table:style-name="TableCell3397">
            <text:p text:style-name="P3398">受益人次</text:p>
          </table:table-cell>
        </table:table-row>
        <table:table-row table:style-name="TableRow3399">
          <table:table-cell table:style-name="TableCell3400">
            <text:p text:style-name="P3401"><text:span text:style-name="T3402">搭配學校、消防、警政、鄉鎮公所等單位辦理社會福利服務、兒童及少年保護、家暴暨性侵害防治等宣導</text:span></text:p>
          </table:table-cell>
          <table:table-cell table:style-name="TableCell3403">
            <text:p text:style-name="P3404">9</text:p>
          </table:table-cell>
          <table:table-cell table:style-name="TableCell3405">
            <text:p text:style-name="P3406">215</text:p>
          </table:table-cell>
        </table:table-row>
        <table:table-row table:style-name="TableRow3407">
          <table:table-cell table:style-name="TableCell3408">
            <text:p text:style-name="P3409"><text:span text:style-name="T3410">親子活動</text:span></text:p>
          </table:table-cell>
          <table:table-cell table:style-name="TableCell3411">
            <text:p text:style-name="P3412">1</text:p>
          </table:table-cell>
          <table:table-cell table:style-name="TableCell3413">
            <text:p text:style-name="P3414">850</text:p>
          </table:table-cell>
        </table:table-row>
        <table:table-row table:style-name="TableRow3415">
          <table:table-cell table:style-name="TableCell3416">
            <text:p text:style-name="P3417"><text:span text:style-name="T3418">親職講座</text:span></text:p>
          </table:table-cell>
          <table:table-cell table:style-name="TableCell3419">
            <text:p text:style-name="P3420">3</text:p>
          </table:table-cell>
          <table:table-cell table:style-name="TableCell3421">
            <text:p text:style-name="P3422">180</text:p>
          </table:table-cell>
        </table:table-row>
        <table:table-row table:style-name="TableRow3423">
          <table:table-cell table:style-name="TableCell3424">
            <text:p text:style-name="P3425"><text:span text:style-name="T3426">社區資源網絡聯繫平台會議</text:span></text:p>
          </table:table-cell>
          <table:table-cell table:style-name="TableCell3427">
            <text:p text:style-name="P3428">3</text:p>
          </table:table-cell>
          <table:table-cell table:style-name="TableCell3429">
            <text:p text:style-name="P3430">105</text:p>
          </table:table-cell>
        </table:table-row>
        <table:table-row table:style-name="TableRow3431">
          <table:table-cell table:style-name="TableCell3432">
            <text:p text:style-name="P3433">免費義務律師諮詢</text:p>
          </table:table-cell>
          <table:table-cell table:style-name="TableCell3434">
            <text:p text:style-name="P3435">4</text:p>
          </table:table-cell>
          <table:table-cell table:style-name="TableCell3436">
            <text:p text:style-name="P3437">25</text:p>
          </table:table-cell>
        </table:table-row>
      </table:table>
      <text:p text:style-name="E"><text:span text:style-name="T3438"></text:span>東港區家庭福利服務中心（含琉球工作站）103年9月至104年3月辦理服務事項與服務人次：</text:p>
      <text:p text:style-name="E0"><text:span text:style-name="T3439"></text:span>保護型個案扶助、關懷：受理兒童及少年保護通報共計110件，性侵害通報共計33件，家暴案件通報共計218件，均法定規定提供必要之服務，並依個案處遇需要辦理3場次個案研討。經濟弱勢家庭扶助、關懷：辦理轄內6鄉鎮低收入戶226案，弱勢兒少26案，其他類型生活扶助21案。</text:p>
      <text:p text:style-name="E0"><text:span text:style-name="T3440"></text:span>館室服務：東港中心（103年9月至104年3月）提供各項館室空間讓民眾使用，館內使用人次共計為13,477人次。閱覽區：使用人次為4,659人次。青少年娛樂室：使用人次為1,367人次。兒童遊戲室：使用人次為5,016人次。多功能教室：使用人次為2,019次。伙伴交流室：使用人次為162人次。哺乳室：使用人次為116人次。會談室：使用人次為380人次。琉球工作站：使用人次為138人次。</text:p>
      <text:p text:style-name="P3441"><text:span text:style-name="T3442"></text:span>相關活動辦理及宣導：</text:p>
      <table:table table:style-name="Table3443">
        <table:table-columns>
          <table:table-column table:style-name="TableColumn3444"/>
          <table:table-column table:style-name="TableColumn3445"/>
          <table:table-column table:style-name="TableColumn3446"/>
        </table:table-columns>
        <table:table-row table:style-name="TableRow3447">
          <table:table-cell table:style-name="TableCell3448">
            <text:p text:style-name="P3449">活動名稱</text:p>
          </table:table-cell>
          <table:table-cell table:style-name="TableCell3450">
            <text:p text:style-name="P3451">場次</text:p>
          </table:table-cell>
          <table:table-cell table:style-name="TableCell3452">
            <text:p text:style-name="P3453">受益人次</text:p>
          </table:table-cell>
        </table:table-row>
        <table:table-row table:style-name="TableRow3454">
          <table:table-cell table:style-name="TableCell3455">
            <text:p text:style-name="P3456">搭配學校、消防、警政、鄉鎮公所等單位辦理社會福利服務、兒童及少年保護、家暴暨性侵害防治、高風險暨福利等宣導</text:p>
          </table:table-cell>
          <table:table-cell table:style-name="TableCell3457">
            <text:p text:style-name="P3458">12</text:p>
          </table:table-cell>
          <table:table-cell table:style-name="TableCell3459">
            <text:p text:style-name="P3460">2,423</text:p>
          </table:table-cell>
        </table:table-row>
        <table:table-row table:style-name="TableRow3461">
          <table:table-cell table:style-name="TableCell3462">
            <text:p text:style-name="P3463">社區資源網絡聯繫平台會議</text:p>
          </table:table-cell>
          <table:table-cell table:style-name="TableCell3464">
            <text:p text:style-name="P3465">2</text:p>
          </table:table-cell>
          <table:table-cell table:style-name="TableCell3466">
            <text:p text:style-name="P3467">75</text:p>
          </table:table-cell>
        </table:table-row>
        <table:table-row table:style-name="TableRow3468">
          <table:table-cell table:style-name="TableCell3469">
            <text:p text:style-name="P3470">親職講座系列活動</text:p>
          </table:table-cell>
          <table:table-cell table:style-name="TableCell3471">
            <text:p text:style-name="P3472">4</text:p>
          </table:table-cell>
          <table:table-cell table:style-name="TableCell3473">
            <text:p text:style-name="P3474">460</text:p>
          </table:table-cell>
        </table:table-row>
        <table:table-row table:style-name="TableRow3475">
          <table:table-cell table:style-name="TableCell3476">
            <text:p text:style-name="P3477">哥哥姊姊同樂會</text:p>
          </table:table-cell>
          <table:table-cell table:style-name="TableCell3478">
            <text:p text:style-name="P3479">4</text:p>
          </table:table-cell>
          <table:table-cell table:style-name="TableCell3480">
            <text:p text:style-name="P3481">74</text:p>
          </table:table-cell>
        </table:table-row>
        <table:table-row table:style-name="TableRow3482">
          <table:table-cell table:style-name="TableCell3483">
            <text:p text:style-name="P3484">103年度海生館樂遊趣－家庭親子日活動</text:p>
          </table:table-cell>
          <table:table-cell table:style-name="TableCell3485">
            <text:p text:style-name="P3486">1</text:p>
          </table:table-cell>
          <table:table-cell table:style-name="TableCell3487">
            <text:p text:style-name="P3488">76</text:p>
          </table:table-cell>
        </table:table-row>
        <table:table-row table:style-name="TableRow3489">
          <table:table-cell table:style-name="TableCell3490">
            <text:p text:style-name="P3491">國小課後照顧班</text:p>
          </table:table-cell>
          <table:table-cell table:style-name="TableCell3492">
            <text:p text:style-name="P3493"/>
          </table:table-cell>
          <table:table-cell table:style-name="TableCell3494">
            <text:p text:style-name="P3495">813</text:p>
          </table:table-cell>
        </table:table-row>
        <table:table-row table:style-name="TableRow3496">
          <table:table-cell table:style-name="TableCell3497">
            <text:p text:style-name="P3498">心影飛翔－目睹家庭兒童少年團體</text:p>
          </table:table-cell>
          <table:table-cell table:style-name="TableCell3499">
            <text:p text:style-name="P3500">4</text:p>
          </table:table-cell>
          <table:table-cell table:style-name="TableCell3501">
            <text:p text:style-name="P3502">32</text:p>
          </table:table-cell>
        </table:table-row>
        <table:table-row table:style-name="TableRow3503">
          <table:table-cell table:style-name="TableCell3504">
            <text:p text:style-name="P3505">樂樂棒球體驗競賽</text:p>
          </table:table-cell>
          <table:table-cell table:style-name="TableCell3506">
            <text:p text:style-name="P3507">1</text:p>
          </table:table-cell>
          <table:table-cell table:style-name="TableCell3508">
            <text:p text:style-name="P3509">150</text:p>
          </table:table-cell>
        </table:table-row>
        <table:table-row table:style-name="TableRow3510">
          <table:table-cell table:style-name="TableCell3511">
            <text:p text:style-name="P3512">「愛物惜物‧成就非凡」－社區融合跳蚤市集</text:p>
          </table:table-cell>
          <table:table-cell table:style-name="TableCell3513">
            <text:p text:style-name="P3514">1</text:p>
          </table:table-cell>
          <table:table-cell table:style-name="TableCell3515">
            <text:p text:style-name="P3516">2,000</text:p>
          </table:table-cell>
        </table:table-row>
      </table:table>
      <text:p text:style-name="E"><text:span text:style-name="T3517"></text:span>枋寮區家庭福利服務中心103年9月至104年3月辦理服務事項與服務人次：</text:p>
      <text:p text:style-name="E0"><text:span text:style-name="T3518"></text:span>保護型個案扶助、關懷：受理兒童及少年保護通報共計57件，性侵害通報共計20件，家暴案件通報共計136件，均法定規定提供必要之服務，並依個案處遇需要辦理3場次個案研討。經濟弱勢家庭扶助、關懷：辦理轄內5鄉鎮低收入戶415案，弱勢兒少6案，其他類型生活扶助43案。</text:p>
      <text:p text:style-name="P3519"><text:span text:style-name="T3520"></text:span>相關活動辦理及宣導：</text:p>
      <table:table table:style-name="Table3521">
        <table:table-columns>
          <table:table-column table:style-name="TableColumn3522"/>
          <table:table-column table:style-name="TableColumn3523"/>
          <table:table-column table:style-name="TableColumn3524"/>
        </table:table-columns>
        <table:table-row table:style-name="TableRow3525">
          <table:table-cell table:style-name="TableCell3526">
            <text:p text:style-name="P3527">活動名稱</text:p>
          </table:table-cell>
          <table:table-cell table:style-name="TableCell3528">
            <text:p text:style-name="P3529">場次</text:p>
          </table:table-cell>
          <table:table-cell table:style-name="TableCell3530">
            <text:p text:style-name="P3531">受益人次</text:p>
          </table:table-cell>
        </table:table-row>
        <table:table-row table:style-name="TableRow3532">
          <table:table-cell table:style-name="TableCell3533">
            <text:p text:style-name="P3534">搭配學校、消防、警政、鄉鎮公所等單位辦理社會福利服務、兒童及少年保護、家暴暨性侵害防治、高風險暨福利等宣導</text:p>
          </table:table-cell>
          <table:table-cell table:style-name="TableCell3535">
            <text:p text:style-name="P3536">28</text:p>
          </table:table-cell>
          <table:table-cell table:style-name="TableCell3537">
            <text:p text:style-name="P3538">1,692</text:p>
          </table:table-cell>
        </table:table-row>
        <table:table-row table:style-name="TableRow3539">
          <table:table-cell table:style-name="TableCell3540">
            <text:p text:style-name="P3541">社區資源網絡聯繫平台會議</text:p>
          </table:table-cell>
          <table:table-cell table:style-name="TableCell3542">
            <text:p text:style-name="P3543">1</text:p>
          </table:table-cell>
          <table:table-cell table:style-name="TableCell3544">
            <text:p text:style-name="P3545">20</text:p>
          </table:table-cell>
        </table:table-row>
        <table:table-row table:style-name="TableRow3546">
          <table:table-cell table:style-name="TableCell3547">
            <text:p text:style-name="P3548">婦女支持性團體</text:p>
          </table:table-cell>
          <table:table-cell table:style-name="TableCell3549">
            <text:p text:style-name="P3550">8</text:p>
          </table:table-cell>
          <table:table-cell table:style-name="TableCell3551">
            <text:p text:style-name="P3552">76</text:p>
          </table:table-cell>
        </table:table-row>
        <table:table-row table:style-name="TableRow3553">
          <table:table-cell table:style-name="TableCell3554">
            <text:p text:style-name="P3555">「性別好好玩」親子課程</text:p>
          </table:table-cell>
          <table:table-cell table:style-name="TableCell3556">
            <text:p text:style-name="P3557">1</text:p>
          </table:table-cell>
          <table:table-cell table:style-name="TableCell3558">
            <text:p text:style-name="P3559">37</text:p>
          </table:table-cell>
        </table:table-row>
        <table:table-row table:style-name="TableRow3560">
          <table:table-cell table:style-name="TableCell3561">
            <text:p text:style-name="P3562">免費義務律師諮詢</text:p>
          </table:table-cell>
          <table:table-cell table:style-name="TableCell3563">
            <text:p text:style-name="P3564">4</text:p>
          </table:table-cell>
          <table:table-cell table:style-name="TableCell3565">
            <text:p text:style-name="P3566">10</text:p>
          </table:table-cell>
        </table:table-row>
      </table:table>
      <text:p text:style-name="E"><text:span text:style-name="T3567"></text:span>恆春區家庭福利服務中心103年9月至104年3月辦理服務事項與服務人次：</text:p>
      <text:p text:style-name="E0"><text:span text:style-name="T3568"></text:span>保護型個案扶助、關懷：受理兒童及少年保護通報共計76件，性侵害通報共計19件，家暴案件通報共計121件，並依個案處遇需要辦理2場次個案研討。經濟弱勢家庭扶助、關懷：辦理轄內4鄉鎮低收入戶195案，弱勢兒少緊急生活扶助2案，未成年生子3案，其他通報案68案。</text:p>
      <text:p text:style-name="E0"><text:span text:style-name="T3569"></text:span>館室服務：服務19,770人次。閱覽區：使用人次為8,247人次。兒童遊戲室：使用人次為6,222人次。社區廚房：使用人次為2,938人次。練團室：使用人次為866人次。康樂室：使用人次為963人次。哺集乳室：使用人次為427人次。會談室：使用人次為107人次。</text:p>
      <text:p text:style-name="P3570"><text:span text:style-name="T3571"></text:span>相關活動辦理及宣導：</text:p>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活動名稱</text:p>
          </table:table-cell>
          <table:table-cell table:style-name="TableCell3579">
            <text:p text:style-name="P3580">場次</text:p>
          </table:table-cell>
          <table:table-cell table:style-name="TableCell3581">
            <text:p text:style-name="P3582">受益人次</text:p>
          </table:table-cell>
        </table:table-row>
        <table:table-row table:style-name="TableRow3583">
          <table:table-cell table:style-name="TableCell3584">
            <text:p text:style-name="P3585">搭配學校、消防、警政、鄉鎮公所等單位辦理社會福利服務、家暴防治、性侵害防治宣導</text:p>
          </table:table-cell>
          <table:table-cell table:style-name="TableCell3586">
            <text:p text:style-name="P3587">12</text:p>
          </table:table-cell>
          <table:table-cell table:style-name="TableCell3588">
            <text:p text:style-name="P3589">4,601</text:p>
          </table:table-cell>
        </table:table-row>
        <table:table-row table:style-name="TableRow3590">
          <table:table-cell table:style-name="TableCell3591">
            <text:p text:style-name="P3592">假日親子遊戲廣場－光市場</text:p>
          </table:table-cell>
          <table:table-cell table:style-name="TableCell3593">
            <text:p text:style-name="P3594">7</text:p>
          </table:table-cell>
          <table:table-cell table:style-name="TableCell3595">
            <text:p text:style-name="P3596">3,606</text:p>
          </table:table-cell>
        </table:table-row>
        <table:table-row table:style-name="TableRow3597">
          <table:table-cell table:style-name="TableCell3598">
            <text:p text:style-name="P3599">烤箱親子讀書會</text:p>
          </table:table-cell>
          <table:table-cell table:style-name="TableCell3600">
            <text:p text:style-name="P3601">6</text:p>
          </table:table-cell>
          <table:table-cell table:style-name="TableCell3602">
            <text:p text:style-name="P3603">66</text:p>
          </table:table-cell>
        </table:table-row>
        <table:table-row table:style-name="TableRow3604">
          <table:table-cell table:style-name="TableCell3605">
            <text:p text:style-name="P3606">暑假弱勢家庭兒少體驗營</text:p>
          </table:table-cell>
          <table:table-cell table:style-name="TableCell3607">
            <text:p text:style-name="P3608">1</text:p>
          </table:table-cell>
          <table:table-cell table:style-name="TableCell3609">
            <text:p text:style-name="P3610">75</text:p>
          </table:table-cell>
        </table:table-row>
        <table:table-row table:style-name="TableRow3611">
          <table:table-cell table:style-name="TableCell3612">
            <text:p text:style-name="P3613">暑假系列活動</text:p>
          </table:table-cell>
          <table:table-cell table:style-name="TableCell3614">
            <text:p text:style-name="P3615">15</text:p>
          </table:table-cell>
          <table:table-cell table:style-name="TableCell3616">
            <text:p text:style-name="P3617">148</text:p>
          </table:table-cell>
        </table:table-row>
        <table:table-row table:style-name="TableRow3618">
          <table:table-cell table:style-name="TableCell3619">
            <text:p text:style-name="P3620">親子傳統編織計畫</text:p>
          </table:table-cell>
          <table:table-cell table:style-name="TableCell3621">
            <text:p text:style-name="P3622">1</text:p>
          </table:table-cell>
          <table:table-cell table:style-name="TableCell3623">
            <text:p text:style-name="P3624">189</text:p>
          </table:table-cell>
        </table:table-row>
        <table:table-row table:style-name="TableRow3625">
          <table:table-cell table:style-name="TableCell3626">
            <text:p text:style-name="P3627">新移民相關系列活動</text:p>
          </table:table-cell>
          <table:table-cell table:style-name="TableCell3628">
            <text:p text:style-name="P3629">4</text:p>
          </table:table-cell>
          <table:table-cell table:style-name="TableCell3630">
            <text:p text:style-name="P3631">62</text:p>
          </table:table-cell>
        </table:table-row>
        <table:table-row table:style-name="TableRow3632">
          <table:table-cell table:style-name="TableCell3633">
            <text:p text:style-name="P3634">家扶心獅子情－親子運動會</text:p>
          </table:table-cell>
          <table:table-cell table:style-name="TableCell3635">
            <text:p text:style-name="P3636">1</text:p>
          </table:table-cell>
          <table:table-cell table:style-name="TableCell3637">
            <text:p text:style-name="P3638">300</text:p>
          </table:table-cell>
        </table:table-row>
        <table:table-row table:style-name="TableRow3639">
          <table:table-cell table:style-name="TableCell3640">
            <text:p text:style-name="P3641">聖誕節相關活動</text:p>
          </table:table-cell>
          <table:table-cell table:style-name="TableCell3642">
            <text:p text:style-name="P3643">2</text:p>
          </table:table-cell>
          <table:table-cell table:style-name="TableCell3644">
            <text:p text:style-name="P3645">267</text:p>
          </table:table-cell>
        </table:table-row>
        <table:table-row table:style-name="TableRow3646">
          <table:table-cell table:style-name="TableCell3647">
            <text:p text:style-name="P3648">不老環台逗陣行－志工服務活動</text:p>
          </table:table-cell>
          <table:table-cell table:style-name="TableCell3649">
            <text:p text:style-name="P3650">1</text:p>
          </table:table-cell>
          <table:table-cell table:style-name="TableCell3651">
            <text:p text:style-name="P3652">79</text:p>
          </table:table-cell>
        </table:table-row>
        <table:table-row table:style-name="TableRow3653">
          <table:table-cell table:style-name="TableCell3654">
            <text:p text:style-name="P3655"><text:span text:style-name="T3656">目睹兒童團體</text:span><text:span text:style-name="T3657">‧</text:span><text:span text:style-name="T3658">性別平等教育團體</text:span></text:p>
          </table:table-cell>
          <table:table-cell table:style-name="TableCell3659">
            <text:p text:style-name="P3660">9</text:p>
          </table:table-cell>
          <table:table-cell table:style-name="TableCell3661">
            <text:p text:style-name="P3662">62</text:p>
          </table:table-cell>
        </table:table-row>
        <table:table-row table:style-name="TableRow3663">
          <table:table-cell table:style-name="TableCell3664">
            <text:p text:style-name="P3665"><text:span text:style-name="T3666">植樹造林</text:span><text:span text:style-name="T3667">‧</text:span><text:span text:style-name="T3668">呵護台灣</text:span></text:p>
          </table:table-cell>
          <table:table-cell table:style-name="TableCell3669">
            <text:p text:style-name="P3670">1</text:p>
          </table:table-cell>
          <table:table-cell table:style-name="TableCell3671">
            <text:p text:style-name="P3672">13</text:p>
          </table:table-cell>
        </table:table-row>
        <table:table-row table:style-name="TableRow3673">
          <table:table-cell table:style-name="TableCell3674">
            <text:p text:style-name="P3675"><text:span text:style-name="T3676">飛羊青春</text:span><text:span text:style-name="T3677">‧</text:span><text:span text:style-name="T3678">恆愛你暖冬關懷</text:span></text:p>
          </table:table-cell>
          <table:table-cell table:style-name="TableCell3679">
            <text:p text:style-name="P3680">1</text:p>
          </table:table-cell>
          <table:table-cell table:style-name="TableCell3681">
            <text:p text:style-name="P3682">1,000</text:p>
          </table:table-cell>
        </table:table-row>
        <table:table-row table:style-name="TableRow3683">
          <table:table-cell table:style-name="TableCell3684">
            <text:p text:style-name="P3685"><text:span text:style-name="T3686">家扶心</text:span><text:span text:style-name="T3687">‧</text:span><text:span text:style-name="T3688">全民健康日</text:span></text:p>
          </table:table-cell>
          <table:table-cell table:style-name="TableCell3689">
            <text:p text:style-name="P3690">1</text:p>
          </table:table-cell>
          <table:table-cell table:style-name="TableCell3691">
            <text:p text:style-name="P3692">1,200</text:p>
          </table:table-cell>
        </table:table-row>
      </table:table>
      <text:p text:style-name="P3693"><text:span text:style-name="T3694"></text:span>未來展望：</text:p>
      <text:p text:style-name="E"><text:span text:style-name="T3695"></text:span>加強整合網絡單位，提供便民服務。</text:p>
      <text:p text:style-name="E"><text:span text:style-name="T3696"></text:span>持續推動性侵害被害人「一站式服務」方案。</text:p>
      <text:p text:style-name="E"><text:span text:style-name="T3697"></text:span>發揮社區治安精神，建立社區守護天使機制。</text:p>
      <text:p text:style-name="E"><text:span text:style-name="T3698"></text:span>積極辦理社工人員在職訓練，提昇為民服務品質。</text:p>
      <text:p text:style-name="E"><text:span text:style-name="T3699"></text:span>持續推動五區家庭福利服務中心工作，提升中心與在地網絡單位合作機制，增進服務效能。</text:p>
      <text:p text:style-name="E"><text:span text:style-name="T3700"></text:span>籌設內埔、里港2處家庭福利服務中心，提供更近便服務以符縣長政見。</text:p>
      <text:p text:style-name="P3701"/>
      <text:p text:style-name="壹">拾、勞工</text:p>
      <text:p text:style-name="P3702">一、勞工行政</text:p>
      <text:p text:style-name="P3703"><text:span text:style-name="T3704"></text:span><text:span text:style-name="T3705">加強推行勞工行政、健全與發展工會組織、提高服務功能。</text:span></text:p>
      <text:p text:style-name="E"><text:span text:style-name="T3706"></text:span>輔導本縣產職業工會組織，健全會務、人事、業務及財務，並出席其會員（代表）大會及理、監事會議，對於工會勞、健保費未按時繳納者，本府聯合勞保局及健保局人員共同輔導督促。</text:p>
      <text:p text:style-name="E"><text:span text:style-name="T3707"></text:span>依照團體協約法繼續輔導事業單位與對應之勞方團體締結團體協約，截至目前6家訂定團體協約，作為勞雇雙方共同遵守之準則。</text:p>
      <text:p text:style-name="E"><text:span text:style-name="T3708"></text:span>持續積極爭取勞動部補助經費改善勞工服務中心各項設施及設備，提升中心使用功能及服務品質，以期提供更多不同的諮詢服務、協助解決勞工疑難。</text:p>
      <text:p text:style-name="P3709"><text:span text:style-name="T3710"></text:span><text:span text:style-name="T3711">積極推行勞工教育，發揮敬業精神、提昇勞工知能、增進勞資合作。</text:span></text:p>
      <text:p text:style-name="E"><text:span text:style-name="T3712"></text:span>加強推行勞工教育，督導並輔導職業工會切實辦理暨勞工刊物發行，加強法令宣導，保障勞工權益。本府輔導並補助職業工會計有總工會、糕餅工會、地政業務從業人員工會等發行刊物。</text:p>
      <text:p text:style-name="E"><text:span text:style-name="T3713"></text:span>積極督導各工會辦理勞工教育，以提昇勞工專業技能與知識，計補助輔導基層工會辦理56次勞工教育，參加人數1,250人。</text:p>
      <text:p text:style-name="E"><text:span text:style-name="T3714"></text:span>補助辦理「勞工大學」增強勞工在職訓練，培養第二專長，輔導證照資格取得，及其他休閒健康課程，課程多元化，參加勞工達1,300人。</text:p>
      <text:p text:style-name="P3715"><text:span text:style-name="T3716"></text:span>本縣勞工育樂中心仍持續每年向勞動部爭取經費補助修繕維護，加強內部之各項設備及設施，其使用率已有明顯提高，並秉持一貫宗旨，持續服務來自各縣市各行各業之勞工朋友，配合提供場地服務配合縣級總工會、職業工會、工會、教育機構、公司行號等辦理勞動部勞動力發展署經費補助計畫之研習及訓練課程。</text:p>
      <text:p text:style-name="一內文">為持續提高本中心服務品質，積極招募勞工志工，並利用各項宣傳活動及研習課程，邀請志工們參與，提升對於相關勞工法令資訊之認知，俾利於即時提供洽公之勞工或民眾各項諮詢資訊服務、協助解決疑難。</text:p>
      <text:p text:style-name="一內文">聯結萬年公園及勞工公園之自行車景觀橋業於102年12月27日啟用迄今，舒適的公共休閒環境吸引休憩之民眾越來越多，藉此鼓勵沿岸社區文化脈動與勞工活動結合，推廣自然生態永續經營之概念，共同維護萬年溪沿岸豐富的環境內涵。「並於春節農曆初二至初四（2月20日～2月22日）為期三天，配合縣府共同辦理「春節花漾市集」活動，不僅有蘭花、雅石展覽，更加入正統川劇變臉、小丑魔術氣球秀、北京特技秀、國標舞及民族舞等一系列優質表演、作一連串的舞藝大競技；並搭配星光電影院播放精采國片－海角七號、雞排英雄及南國日和等，讓民眾能在星光下席地而坐共同欣賞喜劇片，並體驗不同的春節氣氛」。</text:p>
      <text:p text:style-name="P3717"><text:span text:style-name="T3718"></text:span><text:span text:style-name="T3719">加強外籍勞工管理</text:span></text:p>
      <text:p text:style-name="E"><text:span text:style-name="T3720"></text:span>為配合政府執行外籍勞工政策，杜絕非法外籍勞工、雇主與仲介公司，保障合法外籍勞工權益，落實外籍勞工管理與輔導，有效解決外籍勞工對我國勞工法令、生活問題等諮詢服務，暢通申訴管道，適時解決引進外籍勞工所發生之各種問題，以維持社會安全和諧，促進經濟繁榮發展。</text:p>
      <text:p text:style-name="E"><text:span text:style-name="T3721"></text:span>本縣目前聘僱外籍勞工人數共有11,502名（含廠工、看護工及漁工。統計至104年3月份），為輔導引進外籍勞工，加強外勞之管理，本府設有外籍勞工諮詢人員3名（英語、印尼語及越南語）、外籍勞工查察人員8名，以提供更完善、更週延的服務。</text:p>
      <text:p text:style-name="E"><text:span text:style-name="T3722"></text:span>外勞諮詢服務中心自103年9月1日起至104年3月底止，總計處理586件外籍勞工諮詢案，249件勞資爭議處理案件，1,416件外勞離境驗證，其主要內容包含：外勞薪資、外勞在台工作、生活相關問題及雇主指派外勞從事許可外之工作等情事。</text:p>
      <text:p text:style-name="E"><text:span text:style-name="T3723"></text:span>外勞查察人員之工作重點在受理民眾檢舉非法外勞、雇主及仲介公司等案件，103年9月1日起至104年3月底止共計受理43件民眾檢舉案件；受理入國通報約計3,585件。</text:p>
      <text:p text:style-name="E"><text:span text:style-name="T3724"></text:span>依勞動部頒布外勞管理相關規定，外勞查察人員定期關懷訪視縣內雇主及外勞，期能預先防範糾紛及違法事件。自103年9月1日起至104年3月底止，總計訪視約2,344件。</text:p>
      <text:p text:style-name="E"><text:span text:style-name="T3725"></text:span>自103年9月1日起至104年3月底止因違反就業服務法予以處分者約計33件估計新台幣448萬元。</text:p>
      <text:p text:style-name="E"><text:span text:style-name="T3726"></text:span>加強宣導就業服務法，目前持續性以訪視、社區活動、廣播、活動、網路、法令宣導報刊等方式進行，期使雇主、仲介、外勞確實遵守相關法令，以杜絕違法情事發生，進而保障合法雇主及外勞之權益。另也透過郵寄「外勞健檢小叮嚀宣導DM磁鐵」呼籲雇主注意僱用之外勞身體健康檢查之日期，以免誤觸法令，103年度郵寄4,900份。</text:p>
      <text:p text:style-name="E"><text:span text:style-name="T3727"></text:span>藉由法令研習活動，提升雇主、工廠外勞管理人員及私立就業服務機構從業人員專業知識，落實外勞管理工作，故辦理「雇主暨私立就業服務機構從業人員研習會」，共計約130人參與。</text:p>
      <text:p text:style-name="E"><text:span text:style-name="T3728"></text:span>另本府為提昇外籍家庭看護工居家照護的技能，舉辦「移工天使－培力計畫」共5場次。本活動結合社區關懷據點及美和科技大學護理系師生的力量辦理，活動以授課方式及到宅1對1指導進行外，並針對外勞疑問採互動式教學，期能強化聘用外勞之照護職能，使受看護人能得到最佳的照護品質，截至103年11月份底，已至各鄉鎮共辦理了5場次、到宅服務60人，共計約220人次參加。</text:p>
      <text:p text:style-name="E"><text:span text:style-name="T3729"></text:span>查察關懷偏遠鄉鎮外勞行動列車103年9月1日起至11月底止出車共47車次。</text:p>
      <text:p text:style-name="內文0">「另有鑑於實務上對於外勞電話申訴私立就業服務機構未提供服務，但卻按月收取仲介服務費之申訴案件屢見不鮮，為強化私立就業服務機構之服務品質，已委由電腦資訊公司負責規劃設計線上即時填報系統，利於私立就業服務機構即時回報個別外勞之服務內容，加強對仲介業者的管理機制，並加強對仲介業者的外勞仲介責任。」</text:p>
      <text:p text:style-name="P3730">二、勞資關係</text:p>
      <text:p text:style-name="P3731"><text:span text:style-name="T3732"></text:span><text:span text:style-name="T3733">維護勞工權益、加強促進勞資合作，創造和諧勞資關係</text:span></text:p>
      <text:p text:style-name="E"><text:span text:style-name="T3734"></text:span><text:span text:style-name="T3735">提供勞動基準法</text:span>1,500份及勞資關係爭議常見問題宣導單張，分送各事業單位，以宣導政令。</text:p>
      <text:p text:style-name="E"><text:span text:style-name="T3736"></text:span>103年9月起至104年3月底協助民眾及事業單位現場及電話諮詢，處理勞工申訴案件及法令解答，以消弭勞資爭議、促進勞資和諧計6,535人次；回覆電子信箱約99件。</text:p>
      <text:p text:style-name="E"><text:span text:style-name="T3737"></text:span>103年9月起至104年3月底輔導66家事業單位成立勞資會議，建立勞資關係溝通管道，建立良好合作關係，消弭勞資爭議。</text:p>
      <text:p text:style-name="E"><text:span text:style-name="T3738"></text:span><text:span text:style-name="T3739">為規範勞資雙方之權利義務，使勞雇雙方有遵循的依據，以建立勞資和諧關係，</text:span>103年9月起至104年3月底輔導事業單位訂定或修正工作規則計121家。</text:p>
      <text:p text:style-name="E"><text:span text:style-name="T3740"></text:span>103年9月起至104年3月底受理調處勞資爭議案件，協調（調解）勞資爭議案件計290件；調解成立計234件，金額計新台幣4,821萬7,303元，受惠勞工計334人；另轉介法律扶助基金會屏東分會協處案件29件，受惠勞工計62人。</text:p>
      <text:p text:style-name="E"><text:span text:style-name="T3741"></text:span><text:span text:style-name="T3742">成立「勞資爭議關廠歇業事實認定小組」，協助勞工申請積欠工資之墊償或勞工退休準備金，以作為退休金、資遣費之用，</text:span>103年9月起至104年3月底受理1家。</text:p>
      <text:p text:style-name="E"><text:span text:style-name="T3743"></text:span>執行大量解僱勞工保護法－為保障勞工工作權及調和雇主經營權，事業單位大量如有大量解僱勞工情事，依法應於60日前通報，若未依法通報，即依大量解僱勞工保護法相關規定裁處，103年9月起至104年3月底計有1家事業單位違反大量解僱勞工保護法，罰鍰金額計新台幣10萬元。</text:p>
      <text:p text:style-name="E"><text:span text:style-name="T3744"></text:span>為積極保障勞工法定權益，配合勞動部職業安全衛生署南區職業安全衛生中心及相關單位聯合稽查且接受民眾申訴檢舉，落實勞動法令實施勞動檢查，加強督導事業單位改善勞動條件，103年9月起至104年3月底實施勞動條件檢查計354家，裁處罰鍰件數計70件，罰鍰金額計新台幣193萬元。</text:p>
      <text:p text:style-name="E"><text:span text:style-name="T3745"></text:span><text:span text:style-name="T3746">依據勞動基準法第</text:span>56條之規定輔導事業單位成立勞工退休準備金監督委員會，103年9月至104年3月底止共計23家；103年9月起至104年3月底輔導事業單位完成印鑑變更、提撥率變更、註銷領回、無須設立、勞工退休金給付、其他…等計281件；針對未依規定按月提撥事業單位，予以輔導計664家；103年9月至104年3月底勞工退休準備金累計提撥1億9仟264萬3427元。</text:p>
      <text:p text:style-name="E"><text:span text:style-name="T3747"></text:span>103年9月起至104年3月底積欠工資墊償基金欠繳事業單位催繳家次計7家。</text:p>
      <text:p text:style-name="P3748"><text:span text:style-name="T3749"></text:span><text:span text:style-name="T3750">落實職業安全衛生</text:span></text:p>
      <text:p text:style-name="E"><text:span text:style-name="T3751"></text:span><text:span text:style-name="T3752">為落實雇主對於職場安全衛生的重視，積極改善勞工安全衛生教育訓練品質，進而提升職場安</text:span>全衛生觀念，並加強安全衛生教育訓練單位之管理，103年9月至今年3月止，已查核縣內訓練單位舉辦之勞工安全衛生教育訓練共1場次。</text:p>
      <text:p text:style-name="E"><text:span text:style-name="T3753"></text:span>為提昇勞資雙方對於勞工安全衛生之觀念，建構安全健康的工作環境，針對職災發生率高之作業，講授常見安全衛生觀念缺失、職災發生情況及預防對策，藉以加強其勞工安全衛生觀念，減少職災發生率，103年9月至104年3月止已舉辦勞工安全衛生宣導會3場次。</text:p>
      <text:p text:style-name="E"><text:span text:style-name="T3754"></text:span><text:span text:style-name="T3755">為提昇醫療機構之勞工健康檢查品質，加強管理縣內勞工體格及健康檢查指定醫療機構，以提供良好品質之勞工健康檢查服務，充分發揮勞工體格及健康檢查「</text:span>適工適職」及「早期發現、早期治療」之防治功效，確保勞工健康，103年9月至104年3月止，完成1間醫療機構指定為勞工體格及健康檢查醫療機構之審查。</text:p>
      <text:p text:style-name="P3756">三、勞工福利</text:p>
      <text:p text:style-name="P3757">本府為執行勞工福利政策、促進產業發展與國民就業的施政目標，特就建構安全的就業防護機制、發展多元化與專業深化的人力資本及推動就業無憂的勞工福利等三方面進行相關業務推動，榮獲就業安定基金績效評鑑甲等。本期間（103年9月至104年3月底）辦理情形如下：</text:p>
      <text:p text:style-name="P3758"><text:span text:style-name="T3759"></text:span><text:span text:style-name="T3760">建構安全的就業防護機制</text:span></text:p>
      <text:p text:style-name="E"><text:span text:style-name="T3761"></text:span>促進國民就業</text:p>
      <text:p text:style-name="E0"><text:span text:style-name="T3762"></text:span>一般就業服務</text:p>
      <text:p text:style-name="內文1">為提供縣民便捷性就業服務，於本府勞工處、潮州及枋寮設置3處就業服務台，以1對1方式，為求職者及廠商提供最佳媒合平台，並積極掌握產業脈動所衍生之各類職缺，提供最新最快各類職缺資訊；同時透過辦理就業博覽會、職業訓練、就業促進課程等，促使縣民穩定就業，舒緩經濟壓力，並提升就業參與，降低失業率；自103年9月至104年3月止，服務據點共計受理求職947人次，求才提供1,823個工作機會，推介成功377人次；辦理二場次現場徵才活動，計有63家廠商提供536個工作機會，求職人數208人，初步媒合成功68人；亦針對單一廠商需求辦理個別之單一徵才活動，共辦理6場次提供136個工作機會，媒合成功45人。另也配合本縣就業服務中心及本縣各類型活動宣導本府就業服務，共計宣導16場次，2,500人獲知相關資訊。為協助本縣在校之高中職及大專院校學生，於104年辦理寒假期工能夠有打工機會，除本府提供73個工作機會外，亦與本縣企業結合共計有辦理5場次徵才活動，共計提供162個工作機會，讓本縣弱勢家庭學子能夠藉由此次打工作機會舒緩經濟壓力、增加工作經歷。</text:p>
      <text:p text:style-name="內文1">另，針對婦女、新住民、中高齡、原住民、低收入戶、更生保護人等就業弱勢族群，安排其就業促進課程協助其排除就業障礙、提振就業信心、俾利及早順利進入職場及適應，103年度共計辦理9場次就業促進活動321人參與。並因應人口老化問題，持續辦理在地長期照顧服務就業促進計畫3場次計97人參與，鼓勵待業/失業/轉業民眾投入長照產業，來解決本縣長期照顧服務員之不足。</text:p>
      <text:p text:style-name="E"><text:span text:style-name="T3763"></text:span>弱勢族群就業服務</text:p>
      <text:p text:style-name="E0"><text:span text:style-name="T3764"></text:span>視覺障礙者電話服務</text:p>
      <text:p text:style-name="內文1">103.09～104.03月電話服務量共計13,005通，內容包含：勞動基準法、性別工作平等法、勞工退休金、外勞服務、職業工會、職業訓練、就業服務法、勞工福利、資遣通報、勞保相關業務及其他諮詢服務。</text:p>
      <text:p text:style-name="E0"><text:span text:style-name="T3765"></text:span>視障業務</text:p>
      <text:p text:style-name="P3766"><text:span text:style-name="T3767"></text:span>辦理視障按摩外展5場，服務人次共221人次；運用人潮聚集或結合縣府及各鄉鎮大型活動提供民眾免費按摩體驗，促使視障按摩師主動積極走出戶外開拓客源，並增加視障按摩業能見度。配合四重溪溫泉祭活動安排4位視障按摩師假日進駐飯店服務。另為維護視障按摩師工作權益，辦理5大場所稽查業務，調查共37單位。</text:p>
      <text:p text:style-name="P3768"><text:span text:style-name="T3769"></text:span>辦理身心障愛的故事－新書發表記者會，藉由專書之出版發行，傳遞身心障礙者「熱愛生命、珍惜工作」的新形象，以及所具備之工作能力也不亞於一般人，讓更多人了解身心障礙者的世界，提高社會之接納度，進而創造更多身障者就業機會。</text:p>
      <text:p text:style-name="P3770"><text:span text:style-name="T3771"></text:span>辦理「促進遊民就業服務－視力協助員培力計劃」藉由互動式講座讓遊民了解視力協助員的工作範籌，並加強就業態度與習慣之養成，做為未來配合縣府辦理研習及外展活動的準備。辦理視障按摩師服務品質提升研習課程5場，共79人次參加；辦理視障按摩師專業培力研習課程1場，共15人參加。</text:p>
      <text:p text:style-name="E"><text:span text:style-name="T3772"></text:span>職業重建服務窗口計畫</text:p>
      <text:p text:style-name="內文0">103年9月至104年3月服務案量：139人，104年3月12日辦理1場頑性癲癇個案研討會，辦理9場團體督導，並於3月19日接受高屏澎東職業重建服務資源中心實地輔導訪視；另，本府為協助有就業動機及有就業意願之身心障礙者，訂於104年4月9日、4月10日及4月18日辦理6場次就業前準備團體課程，藉由講師帶領下，以實際互動方式，協助團體成員彼此間進行人際關係學習與互動，引導成員進行職涯探索及提升自信心、提升身心障礙者個人工作態度及強化就業技能。</text:p>
      <text:p text:style-name="E"><text:span text:style-name="T3773"></text:span>身心障礙者支持性就業服務計畫</text:p>
      <text:p text:style-name="內文0"><text:span text:style-name="T3774">辦理身心障礙者支持性就業服務開案晤談</text:span>35人、諮詢晤談服務136人次、面試媒合33人次、成功就業23人次（一般性0人次、支持性23人次）、密集輔導82人次、追蹤輔導38人次。</text:p>
      <text:p text:style-name="E"><text:span text:style-name="T3775"></text:span>職業輔導評量服務</text:p>
      <text:p text:style-name="內文0"><text:span text:style-name="T3776">以勞務委託方式委由財團法人本縣私立福慧社會福利慈善事業基金會辦理身</text:span>心障礙者職業輔導評量，103年9月～12月接受職業輔導評量服務人數10人，個案障別：聽障/1、肢障/1、智能障礙/4、多重障礙/2、精障/1，個案來源：勞政/1、教育單位/4、社政/2、其他/2；104年度計畫已委由財團法人本縣私立福慧社會福利慈善事業基金會辦理，截至104年3月已服務3人。</text:p>
      <text:p text:style-name="E"><text:span text:style-name="T3777"></text:span>身心障礙者就業基金</text:p>
      <text:p text:style-name="E0"><text:span text:style-name="T3778"></text:span>104年辦理5班身心障礙者職業訓練專班，預計參訓人數75人，已發包5班。</text:p>
      <text:p text:style-name="E0"><text:span text:style-name="T3779"></text:span><text:span text:style-name="T3780">推動身心障礙者庇護工場及就業服務，業已設立</text:span>6家庇護工場，並提供48位庇護性職缺。</text:p>
      <text:p text:style-name="E"><text:span text:style-name="T3781"></text:span>身心障礙者定額進用業務</text:p>
      <text:p text:style-name="內文0"><text:span text:style-name="T3782">達法定進用義</text:span>務機關（構）計329家，未足額進用義務機關（構）計4家，應進用身心障礙者人數847名，已進用身心障礙者人數1,550名。本縣身障定額進用係為超額進用現況，其超額進用百分比為83.47﹪。</text:p>
      <text:p text:style-name="E"><text:span text:style-name="T3783"></text:span>推動身心障礙者職務再設計服務計畫</text:p>
      <text:p text:style-name="E0"><text:span text:style-name="T3784"></text:span><text:span text:style-name="T3785">受理申請個案補助案計</text:span>33件（受理障別計有視障3人、智障5人、聽障3人、肢障16人、多重障礙3人及（新制）神經系統構造精神心智功能1人、神經、肌肉、骨骼之移動相關構造及其功能1人、眼、耳及相關構造與感官功能及疼痛1人）。</text:p>
      <text:p text:style-name="E0"><text:span text:style-name="T3786"></text:span><text:span text:style-name="T3787">職務再設計服務申請改善項目：改善職場工作環境</text:span>1人、改善工作設備或機具20人、提供就業所需輔具10人、改善工作條件7人。</text:p>
      <text:p text:style-name="E"><text:span text:style-name="T3788"></text:span>求職防騙宣導活動</text:p>
      <text:p text:style-name="E0"><text:span text:style-name="T3789"></text:span>隨時注意轄區內各報之分類廣告，若疑有違反之情事，即函發公文進行勸導並輔導該求才廠商，以增進對不實廣告及觸犯相關法令之認知。</text:p>
      <text:p text:style-name="E0"><text:span text:style-name="T3790"></text:span>編製手冊【求職防騙養成計畫】1,000本、單張【求職防騙3部曲】25,000張及海報150張，宣導求職防騙觀念。</text:p>
      <text:p text:style-name="E0"><text:span text:style-name="T3791"></text:span>參與高屏澎東區就業服務中心於各大型就業博覽會、鄉鎮就業博覽會、徵才活動、婦女節、勞動節、國際身障日、社區營造成果展、職業訓練等共20場，利用不同的宣導資料如宣導摺頁、宣導手冊、於現場發放並懸掛標語、布條、大型廣告帆布，宣導求職防騙相關訊息並接受諮詢，避免民眾於求職時受騙。</text:p>
      <text:p text:style-name="E0"><text:span text:style-name="T3792"></text:span>製作宣導廣播稿，於高屏地區知名廣播台播放；利用縣內人潮聚集處之Led電視牆、火車站燈箱、大型廣告看版、廣播電台、平面報紙媒體等播放求職防騙宣導訊息，刊登求職警語等提醒民眾小心防騙及增加求職民眾對「求職陷阱」之瞭解。</text:p>
      <text:p text:style-name="E"><text:span text:style-name="T3793"></text:span>推動性別工作平等</text:p>
      <text:p text:style-name="E0"><text:span text:style-name="T3794"></text:span>持續推動性別平等宣導業務，落實消除性別工作歧視、促進性別地位實質平等之精神，讓性別平等融入職場，成為一種習慣、一種尊重、一種價值。</text:p>
      <text:p text:style-name="E0"><text:span text:style-name="T3795"></text:span>受理違反性別工作平等法申訴案件18件、申請撤案件數10件、未發現違法情事1件。</text:p>
      <text:p text:style-name="E0"><text:span text:style-name="T3796"></text:span>積極輔導本縣轄僱用受僱者30人以上之事業單位訂定「工作場所性騷擾防治措施、申訴及懲戒辦法」，並進行事業單位性別專案勞動檢查計己輔導16家。</text:p>
      <text:p text:style-name="E0"><text:span text:style-name="T3797"></text:span>配合各項設攤活動宣導性別工作平等、職場性騷擾計7場。</text:p>
      <text:p text:style-name="E0"><text:span text:style-name="T3798"></text:span>追蹤並糾正招募歧視廣告是否涉及性別歧視內容計134件。</text:p>
      <text:p text:style-name="E"><text:span text:style-name="T3799"></text:span>防制就業歧視業務</text:p>
      <text:p text:style-name="E0"><text:span text:style-name="T3800"></text:span>受理違反就業歧視申訴案件計3件，申請撤案1件、未發現違法情事1件。</text:p>
      <text:p text:style-name="E0"><text:span text:style-name="T3801"></text:span><text:span text:style-name="T3802">配合各項設攤活動宣導防制就業歧視計</text:span>7場。</text:p>
      <text:p text:style-name="E0"><text:span text:style-name="T3803"></text:span><text:span text:style-name="T3804">執行防制就業歧視短片託播、廣播託播、車體廣告、大型海報看板、等多元管道宣導。</text:span></text:p>
      <text:p text:style-name="P3805"><text:span text:style-name="T3806"></text:span>發展多元化與專業深化的人力資本</text:p>
      <text:p text:style-name="一內文">加強宣導及推介求職者參加職業訓練，輔導培養第二專長，藉以提昇人力素質，促進經濟發展，為舒緩失業問題，除辦理一般國民、失業勞工就業之技能訓練，並加強規劃辦理原住民、婦女、中高齡者等弱勢族群職業訓練，103年計開辦14班，參訓人數420人，結訓人數392人，104年計開辦14班，預計訓練人數420人。</text:p>
      <text:p text:style-name="P3807"><text:span text:style-name="T3808"></text:span>推動就業無憂的勞工福利</text:p>
      <text:p text:style-name="E"><text:span text:style-name="T3809"></text:span>輔導職工福利委員會運作</text:p>
      <text:p text:style-name="內文0">輔導職工福利委員會順利召開，期健全委員會會務、人事、業務及財務狀況，並出席其會（委）員（代表）大會理、監事會議。</text:p>
      <text:p text:style-name="E"><text:span text:style-name="T3810"></text:span>職災勞工主動關懷</text:p>
      <text:p text:style-name="內文0">為關懷職業災害勞工及其家屬之生活，寬減其因災害事件所導致的生活危機，抒解其困境並安定職場，開案處理職災死亡17人、職災失能13人、職災傷病25人，主動提供職災勞工服務計485人次。</text:p>
      <text:p text:style-name="P3811"><text:span text:style-name="T3812"></text:span>啟動「燕南飛～青年返鄉及根經濟發展實驗計畫」，培育農業CEO</text:p>
      <text:p text:style-name="一內文">屏東縣是個典型的農業縣，近年來人口一直呈現負成長，農村人口老化問題也一一呈現出來，為活化土地及解決農村現存問題，由農業處及勞工處共同推動「燕南飛～青年返鄉及根經濟發展實驗計畫」，鼓勵年輕人在地就業，開啟農業新思維，將種植技術、產品履歷、農產品加工、行銷通路，做有系統的規劃與教育，報名符合資格者有204人，其中女性佔59人、男性145人；研究所畢業高達10人、專科、大學畢業140人、高中職54人，年齡層20～24歲6人、25～29歲31人、30～34歲49人、35～39歲61人、40～45歲57人，報名人員分佈於本縣各鄉鎮。</text:p>
      <text:p text:style-name="一內文">103年3月18日完成筆試及口試，計錄取正取72名、備取36名，正備取108名學員於103年4月7日至103年4月18日間完成60小時的農業通識課程，103年4月29日辦理雙向媒合，媒合成功72名，6月1日開始見習，截至104年3月31日止，見習人數30名，見習完成13人，且穩定從農中，其餘30名見習中學員將於104年4月見習完成，邁向穩定從農之路。</text:p>
      <text:p text:style-name="一內文">104年3月30日結合高雄區農業改良場開辦養成課程，依見習品項之不同，分8個班以小班制授課，以確保學員穩定從農之穩定性。</text:p>
      <text:p text:style-name="一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壹">拾壹、地政</text:p>
      <text:p text:style-name="P3813">一、地籍</text:p>
      <text:p text:style-name="P3814"><text:span text:style-name="T3815"></text:span>辦理土地登記業務</text:p>
      <text:p text:style-name="一內文">利用地政資訊電腦化作業，加強辦理土地登記業務，保障人民財產權益、提昇為民服務品質，並擴大授權各地政事務所分層負責，執行績效良好；自103年9月1日至104年3月31日止，本縣各地政事務所辦理人民申請案件統計如下：</text:p>
      <text:p text:style-name="E"><text:span text:style-name="T3816"></text:span>土地及建物登記<text:span text:style-name="T3817">　　　　　</text:span>44,774筆</text:p>
      <text:p text:style-name="E"><text:span text:style-name="T3818"></text:span>建物第一次登記<text:span text:style-name="T3819">　　　　　　<text:s/></text:span>954筆</text:p>
      <text:p text:style-name="E"><text:span text:style-name="T3820"></text:span>土地複丈<text:span text:style-name="T3821">　　　　　　　　</text:span>14,212筆</text:p>
      <text:p text:style-name="E"><text:span text:style-name="T3822"></text:span>建物測量<text:span text:style-name="T3823">　　　　　　　　<text:s/></text:span>2,648筆</text:p>
      <text:p text:style-name="E"><text:span text:style-name="T3824"></text:span>地籍圖謄本<text:span text:style-name="T3825">　　　　　　　</text:span>35,696筆</text:p>
      <text:p text:style-name="E"><text:span text:style-name="T3826"></text:span>建物測量成果圖<text:span text:style-name="T3827">　　　　　</text:span>10,319筆</text:p>
      <text:p text:style-name="E"><text:span text:style-name="T3828"></text:span>登記簿謄本<text:span text:style-name="T3829">　　　　　　　</text:span>44,637件</text:p>
      <text:p text:style-name="P3830"><text:span text:style-name="T3831"></text:span>提升為民服務品質，積極推動地政資訊化作業</text:p>
      <text:p text:style-name="一內文">為因應電子化政府、提昇為民服務效能，本縣地政資料於88年起全面實施電腦化作業，目前辦理成效及工作如下：</text:p>
      <text:p text:style-name="E"><text:span text:style-name="T3832"></text:span>推動本縣跨所謄本服務作業系統、跨所（及線上）申辦簡易登記案件作業</text:p>
      <text:p text:style-name="內文0">民眾除可於縣內就近向任一地政事務所迅速查詢相關不動產資料及申請領取各類謄本外，亦可跨所（及線上）申辦簡易登記案件，減少往返奔波時間，達到「一處收件，全程服務」之簡政便民目標。</text:p>
      <text:p text:style-name="E"><text:span text:style-name="T3833"></text:span>建立本縣地政電傳資訊整合系統</text:p>
      <text:p text:style-name="內文0">為提昇地政資訊為民服務之品質及擴大服務地域範圍，本縣與中華電信數據通信分公司、群琁、光特公司共同合作發展建立「屏東縣地政電傳資訊整合系統」及「全方位地籍查詢系統」，讓民眾經由家中或辦公室之個人電腦，即可透過網際網路直接查詢閱覽各縣市之地政資料，成效良好。自103年9月1日至104年3月31日止本縣地政電傳資訊整合系統民眾上網查詢費用收入合計新台幣166萬5,059元整。</text:p>
      <text:p text:style-name="E"><text:span text:style-name="T3834"></text:span>建構全國各縣市地政網路連結工作、跨域合作</text:p>
      <text:p text:style-name="E0"><text:span text:style-name="T3835"></text:span>在本縣跨所謄本作業系統基礎下，積極與內政部共同發展「全國地政電子閘門」及全國地政網路連結工作，以期發揮地政資訊化更大功能。民眾透過網路以本系統即可查閱及申請各縣市各類地政資料，達到電子化政府之目標。自103年9月1日至104年3月31日止，本縣「全國地政電子閘門」民眾申請各類謄本收入共計新台幣537萬5,630元整。</text:p>
      <text:p text:style-name="E0"><text:span text:style-name="T3836"></text:span>地政機關跨域合作，辦理登記、測量案件代收代寄服務，提升便民服務</text:p>
      <text:p text:style-name="內文1">本府前於103年12月1日起與高雄市政府地政局合作辦理登記案件代收代寄服務，並自104年1月起擴大與金門縣、澎湖縣、連江縣政府合作辦理登記、測量案件代收代寄便民服務作業，目前已再訂於3月25日與台北市政府地政局合作。透過本項便民服務，申請人可以不用跨縣市奔波送件，減輕申請人往來交通時間、金錢，也促進縣市合作擴大跨域服務效益及提高生活圈便利性。</text:p>
      <text:p text:style-name="E"><text:span text:style-name="T3837"></text:span>持續推動地政資訊電腦化相關工作</text:p>
      <text:p text:style-name="E0"><text:span text:style-name="T3838"></text:span>改善本府及各地政事務所電腦機房資訊環境，以落實電腦資訊機房資通安全，確保資訊作業正常運作。</text:p>
      <text:p text:style-name="E0"><text:span text:style-name="T3839"></text:span>培育本府與各地政事務所之資料庫管理與機房管理作業人員，並提供資訊作業使用研習及電腦設備操作訓練。</text:p>
      <text:p text:style-name="E0"><text:span text:style-name="T3840"></text:span>「土地登記複丈地價地用電腦作業系統WEB版」業經本府完成正式上線作業並開辦跨所申辦簡易登記案件；本（104）度正持續辦理該系統後續軟硬體擴充事宜，以期達成地政整合系統效能提升、增加便民服務項目、提高政府決策效率及品質與環保節能等效益。</text:p>
      <text:p text:style-name="P3841"><text:span text:style-name="T3842"></text:span>辦理地籍清理工作</text:p>
      <text:p text:style-name="E"><text:span text:style-name="T3843"></text:span>為健全地籍管理、確保民眾財產權益、促進土地利用，爰配合內政部地政司（及民政司）執行地籍清理計畫，清理日據時期會社（組合）與神明會土地、權利人不明土地及依日據時期舊簿轉載之他項權利等土地權利內容不完整或與現行法令不符之地籍登記問題。</text:p>
      <text:p text:style-name="E"><text:span text:style-name="T3844"></text:span>目前已完成「以神明會名義登記者或具有神明會之性質及事實者」、「以日據時期會社或組合名義登記者」、「土地總登記時或金門馬祖地區實施戰地政務終止前，登記名義人姓名或住址記載不全或不符者」及「權利主體不明」等4類土地（及建物）清查共計1,178筆（錄）。至本（104）年3月底已完成移轉登記53筆（錄）；辦理544筆（855錄）土地之代為標售作業，共標脫97筆（110錄）；經二次標售未標脫、囑託登記為國有者108筆（114錄），並已代扣繳稅款總計1,152萬1,463元。</text:p>
      <text:p text:style-name="E"><text:span text:style-name="T3845"></text:span>又本（104）年度賡續辦理登記名義人無登載統一編號資料之土地及建物之清理，並通知權利人辦理更正者，至本（104）年3月底已清查通知14,581筆。</text:p>
      <text:p text:style-name="P3846"><text:span text:style-name="T3847"></text:span>辦理地政士開業執照核發、登記助理員備查：為落實地政士管理、業必歸會制度，以確保不動產交易安全，自103年9月1日至104年3月31日止，計核換發地政士開業執照15件，登記助理員備查案23件。</text:p>
      <text:p text:style-name="P3848">二、地價</text:p>
      <text:p text:style-name="P3849"><text:span text:style-name="T3850"></text:span><text:span text:style-name="T3851">全面實施平均地權漲價歸公</text:span></text:p>
      <text:p text:style-name="E"><text:span text:style-name="T3852"></text:span>本縣104年公告土地現值表，業於104年1月1日公告，作為土地移轉及設定典權時，申報土地移轉現值之參考，並作為主管機關審核土地移轉現值之依據；最高地價區段位仍位於屏東市上海路與復興路間之逢甲路兩側、每平方公尺152,000元，最低地價區段位於霧臺鄉王霸邊埔山第22林班地、每平方公尺44元；最高宗地地價位於屏東市民生路與民權路交叉口，每平方公尺201,450元；全縣公告土地現值平均調幅為12.93﹪。另為辦理105年公告土地現值作業，業依平均地權條例之規定，除經常督促各地政事務所實地了解各轄區之地價動態外，並製成各種估價報告表（如買賣實例調查估價表、地價區段勘查表、區段地價估價報告表）供作編製土地現值表之參考。</text:p>
      <text:p text:style-name="E"><text:span text:style-name="T3853"></text:span>對土地移轉、分割、合併案件等土地之改算地價，隨即釐正有關冊籍、電腦檔，並每旬將異動資料彙送當地稅捐稽徵機關釐正稅籍。</text:p>
      <text:p text:style-name="E"><text:span text:style-name="T3854"></text:span>因應不動產實價登錄制度之施行，增納實價登錄資料作為平均地權及都市地區地價指數查編之買賣實例；並配合內政部定期發布都市地價指數及實價登錄動態分析，經常調查地價動態，使查估之區段地價及地價指數編製更趨近市場行情。</text:p>
      <text:p text:style-name="P3855"><text:span text:style-name="T3856"></text:span><text:span text:style-name="T3857">辦理地價基準地選定及查估作業</text:span></text:p>
      <text:p text:style-name="一內文">本縣地價基準地選定及查估作業，至103年已完成查估點數80點，並經內政部召開「103年各直轄市及縣（市）政府地價基準地審議會議」審議通過，104年除賡續維護辦理查估外，並檢視其地價基準地之分布合理性，揭露更多類型不動產價格，以提供國內相關機關、學術單位，不動產估價師公會參考。</text:p>
      <text:p text:style-name="P3858"><text:span text:style-name="T3859"></text:span><text:span text:style-name="T3860">土地徵收補償市價查估辦理情形</text:span></text:p>
      <text:p text:style-name="E"><text:span text:style-name="T3861"></text:span>自101年1月4日總統公布土地徵收條例第30條有關土地徵收改採市價補償之規定，行政院嗣核定於101年9月1日施行後，本府於每年12月及次年6月底前均召開地價及標準地價評議委員會評定各徵收宗地補償市價及市價變動幅度，以作為需用土地人報送徵收計畫計算徵收補償價額之基準；而需用土地人應於每年9月1日或3月1日前將預定徵收土地範圍內各宗地個別因素資料及地籍圖送達地政機關辦理查價作業。另為加速公共工程之推動，如遇有急迫工需、搶災救險之工程時，本府將機動配合需用土地人迅行召開地價評議委員會評定作業，可縮短用地取得時程約2～4個月，以克竟全功。</text:p>
      <text:p text:style-name="E"><text:span text:style-name="T3862"></text:span>104年辦理土地徵收市價查估案之估價基準日為103年9月1日，共計14案，業於103年12月15日評議通過，提供需用土地人作為104年擬具報送徵收計畫書計算徵收補償價額之基準。另104年下半年具急迫性土地徵收市價查估案之估價基準日為104年3月1日，共計3案，業經移請查價機關辦理土地徵收市價查估作業。</text:p>
      <text:p text:style-name="P3863"><text:span text:style-name="T3864"></text:span><text:span text:style-name="T3865">不動產實價登錄作業</text:span></text:p>
      <text:p text:style-name="一內文">有關不動產實價登錄，行政院核定自101年8月1日起施行，規定不動產成交案件之權利人（買方）、地政士及不動產經紀業者，必須在買賣案件辦理完成所有權移轉登記、簽訂租賃契約書後或委託代銷契約屆滿或終止等30日內，向各縣市政府或所轄地政事務所申報登錄買賣（或租賃）資訊；違反申報登錄成交案件實際資訊義務者，將處以新台幣3～15萬元罰鍰。又為因應101年10月1日施行之個人資料保護法，對於特殊交易態樣者，本府將加強宣導提醒申報義務人於備註欄勾選標示，除涉有個人資料且有違去識別化之虞者外，該資訊應一併揭露為宜，以落實不動產交易資訊透明化之目的。</text:p>
      <text:p text:style-name="P3866"><text:span text:style-name="T3867"></text:span><text:span text:style-name="T3868">辦理房地產交易價格資訊透明化措施及宣導</text:span></text:p>
      <text:p text:style-name="E"><text:span text:style-name="T3869"></text:span>為配合行政院政府資料開放政策及提供社會大眾更即時的實價登錄資訊，內政部已自102年7月1日起提供免費下載當期新增之實價登錄資料，並於每月1日及16日（即每2週）發布1次實價登錄資訊，提高發布頻率，以增加民眾查詢之便利。</text:p>
      <text:p text:style-name="E"><text:span text:style-name="T3870"></text:span>內政部表示，期望藉由不動產成交案件實價登錄資訊的發布與提供查詢，促進不動產交易資訊透明化，減少不動產價格哄抬現象，使房地產市場發展更為健全，逐步實現居住正義。</text:p>
      <text:p text:style-name="P3871"><text:span text:style-name="T3872"></text:span><text:span text:style-name="T3873">不動產經紀業務管理</text:span></text:p>
      <text:p text:style-name="E"><text:span text:style-name="T3874"></text:span>為管理不動產經紀業，建立不動產交易秩序，保障交易者權益，促進不動產交易市場健全發展，行政院推動之「不動產經紀業管理條例」於民國88年2月3日公布施行。業者必需向本府申請經營許可後辦妥公司或商業登記，並向不動產仲介經紀商業同業公會全國聯合會繳存營業保證金25萬元及加入營業登記所在地之同業公會後，方得營業。</text:p>
      <text:p text:style-name="E"><text:span text:style-name="T3875"></text:span>截至104年3月底止本縣受理不動產經紀人證書核發265人；許可設立公司或商號者239家；繳存營業保證金及加入公會並完成備查執業者129家。</text:p>
      <text:p text:style-name="P3876"><text:span text:style-name="T3877"></text:span><text:span text:style-name="T3878">不動產估價師管理</text:span></text:p>
      <text:p text:style-name="一內文">不動產估價師法於民國89年10月4日公布施行，本府辦理不動產估價師開業證書核發，截至104年3月底止，申請者10人，已遷移者5人，執業中5人。</text:p>
      <text:p text:style-name="P3879"><text:span text:style-name="T3880"></text:span><text:span text:style-name="T3881">公地管理業務</text:span></text:p>
      <text:p text:style-name="E"><text:span text:style-name="T3882"></text:span>縣有耕地管理：本處前已訂定「地政處經管被占用土地加強清查及處理計畫」，嗣依本府財政處102年8月20日屏府財產字第10225333800號函檢送「屏東縣縣有被占用土地（建物）加強清查及處理計畫」之修訂期程賡續辦理。本府並於103年11月25日訂定「屏東縣縣有耕地放租實施辦法」發布實施，作為本縣辦理縣有耕地放租作業之依據；目前本處經管縣有土地971筆，已清查687筆。為積極活化土地利用，持續會同各地政事務所辦理實地勘測，釐清租（占）用現況，作為開徵租金及使用補償費之依據，並充裕縣庫。103年租佃收入及使用補償金收入，國有土地為163,877元，縣有土地2,245,200元，共計2,409,077元。</text:p>
      <text:p text:style-name="E"><text:span text:style-name="T3883"></text:span>經、代管國有耕地管理：繼續辦理經、代管國有耕地移交國有產局終止委管。自103年9月1日至104年3月底止，本處經管國有耕地已移還29筆土地交國有財產署接管，其餘土地將循序變更為非公用財產並騰空後，再移交國有財產署接管。</text:p>
      <text:p text:style-name="P3884">三、地權</text:p>
      <text:p text:style-name="P3885"><text:span text:style-name="T3886"></text:span>辦理私有耕地375租約六年換約作業，落實保障業佃雙方權益</text:p>
      <text:p text:style-name="一內文">為保障本縣私有耕地375租約業佃雙方權益、健全耕地租約之管理，本縣各鄉（鎮、市）公所已登記、需每6年換約1次之私有出租耕地租約業於103年底（或104年5月底）租期屆滿，多達3千多件、影響業佃戶數近萬戶；本府目前已完成6百多件備查。</text:p>
      <text:p text:style-name="P3887"><text:span text:style-name="T3888"></text:span>輔導本縣各級耕地租佃委員會會務推進及調解調處租佃爭議案件：</text:p>
      <text:p text:style-name="一內文">確實督導各鄉鎮市公所定期召開租佃爭議調解委員會，期能順利完成各鄉（鎮、市）耕地375租約租佃爭議案件。統計自103年9月1日起至104年3月31日止，對於經由鄉鎮市級耕地租佃委員會調解不成立，移送本縣耕地租佃委員會依法調處案件共計7件，1件調處成立，4件調處不成立移送法院裁判中，另申請人主動撤回者有2件。</text:p>
      <text:p text:style-name="P3889"><text:span text:style-name="T3890"></text:span><text:span text:style-name="T3891">協助本縣各機關學校暨中央所屬機關辦理公有土地撥用成果統計如下：</text:span></text:p>
      <text:p text:style-name="E"><text:span text:style-name="T3892"></text:span><text:span text:style-name="T3893">交通事業用地</text:span>84筆，面積4.243471公頃。</text:p>
      <text:p text:style-name="E"><text:span text:style-name="T3894"></text:span><text:span text:style-name="T3895">國防事業用地</text:span>9筆，面積2.412244公頃。</text:p>
      <text:p text:style-name="E"><text:span text:style-name="T3896"></text:span><text:span text:style-name="T3897">學校事業用地</text:span>11筆，面積1.947300公頃。</text:p>
      <text:p text:style-name="E"><text:span text:style-name="T3898"></text:span><text:span text:style-name="T3899">水利事業用地</text:span>2筆，面積0.522900公頃。</text:p>
      <text:p text:style-name="E"><text:span text:style-name="T3900"></text:span>公共事業用地14筆，面積1.458003公頃。</text:p>
      <text:p text:style-name="E">以上合計120筆，面積共10.583918公頃。</text:p>
      <text:p text:style-name="P3901"><text:span text:style-name="T3902"></text:span><text:span text:style-name="T3903">協助本縣各機關學校暨中央所屬機關辦理私有土地之徵收成果統計如下：</text:span></text:p>
      <text:p text:style-name="E"><text:span text:style-name="T3904"></text:span><text:span text:style-name="T3905">國防事業用地</text:span>1筆，面積0.024430公頃。</text:p>
      <text:p text:style-name="E"><text:span text:style-name="T3906"></text:span>水利事業用地16筆，面積1.513912公頃。</text:p>
      <text:p text:style-name="E"><text:span text:style-name="T3907"></text:span><text:span text:style-name="T3908">交通事業用地</text:span>37筆，面積0.338388公頃。</text:p>
      <text:p text:style-name="E">以上合計54筆，面積共1.87673公頃。</text:p>
      <text:p text:style-name="P3909">四、地用</text:p>
      <text:p text:style-name="P3910"><text:span text:style-name="T3911"></text:span>依據區域計畫法、非都市土地使用管制規則等有關法令，按其所屬使用分區及使用地之類別管制其使用，並經常受理人民及有關機關申請案件，以及有關圖冊之釐正整理、異動報表之填報等。自103年9月1日起至104年3月31日止，合計受理申請案件辦竣情形如下：</text:p>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申請項目</text:p>
          </table:table-cell>
          <table:table-cell table:style-name="TableCell3920">
            <text:p text:style-name="P3921">件數</text:p>
          </table:table-cell>
          <table:table-cell table:style-name="TableCell3922">
            <text:p text:style-name="P3923">筆數</text:p>
          </table:table-cell>
          <table:table-cell table:style-name="TableCell3924">
            <text:p text:style-name="P3925">面積（ha）</text:p>
          </table:table-cell>
        </table:table-row>
        <table:table-row table:style-name="TableRow3926">
          <table:table-cell table:style-name="TableCell3927">
            <text:p text:style-name="P3928">變更編定</text:p>
          </table:table-cell>
          <table:table-cell table:style-name="TableCell3929">
            <text:p text:style-name="P3930">62</text:p>
          </table:table-cell>
          <table:table-cell table:style-name="TableCell3931">
            <text:p text:style-name="P3932">322</text:p>
          </table:table-cell>
          <table:table-cell table:style-name="TableCell3933">
            <text:p text:style-name="P3934">102.741708</text:p>
          </table:table-cell>
        </table:table-row>
        <table:table-row table:style-name="TableRow3935">
          <table:table-cell table:style-name="TableCell3936">
            <text:p text:style-name="P3937">補辦編定</text:p>
          </table:table-cell>
          <table:table-cell table:style-name="TableCell3938">
            <text:p text:style-name="P3939">165</text:p>
          </table:table-cell>
          <table:table-cell table:style-name="TableCell3940">
            <text:p text:style-name="P3941">608</text:p>
          </table:table-cell>
          <table:table-cell table:style-name="TableCell3942">
            <text:p text:style-name="P3943">251.238838</text:p>
          </table:table-cell>
        </table:table-row>
        <table:table-row table:style-name="TableRow3944">
          <table:table-cell table:style-name="TableCell3945">
            <text:p text:style-name="P3946">更正編定</text:p>
          </table:table-cell>
          <table:table-cell table:style-name="TableCell3947">
            <text:p text:style-name="P3948">18</text:p>
          </table:table-cell>
          <table:table-cell table:style-name="TableCell3949">
            <text:p text:style-name="P3950">76</text:p>
          </table:table-cell>
          <table:table-cell table:style-name="TableCell3951">
            <text:p text:style-name="P3952">61.347576</text:p>
          </table:table-cell>
        </table:table-row>
        <table:table-row table:style-name="TableRow3953">
          <table:table-cell table:style-name="TableCell3954">
            <text:p text:style-name="P3955">合計</text:p>
          </table:table-cell>
          <table:table-cell table:style-name="TableCell3956">
            <text:p text:style-name="P3957">245</text:p>
          </table:table-cell>
          <table:table-cell table:style-name="TableCell3958">
            <text:p text:style-name="P3959">1006</text:p>
          </table:table-cell>
          <table:table-cell table:style-name="TableCell3960">
            <text:p text:style-name="P3961">415.328122</text:p>
          </table:table-cell>
        </table:table-row>
      </table:table>
      <text:p text:style-name="P3962"><text:span text:style-name="T3963"></text:span>依據區域計畫法及非都市土地使用管制規則規定，加強非都市土地使用之檢查及違反使用之裁罰取締，有效遏止違反使用情事，促進土地及天然資源之保育利用，維護良好的生態環境。自103年10月1日起至104年3月31日止，共計裁罰189件、372筆土地，裁罰金額計新台幣1,231萬元，已繳920萬7,500元、未繳310萬2,500元（其中繳款期限未至者有150萬2,500元、逾期未繳續辦催收者160萬元）。</text:p>
      <text:p text:style-name="P3964"><text:span text:style-name="T3965"></text:span>為提昇違反使用管制案件裁罰行政效率及加強本府相關局、處之間橫向聯繫，已於103年12月24日修正「屏東縣政府執行非都市土地違反使用管制案件權責劃分作業要點」之附件一「屏東縣政府執行非都市土地違反使用管制案件權責劃分流程圖」內增訂各作業階段「辦理期程」，以管控案件開立處分書期程在1個月內完成；暨修正附件二「非都市土地違反使用管制案件審查表」內容，整合「屏東縣○○鄉（鎮、市）土地違規使用案件處理稽查（處）表」（通用版）暨「土地違反使用（違規）審查表」2表格，加強橫向聯繫機制。</text:p>
      <text:p text:style-name="P3966"><text:span text:style-name="T3967"></text:span>依據區域計畫法第15條及內政部訂頒之「非都市土地使用分區調整作業要點」、「非都市土地使用分區圖及編定各種使用地作業須知」規定、並配合內政部102年10月17日公告之「全國區域計畫」辦理非都市土地資源型使用分區調整變更及劃定情形如下：</text:p>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ext:p text:style-name="P3977">編號</text:p>
          </table:table-cell>
          <table:table-cell table:style-name="TableCell3978">
            <text:p text:style-name="P3979">使用分區</text:p>
            <text:p text:style-name="P3980">提案</text:p>
          </table:table-cell>
          <table:table-cell table:style-name="TableCell3981">
            <text:p text:style-name="P3982">內容/標的</text:p>
          </table:table-cell>
          <table:table-cell table:style-name="TableCell3983">
            <text:p text:style-name="P3984">筆數</text:p>
          </table:table-cell>
          <table:table-cell table:style-name="TableCell3985">
            <text:p text:style-name="P3986">面積（ha）</text:p>
          </table:table-cell>
          <table:table-cell table:style-name="TableCell3987">
            <text:p text:style-name="P3988">辦理情形</text:p>
          </table:table-cell>
        </table:table-row>
        <table:table-row table:style-name="TableRow3989">
          <table:table-cell table:style-name="TableCell3990">
            <text:p text:style-name="P3991">1</text:p>
          </table:table-cell>
          <table:table-cell table:style-name="TableCell3992">
            <text:p text:style-name="P3993">山坡地保育區劃定</text:p>
          </table:table-cell>
          <table:table-cell table:style-name="TableCell3994">
            <text:p text:style-name="P3995">牡丹鄉阿可里央段</text:p>
          </table:table-cell>
          <table:table-cell table:style-name="TableCell3996">
            <text:p text:style-name="P3997">606</text:p>
          </table:table-cell>
          <table:table-cell table:style-name="TableCell3998">
            <text:p text:style-name="P3999">543.382734</text:p>
          </table:table-cell>
          <table:table-cell table:style-name="TableCell4000">
            <text:p text:style-name="P4001">1.103年7月21日屏府地用字第10321757200號函陳報內政部核備中。</text:p>
            <text:p text:style-name="P4002">2.俟內政部核備後，辦理公告通知及編定結果異動登記。</text:p>
          </table:table-cell>
        </table:table-row>
        <table:table-row table:style-name="TableRow4003">
          <table:table-cell table:style-name="TableCell4004">
            <text:p text:style-name="P4005">2</text:p>
          </table:table-cell>
          <table:table-cell table:style-name="TableCell4006">
            <text:p text:style-name="P4007">海域區第1次劃定</text:p>
          </table:table-cell>
          <table:table-cell table:style-name="TableCell4008">
            <text:p text:style-name="P4009">自本縣行政轄區最南、北端已登記土地外圍之地籍線起，至臺灣領海外界線間之未登記水域，並編定為海域用地</text:p>
          </table:table-cell>
          <table:table-cell table:style-name="TableCell4010">
            <text:p text:style-name="P4011">33～</text:p>
            <text:p text:style-name="P4012">38</text:p>
          </table:table-cell>
          <table:table-cell table:style-name="TableCell4013">
            <text:p text:style-name="P4014">1.經度</text:p>
            <text:p text:style-name="P4015"><text:span text:style-name="T4016">東：</text:span><text:span text:style-name="T4017">121.225398</text:span></text:p>
            <text:p text:style-name="P4018"><text:span text:style-name="T4019">西：</text:span><text:span text:style-name="T4020">120.196853</text:span></text:p>
            <text:p text:style-name="P4021">緯度</text:p>
            <text:p text:style-name="P4022"><text:span text:style-name="T4023">南：</text:span><text:span text:style-name="T4024">21.642906</text:span></text:p>
            <text:p text:style-name="P4025"><text:span text:style-name="T4026">北：</text:span><text:span text:style-name="T4027">22.469752</text:span></text:p>
            <text:p text:style-name="P4028">2.面積：</text:p>
            <text:p text:style-name="P4029">約5771.4292平方公里</text:p>
          </table:table-cell>
          <table:table-cell table:style-name="TableCell4030">
            <text:p text:style-name="P4031">1.以本府103年8月27日屏府地用字第10325334300號公告公開展覽相關書、圖文件，公開展覽期間自103年8月28日起至9月27日止。</text:p>
            <text:p text:style-name="P4032">2.公展期滿無人異議，</text:p>
            <text:p text:style-name="P4033"><text:span text:style-name="T4034">　</text:span><text:span text:style-name="T4035">經本府103年12月23日屏府地用字第10378966100號函報奉內政部以104年3月25日台內營字第1040803553號函核備。</text:span></text:p>
            <text:p text:style-name="P4036">3.後續將依作業須知規定續辦公告，實施管制。</text:p>
          </table:table-cell>
        </table:table-row>
      </table:table>
      <text:p text:style-name="P4037"><text:span text:style-name="T4038"></text:span>依據區域計畫法第15條之1第1項第1款「加強資源保育須檢討變更使用分區」暨內政部103年6月13日台內營字第1030804584號函頒「水資源設施申請變更為非都市土地資源型特定區認定基準」之規定，有關本府辦理「大潮州地下水補注湖第一期工程實施計畫」第二階段用地坐落萬巒鄉佳佐段一小段323地號等4筆、合計面積19.5444公頃之非都市土地檢討變更為資源型之「特定專用區」案，業奉內政部104年3月6日台內營字第1040802294號函核定，並經本府104年3月30日屏府地用字第10407058300號公告（公告期間自3月30日至4月29日止，計30日），俟公告期滿依規定辦理使用編定異動登記。</text:p>
      <text:p text:style-name="P4039">五、重劃</text:p>
      <text:p text:style-name="P4040"><text:span text:style-name="T4041"></text:span>農地重劃</text:p>
      <text:p text:style-name="E"><text:span text:style-name="T4042"></text:span>內埔鄉新東勢農地重劃</text:p>
      <text:p text:style-name="內文0">本重劃區重劃工程於103年3月15日開工，104年1月19日因變更設計准予停工，嗣於104年3月20日簽准第一次變更設計預算書圖，目前已移請工務處辦理新增項目議價及復工等相關事宜中。預計於104年完成重劃土地分配，改善農民生產環境。</text:p>
      <text:p text:style-name="E"><text:span text:style-name="T4043"></text:span>萬巒鄉四溝水農地重劃</text:p>
      <text:p text:style-name="內文0">本重劃區係由土地所有權人發起經萬巒鄉公所提報，面積約130公頃，目前已成立農地重劃協進會；內政部土地重劃工程處於104年1月20日完成先期規劃之期末簡報，萬巒鄉公所嗣於104年3月5日再召開第二次協進會會議，雖本案申請辦理重劃面積已達50<text:span text:style-name="T4044">﹪</text:span>以上，但私有人數倘未到達50<text:span text:style-name="T4045">﹪</text:span>以上，故目前持續徵求意願中，以利向內政部爭取納入105年辦理農地重劃區。</text:p>
      <text:p text:style-name="P4046"><text:span text:style-name="T4047"></text:span>市地重劃</text:p>
      <text:p text:style-name="E"><text:span text:style-name="T4048"></text:span>鹽埔鄉鹽南市地重劃：土地分配結果於103年4月21日公告期滿確定，並於103年7月底完成土地點交作業及於103年8月19日辦竣重劃後土地權利變更登記。本縣市地重劃委員會於本（104）年3月6日召開104年第一次會議議決重劃區內抵費地之標售底價，並於本年3月31日起至4月30日止辦理土地標售公告中，預計本年5月1日辦理抵費地開標作業。</text:p>
      <text:p text:style-name="E"><text:span text:style-name="T4049"></text:span>屏東市中正市地重劃：本重劃區係為配合屏東市衛生所辦公廳舍老舊遷建需要辦理都市計畫變更並附帶條件以市地重劃方式開發。重劃工程於103年9月14日竣工、並於11月5日完成驗收，本縣市地重劃委員會於本（104）年3月6日召開104年第一次會議議決重劃區最小分配面積及重劃前土地位於共同負擔之公共設施土地調配原則及抵費之標售底價，預計本年6月完成土地分配作業後，可將土地撥交屏東衛生所辦理遷建事宜。</text:p>
      <text:p text:style-name="P4050"><text:span text:style-name="T4051"></text:span>103年度本縣農地重劃區緊急農水路改善計畫</text:p>
      <text:p text:style-name="一內文">103年度行政院農業委員會共核定本縣43件工程，金額共計6,204萬元（補助款5,580萬元，縣配合款620萬元）；經委託由各鄉（鎮、市）公所辦理規劃設計及工程施工，合併後計有31件標案，皆於103月12月底前完成發包，並經行政院農業委員會同意辦理預算保留。截至本年3月31日底，已有23件工程完工。</text:p>
      <text:p text:style-name="P4052">六、地籍測量</text:p>
      <text:p text:style-name="P4053"><text:span text:style-name="T4054"></text:span><text:span text:style-name="T4055">地籍測量</text:span></text:p>
      <text:p text:style-name="E"><text:span text:style-name="T4056"></text:span>103年度本縣地籍圖重測地區：長治鄉番子寮段計2,483筆、面積149公頃；鹽埔鄉新圍段、鹽埔段計1,829筆、面積550公頃；東港鎮東港段計665筆、面積42公頃；枋寮鄉枋寮段北勢寮小段計1,516筆、面積227公頃；恆春鎮恆春段、山腳段計4,471筆、面積227公頃；萬巒鄉四溝水段、五溝水段計2,621筆、面積340公頃等。以上六個重測區共計筆數13,585筆、面積1535公頃，經公告期滿、目前已辦理標示變更登記完竣並通知所有權人換發權狀。</text:p>
      <text:p text:style-name="E"><text:span text:style-name="T4057"></text:span>104年度本縣地籍圖重測地區：長治鄉番子寮段2,052筆、面積457公頃；高樹鄉埔<text:span text:style-name="T4058">羗</text:span><text:span text:style-name="T4059">崙段、田子段、加蚋埔段及</text:span>舊大路關段計3,020筆、面積875公頃；萬巒鄉四溝水段及五溝水段計4,878筆、面積1,113公頃；枋寮鄉枋寮段北勢寮小段1,180筆、面積312公頃；恆春鎮<text:span text:style-name="T4060">槺</text:span><text:span text:style-name="T4061">榔林段</text:span>1,244筆、面積338公頃；東港鎮東港段1,116筆，面積16公頃等。以上六個重測區共計筆數13,490筆、面積3,111公頃，目前辦理地籍調查及戶地測量中。</text:p>
      <text:p text:style-name="P4062"><text:span text:style-name="T4063"></text:span><text:span text:style-name="T4064">土地界址爭議調處</text:span></text:p>
      <text:p text:style-name="一內文">自103年9月1日起至104年3月31日止，完成地籍圖重測界址爭議調處案件共計25案109筆，有效協助民眾釐清經界，解決土地紛爭。</text:p>
      <text:p text:style-name="P4065"><text:span text:style-name="T4066"></text:span><text:span text:style-name="T4067">土地再鑑界</text:span></text:p>
      <text:p text:style-name="一內文">自103年9月1日起至104年3月31止，辦理土地再鑑界案共5件，協助民眾釐正產權經界。</text:p>
      <text:p text:style-name="P4068"><text:span text:style-name="T4069"></text:span><text:span text:style-name="T4070">加密控制測量業務</text:span></text:p>
      <text:p text:style-name="一內文">為廣布高精度衛星控制點、建立一致的座標成果，爰辦理地籍圖重測加密控制測量作業，計有高樹測區48點、恆春測區33點、九如堤防外未登記土地登錄作業加密控制測量10點、104年度屏東市檳榔腳段一小段圖解數化地籍圖整合建置及都市計畫地形圖套疊計畫加密控制測量作業25點。</text:p>
      <text:p text:style-name="P4071"><text:span text:style-name="T4072"></text:span><text:span text:style-name="T4073">土地重劃地籍測量工作</text:span></text:p>
      <text:p text:style-name="一內文">協助辦理屏東市中正市地重劃、鹽埔鄉鹽南市地重劃、內埔鄉新東勢段農地土地重劃及萬巒鄉四溝水段農地重劃等相關地籍測量工作。</text:p>
      <text:p text:style-name="P4074"><text:span text:style-name="T4075"></text:span><text:span text:style-name="T4076">圖根點清理及補建工作</text:span></text:p>
      <text:p text:style-name="一內文">辦理潮州地政事務所轄內內埔鄉壽比段圖根點清查及補建工作，共清查19點，新建162點；目前正進行外業測量與平差計算中。</text:p>
      <text:p text:style-name="P4077"><text:span text:style-name="T4078"></text:span><text:span text:style-name="T4079">土地複丈精度改善計畫</text:span></text:p>
      <text:p text:style-name="一內文">為提升土地複丈精度，增進民眾對政府地籍測量成果之信任度，103年度選定枋寮鄉東海段辦理土地複丈精度改善計畫，合計1,291筆、43公頃，已辦理完竣。104年度選定佳冬鄉塭豐段合計1,450筆、257公頃辦理，現正辦理控制測量作業中。</text:p>
      <text:p text:style-name="P4080"><text:span text:style-name="T4081"></text:span><text:span text:style-name="T4082">圖解數化地籍圖整合建置及都市計畫地形圖套疊計畫</text:span></text:p>
      <text:p text:style-name="一內文">104年度經內政部國土測繪中心核定辦理區域為屏東市檳榔腳段一小段1655筆土地，面積32公頃，以期解決地籍<text:span text:style-name="T4083">圗</text:span><text:span text:style-name="T4084">分幅管理接</text:span><text:span text:style-name="T4085">圗</text:span><text:span text:style-name="T4086">之問題，提升測量精度、達成圖地相符之目標。目前辦理圖根測量作業中。</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壹">拾貳、文化</text:p>
      <text:p text:style-name="P4087">一、藝文推廣科</text:p>
      <text:p text:style-name="P4088"><text:span text:style-name="T4089"></text:span>2015恆春民謠音樂節暨藝文特色發展</text:p>
      <text:p text:style-name="一內文">104年1月經向文化部爭取縣市藝文特色發展計畫，獲450萬元補助推廣恆春半島地區民謠推廣與傳唱。104年3月籌辦「恆春民謠音樂節」，系列活動於8月啟動，主活動訂於10月9日至10月24日，地點以恆春半島地區為主。本活動將繼續推動以在地無形文化資產「民謠音樂」為主題的藝術節活動，活動內容包含：【民謠節開閉幕】、【民謠列車】、【千人傳唱】、【民謠交響樂】、【民謠比賽】，此外，延續103年度與財團法人中強光電文化藝術基金會策劃辦理【點亮古城─光影串連】及古城夜間導覽行程，今年以西門及北城門作燈光裝置藝術，並廣邀國內優秀之表演團體演出，進行文化藝術交流，藉此推廣國人對在地無形文化資產的欣賞和保存意識，建立屏東恆春成為台灣民謠重鎮，並營造台灣歌謠音樂文化與世界交流的平台。</text:p>
      <text:p text:style-name="P4090"><text:span text:style-name="T4091"></text:span>地方文化館計畫</text:p>
      <text:p text:style-name="一內文">104年度文化部核定補助新台幣1,700萬元整，本計畫輔導對象包含文化館舍─旅遊文學館、屏東戲曲故事館、屏東美術館、鄉土藝術館、軍歌館；文化生活圈─阿緱文化生活圈、恆春文化生活圈、屏東原住民文化生活圈、萬年溪流域文化生活圈、金三角文化生活圈及推動輔導計畫等，並規劃人才訓工作坊、社造暨地方文化館書籍出版、館際交流、地方文化館暨遊程規畫整合行銷等活動，藉由資源的整合與彙整，達到整合行銷推廣之目的。</text:p>
      <text:p text:style-name="P4092"><text:span text:style-name="T4093"></text:span>社區營造計畫</text:p>
      <text:p text:style-name="一內文">104年度縣市層級社區營造輔導計畫：本年度核定經費為新台幣517萬5,000元。104年新故鄉社區營造以屏北及屏南地區作二區亮點發展，輔導區內之公所、社造點、地方文化館及文化生活圈作點線面的發展及全面性關照，共計輔導至少2個公所、19個社造點。本年度計劃執行除輔導外，另辦理藝文介入社區、大專院校駐點、社區漂鳥計畫、社造成果展，以此鏈結屏東在地資源，實質推動屏東社造發展。</text:p>
      <text:p text:style-name="P4094"><text:span text:style-name="T4095"></text:span>屏東縣村落文化發展計畫</text:p>
      <text:p text:style-name="一內文">104年度，為擴大村落文化計畫實施區域及效益，並落實與鄉鎮市公所結盟，以扶植並培訓在地公所及區域內社區社群組織共同協力，透過甄選機制遴選，期鄉鎮公所提案整合轄區社區推動工作，至少2鄉鎮公所規劃執行在地村落文化發展。除積極打造公所為在地鄉鎮型社造中心的理念外，公所亦可與區域內社區團隊協力，發展區域內亮點計畫，透過整合機制達村落文化計畫之落實與執行，發揮計畫執行最佳效益，預計可發展面向為培育在地文化人才、盤整村落文化資源、黃金人口服務偏鄉藝文、發展村落微型文化產業、建築在地生活文化空間等項目。另在偏鄉弱勢輔導推動部份，配合本府「幸福屏東‧安居樂業」願景發展，結合本府社政體系制度，優先以弱勢族群及偏鄉地區為主，導入文化藝術資源，讓其不因族群及地域限制享有文化平權概念。</text:p>
      <text:p text:style-name="P4096"><text:span text:style-name="T4097"></text:span>地方產業發展基金─南國百匯創意生活產業發展計畫</text:p>
      <text:p text:style-name="一內文">自102年度地方產業發展基金執行至今，邁入第二年的執行期程，針對勝利、崇仁新村之創意文化生活圈域，獲經濟部核定補助金額為500萬元，分3年期計畫執行。執行內容為整合行銷推廣、服務品質精進、主題形象塑造為主，以編纂宣傳資料建置、屏東廚房美食票選活動及創意生活體驗開發為主，透由計畫執行達區域活化目的。</text:p>
      <text:p text:style-name="P4098"><text:span text:style-name="T4099"></text:span>菸廠文創微型園區活化計畫</text:p>
      <text:p text:style-name="一內文">以打造屏東菸廠鏈結週邊演藝廳成一線雙星之願景，屏東舊菸廠記憶著屏東產業發展歷史，本府除規劃以文創園區為開發目標外，為保存菸葉產業文化資產，於101年與國產署簽署合作開發計畫，將舊倉庫整修為舞團、樂團排練場，並由在地社團承租進駐使用中。擴大演藝廳之發展腹地，並吸納多元性音樂產業的發展，利用菸廠原有廠房基礎轉型成為外百老匯型式之演出基地，除了建置音樂中心外，亦將結合商業、休憩經營，成為複合式的文創基地。另外產菸設施、中山堂及菸囪等歷史建築已於103年完成研究調查作業，目前辦理細部設計及爭取經費補助，未來將以菸葉博物館型態結合周邊大學城、文創產業配合開發。園區之規劃擬引進音樂及表演藝術產業、工藝產業及創意生活產業作規劃，以跨界整合作全盤性運作模式，為期活化開發利用並達收益之成效。</text:p>
      <text:p text:style-name="P4100"><text:span text:style-name="T4101"></text:span>文化創意產業發展計畫─「<text:span text:style-name="T4102">這時</text:span>‧<text:span text:style-name="T4103">那時</text:span>」</text:p>
      <text:p text:style-name="一內文">培力本縣文化創意產業發展，以文創聚落概念作整體規劃發展。本計畫經文化部核定補助180萬元，104年度文創計畫，以中山路、勝利路、青島街及康定街所在的歷史建築群落為主要核心，計畫主要以建全環境整備－成立眷村推動小組、商發院進駐及文創平台；促進產業發展－進駐單位建診、文創說明會、文創講堂及整合行銷，為昔日眷村尋找其創新及風貌，並擴及菸廠作文創聚落發展的策略。</text:p>
      <text:p text:style-name="P4104">二、文化設施經營科</text:p>
      <text:p text:style-name="P4105"><text:span text:style-name="T4106"></text:span>文化設施活化、再利用</text:p>
      <text:p text:style-name="E"><text:span text:style-name="T4107"></text:span>辦理舊菸葉廠鍋爐室（含煙囪前廣場）、薰蒸室空間規劃設計，針對歷史建築物－鍋爐室及週邊空間作規劃，已於103年10月底規劃完成。</text:p>
      <text:p text:style-name="E"><text:span text:style-name="T4108"></text:span>辦理演藝廳及其週邊環境清潔維護工作標案，針對新建演藝廳及週邊環境作清潔維護工作。</text:p>
      <text:p text:style-name="E"><text:span text:style-name="T4109"></text:span>辦理所屬館舍及其週邊環境環境清潔維護工作標案，已於103年12月份起執行。</text:p>
      <text:p text:style-name="E"><text:span text:style-name="T4110"></text:span>與國防部軍備局401廠合作辦理舊菸葉廠除骨、複薰加工區3D測繪及影像導覽系統建置。</text:p>
      <text:p text:style-name="E"><text:span text:style-name="T4111"></text:span>屏東市眷村民間自提ROT前置作業委託專業服務案－（C區勝利眷村）目前廠商協助進行勝利眷村再審核會議。</text:p>
      <text:p text:style-name="E"><text:span text:style-name="T4112"></text:span>因後續政策之改變，擬不再進行ROT計劃，改由本府進行後續管理事宜，目前擬與最優申請人進行終止ROT案事宜。</text:p>
      <text:p text:style-name="E"><text:span text:style-name="T4113"></text:span>（A區崇仁眷村成功區）因PCM廠商協助本府進行三次招商，無廠商投件，已於104年1月7日與PCM廠商完成終止契約事宜。</text:p>
      <text:p text:style-name="E"><text:span text:style-name="T4114"></text:span>以縣定古蹟宗聖公祠為核心館舍，經文化部核定補助萬年溪流域文化生活圈計畫－辦理宗聖公祠常設展、尋找萬年溪聚落文化展、尋找萬年溪聚落單車小旅行活動2場、宗聖公祠教育導覽3場及結合103年古蹟日辦理鳥瞰屏東的古蹟風華展覽、遊程設計、古蹟音樂會、古蹟上菜……等等活動；104年3月辦理宗聖公祠書法藝術展。</text:p>
      <text:p text:style-name="E"><text:span text:style-name="T4115"></text:span>辦理「將軍光城在屏東－將軍之屋展覽計畫」－－軍事地圖展活動，本展覽自103年09月初開展至104年3月29日，假將軍之屋展出，此次展出之軍用地圖是指軍事需要製作的各種地圖，也是軍隊組織指揮戰鬥行動和訓練的重要工具，在傳統的軍用地圖通常是線劃地圖，隨著科技技術的發展，開始出現許多不同種類的特種軍用地圖，展品如影像地圖、全息地圖、有聲地圖、立體地圖、數字化地圖、電子地圖等。</text:p>
      <text:p text:style-name="E"><text:span text:style-name="T4116"></text:span>2014眷村文化節活動規劃，本案活動於103年9月13及14日舉行，</text:p>
      <text:p text:style-name="E0"><text:span text:style-name="T4117"></text:span>軍歌比賽：規劃為個人組及團體組、學生組、長青組分初賽及決賽，參與人數約98組。</text:p>
      <text:p text:style-name="E0"><text:span text:style-name="T4118"></text:span>復古創意服裝秀活動：引發眷村民眾參與，透過影像紀錄及訪談，參與人數約40組。</text:p>
      <text:p text:style-name="E0"><text:span text:style-name="T4119"></text:span>眷村園遊會闖關活動：眷村童玩教學製作、眷村藝術工藝品展示、眷村文物展覽等，集滿十個攤位的印章可換小禮物，參與人數約計450人。</text:p>
      <text:p text:style-name="E0"><text:span text:style-name="T4120"></text:span>粉筆圖丫區：（在青島街上圖ㄚ）邀請屏東市的國小1～4年級學生參與，參與人數約計300人。透過此次活動與學校單位結合眷村之軍旅文化歌唱比賽，增進青年學子體驗眷村愛國情操及國防事務機會，為眷村注入新活力。</text:p>
      <text:p text:style-name="E"><text:span text:style-name="T4121"></text:span>演藝廳開幕前展演行銷推廣及開幕活動籌劃</text:p>
      <text:p text:style-name="內文0">跨年暖身活動－百人合奏‧屏東發聲‧千人踩街‧新春飛羊103年12月28日舉辦百人合奏‧千人踩街活動，邀請國內知名作曲家陳樹熙指揮由高屏地區14個學校與演藝團隊組成的百人合奏團演出，11隊來自全國各地的樂儀舞旗隊從屏東演藝廳戶外出發，踩街經民生路、中正路、公園路至跨年晚會舉行地點旁的縣立田徑場定點演出，象徵新年的新氣象新希望，也傳遞屏東未來將擁有一座專業演藝廳的訊息，參加活動人數破3,500人次。</text:p>
      <text:p text:style-name="E"><text:span text:style-name="T4122"></text:span>演藝廳開幕活動邀演：包括由屏東旅北音樂家及其他南部音樂好手組成演出「屏東演藝廳開幕音樂會─南方響像」、南臺灣交響樂團、朱宗慶打擊樂團、陳瑞斌鋼琴大師音樂會、國家交響樂團等國內外團體邀演。</text:p>
      <text:p text:style-name="E"><text:span text:style-name="T4123"></text:span>演藝廳售票系統建置：待演藝廳確認進場後，即可設置。</text:p>
      <text:p text:style-name="E"><text:span text:style-name="T4124"></text:span>辦理「思念<text:span text:style-name="T4125">•</text:span><text:span text:style-name="T4126">一個人」活動，主要分為三個主軸，包括「情牽回憶系列</text:span>展覽及以物易物的「回憶機場市集」及勝利文創園區12個店家合作，為一個人設計的『一個人的食光』專屬優惠。</text:p>
      <text:p text:style-name="E"><text:span text:style-name="T4127"></text:span>「情牽回憶」系列展覽分為三個主題，其一為以照片及圖像為主的「勿忘影中人」；另有以信件、文字為主的「無法送出的故事」及以物品為主「思念曬陽光」自2月24日起至3月15日止，向民眾徵求思念物及故事，並自3月20日起4月26日進行「情牽回憶」系列展覽。</text:p>
      <text:p text:style-name="E"><text:span text:style-name="T4128"></text:span>「回憶機場市集」共有三個場次，分別為3月21日、4月11日、4月25日，主要是移動市集的概念進行，現場提供一個讓民眾能將思念物進行交換外，現場還有街頭藝人輕唱各式情歌，讓民眾藉由音樂可以得到舒解，從中獲得自（治）癒的力量。</text:p>
      <text:p text:style-name="P4129">三、圖書資訊科</text:p>
      <text:p text:style-name="P4130"><text:span text:style-name="T4131"></text:span>擴充圖書館藏設備，架設自動化網路系統，建立書香社會繼續推動本縣各鄉鎮（市）圖書館電腦化系列，開啟ｅ世代思維空間，推動數位閱讀。推廣0歲閱讀，添購嬰幼兒圖書、一般圖書、非書資料（DVD），103年9月至104年3月已購圖書計771冊、視聽38片。</text:p>
      <text:p text:style-name="P4132"><text:span text:style-name="T4133"></text:span>圖書推廣業務</text:p>
      <text:p text:style-name="E"><text:span text:style-name="T4134"></text:span>慈惠醫專─故事魔法社指導老師與學員於102年9月至103年6月在兒童館辦理『愛故事‧說故事』活動，透過戲劇表演與生動的肢體表情吸引孩子進入書香世界。</text:p>
      <text:p text:style-name="E"><text:span text:style-name="T4135"></text:span>3月22日與臺南分區資源中心假介壽圖書館2樓作家文庫辦理「文創不是什麼？美食、手工包、畫牆壁…小確幸背後的大幸福」文創講座。</text:p>
      <text:p text:style-name="E"><text:span text:style-name="T4136"></text:span>104年3月31日至4月26日，本處102畫廊展出「原聲原繪－親子共學母語互動書巡迴展」，讓兒童了解臺灣本土故事。</text:p>
      <text:p text:style-name="E"><text:span text:style-name="T4137"></text:span>104年4月至6月下鄉辦理21場親子共讀巡迴講座，活動對象區分為「一般親子」、「祖孫」、「新移民親子」，由屏東大學、慈惠醫專、大仁科大幼保系/幼教系教授擔任講師。</text:p>
      <text:p text:style-name="E"><text:span text:style-name="T4138"></text:span>104年4月至6月下鄉辦理「兒童劇團下鄉巡演」，邀請不倒翁故事劇團、箱子兒童劇團、clover幸運草劇團至本縣18個鄉鎮圖書館演出。</text:p>
      <text:p text:style-name="E"><text:span text:style-name="T4139"></text:span>美國在臺協會高雄分處自104年3月31起於文化處兒童館設立美國資料專區。</text:p>
      <text:p text:style-name="E"><text:span text:style-name="T4140"></text:span>104年5月16日辦理「Bookstart幼兒園教保服務人員閱讀起步走研習」，邀請慈惠醫專周家穎老師擔任講師。</text:p>
      <text:p text:style-name="E"><text:span text:style-name="T4141"></text:span>為發掘文藝青年，鼓勵縣民從事藝文創作，提供發表創作之平台，辦理第14屆大武山文學獎徵稿，設有短篇小說、散文、新詩及小品文等獎項，徵件自即日起至104年9月4日截止，得獎作品集將於104年12月印製出版。</text:p>
      <text:p text:style-name="E"><text:span text:style-name="T4142"></text:span>為鼓勵、發掘本縣寫作人才，全面保存並推薦當代在地文學作家及其作品，接續辦理104年「屏東縣作家作品集寫作計畫」。徵選自即日起至104年5月15日截止，入選作品依104年「屏東縣作家作品集寫作計畫」徵集要點經出版後，將頒發作者創作獎助金新台幣10萬元整，並於104年12月底完成出版印製。</text:p>
      <text:p text:style-name="E"><text:span text:style-name="T4143"></text:span>為培育在地文學種子，發掘文壇新秀，以提昇本縣藝文水準，接續辦理2015屏東縣大武山文學營「閱讀的無重力狀態：漫遊輕文學」，邀請縣籍作家及名人作家，以在地文學觀點，分享創作的態度，力求觀念與實務並重。活動將於104年7月4日～5日舉辦，活動人數預計為200人。</text:p>
      <text:p text:style-name="P4144"><text:span text:style-name="T4145"></text:span>輔導本縣各鄉鎮圖書館</text:p>
      <text:p text:style-name="E"><text:span text:style-name="T4146"></text:span>為平衡本縣鄉鎮圖書館之差異辦理「多元閱讀推廣」活動，期以激發民眾主動學習，甚而帶動鄉鎮社區閱讀風氣，改善文化環境，提昇生活品質，達到以人為本的終身學習環境目標。</text:p>
      <text:p text:style-name="E"><text:span text:style-name="T4147"></text:span>充實各鄉鎮圖書館特色館藏計畫，爭取中央補助經費，贈送圖書及非書資料至鄉鎮圖書館，對本縣經費拮据圖書館助益良多。</text:p>
      <text:p text:style-name="E"><text:span text:style-name="T4148"></text:span>教育部補助閱讀環境改善者102年度由林邊、琉球鄉立圖書館獲補助，補助經費計新臺幣620萬元，目前林邊鄉立圖書館已進行發包作業。</text:p>
      <text:p text:style-name="E"><text:span text:style-name="T4149"></text:span>103年度閱讀推廣與館藏充實實施計畫教育部補助本府353萬5,000元，本縣共計36個鄉鎮圖書館獲得補助。本案分為「閱讀起步走－嬰幼兒閱讀推廣」、「多元閱讀與館藏充實」、「本土語言閱讀推廣活動」三項子計畫，104年3月報教育部核結。</text:p>
      <text:p text:style-name="P4150"><text:span text:style-name="T4151"></text:span>旅遊文學館營運</text:p>
      <text:p text:style-name="一內文">將旅遊點滴透過文章、攝影及創意設計，將旅遊心情故事記錄下來並予以展示，供縣民欣賞，這是旅遊文學館成立之宗旨。</text:p>
      <text:p text:style-name="一內文">本館於103年8～10月辦理「穿越百年風情－宗教傳統在阿緱文化展」，以屏東市為範圍，介紹「公廟與角頭廟」、「移民廟」、「西方宗教」、「佛教」與「家族宗廟」等五大宗教傳統，帶領民眾從傳統穿越現代，追尋阿緱城百年來的信仰足跡；11～104年2月辦理「我們在屏東談戀愛－多元語言文化展」結合屏東地方傳說介紹，閩南、客家、原住民等不同族群的愛情展現方式。</text:p>
      <text:p text:style-name="一內文">為了推動旅遊文學，集結資源重新整合，於11完成建置「旅遊文學館互動式導覽系統」機台設置，除了過去展覽資料，也將介紹屏東在地作家資料，強化作家文庫功能，並連結旅遊相關資訊，希望藉由平台整合，讓民眾能更認識旅遊文學館，並提供民眾更優質的旅遊內涵。</text:p>
      <text:p text:style-name="P4152"><text:span text:style-name="T4153"></text:span>重修屏東縣志出版並建置「重修屏東縣志數位典藏網站」</text:p>
      <text:p text:style-name="E"><text:span text:style-name="T4154"></text:span>屏東縣政府召集數十位學者專家重修「屏東縣志」歷經6年的努力，終於在103年11月11日正式完成出版，在新版縣志涵括緒論篇（上）（下）、人群篇、社會篇、原住民族篇、生態與環境變遷、文化篇、產業篇、民間信仰、建康與醫療共計10篇章，總計超過1,400萬字，一套10冊，文化處共印製1,250套，並已分送全省各大專校、屏東縣境內公共圖書館、高國中等機關學校單位典藏。</text:p>
      <text:p text:style-name="E"><text:span text:style-name="T4155"></text:span>本府原於98年建置縣志之相關文獻資料且數位化成立「屏東縣志數位化典藏網站，」但經歷年使用，該網站使用功能已無法滿足讀者使用要求，且為讓讀者完全運用本套志書及網站內相關資料，讓屏東相關研究可完善展現，本處預計於今年12月底重新建製「重修屏東縣志數位典藏網站」。</text:p>
      <text:p text:style-name="P4156"><text:span text:style-name="T4157"></text:span>103年度協辦公視假日電影院、金穗獎、環境教育、2014紀錄片行動列車電影欣賞。</text:p>
      <text:p text:style-name="一內文">共計播放公視假日電影院9場、金穗獎4場（12部影片）、環境教育6場、2014紀錄片行動列車3場，參與約人數3,200人次。</text:p>
      <text:p text:style-name="P4158"><text:span text:style-name="T4159"></text:span>閱讀推廣活動：</text:p>
      <text:p text:style-name="E"><text:span text:style-name="T4160"></text:span>好書交換活動：為邀請民眾將喜愛的書籍帶來與其他讀者作為交換，民眾得以換取優良讀物而接觸不同的閱讀類型、文化，進而帶動書籍的分享流通，特別辦理〝好書交換活動〞，於2014.07.15（二）～2014.08.09（六）收書共計4,188本，當日8/9活動交換卡回收共計229張，參予交換書人數估為300人。</text:p>
      <text:p text:style-name="E"><text:span text:style-name="T4161"></text:span>電子書閱讀達人：活動期間為2015/1/1～2015/11/30，本次活動印製相關使用方式文宣品並分送至本縣各地小學，目前活動持續進行中，希望介紹讀者更多元的閱讀使用方式，吸引年輕世代以各種方式閱讀書籍。</text:p>
      <text:p text:style-name="P4162"><text:span text:style-name="T4163"></text:span>屏東文獻</text:p>
      <text:p text:style-name="一內文">屏東文獻第18期已於103年12月出版，第19期自104年1月1日起徵稿，預計於104年12月出版。</text:p>
      <text:p text:style-name="P4164"><text:span text:style-name="T4165"></text:span>成立屏東文學館</text:p>
      <text:p text:style-name="一內文">屏東文學擁有豐厚多元之特色及內涵，縣籍作家更是人才輩出，為保存並活化珍貴之文化資產，將結合屏東縣籍作家之力組成籌備委員會，並邀請文人作家參與屏東文學館文物典藏工作，預定於105年成立屏東文學館，以促進屏東文學之發展，為屏東的文學及後代留下珍貴的足跡。</text:p>
      <text:p text:style-name="P4166"><text:span text:style-name="T4167"></text:span>土地公研討會</text:p>
      <text:p text:style-name="一內文">土地公信仰具在地性及普遍性，為台灣人的共同記憶，本處將於104年9月18至19日舉辦「2015屏東土地公信仰文化藝術研討會」。透過學者及宗教人士之論述與對話，結合地方認同及社區意識，並安排與會人士及有興趣之民眾，一同走訪屏東別具特色之土地公廟、聚落及工廠，超越宗教及族群界限，進而使土地公成為象徵屏東的符號。</text:p>
      <text:p text:style-name="P4168"><text:span text:style-name="T4169"></text:span>學生志工招募活動：</text:p>
      <text:p text:style-name="E"><text:span text:style-name="T4170"></text:span>為增加青年力志工服務體驗，本館於103年12月5日開始招募高中以上學生加入圖書館服務，第一次招募人數為41人，為持續學生圖書志工服務，104年3月28日辦理第二次招募，報名人數為50人。</text:p>
      <text:p text:style-name="E"><text:span text:style-name="T4171"></text:span>為建立與周邊大專院校長期合作基礎，於103年11月開始與屏東大學、慈惠醫護管理專科學校簽訂學生故事志工服務宣言，由學生志工於假日周六、日至本館兒童室說演故事。</text:p>
      <text:p text:style-name="P4172"><text:span text:style-name="T4173"></text:span>國民記憶庫</text:p>
      <text:p text:style-name="E"><text:span text:style-name="T4174"></text:span>104年以103年蒐錄的100則故事為基底，以「分享‧記憶」再出發，將屏東的各種人書故事帶至更多鄉鎮及學校內，讓計畫可以藉由滾動發展出屬於屏東的故事記憶庫。</text:p>
      <text:p text:style-name="E"><text:span text:style-name="T4175"></text:span>104年擬與在地媒體配合，運用在地媒體的力量，及專業器材及人員，發掘更多在地素人的故事，收錄超越預期100個以上具有時代性及在地性的屏東故事。</text:p>
      <text:p text:style-name="E"><text:span text:style-name="T4176"></text:span>真人圖書館活動延伸到33鄉鎮圖書館及中小學高中區分為屏北、屏中、屏南三區，向各區圖書館進行預約，讓不同領域、不同層面的人書與青年學子進行對話。</text:p>
      <text:p text:style-name="P4177"><text:span text:style-name="T4178"></text:span>白色恐怖受難者調查暨人權教育推廣計畫</text:p>
      <text:p text:style-name="E"><text:span text:style-name="T4179"></text:span>103年度訪查屏東地區21位白色恐怖時期受難者或其家屬，以報導文學的方式於12月出版了「父親的手提箱－白色歲月裡的生命故事」一書，讓大眾可以藉由故事的分享更了解白色恐怖時期的真相。</text:p>
      <text:p text:style-name="E"><text:span text:style-name="T4180"></text:span>104年度將以屏東出身的香蕉大王陳振瑞為對象，以其金碗案加以調查背後錯綜複雜的成因，該計畫已於104年3月獲國家人權博物館籌備處補助新台幣50萬元整，後續將委託具白色恐怖時期相關研究調查專業團隊辦理，期待能解構出此事件的真實面貌。</text:p>
      <text:p text:style-name="P4181">四、博物美術科</text:p>
      <text:p text:style-name="P4182"><text:span text:style-name="T4183"></text:span>續辦年度屏東兒童藝術節</text:p>
      <text:p text:style-name="一內文">本縣從2012年至2014年已籌辦三個年度的兒童藝術節，而2014年以「藝術遊戲化，快樂童樂會」的理念，繼續陪伴孩子們走藝術的下一哩路，讓藝術轉化為平易近人的遊戲，不再是高高在上、不易親近的一種抽象名詞，各項活動將引領小朋友們在歡樂愉悅的氣氛下，進入藝術的奇幻世界與好玩想像。本活動自103年7月份起辦理九大系列活動，依序為【跟著插畫去旅行】插畫主題展、【玩畫筆‧一同去郊遊】風景畫徵件展、【神奇紙雕變變變】紙雕創作體驗、【敲敲打打FUN音樂】肢體律動營、【繪本躲貓貓～玩大地，聽故事】繪本故事聽讀玩、【奇幻馬賽克體驗營】馬賽克拼貼活動、【不只是卡通－數碼夢工場】動畫工作坊、【我的宇宙無敵機器人】瓦楞紙創作競賽、【劇場玩一夏】系列活動等，透過各項活動引導與設計參與，持續為縣內兒童藝術教育向下紮根。</text:p>
      <text:p text:style-name="一內文">2015年本縣延續前三年的活動理念，除了辦理兒童畫作徵件、DIY手作工作坊外，將規劃並結合戲劇加入「蛋砸西遊記」、「兒童亂舞」等表演活動，以熱鬧、活潑的互動遊戲方式，進而為屏東的孩童打開藝術的視野，在藝術的領域理能『玩』得盡興。</text:p>
      <text:p text:style-name="P4184"><text:span text:style-name="T4185"></text:span>型塑鐵道藝術網絡－枋寮F3藝文特區營運管理及國際交流</text:p>
      <text:p text:style-name="一內文">枋寮F3藝文特區以提供訪客及藝術家更好的交流、展示空間平台，以期匯集國內外遊客人潮，延續各項藝文展演活動外，103年度以「風華十年‧藝聚迴流」為主題，執行以培育並吸引藝術人才迴流為目標，永續經營活絡的藝術村，是不變的目標，在眾多管道並進下，打造常民化的半島藝術村的理想逐漸茁壯，拓展F3藝術行銷營運成果，加速凝聚粉絲專頁人氣。</text:p>
      <text:p text:style-name="一內文">本階段辦理藝術家展覽包括：陳威呈（路過南國）、蔡梅芳（富貴‧野逸）、洪麗雯（花語））、1<text:span text:style-name="T4186">＋</text:span>1蘋婆樹工作室（藝術與創意生活）印象、屏東大學（差異聯合展覽）、夏卡爾愛與美的專賣店（103學年度廣達游於藝）、枋寮13P人文聚落（液態‧記憶體）。板寮創作展、光影枋寮攝影等展覽，辦理多元進駐交流：英國插畫家Philip及陳慶輝（金屬漆藝），板寮灣音樂祭活動（街頭藝人表演及原創創作樂團比賽），同時於周邊辦理周末文創市集，並於枋寮3號展場及新光三越左營店辦理駐村單位年度創作巡迴展，推廣柴窯產學（手繪本、柴窯體驗營柴窯工作坊、論壇講座），產學打造文創（手繪本及柴窯師資培訓），社區藝術教育：（石頭雕刻、水墨畫教學、複合媒材藝術、桌巾染布、粉彩畫、四不像的創意練習）等活動藉以活絡藝術村，強化鐵道文創力，全面增進F3文化觀光潛能與價值。</text:p>
      <text:p text:style-name="一內文">在未來（104年度）營運管理計畫更提出「藝術跨領域‧鐵道文創力」目標，以及藝術教育結合文化創意之產業策略；並以藝術跨領域在跨媒材領域、跨界域合作及跨生活場域，以打造具生活美學的藝術生活圈；另以提升藝文空間品質及建立文創品牌和鼓勵多元交流，凝聚地方的創作能量，共同建構匯聚創藝術人才的藝術生活圈之鐵道文創力，以期能以藝術串聯社區及當地資源，提升觀光及旅遊品質，落實藝術產業化及產業藝術化，提高藝術產業收入透過網路與口碑，提升本藝文特區之能見度及藝術生活質，強化研習課程之深度與廣度，著重扎根及永續經營和整、媒合產學文創內容，提供進駐人才創作發供表舞台，培育藝術創作新秀。同時為提供民眾對枋寮F3藝文特區文化創意產業認識與及發展，並能以文創商品對話，藉以推展文化創意，特規劃及邀請文創及駐村藝術家們，於本中心前及駐村藝術家及社團前設置假日周六文創DIY，希透由人與人及商品設計理念呈現與交流及展示的平台，打造藝術街坊。</text:p>
      <text:p text:style-name="一內文">另本階段也執行國際交流計畫－「從半島連結南島：枋寮F3藝文特區國際交流計畫II」，以「南島共同體：我們的創作紀實～自然藝術」為交流主題，邀請到影視創作與視覺藝術學人─Francisco<text:span text:style-name="T4187"><text:s/></text:span>Huichaqueo進行影像拍攝紀錄在地常民生活方式，以同樣身為原住民的心態，用更貼近彼此的觀點，闡述更深入且準確的文化意涵。在過程中進行與藝術村內的藝術家「藝術夥伴」認識，並引導藝術家進入原民部落，深入原住民學校探訪交流，安排藝術家到原民部落觀察與體驗，讓藝術家除了枋寮F3藝文特區之外，能與附近部落的自然地景與文化社會、周邊藝術工作坊做互動及交流。本次錄像拍攝內容包含有原住民部落之人物，自然空景、清晨、黃昏、神祇雕像、樹、部落之生活、風俗習慣、地方儀式和服飾，且將智利原住民的樂器，與本縣原住民樂器交流共同探索相異及相同點，期再現族群祖先精神與自然地景間的連結，透過智利藝術家與屏東地區各族群之原住民及與枋寮駐村藝術家之交流，進行對南島語族對相似性議題的探討與瞭解，再藉由其對於本地的觀察與深入瞭解後，進行南島共同體的自然藝術之影像創作透過不同國家原住民的參與及介入，一同關注原住民傳統文化，且藉由多元的角度，深刻的探討與紀錄屬於排灣原民的文化藝術特色。最後智利藝術家Francisco<text:span text:style-name="T4188"><text:s/></text:span>Huichaqueo於104年2月27日在於枋寮F3末端月台草坪，將影像創作成果與枋寮F3藝文特區藝術家共同展演，並將展演訊息廣布給地方居民及團體週知，邀請居民一同參與，展演結束後，將國際駐村藝術家拍攝作品將典藏於本府。</text:p>
      <text:p text:style-name="一內文">在未來將延續國際交流計畫，並以「半島連結南島」為核心精神，串連南島語族最西端的中南半島。並以「中南半島：多元藝術－史地交會、焦點凝視再詮釋」為主題，邀請中南半島藝術家駐村創作，讓部落生活在藝術雙向互動下，累積屏東在地美學的能量。</text:p>
      <text:p text:style-name="P4189"><text:span text:style-name="T4190"></text:span>發揚戲曲小鎮，展現在地風華－屏東戲曲故事館及戲曲公園藝文活動</text:p>
      <text:p text:style-name="一內文">為彰顯屏東潮州戲曲特色，將三大戲曲－歌仔戲、皮影戲、布袋戲等傳統藝術扣合屏東縣的人文地景，發展為獨具在地特色的地方文化館，讓民眾能體驗戲曲文化。屏東縣潮州鎮稱之為戲巢，可為名符其實，為讓普羅大眾更加認識戲曲文化，推出扣合在地文化及挖掘地方特色的展演，帶給大家歡樂的氣氛及優質的展覽。</text:p>
      <text:p text:style-name="一內文">本階段辦理有包括<text:span text:style-name="T4191"></text:span>展覽<text:span text:style-name="T4192"></text:span>戲曲教育推廣部分<text:span text:style-name="T4193"></text:span>皮影戲資料庫建置<text:span text:style-name="T4194"></text:span>建置潮州戲曲舞台，茲分述如下：</text:p>
      <text:p text:style-name="E"><text:span text:style-name="T4195"></text:span>展覽：</text:p>
      <text:p text:style-name="E0"><text:span text:style-name="T4196"></text:span>「光、影對談」特展：皮影戲在早期南台灣是重要娛樂活動，深具歷史價值，這項傳統戲曲，逐漸沒落，僅存的演出團隊不多。屏東文化處輾轉得知皮影戲演師曾再成後人留存一批手工的戲偶，家族無人傳承，後上網託售，吸引大陸買家想要整批收購，經屏東文化處努力，才讓皮影戲文物包括偶頭、偶身、景片、布景等400多件留在屏東，由屏東文化處典藏。本展將典藏皮影戲偶運用3D數位化科技，以互動式遊戲的概念，讓民眾除認識皮影戲發展脈絡，於現場體驗古早時期的牛車，上台親手演出屬於自己獨一無二的紙影戲，立即將影片上傳至臉書，與親朋好友分享，還可於現場透過手機APP體驗”皮影偶好好玩”，體驗古早皮影偶現代新玩法，讓皮影偶更接近新世代及普羅大眾。</text:p>
      <text:p text:style-name="E0"><text:span text:style-name="T4197"></text:span>『田都元帥嘉年華系列—御筆生花、家將獻宴』：以祖師爺護佑戲曲藝文工作者為感念，並為「祖師爺賀壽」之名，重點在將極具台灣特色的八家將陣頭藝術從歷史脈絡、文創展品、藝師、視頻等各方向做完整的佈展規劃。乃將傳統戲曲的戲神信仰在宗教及表演藝術創作為延伸，彰顯田都元帥藝采遍布人間。田都元帥手中御筆揮灑，藉面師之巧手以“筆”勾勒家將臉譜，塑造角色性格及人物形象。藉書法家譜出丹青文學，讓參觀民眾除在欣賞傳統戲曲外顯的演出外，也有機會認識台灣陣頭藝術及書法丹青更深層的肌理。展區規劃「田都盛宴慶吉祥」、「將心卓越展風華」、「將門獻藝祈如意」三大展區，輔以鑼響祈天賜安康活動送開運紅包、酷卡、文昌筆等互動產品，讓參觀者可在舊年尾、新年初贏得好運連連。除館內靜態展覽，還因應潮州戲曲舞台開台啟用典禮，規劃了『田都祈福‧家將獻宴』活動；將從大年初二於舞台上擺設盛大之田都宴，初三上午邀集家將面師與潮州書法大師舉辦「揮毫開臉嘉年華」，下午則由「明華園黃字團」引領，集結歌仔戲、布袋戲、皮影戲三大劇種及來自「笨港五聯境如性振玄堂」、「潮州靜慧堂」八家將舉行踩街嘉年華及淨台開台儀式。</text:p>
      <text:p text:style-name="E"><text:span text:style-name="T4198"></text:span>戲曲教育推廣部分：</text:p>
      <text:p text:style-name="內文0">辦理活化深耕研習推廣教育「戲說潮州意象戲曲文創展品工作坊」活動，並連結屏東戲曲故事館周邊的各美食景點、潮州鎮公所、潮州火車站、圖書館、鎮立幼兒園、商家櫥窗，擺放經學者專家指導後之民眾戲曲文創展品，增加曝光率外亦可增加民眾參與信心與互動，設置『戲曲文創展品主題市集』以營造戲曲特色美學城鎮。除融入傳統戲曲的教學外，今年加入文創展品設計導入教學，歡迎全國大專院校及國中小教師、社區民眾，身先士卒成為傳統藝術和文創展品設計結合的種子教師。至於「戲曲文化展品創意市集」社區推廣教育活動，則邀請學校及社區體驗，戲曲相關藝術工作者的創意市集、戲曲DIY工坊學習體驗、街頭藝人，打造多元在地認同的主體，進行戲曲文化之推展。</text:p>
      <text:p text:style-name="E"><text:span text:style-name="T4199"></text:span>皮影戲資料庫建置：</text:p>
      <text:p text:style-name="內文0">本府為讓珍貴皮影戲偶建立數位化資料，規劃設置數位典藏網站，將本館典藏皮影偶展品數位化及3D建模，除方便民眾藉由網站了解本館展覽訊息及瀏覽本府典藏品，其具有搜尋、物件說明、年代查詢等功能，更使展品在行銷推廣又邁進一步。</text:p>
      <text:p text:style-name="E"><text:span text:style-name="T4200"></text:span>潮州戲曲舞台設置：</text:p>
      <text:p text:style-name="內文0">屏東潮州地區4～9月氣候炎熱，溫度經常破表，如表演區及觀眾看台區無遮陰設備不僅表演者難以發揮，表演經常因此被迫中斷或停演，表演者也因無換裝及盥洗區域等以上原因，不僅造成該戲曲公園表演團隊使用頻率不高，參觀民眾亦無法久待於台下。另外，戲曲公園內之戲曲表演看台如能成為扶植團隊或表演團體平日演練之場域，成為動態式戲曲原鄉，民眾可體會到團隊演練教唱時的身影及唱腔，成為戲味十足的戲曲原鄉。因此，本府針對潮州戲曲舞台加以整建，並於104年2月21日開台正式啟用，日後與本處表演藝術科配合表演活動，以更活化屏東潮州戲曲舞台，發展成為戲曲美學小鎮。</text:p>
      <text:p text:style-name="內文0">在未年規劃本館持續檔期展出與活動，都以傳統戲曲文化等為基調，並扣在地的人文特色，讓民眾能更進一步認識豐富的戲曲技藝，讓潮州鎮化身為戲曲小鎮，以延展屏東縣的文化厚度。</text:p>
      <text:p text:style-name="P4201"><text:span text:style-name="T4202"></text:span>推廣屏東藝文－持續辦理縣府中庭及藝術家接力與文物館展覽</text:p>
      <text:p text:style-name="一內文">為涵養洽公民眾與縣府員工藝術氣息，特藉由美化縣府入口意象，於縣府入口中庭舉辦本府各項縣政成果與文創及藝術品展覽。</text:p>
      <text:p text:style-name="一內文">本階段辦理有：文化處典藏皮影偶展、身障者作品及居家無障礙展示（社會處）、102年度地方產業創新研發推動計畫成果展（城鄉發展處）、王章維作品展（文化處）及屏東菸廠競圖成果展（文化處）與三陽開泰、羊年大吉（文化處）等等展覽，以豐富縣府中庭藝文氣息。</text:p>
      <text:p text:style-name="一內文">而在本年度藝術家展出項目有水墨畫、國畫、油畫、書法、水彩、攝影，膠彩、雕塑等平面與立體作品等展覽，其分為申請展、邀請展、特展等方式展出，本階段透過各式的藝術作品及創作展覽，營造一個充滿藝術氣息的藝文空間及休憩環境，每檔展覽約有3,000人次左右參與，以下為展覽檔期有申請展為「黃莉莉—心靈轉個彎－生活藝趣黃莉莉西畫個展」、「陳瑞瑚油畫個展」、「《印象‧旅程》張汝珊‧張汝蕙雙人創作個展」、「多彩人生—邱碧雲個展」、「賴秋美—犬宜墨畫」、「旅行的意義—徐<text:span text:style-name="T4203">啓</text:span><text:span text:style-name="T4204">鈞無文字繪本創作展」、「鳥瞰</text:span>之美─山與海的對話」、「梁馨文水彩畫個展」、「山地之戀—吳寶勝油畫個展」；邀請展為「廖偉民—再視臺灣Review<text:span text:style-name="T4205"><text:s/></text:span>Taiwan信息展」、「林世寶—讚事、戰事、太陽再行動」、「往日情懷1949—唐子發水彩個展」。另由本處籌畫特展為「2014屏東縣政府文化處典藏展—行旅大地」。另配合相關藝文團體巡迴展示為「創價學會—照見<text:span text:style-name="T4206">•</text:span><text:span text:style-name="T4207">福爾摩沙—林慶雲、林磐聳父子聯展」、「</text:span>228基金會—從二二八到鄉土情木刻版畫」。</text:p>
      <text:p text:style-name="一內文">而在文物陳列館以辦理傳統民俗文物、古文物、立體類創作藝術展為主，每月參觀人次約1,300餘人次參與，本階段辦理的展覽為邀請展有「與竹對話—劉興澤竹編工藝展」、「陳加<text:span text:style-name="T4208">峯</text:span><text:span text:style-name="T4209">陶藝個展」、「華麗的饗宴—林國基經典時尚包包特展」；申請展有「粿印糕餅模及各種印模之美—吳道光民藝文物展」、「玉現非凡—台灣稀有玉石創作設計展」等。</text:span></text:p>
      <text:p text:style-name="一內文">另在未來為為讓屏東在地藝術家更有展覽場地，預計規劃屏東在地資深藝文學（協）會等年度聯展及辦理美展與藝術家接力展或屏東書法比賽等等展覽及活動，透過各式的藝術作品及創作展覽，營造一個充滿藝術氣息的藝文空間及休憩環境。</text:p>
      <text:p text:style-name="P4210"><text:span text:style-name="T4211"></text:span>鄉土文化傳承－鄉土藝術館藝文活動及修復</text:p>
      <text:p text:style-name="一內文">屏東縣鄉土藝術館為客族、閩南、原住民各民族進出頻繁的長興一帶，是客族六堆的前堆防禦陣地與生存空間的重要地帶，也是目前屏東市境內保存最完整的客家歷史建築，裡頭的裝飾藝術非常豐富，每個裝飾藝術品均唯妙唯肖，有「書法」、「木雕」、「交趾陶」、「剪黏」、「泥塑」、「彩繪」等裝置工藝術等。</text:p>
      <text:p text:style-name="一內文">本館藝文活動以展示傳統建築特色及安排專題展覽與導覽為主，而因建築老舊，館舍有多處急需維修養護，持續向文化部文化資產局爭取補助維修及養護，以保存歷史建築完整。</text:p>
      <text:p text:style-name="一內文">另在營運管理部份，為以達到空間館舍活化，減少政府支出，創造優質文化環境，另向財政部促參司提陳促參OT前置作業計畫申請並獲補助經費，期能與民間資源團體策略聯盟，促進地方觀光產業發展並成為文史、文物資料展示及鄉土教學中心與傳統建築研究中心，讓鄉土傳統藝術教育更為扎實，鼓勵民間積極投入文化事業，充實及提供各種文化資訊，滿足民眾資訊需求，帶動區域整合，以串聯提升整體效益。</text:p>
      <text:p text:style-name="一內文">因工程持續進行施工，館內相關藝文活動暫時辦理，另以行動博物館胖卡車巡迴進行館外學校或地點展示活動與教學，合計約有1,360人參與，展示內容包含本館簡介以及剪紙藝術的應用、意義與介紹，讓民眾都有機會認識鄉土藝術館及欣賞剪紙藝術。</text:p>
      <text:p text:style-name="P4212">104年以國際童玩展為鄉土藝術館營運揭開序幕，並將透過有趣的親子童玩實作活動，邀請所有民眾前來參與本館重新開館的盛會，進而認識鄉土藝術館豐富的內涵。本階段展覽主題為「來！看國際童玩」，營運情況簡如下表：</text:p>
      <table:table table:style-name="Table4213">
        <table:table-columns>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年</text:p>
          </table:table-cell>
          <table:table-cell table:style-name="TableCell4224">
            <text:p text:style-name="P4225">月份</text:p>
          </table:table-cell>
          <table:table-cell table:style-name="TableCell4226">
            <text:p text:style-name="P4227">開館天數</text:p>
          </table:table-cell>
          <table:table-cell table:style-name="TableCell4228">
            <text:p text:style-name="P4229">活動場次</text:p>
          </table:table-cell>
          <table:table-cell table:style-name="TableCell4230">
            <text:p text:style-name="P4231">參訪人次</text:p>
          </table:table-cell>
          <table:table-cell table:style-name="TableCell4232">
            <text:p text:style-name="P4233">數位典藏網瀏覽人次（累計）</text:p>
          </table:table-cell>
          <table:table-cell table:style-name="TableCell4234">
            <text:p text:style-name="P4235">備 註</text:p>
          </table:table-cell>
        </table:table-row>
        <table:table-row table:style-name="TableRow4236">
          <table:table-cell table:style-name="TableCell4237">
            <text:p text:style-name="P4238">103</text:p>
          </table:table-cell>
          <table:table-cell table:style-name="TableCell4239">
            <text:p text:style-name="P4240">12</text:p>
          </table:table-cell>
          <table:table-cell table:style-name="TableCell4241">
            <text:p text:style-name="P4242">0</text:p>
          </table:table-cell>
          <table:table-cell table:style-name="TableCell4243">
            <text:p text:style-name="P4244">0</text:p>
          </table:table-cell>
          <table:table-cell table:style-name="TableCell4245">
            <text:p text:style-name="P4246">1360</text:p>
          </table:table-cell>
          <table:table-cell table:style-name="TableCell4247">
            <text:p text:style-name="P4248">52,163</text:p>
          </table:table-cell>
          <table:table-cell table:style-name="TableCell4249">
            <text:p text:style-name="P4250">103年因門窗修復工程整年休館</text:p>
            <text:p text:style-name="P4251">，但辦行動博物館七個定點合計有1,360人參與。</text:p>
          </table:table-cell>
        </table:table-row>
        <table:table-row table:style-name="TableRow4252">
          <table:table-cell table:style-name="TableCell4253">
            <text:p text:style-name="P4254">104</text:p>
          </table:table-cell>
          <table:table-cell table:style-name="TableCell4255">
            <text:p text:style-name="P4256">1</text:p>
          </table:table-cell>
          <table:table-cell table:style-name="TableCell4257">
            <text:p text:style-name="P4258">19</text:p>
          </table:table-cell>
          <table:table-cell table:style-name="TableCell4259">
            <text:p text:style-name="P4260">1</text:p>
          </table:table-cell>
          <table:table-cell table:style-name="TableCell4261">
            <text:p text:style-name="P4262">623</text:p>
          </table:table-cell>
          <table:table-cell table:style-name="TableCell4263">
            <text:p text:style-name="P4264">54,234</text:p>
          </table:table-cell>
          <table:table-cell table:style-name="TableCell4265">
            <text:p text:style-name="P4266">1/1～1/9因整理及佈展休館</text:p>
            <text:p text:style-name="P4267">1/11（日）童玩活動：童玩實作－線軸車</text:p>
          </table:table-cell>
        </table:table-row>
        <table:table-row table:style-name="TableRow4268">
          <table:table-cell table:style-name="TableCell4269">
            <text:p text:style-name="P4270">104</text:p>
          </table:table-cell>
          <table:table-cell table:style-name="TableCell4271">
            <text:p text:style-name="P4272">2</text:p>
          </table:table-cell>
          <table:table-cell table:style-name="TableCell4273">
            <text:p text:style-name="P4274">19</text:p>
          </table:table-cell>
          <table:table-cell table:style-name="TableCell4275">
            <text:p text:style-name="P4276">1</text:p>
          </table:table-cell>
          <table:table-cell table:style-name="TableCell4277">
            <text:p text:style-name="P4278">932</text:p>
          </table:table-cell>
          <table:table-cell table:style-name="TableCell4279">
            <text:p text:style-name="P4280">55,168</text:p>
          </table:table-cell>
          <table:table-cell table:style-name="TableCell4281">
            <text:p text:style-name="P4282">2/18～2/23春節、2/28休館2/1（日）童玩活動：童玩實作－攻城砲</text:p>
          </table:table-cell>
        </table:table-row>
        <table:table-row table:style-name="TableRow4283">
          <table:table-cell table:style-name="TableCell4284">
            <text:p text:style-name="P4285">104</text:p>
          </table:table-cell>
          <table:table-cell table:style-name="TableCell4286">
            <text:p text:style-name="P4287">3</text:p>
          </table:table-cell>
          <table:table-cell table:style-name="TableCell4288">
            <text:p text:style-name="P4289">22</text:p>
          </table:table-cell>
          <table:table-cell table:style-name="TableCell4290">
            <text:p text:style-name="P4291">2</text:p>
          </table:table-cell>
          <table:table-cell table:style-name="TableCell4292">
            <text:p text:style-name="P4293">960</text:p>
          </table:table-cell>
          <table:table-cell table:style-name="TableCell4294">
            <text:p text:style-name="P4295">55,690</text:p>
          </table:table-cell>
          <table:table-cell table:style-name="TableCell4296">
            <text:p text:style-name="P4297">3/1童玩活動：手作旋轉燈籠</text:p>
            <text:p text:style-name="P4298">3/1元宵節活動：彩繪屏安燈籠</text:p>
          </table:table-cell>
        </table:table-row>
      </table:table>
      <text:p text:style-name="一內文">在未來希透由展覽與活動配合相關節慶辦理各項活動如配合元宵節辦理燈籠彩繪活動、518博物館日辦理相關活動、中小學暑假辦理相關活動，以及依據本館特色辦理客家樂器等主題展覽，提供多元化相關的藝文文化活動，讓更多縣民瞭解鄉土藝術文化，帶動區域整合，以串聯提升整體效益，期成為文史、文物展示及鄉土教學中心與傳統建築研究中心。</text:p>
      <text:p text:style-name="P4299"><text:span text:style-name="T4300"></text:span><text:span text:style-name="T4301">温</text:span><text:span text:style-name="T4302">古知新，豐</text:span>厚紋理－台灣排灣族雕刻館古文物文化資產推廣及博物館行銷</text:p>
      <text:p text:style-name="一內文">台灣排灣族雕刻館長期以來典藏包括有原住民的古文物，兼具展示的教育推廣及成為縣內學校校外教學古物文化資教育產場場域，也結合屏東縣六個原住民文化（物）館成為聯結平台。</text:p>
      <text:p text:style-name="一內文">在103年度博物館推展事業補助計畫中，本階段策展了「原來土地的記憶這麼美」－－台灣排灣族雕刻館典藏特展，是以排灣族的土地記憶為主題，展示屏東縣政府文化處多年來計畫性收藏的排灣族、魯凱族文物，透過「遙望古老的記憶」、「掬飲沃實的土地」與「尋繹裝飾的美麗」三大展示單元，將排灣族、魯凱族獨特且具生命力的文化藝術底蘊呈現在大眾眼前，跟隨著排灣族、魯凱族土地記憶的軌跡，讓民眾得以凝視其珍貴絢麗的族群印記，展期至104年7月31日止。</text:p>
      <text:p text:style-name="一內文">另以103年度「屏東縣古物文化資產推廣及部落珍貴文物普查」計畫執行了6場次文化資產推廣教育講座、手機座等4項文創品開發、普查列冊58件來義與霧台鄉部落珍貴文物等，目前已至結案報告書撰寫階段。</text:p>
      <text:p text:style-name="一內文">在未來將續執行溫古維新～104年屏東縣古物維護，讓本館推動保存.典藏、教育功能成為文化資產教育推廣場域，以有效的維護工作及保存方法，讓古物保持最佳狀況，達到文化資產保存效益，並將改善保存環境奠立典藏管理系統改善，拓展以台灣排灣族雕刻館為教育推廣場域，推動文化資產志工為種籽,推廣文物保存觀念。</text:p>
      <text:p text:style-name="一內文">而在博物館推展事業補助計畫中以「部落顯影‧記憶之森」－臺灣排灣族雕刻館教育推廣計畫，將透由石板屋推廣活動部、落秘境藏寶圖及與大館合作方案之策展等等活動，期望本館能價值與定位成為原住民文化的核心平台，並扮演部落文化的推廣與保存的合作與推手，透由展覽與活動觸動彼此對話，進而成為在都市裡活的博物館。</text:p>
      <text:p text:style-name="P4303"><text:span text:style-name="T4304"></text:span>型塑屏東新地景－公共藝術設置及推廣活動－『屏東縣演藝廳』、光采溼地智慧能源示範園區及「水湳機場遷建專案－屏南營區整建工等公共藝術設置」</text:p>
      <text:p text:style-name="E"><text:span text:style-name="T4305"></text:span>『屏東縣演藝廳』公共藝術設置案，其不僅以提供高屏地區展演藝文活動之發展腹地為目標，結合屏東所有的教育資源培育推廣藝術，並以優良的展演場地，吸引大型藝術團體來表演，以達到發展觀光、藝文、傳統產業的目標，因此，不僅是一棟建築物，更是吸納、擴散音樂及藝文活動的空間藝術品，未來勢必成為屏東的新地標。本案透過「公開甄選」方式徵選出藝術家林舜龍A案韻花園－戶外空間（「演藝廳前人行步道」及「戶外景觀」區）之音樂性與視覺藝術性的結合，在演藝廳入口人行步道景觀綠帶，以七支外觀規律中帶有變化的造形立柱，將作品與建築的直截相互交錯重疊成美麗的線譜，透過光線照射也會形成不同的光影變化，不僅提供觀者在視覺上的饗宴，也可與作品直接產生互動；另B案藝術家柴清文Symphony－室內空間（「演藝廳內壁面之音響擴散板」）藝術文化的律動交響曲，配合室內壁面造形以及空間特質，以屏東原住民、客家文化及屏東自然風景之造形創作出26種木雕造形，譜出屏東歷史文化及風光景色。未來並期盼透過公共藝術設置，形塑「屏東縣演藝廳」成為南部藝文之耀眼新星。目前本案A、B案皆已設置完成驗收通過，將於演藝廳開幕日辦理公共藝術民眾參與活動。</text:p>
      <text:p text:style-name="E"><text:span text:style-name="T4306"></text:span>光采溼地智慧能源示範園區公共藝術設置案，其緣於屏東88水災後造成林邊鄉的大量泥土淹沒農田與魚塭，導致土地荒廢使用密度降低，影響居民生計。為將傳統高耗水耗電的養殖漁業及農業，導向具永續發展的太陽能光電產業，遂推行「養水種電政策」，運用全國最大的太陽光電廠特色，發展周邊永續價值的綠色觀光產業。並期透過『光采綠能』的公共藝術造景、藝術話題，連結在地文史、產業內涵及社造參與的力量，創造林邊光采新生命，讓視覺藝術增加觀光的效益，感受當地人文風俗，提升文化教育、藝術生活品質。目前全案由吳瑪<text:span text:style-name="T4307">悧</text:span><text:span text:style-name="T4308">團隊以「光采行動</text:span>－溼地就是美術館」執行，預計104年7月23日完成。全案除配合設置期程外，後續將持續辦理民眾參與推廣活動，連結在地文史、產業內涵及社造參與的力量，創造林邊光采新生命及增加觀光的效益，感受當地人文風俗，提升文化教育、藝術生活品質。</text:p>
      <text:p text:style-name="E"><text:span text:style-name="T4309"></text:span>「水湳機場遷建專案－屏南營區整建工程公共藝術設置計畫案」，為空軍第一後勤指揮部「水湳機場遷建專案」清泉崗暨屏南園區整建工程，依公共藝術設置辦法編列，經文化部審議決議有條件同意空軍第一後勤指揮部將公共藝術設置經費分別繳入臺中市及屏東縣公共藝術基金執行。目前決議設置地點位於屏東市勝利、崇仁眷村及空軍基地大門區域等，期本公共藝術創作兼顧軍事、眷村、藝術與人文文史特質，及未來使用方向為考量，並利用眷村特有的人、事、物進行創作發想，以形塑在地飛航特色。本案目前已完成公共藝術設置基金預算編列，並於104.2.10召開第三次執行小組會議，待本案公共藝術設置計畫書審議後，即可徵選藝術家（團隊）來設置公共藝術品。</text:p>
      <text:p text:style-name="P4310"><text:span text:style-name="T4311"></text:span>展現書道在地特色－2015新春開筆‧屏東迎羊年活動</text:p>
      <text:p text:style-name="一內文">書法藝術是中華文化的特色之一，尤其隨著國際社會對中國文化的好奇，漢字推陳出新的表現形式，使得書法這項藝術在生活、教育與美學等各方面更強化了深度與廣度。「新春揮毫、屏東開筆」活動，2月5日上午於縣府西側椰林大道廣場舉行記者會，由副縣長吳麗雪主持開筆儀式，國際知名書法家陳世憲、美國在台協會高雄分會杜維浩處長、高雄日本人學校校長高口和治、日本交流協會高雄事務所中村榮幸所長、法籍人士法飛力，及多位在地書法家齊聚一堂揮毫創作，在客家、原住民的音樂表演中，呈現跨族群、跨地域的書法藝術之美，一同感受、分享中華傳統年節文化。並一連兩天揮毫贈春聯活動分4場辦理，分別於屏東縣定古蹟宗聖公祠、屏東戲曲故事館；東港東隆宮、車城福安宮，邀請屏東地區書法名家王明堂、李銘煌、徐朝慶、張文昌、張亮光、陳裕寬、葉端明、蔡武勳、鄭大有、鄭兵田、夏士清、蘇永坤等人揮毫，參與民眾超過3,000人次。</text:p>
      <text:p text:style-name="一內文">活動除以傳統書法展現文字優美，亦邀請國際知名書法家陳世憲表演獨特「意象書法」。陳世憲以書法的土地性、表演性和劇情性創新了書法美學形式，利用漢字形象的趣味與線條的律動，跳脫符號的架構，著眼於文字本身的內涵與力量，結合音樂與環境的特性，以線條的質感與韻律性呈現書法藝術特有的空間之美，展現筆下獨特的屏東意象。本次活動擴展效益分為：</text:p>
      <text:p text:style-name="E"><text:span text:style-name="T4312"></text:span>為在推廣書道文化方面，本次活動以邀請外籍貴賓書寫各國文字，展現軟筆書寫與硬筆書寫的特色，並以跨文化、族群的書寫讓各界人士認識以漢字為主的台式書法特色。</text:p>
      <text:p text:style-name="E"><text:span text:style-name="T4313"></text:span>另提升本縣書道推廣方面，本活動邀請屏東縣各地知名書法家揮毫，除贈送民眾新春使用春聯外，也凝聚藝文社群網絡的力量，增強書法名家與文化處的合作信任關係。</text:p>
      <text:p text:style-name="E"><text:span text:style-name="T4314"></text:span>並與在促進地方藝術活絡方面，本次活動舉辦地點散佈於屏東市、潮州鎮、東港鎮、車城鄉等地，與各地寺廟或地方文化館結合，帶動地方館舍人氣之外，也讓書道推廣融入常民生活中。</text:p>
      <text:p text:style-name="P4315"><text:span text:style-name="T4316"></text:span>感受新春新氣息－2015縣長春聯</text:p>
      <text:p text:style-name="一內文">年度春節是習俗三大節慶之一，期以新的一年又即將到來，懸掛或張貼春聯既是傳統習俗亦是吸福吶氣的習俗，為培養縣民文風修養、增加年節喜慶氣氛，強化公共關係與打造縣府親民形象之效果，邀請縣內書法名家揮毫創作春聯印製，並分送予縣民張貼，以讓縣民新的一年有新氣象。本年特以縣長印製【安居樂業及家安歲豐】二款門聯致贈並分送至本縣各鄉鎮市公所、地政事務所、戶政事務所、衛生所或其他本府指定之地點，讓縣民感受新年的新氣息。</text:p>
      <text:p text:style-name="P4317"><text:span text:style-name="T4318"></text:span>民眾與藝文有對話交流的展示平台－多寶屋文創商品展售</text:p>
      <text:p text:style-name="一內文">本府為建構藝術家所創作多元文創商品能與民眾對話及展示的平台，藉以推展文化創意所設置文創品展售館多寶屋（屏東市青島街108-1號），其緊鄰勝利文化園區將軍之屋，該區段目前已有多家創意商家進駐，已具文化創意生活產業聚落之雛型。為推廣文創商品，公開徵求文創商品進駐上架，以豐富更多元化之文創商品內涵，本處在硬體設備也提供文創品展售館之燈光、展售櫃等設施，並負擔營運、維護環境清潔與管理之佈置、卸貨、盤點與結算等事宜。目前多為美術類及工藝類具有創意之文創商品。</text:p>
      <text:p text:style-name="一內文">後續將持續辦理多寶屋文創商品展售中心門面彩繪或入口意象等設置，另規劃及配合文創手工藝品推廣活動，邀請艾黎花小舖、Happy玩皮屋、蔡松潭書畫工作室、珠中奇源工作室、胖咻將軍醜人軍團、爆炸頭小孩真心手作皂、Banana、嫣然自得等個人或團體辦理展售推廣活動，並藉由牆面彩繪及公仔設置，吸引更多民眾前來參觀購買。本中心提供各藝術家所創作多元文創商品,內容多元且豐富,讓民眾與藝文有對話交流的展示平台，並藉以推展文化創意產業，且緊鄰勝利文化創意園區將軍之屋，目前該區段已有多家創意及參飲業者進駐，歡迎民眾前往參觀選購，來一場與藝文對話!!!</text:p>
      <text:p text:style-name="P4319"><text:span text:style-name="T4320"></text:span>尋訪歷史遺跡－「一條走過五百年的路－浸水營古道踏查歷史遺跡活動」</text:p>
      <text:p text:style-name="一內文">浸水營古道原稱「三條崙」，是清代所開的八條「開山撫番」道路之一，原本是卑南族、排灣族聯絡南台灣東西兩岸的社路，是一條充滿活力的庶民之路，除有悠久歷史傳統之外，沿途更有珍貴資源及歷史景觀，為本縣重要歷史遺跡之一。本府文化處於104年3月19日（四）邀請國內知名考古專家劉益昌教授至文化處5樓演講廳演講「浸水營古道的故事」；並於104年3月22日（日）舉辦浸水營古道踏查活動，由處長、副處長率本處同仁會同中研院劉益昌教授、原住民處同仁、文化資產審議委員、媒體人員至浸水營古道進行實地踏查。</text:p>
      <text:p text:style-name="一內文">本古道具有獨特的生態環境及自然景觀資源，除由行政院農委會公告為【浸水營野生動物重要棲息環境】外，另如能以文化資產保護法的角度為前提，更進一步以本古道歷史事件的錯綜複雜、熱帶森林的生物多樣性，構築成南台灣最豐富魅力的自然與歷史，建構屏東縣特有的人文景觀步道。</text:p>
      <text:p text:style-name="P4321">五、表演藝術科</text:p>
      <text:p text:style-name="P4322"><text:span text:style-name="T4323"></text:span>屏東縣藝術館劇場友善空間營造：</text:p>
      <text:p text:style-name="一內文">本縣藝術館將於新演藝廳完工啟用後轉型為兒童藝文中心，為營造兒童藝文空間童趣環境氛圍，於100～102年間爭取中央補助經費約新台幣1,000萬元，辦理藝術館建築外觀風貌整修、內部藝文空間汰舊換新及舞台燈光音響更新及兒童設備等改善工程；103年4月接續辦理改善劇場內空調設備改善工程委託設計及監造，12月工程發包，預定104年4月底工程完工。另外，為增設藝術教育研習及體驗親子教育功能性友善空間，於103年5月辦理兒童藝文中心空間改善委託設計監造，目前刻正進行細部設計書圖修正中，預定104年6月工程發包，12月工程完工。</text:p>
      <text:p text:style-name="一內文">除了前揭兒藝中心內部空間改造工程外，104年2月又向營建署提出兒藝中心外部景觀改善工程及兒藝中心週邊人本步道改善工程補助計畫，前案於3月獲核定580萬元，後案尚在審議中，目前進行初步設計中，將以光鮮亮麗活潑童趣的設計風格呈現；預定104年11月底工程完工，期為屏東縣民營造充滿動能的嶄新藝文空間，強化本縣表演活動聲光品質效果及藝文環境競爭力，形塑屏東文化藝術空間新意象，同時提升本縣劇場優質表演空間品質，以達大力吸引國內外知名優質團隊隊到屏東演出，建立屏東縣民在屏東一樣可欣賞高品質節目的良好口碑，為藝術紮根願景工程奠定穩固基礎。</text:p>
      <text:p text:style-name="P4324"><text:span text:style-name="T4325"></text:span>屏東縣藝術館藝文小確幸質量提升及推廣</text:p>
      <text:p text:style-name="一內文">本縣立案表演藝術團隊目前為162團，在新演藝廳及兒藝中心硬體完工前，本著軟體先行原則，自99年起開始規劃推出內容多元又豐富的優質演藝活動，除了安排藝術館展演活動及扶植傑出演藝團隊展演活動外，另推出春漫、舞夏、秋唱、兒童藝術節各系列表演活動，活動中安排講座、研習、培訓、比賽、觀摩、國內外經典節目展演及親子體驗活動等，以期吸引民眾攜家帶眷週週到藝術館欣賞節目，享受幸福小確幸的藝文氛圍。</text:p>
      <text:p text:style-name="一內文">為傳達本縣文化治理目標、凝聚本縣藝文團隊認同與共識、建構本縣藝文資訊整合及溝通平台、落實文化公民權及公民美學，特於104年2月26日辦理《乙未新春文萃－安居樂業‧文化有約》座談會，邀請近200位本縣立案表演團隊、視覺藝術家、文學家及勝利眷村駐點廠商進行分組座談，藉以了解本縣文化工作者之困境，共商屏東文化願景。</text:p>
      <text:p text:style-name="一內文">為充分發揮館舍空間活化使用功能，積極推動劇場演出活動，103年辦理藝術館展演活動扣除國定假日、選舉日及週一休館日後，藝術館一年的使用日數達240天（含裝台、彩排、演出、記者會及卸台等），計使用率高達81﹪（240天/297天），演出場次181場（售票場次63場、索票場次62場、免票場次56場），劇場參與藝文活動觀眾人次約102,500人，上座率66﹪。104年規劃更多優質節目而帶動民眾參與觀賞熱潮，預定提昇上座率68﹪，擴增藝文欣賞人口，同時藉此開發在地演藝發展特色，繼而推廣演藝及文創產業結合發展，以達促進演藝推展永續經營目標。</text:p>
      <text:p text:style-name="P4326"><text:span text:style-name="T4327"></text:span>重點扶植傑出演藝團隊展演活動</text:p>
      <text:p text:style-name="一內文">為輔導本縣傑出表演團隊推出跨域編創新作品、走向精緻化專業創作演出及提昇營運管理行銷能力，積極向文化部爭取扶植團隊補助經費，102年及103年分別獲文化部補助100萬元及150萬元辦理扶植傑出演藝團隊徵選計畫，推動成果豐碩卓著。104年再度獲得文化部肯定補助220萬元，104年3月辦理徵選會議，申請有19團提出申請，選出重點扶植傑出團隊計15團，安排藝術總監顧問團駐團輔導、期中評鑑及於本縣各地成果展演，協助團隊強化體質及演出質量提升，邁向全國及國際舞台長遠目標，今年另加入產學合作，利用資訊科技協助團隊做網路行銷宣傳，打入年輕市場，預定103年11月底結案，期以優質表演藝文活動為本縣帶來最大的周邊藝文經濟效益。</text:p>
      <text:p text:style-name="P4328"><text:span text:style-name="T4329"></text:span>春漫音樂藝術系列活動</text:p>
      <text:p text:style-name="一內文">在一年之初，春暖花香，一切充滿生機與活力，屏除嚴冬的寒冷與寂靜；身體暖和了，心情更令人溫暖了，這時，令人不禁哼上一首小曲、踩出幾個舞步！102年的春漫音樂節，讓我們看到了那些優秀的「音樂夢想家」；103年春漫音樂節以「音樂旅行家」帶領屏東縣民環遊世界；104年以「琴弦與人聲的對話」為主題，邀請各種類型之音樂家們，在今年春漫音樂節在這暖心的時節，透過不同種樂器的合奏，展開《琴弦與人聲的對話》，從弦樂的合奏以及人聲的合唱，譜出出美妙的樂音，透過講說不但可讓音樂家拉進與觀眾的距離、使觀眾吸收相關音樂知識，講解與實作的雙管齊下，更增添節目的精彩性與豐富性；同時，帶領音樂家深入校園，用音樂來灌溉這些莘莘學子。本次系列活動邀請傑出的音樂家們，將其專業領域展現給屏東縣民。</text:p>
      <text:p text:style-name="一內文">本次音樂節推出音樂講座、研習、精選經典音樂及親子活動等約20場，參與人次約1萬人，其中邀請知名古典吉他老師－蔡世鴻老師至本縣中學擔任演講，將音樂種子散播至校園，演奏家蘇子茵特地邀請吉他名家林振益，為屏東縣民帶來精采的現場演出，飽滿甜美的樂音縈繞在場館，讓在場縣民聽的如痴如醉，充分享受充滿浪漫音符樂動的春天氛圍。</text:p>
      <text:p text:style-name="P4330"><text:span text:style-name="T4331"></text:span>墾丁春天音樂季帶動音樂浪潮</text:p>
      <text:p text:style-name="一內文">墾丁春天音樂季活動自1995年開辦至今已經邁入第21年，每年4月到墾丁音樂朝聖遊客人數高達約20萬人，104年本府所輔導管理區域的恆春機場春天音樂季活動受理申請審查通過廠商有1家，活動日期為4月3～6日共辦理5場，預計該場參與人潮約2萬人。在墾管處管轄區內由墾管處輔導的音樂活動計有鵝鑾鼻、南灣、福華飯店、夏都飯店、小灣沙灘及大尖山雷鬼酒吧等7場。本府輔導的恆春機場場次於活動期間依規定動員各相關權責單位成立聯合稽查小組進行稽查勤務，輔導業者正向發展，促進成熟的運作及遵守規範；今年推動主軸為解決活動期間交通疏導問題，2－3月中多次邀請各相關單位進行墾丁春天音樂季活動期間交通疏導維護計畫研商會議，強力要求活動業者提出完整交通維護計畫，期能確實改善交通堵塞問題，同時提供愛好音樂迷藝文環境安全空間、降低危安及環境的衝擊，充分達到藝文觀光產業推廣目標。</text:p>
      <text:p text:style-name="P4332"><text:span text:style-name="T4333"></text:span>舞夏狂潮藝術節系列活動</text:p>
      <text:p text:style-name="一內文">屏東舞蹈節自民國97、98年由民間舞蹈團隊共同合辦後，廣獲各界好評，為帶動更多愛好舞蹈者展現舞蹈能量，鼓勵更多民眾參與，自民國99年起改由本府籌劃擴大辦理，從此每年的5月5日定調為本縣「阿緱囝仔愛跳舞」舞蹈節慶之日；104年4～8月舞蹈節系列活動預定推出項目有「舞法舞天群英會」、「劇界新思惟─人才培訓活動」、「群童亂舞PK賽」及「國內外藝文節目演出」，不但透過各種不同表演風格的舞蹈形式與團隊之間以舞會友的默契感，更以33鄉鎮巡迴、不限形式的自由舞蹈競賽，期將舞蹈藝術深入民眾日常生活中，增加本縣舞蹈欣賞人口數，點燃全民愛跳舞風潮！</text:p>
      <text:p text:style-name="P4334"><text:span text:style-name="T4335"></text:span>秋唱藝術節系列活動</text:p>
      <text:p text:style-name="一內文">每年10月秋季時分是屏東充滿歌聲藝術氛圍的季節，103年9～12月秋唱藝術節共辦理有34場秋唱系列節目，活動項目以經典表演、精采講座、人聲合唱、藝術列車PAPAGO、在地自製節目等方式展現合唱藝術精華與樂趣。合唱活動方面，邀請台灣及本縣境內資深合唱團：福爾摩沙青年合唱團、紅木屐合唱團、台灣合唱團、屏東室內合唱團、屏東教師合唱團等演出。人聲樂團則由屏東縣人聲樂團（計12團）聯合展演，並特邀VOCONOVO爵諾人聲樂團、日本早稻田人聲樂團、美國人Breath<text:span text:style-name="T4336"><text:s/></text:span>of<text:span text:style-name="T4337"><text:s/></text:span>soul聲樂團、The<text:span text:style-name="T4338"><text:s/></text:span>Pure人聲樂團等國內外人聲樂團進行交流。戲劇方面則由巡回國際演出上百場的表演工作坊－彈琴說愛於屏東首演，另外由本縣自製的優質節目「西遊狂想親子音樂劇」，則是由屏東優質傑出表演團隊「屏東藝術民族樂團」、「全樂閣木偶劇團」跨域聯合演出，節目之多元性更盛往年。</text:p>
      <text:p text:style-name="P4339"><text:span text:style-name="T4340"></text:span>聽屏東阿卡之美人聲樂團培訓計畫</text:p>
      <text:p text:style-name="一內文">為推動人聲音樂成為本縣獨特的藝文特色及鼓勵全民參與歌唱風潮，本府於100年開辦人聲樂團培訓計畫，目前培訓種子團隊計有12團，又辦理人聲樂團種子教師培訓計畫，獲得評定認證種子教師已安排擔任人聲培訓在地講師授課，經過本府4年培訓的人聲樂團種子培訓計畫，歷經播苗、茁壯，已逐漸達成遍地開花結果推廣效益，其中本府所培訓及出版的Sure人聲樂團CD曾於102年榮獲第24屆傳藝類金曲獎最佳演唱獎及最佳專輯包裝獎殊榮，是謂屏東之光，成功塑造屏東為全國唯一的【阿卡貝拉之縣】美譽。</text:p>
      <text:p text:style-name="一內文">為提升本縣推廣【阿卡貝拉】望眼國際能見度，將於今年4/24～26三天在藝術館辦理屏東雙B國際大賽（Beatbox及阿卡貝拉Bass），活動中有安排來自日本、韓國、法國等國際大師教授課程，另外還有來自世界各國的Beatbox及阿卡貝拉Bass高手進行PK比賽，透過國際藝術交流賽事，引領本縣與國際脈動接軌。</text:p>
      <text:p text:style-name="P4341"><text:span text:style-name="T4342"></text:span>兒童藝術節系列活動</text:p>
      <text:p text:style-name="一內文">為因應將來藝術館轉型定位為兒童藝術教育中心作準備，自101年起每年推出兒童藝術節，活動主題內容有兒童戲劇、親子音樂會、親子肢體律動課程、視覺藝術體驗及親子互動遊戲等系列活動，103年7～9月共安排20檔活動，廣獲家長及兒童喜愛，深獲各界熱烈參與及好評，104年1～8月再續推出【藝術起步走】及【故事行動花車】系列活動，行走28所下鄉聚點及10場藝術館劇場演出活動，場場爆滿，帶給孩子豐沛的異想世界與學習資源，展開奇幻劇場之旅，同時達到藝術從小紮根做起長遠目標。</text:p>
      <text:p text:style-name="P4343"><text:span text:style-name="T4344"></text:span>打造街頭藝術城市意象</text:p>
      <text:p text:style-name="一內文">本府自95年開辦街頭藝人徵選計畫，每年於12月辦理徵選活動，103年12/20徵選合格有112件，在目前已經錄取且領有街頭藝人證的藝人總計約507件，本府為提供街頭藝人合法展演空間，積極協調公共空間相關單位，目前本府核准並公告的場地有屏東美術館、將軍之屋、屏東市中山公園、潮州戲曲館、枋寮藝術村、恆春西門廣場及恆春警局前水舞廣場、文化處廣場、勞工處側邊草坪等處及藝企合作地點（眷村、枋寮醫院及恆春海生館等）表演，可供街頭藝人申請辦理展演活動，今年3/28～5/10配合本縣國際彩稻藝術節活動安排街頭藝人現場演出，帶動活動熱潮，同時透過街頭藝術展演而豐富城鄉藝文環境及氛圍，打造本縣成為街頭藝術城市。</text:p>
      <text:p text:style-name="P4345"><text:span text:style-name="T4346"></text:span>推動展演劇場活化營運計畫</text:p>
      <text:p text:style-name="一內文">文化軟實力的概念風行全球，隨著對於文化創意及文化活動的重視，文化組織的經營管理重要性隨之與日俱增，為打造「新演藝廳」及「兒童藝文中心」兩大專業劇場品牌，積極籌劃向文化部提報申請劇場活化管理營運競爭型計畫，100年至104年來分別獲文化部同意補助400萬元、1,000萬元及650萬元、800萬元及350萬元，共計3,200萬元辦理劇場活化營運計畫，成果斐碩，已成功大力提升本縣藝文市場競爭力；本年度計畫執行項目有劇場專業技術人員培訓、劇場營運管理人員培訓、志工及點工培訓等劇場人才培訓課程，提供更專業的服務品質；劇場周邊景觀改善工程及兒童藝術館改建計畫，打造更舒適、親民的藝文空間；重點扶植團隊培育及駐館計畫、就是愛阿卡貝拉培訓計畫，強健表演藝術團隊體質；藝術與教育結合計畫、春夏秋冬四季藝術系列活動、藝術列車PaPaGo，讓藝文深入民眾生活，培養欣賞人口；藝企合作策略聯盟及行銷通路網等工作項目，更開拓劇場資源，達到永續發展目標，預訂104年11月底結案完成執行項目。</text:p>
      <text:p text:style-name="P4347">六、文化資產保護所</text:p>
      <text:p text:style-name="P4348"><text:span text:style-name="T4349"></text:span>古蹟歷史建築及聚落修復工程</text:p>
      <text:p text:style-name="一內文">已修復完成部份為佳冬蕭宅彩繪修護計畫、勝利眷村8棟屋頂修繕計畫等工程；執行中有九如三山國王廟修復工程、屏東武德殿歷史建築緊急搶修工程、縣內古蹟歷史建築日常維護計畫、縣定古蹟萬金天主堂牆面及門窗修繕工程、勝利眷村B區歷史建築修復工程、崇仁眷村歷史建築修復工程…等案件；另針對二峰圳文化景觀維護及保存修復，本年度向中央爭取並獲補助二峰圳文化景觀保存計畫、二峰圳文化景觀環境維護、二峰圳文化景觀環境維護規劃設計經費，辦理招標中。</text:p>
      <text:p text:style-name="P4350"><text:span text:style-name="T4351"></text:span>文化資產保存與維護推廣工作</text:p>
      <text:p text:style-name="一內文">有形文化資產部分，主要完成計畫包括里港敬字亭調查研究計畫、萬巒鄉五溝水聚落吳氏伯龍祖堂與劉氏偉芳祖堂調查研究計畫、五溝聚落水岸圳道調查研究暨保存維護計畫、五溝客家聚落夥房研究調查計畫、佳冬鄉區域型文化資產整合計畫、屏東縣排灣族及魯凱族石板屋部落講座研習計畫等案件；執行中計畫有內埔鄉老埤村土地公文化景觀登錄資料調查、佳冬鄉蕭屋洋樓研究調查計畫、恆春北門聯福昌磚窯調查研究計畫、望嘉舊社遺址現況調查研究保存維護與活化計畫、臺灣世界遺<text:span text:style-name="T4352">産</text:span><text:span text:style-name="T4353">潛力點</text:span>－排灣族及魯凱族石板屋聚落調查計畫、屏東縣春日鄉Tjuvecekadan（老七佳部落）石板屋聚落保存及再發展計畫…等案件。</text:p>
      <text:p text:style-name="一內文">無形文化資產部分，已完成103年度口鼻笛傳習推廣計畫，執行中計畫有天主教萬金聖母遊行研究調查計畫、平埔族夜祭研究調查計畫、內埔鄉杜君英文化景觀登錄資料調查、羅美號事件研究推廣計畫、牡丹社事件研究推廣計畫…等，對後續文化資產保存基礎資料建置，具重大意義。</text:p>
      <text:p text:style-name="P4354"><text:span text:style-name="T4355"></text:span>完整守護地方文化資產。</text:p>
      <text:p text:style-name="一內文">文化資產審議工作方面</text:p>
      <text:p text:style-name="一內文">持續受理歷史建築及民俗活動等相關有形、無形文化資產案件認定申請，103年下半年度針對內埔謝氏宗祠、林邊鄉阮式花園、屏東市中正國小校長宿舍、屏東市大和旅社、竹田驛站、里港陳氏宗祠…等有形文化資產及九如三山國王廟王爺奶奶回娘家無形文化資產申請辦理文資審議，對於文化資產保存與管制善盡保護之責任。</text:p>
      <text:p text:style-name="P4356"><text:span text:style-name="T4357"></text:span>眷村歷史建築修繕維護計畫</text:p>
      <text:p text:style-name="一內文">屏東市勝利新村於2007年指定為歷史建築後，縣府致力於歷史建築之修復及內部巷道綠美化，經過數年經營，該區已形成一處休閒文創園區，數年前青島街綠美化完成後及商家進駐後，更讓眷村的夜生活更加豐富。惟勝利新村B區與崇仁新村部份巷道仍維持舊有規格甚至部份區域房舍殘破，造成部分進入眷村之遊客無法深入了解、探尋，為持續改善遊客及周邊住戶空間品質，仍需積極改善修復舊有眷舍，並透過空間景觀改造提供民眾一個具有藝術性、娛樂性、文化性及安全性的人文空間。</text:p>
      <text:p text:style-name="一內文">目前針對眷村房舍屋頂需修繕部分已完成8棟整修；另眷村部分圍牆損壞已納入日常維護計畫修復中；房舍結構性修復部分，已完成設計崇仁眷村南京路51、南京路53號、成功路146號、忠孝路102號及勝利眷村青島街81號…等共計8棟眷舍修繕計畫，並已完成發包執行。</text:p>
      <text:p text:style-name="一內文">由於屏東市勝利新村發展已趨完備，勝利路與清營巷、必勝巷等眷舍將於本年度完成撥交，為加速該區人行空間與環境規劃進度，已擬定「屏東市勝利道路景觀規劃設計」及「清營巷、必勝巷人本環境建構計畫工程」二項計劃，提報104年度既有市區道路景觀與人本環境改善計畫爭取經費，預期可改善勝利路沿線景觀及勝利新村內部巷道人行環境，建構屏東市眷村文創區核心。</text:p>
      <text:p text:style-name="P4358"><text:span text:style-name="T4359"></text:span>屏東菸廠歷史建築修繕維護計畫</text:p>
      <text:p text:style-name="一內文">屏東舊菸廠，曾是國內規模最大的菸葉初級加工廠，興建於民國36年（另一說法為其前身「屏東支局菸草再乾燥場」，興建年代可溯至西元1936年），於菸葉專賣的日治時期，已專司菸葉耕作技術指導、收購，以及菸葉收購後的複薰加工、貯存等工作；國民政府來台後，屏東舊菸廠所負責的屏東菸區（包含現今高雄市美濃區、龍安區、旗山區等9個輔導區，與屏東縣九如鄉、萬丹鄉、里港鄉等7個輔導區），菸葉栽種面積不斷擴大，除勝過嘉義、花蓮菸區，成長幅度亦超越台中菸區，可見屏東舊菸廠、屏東菸區於台灣菸葉產業執牛耳地位，亦為耙梳台灣產業史之重要節點。</text:p>
      <text:p text:style-name="一內文">菸廠自2002年停產至今，走過一段封閉、幽暗的漫長歲月，曾經宵小<text:span text:style-name="T4360">横</text:span><text:span text:style-name="T4361">行，直至菸葉除骨加工區、菸葉複薰加工區及中山堂登錄為歷史建築後，相關的調查</text:span>研究、設備、設施的基礎整理等次第展開，期盼配合推廣活動及文創產業的導入，為靜態的文化資產轉型，複合園區的經營規劃將為菸廠找到新的出口與重生的機會。由於菸廠地理位置位於知識囊帶中心，鄰近學區包含屏東大學、屏東教大實小、華洲工家、民和國小、歸來國小、民生家商、永達技術學院…等校院，加上未來演藝廳的設立，藉由文化園區的建立，提供學界更適當的展覽空間並促進與區域產業媒合發展，提高產業競爭力，並促進區域經濟發展，培育設計人才，為最佳發展產學合作之場域。</text:p>
      <text:p text:style-name="一內文">104年度針對屏東菸廠歷史建築修復，積極向中央爭取經費並獲補助中山堂及鍋爐室修復工程經費，目前二項修復計畫均已完成設計及工程發包作業，預期修復完成後可恢復原有建築風貌及文化價值，連結菸廠周遭環境，保存並活化該地區，讓歷史性空間脈絡得以延續。</text:p>
      <text:p text:style-name="內文"/>
      <text:p text:style-name="內文"/>
      <text:p text:style-name="內文"/>
      <text:p text:style-name="內文"/>
      <text:p text:style-name="內文"/>
      <text:p text:style-name="內文"/>
      <text:p text:style-name="內文"/>
      <text:p text:style-name="內文"/>
      <text:p text:style-name="壹">拾參、觀光傳播</text:p>
      <text:p text:style-name="P4362">一、觀光發展科</text:p>
      <text:p text:style-name="P4363"><text:span text:style-name="T4364"></text:span>加強觀光事業（旅館及民宿、遊樂業）輔導及管理</text:p>
      <text:p text:style-name="E"><text:span text:style-name="T4365"></text:span>本縣104年3月31日止合法設立且營業中旅館合計104家，民宿328家、合法設立經營遊樂業3家。</text:p>
      <text:p text:style-name="E"><text:span text:style-name="T4366"></text:span>本府定期執行公共安全旅館及民宿稽查，從103年09月1日至104年3月31日稽查旅館總計72家次（合法56家次，非法16家次）稽查民宿家次總計90家次（合法71家次，非法19家次）。</text:p>
      <text:p text:style-name="E"><text:span text:style-name="T4367"></text:span>103年下半年度修訂本縣民宿審查原則，使違建與民宿登記脫勾處理，於兼顧旅遊住宿品質及確保旅客生命財產安全前提下，促進民宿合法登記以便納入管理。</text:p>
      <text:p text:style-name="E"><text:span text:style-name="T4368"></text:span>委託財團法人亞太綜合研究院辦理「民宿管理相關法令研究及論壇活動」，邀集立法委員、專家學者、政府機關代表及民宿業者研討民宿業目前之困境，期望經由論壇力量加速民宿法規之修訂。</text:p>
      <text:p text:style-name="E"><text:span text:style-name="T4369"></text:span>例行性配合交通部觀光局督導遊樂業及管理本縣轄內遊樂區本縣合法遊樂業計有小墾丁渡假村、大路觀育樂事業股份有限公司和8大森林樂園等3家業者，以提昇服務品質及維護遊客安全。</text:p>
      <text:p text:style-name="P4370"><text:span text:style-name="T4371"></text:span>屏東墾丁公教會館及多功能設施BOT案簽約啟動，國賓飯店計畫投資12億元打造生態環保風格新旅店</text:p>
      <text:p text:style-name="E"><text:span text:style-name="T4372"></text:span>為滿足社會對公共建設需求，藉由「屏東縣墾丁公教會館及多功能設施BOT案」來調節閒置多年的墾丁公教會館空間。原有墾丁公教會館位於墾丁鬧區中心，與墾丁國小相鄰，距離墾丁大街及海灘僅5分鐘步行距離，具有良好的公有空間活化經營環境。因舊建築功能不彰以致閒置荒廢多年，決定從多元化及地域化的觀點推動公有閒置空間與土地再利用方案，以提昇地方環境與空間經營。</text:p>
      <text:p text:style-name="E"><text:span text:style-name="T4373"></text:span>本案基地面積為6,374平方公尺，屬於遊憩區乙種旅館用地，本府採BOT方式引進民間資金投資新建墾丁公教會館，經過公開甄選作業，由國賓飯店脫穎而出，於102年7月3日與國賓飯店正式簽約啟動。國賓飯店計畫以副品牌飯店「amba意舍」入駐，提出「環境共生、文創共榮、人文共感、社群共好」的經營理念，導入綠色節能元素規劃設計，以南島生活風格為訴求，匯聚豐盈恆春人文藝術，規劃127間客房、1間餐廳、1間多功能會議室及屋頂游泳池，打造一座結合生態旅遊型態的環保風格旅店，預計2016年開幕營運。</text:p>
      <text:p text:style-name="E"><text:span text:style-name="T4374"></text:span>本案建築及室內設計風格、未來活動及餐飲規劃將結合恆春人文特色與在地食材，讓飯店引領旅客認識恆春之美、帶動地方文創產業。最重要的是，飯店將雇用在地人才，創造就業機會，達到永續經營的目標。</text:p>
      <text:p text:style-name="E"><text:span text:style-name="T4375"></text:span>本案目前辦理環境影響評估作業，截至104年4月2日止己召開四次初審會議；並已向本府水利處、墾管處提送水保計畫及開發計畫辦理審查中。</text:p>
      <text:p text:style-name="P4376"><text:span text:style-name="T4377"></text:span>辦理觀光遊憩據點工程整備計畫及區域觀光旗艦計畫</text:p>
      <text:p text:style-name="E"><text:span text:style-name="T4378"></text:span>101年度「101年度觀光拔尖領航方案－區域觀光旗艦計畫」（經費來源：交通部觀光局補助），該計畫包含8項子計畫，均已辦理結算完畢，刻正陸續向補助單位報請結案作業。</text:p>
      <text:p text:style-name="E"><text:span text:style-name="T4379"></text:span>為強化本縣觀光遊憩據點服務機能，本府獲核定101年度建設計畫經費，案經交通部觀光局同意補助4項計畫，其中3件子計畫已陸續向補助單位申請結案。</text:p>
      <text:p text:style-name="E"><text:span text:style-name="T4380"></text:span>車城鄉四重溪溫泉公園環境景觀改善工程2,000萬元：工程業已完成驗收決算程序，刻正函報交通部觀光局辦理結案作業。</text:p>
      <text:p text:style-name="E"><text:span text:style-name="T4381"></text:span>102年度「整備觀光遊憩設施建設計畫」（總計畫經費新台幣3,000萬元，經費來源：交通部觀光局補助2/3、地方配合款1/3），包含5項子計畫，全部業經交通部觀光局同意同意結案。</text:p>
      <text:p text:style-name="E"><text:span text:style-name="T4382"></text:span>102年度「觀光拔尖領航方案－區域觀光旗艦計畫」（經費來源：交通部觀光局補助），該計畫包含下列7項子計畫，全部業經交通部觀光局同意同意結案。</text:p>
      <text:p text:style-name="E"><text:span text:style-name="T4383"></text:span>103年度「整備觀光遊憩設施建設計畫」（總計畫經費新台幣3,750萬元，經費來源：交通部觀光局補助2/3、地方配合款1/3），包含下列6項子計畫：</text:p>
      <text:p text:style-name="E0"><text:span text:style-name="T4384"></text:span>四重溪溫泉公園北園區二期景觀改善工程2,250萬元：</text:p>
      <text:p text:style-name="內文1">由本府辦理，工程標業於103.07.15完成簽約，目前進度55﹪，預計今年8月底完成。</text:p>
      <text:p text:style-name="E0"><text:span text:style-name="T4385"></text:span>四重溪溫泉村周邊觀光環境整備工程420萬元：</text:p>
      <text:p text:style-name="內文1">由本府辦理，工程標業於103.12.22完成簽約，目前進度65﹪，預計今年8月底完成。</text:p>
      <text:p text:style-name="E0"><text:span text:style-name="T4386"></text:span>內埔鄉水門村周邊環境景觀設施整備工程300萬元：</text:p>
      <text:p text:style-name="內文1">由本府辦理，工程標業於103.12.22完成簽約，目前停工中並刻正辦理變更設計作業。</text:p>
      <text:p text:style-name="E0"><text:span text:style-name="T4387"></text:span>萬<text:span text:style-name="T4388">金</text:span><text:span text:style-name="T4389">聖母聖殿觀光環境改善工程</text:span>200萬元：</text:p>
      <text:p text:style-name="內文1">由本府辦理，工程標業於103.10.15完成簽約，目前已完成驗收程序，刻正辦理結算作業中。</text:p>
      <text:p text:style-name="E0"><text:span text:style-name="T4390"></text:span>萬金聖誕主題館觀光整備工程100萬元：</text:p>
      <text:p text:style-name="內文1">由本府辦理，工程標業於103.12.16完成簽約，本工程目前刻正辦理驗收作業。</text:p>
      <text:p text:style-name="E0"><text:span text:style-name="T4391"></text:span>萬巒鄉低碳旅遊綠色生態廊道整備工程480萬元：</text:p>
      <text:p text:style-name="內文1">由萬巒鄉公所辦理，工程標業於103.12.27完成簽約，目前進度10﹪。</text:p>
      <text:p text:style-name="E"><text:span text:style-name="T4392"></text:span>104年度「整備觀光遊憩設施建設計畫－屏北之星翔鷹步道觀光整備工程」（總計畫經費新台幣3,000萬元，經費來源：交通部觀光局補助2/3、地方配合款1/3）由本府辦理，工程進度於104.01.06核完通過基本設計審查，刻正辦理細部設計，預定於104.6月底完成發包作業。</text:p>
      <text:p text:style-name="P4393"><text:span text:style-name="T4394"></text:span>辦理東港水都風華再現計畫</text:p>
      <text:p text:style-name="E"><text:span text:style-name="T4395"></text:span>本府長年打造東港、大鵬灣及小琉球風景區成為觀光金三角門戶，惟因現有東琉碼頭及東港溪畔景觀廊道環境髒亂、停車空間不足等問題，不易吸引遊客駐足休憩，本府持續自99年度起向交通部觀光局爭取經費辦理「東港水都風華再現計畫」，以形塑該區域觀光門戶新意象及營造優質友善旅遊環境。目前執行中之工程包括「100年度東港水都風華再現工程」、「東琉旅遊服務中心暨候船碼頭工程」及「東港進德大橋夜間風華亮化工程」。</text:p>
      <text:p text:style-name="E"><text:span text:style-name="T4396"></text:span>本計畫分A、B工程，概述如下：</text:p>
      <text:p text:style-name="E0"><text:span text:style-name="T4397"></text:span>A工程（100年度東港水都風華再現工程）：</text:p>
      <text:p text:style-name="內文1">工程經費3,000萬元，改善範圍為進德大橋以西至華僑市場周邊景觀改造（不含公民營候船室），施作項目：河岸綠廊人行道、海濱休憩廣場、朝隆路街景改善、照明設備改善等。</text:p>
      <text:p text:style-name="內文1">目前進度：本案配合B工程可施作部分業已全部完成施作，爰本案於103年5月3日停工，並於103年7月2日完成部份驗收作業；另本案未完成工項（主要為建築物內外舖面、排水設施等），俟B工程完成後再行進場施作（預計104年5月進場施工）。目前施工進度為70﹪。</text:p>
      <text:p text:style-name="E0"><text:span text:style-name="T4398"></text:span>B工程（東琉旅遊服務中心暨候船碼頭工程）</text:p>
      <text:p text:style-name="內文1">本案由縣款編列工程經費5,000萬元施作。改善施作項目為公民營候船室建築景觀改造。</text:p>
      <text:p text:style-name="內文1">目前進度：本案刻正積極趕工中，並預計於104年4月辦理後續擴充（觀景平台及其下方公廁）及第2次變更設計議定作業（目前施工進度為70﹪）。</text:p>
      <text:p text:style-name="P4399"><text:span text:style-name="T4400"></text:span>爭取「藍色經濟發展構想－以小琉球為示範計畫」</text:p>
      <text:p text:style-name="一內文">國發會推動「藍色經濟發展構想－以小琉球為示範計畫」以東港、林邊及小琉球地區，推動藍色海洋旅遊金三角計畫，計畫結合各部會投入之政策、計畫與經費（現有計畫項目加強辦理、修正既有計畫調整轉型投入、政策引導型計畫合力投入），以創新提案優先推動。</text:p>
      <text:p text:style-name="一內文">目前正整合東港鎮公所、琉球鄉公所及林邊鄉公所等相關提案單位計畫案件，預計104年3月底前將計畫提報國發會爭取補助辦理。</text:p>
      <text:p text:style-name="P4401"><text:span text:style-name="T4402"></text:span>爭取「跨域亮點特色加值整備計畫」</text:p>
      <text:p text:style-name="一內文">交通部觀光局推動「跨域亮點特色加值整備計畫」，本府預以發展屏北地區185縣道觀光生態旅遊帶為提案主軸。目前沿線暨有觀光據點發展現況，均明顯呈現設施量與吸引力不足之缺陷，且著重單一據點的開發，未來若能針對暨有資源，進行整體性規劃考量，將可為本縣觀光產業發展產生有利的誘因。</text:p>
      <text:p text:style-name="一內文">積極推廣觀光休閒政策與提昇國民旅遊水準，期能由不同的休閒方式提供遊客更豐富、更具生態性的渡假方式，如能作有效的規劃與推動，將對觀光產業改變有所助益。祈能藉由結合交通部觀光局國家風景區管理處、霧台鄉公所、高樹鄉公所、瑪家鄉公所及三地門鄉公所等公務部門之觀光資源，本計畫預計104年5月底前將提報交通部觀光局爭取補助，規劃提出具國際觀光發展潛力亮點的申請計畫，釐清本縣觀光據點未來發展定位與設施發展潛力，以作為縣府未來實施設施開發之依據，並有效提升本縣屏北地區觀光服務能量。</text:p>
      <text:p text:style-name="P4403"><text:span text:style-name="T4404"></text:span>鹽埔漁港休閒觀光發展規劃案</text:p>
      <text:p text:style-name="一內文">本縣新園鄉北端近高雄市並與東港鎮緊連，為本縣漁港之都，適合作為觀光休憩旅遊地區。有鑑於此，本案預計推動之內容包含有觀光環境調查與整備、地方產業潛力調查與分析、基礎資料之建立、週邊觀光遊憩資源及景點連結等內容，結合地方觀光導覽人員，以及地方特色產業建立輔導，編製導覽手冊與解說摺頁，透過整體觀光遊憩環境之整備，形塑完整之區域旅遊網，串聯本縣觀光遊憩地區。</text:p>
      <text:p text:style-name="一內文">經費由縣府自籌款辦理，本府並依受委託專業廠商廠商提交期中及期末報書進行階段審查，俟審查通過後提交成果報告書，目前期中報告階段執行中。</text:p>
      <text:p text:style-name="P4405"><text:span text:style-name="T4406"></text:span>推動溫泉地區整體發展</text:p>
      <text:p text:style-name="E"><text:span text:style-name="T4407"></text:span>屏東縣溫泉區管理計畫：</text:p>
      <text:p text:style-name="內文0">四重溪及旭海部份地區業經交通部102年4月3日核定及經本府102年5月29日公告，並持續推動本縣溫泉觀光產業。</text:p>
      <text:p text:style-name="E"><text:span text:style-name="T4408"></text:span>辦理2014四重溪觀光溫泉季活動：</text:p>
      <text:p text:style-name="內文0">除延續溫泉特色產業主軸外，在地景藝術上更加用心，不僅配合神風特攻隊的歷史故事，設置了一座大型的飛機裝置藝術停泊在溫泉公園，向上仰的螺旋槳，彷彿蓄勢待發，令人震撼。並以著名的四重溪蝴蝶為主，開發出璀璨的蝴蝶舞燈，在夜晚風中搖曳的燈光下，這些晶瑩透亮的翅膀舞動，彷彿真有夜間蝶舞，也增添四重溪溫泉獨有的浪漫氣息，「2014四重溪觀光溫泉季活動」更規劃串聯四重溪、高士、旭海、牡丹等地自行車及路跑活動，透過二場運動賽事吸引共計1,900多人共襄盛舉，並帶動當地訂房率大爆滿，車友、跑友反應熱烈，出乎意料大受歡迎，地方也希望持續辦理，意外開發溫泉季不一樣的旅遊方式，讓旅客不僅「情定四重溪」，也「愛戀牡丹灣」，體驗本縣境內溫泉區多元化休閒旅遊，同時縣府規劃打造從車城鄉串聯牡丹鄉豐富的周邊景點，創造黃金199之旅遊路線，提供遊客更多元化的組合與選擇。</text:p>
      <text:p text:style-name="E"><text:span text:style-name="T4409"></text:span>透過辦理「車城鄉四重溪溫泉公園環境景觀改善工程」－2,000萬、「四重溪溫泉公園南側園區環境改善工程」－2,300萬、「四重溪溫泉村周邊觀光環境整備工程」－280萬及「四重溪溫泉公園北園區二期景觀改善工程」－2,250萬等工程將既有的溫泉公園活化再利用，並作為辦理溫泉季活動的主場地並期望透過溫泉公園結合周邊飯店的開發案可讓四重溪溫泉風華再現。</text:p>
      <text:p text:style-name="E"><text:span text:style-name="T4410"></text:span>2015年延續辦「四重溪觀光溫泉季活動」，預計向交通部觀光局爭取『全國溫泉季』活動，有效串聯四重溪溫泉及牡丹旭海溫泉區，藉由全國溫泉季活動來共同行銷及宣傳溫泉季活動。</text:p>
      <text:p text:style-name="E"><text:span text:style-name="T4411"></text:span>高樹鄉新豐休閒農業區溫泉調查後續依結案報書建議先行選定一區公有土地進行監測井工程，目前選定高樹鄉阿拔泉段601-58地號，預估提列預算經費約1,000萬鑿井工程，並由水利處（水利工程科）執行中，委託設計及監造廠商聯興工程顧問公司，施工廠商廣鎂工程顧問公司，目前施作鑿井深度已達800米，後續將加深至1,200米，未來成效有所展獲，溫泉結合休閒農業將成為高樹新豐地區創新觀光亮點。</text:p>
      <text:p text:style-name="P4412"><text:span text:style-name="T4413"></text:span>建置與規劃友善的觀光環境</text:p>
      <text:p text:style-name="一內文">辦理「屏東縣觀光整體發展建設計畫」委託規劃設計技術服務600萬元（經費來源：交通部觀光局補助），期能藉由本委託案之系統性規劃，釐清全縣各觀光據點未來發展定位與設施發展潛力，以作為縣府未來實施設施開發之依據。</text:p>
      <text:p text:style-name="P4414"><text:span text:style-name="T4415"></text:span>推動發展區域觀光產業</text:p>
      <text:p text:style-name="E"><text:span text:style-name="T4416"></text:span>三地門吊橋重建計畫：</text:p>
      <text:p text:style-name="內文0">由中華民國紅十字會總會、行政院莫拉克颱風災後重建推動委員會及本府共同推動「三地門吊橋工程」，設計長262公尺，平均高為45公尺的三地門吊橋，吊橋工程經費由紅十字總會援建挹注經費5,300萬元，由重建會出資916萬元及縣政府出資350萬元，三地門、瑪家鄉公所也各負擔部分經費，工程於103年8月26日舉行開工儀式，103年9月5日正式開工，目前進度由瑪家端主索與抗風索錨碇座施工，未來結合橋身琉璃意象、光雕設計及周邊引道故事牌解說，將呈獻一座會說故事的琉璃珠之橋，預定於104年5月底完工。</text:p>
      <text:p text:style-name="E"><text:span text:style-name="T4417"></text:span>提供友善安全水域遊憩活動環境－屏東縣水域資訊調查</text:p>
      <text:p text:style-name="內文0">由於國內旅遊及休閒風潮之變遷，水域遊憩活動風氣日漸蓬勃，加上本縣海岸線狹長，水域範圍廣大，使得水域成為重要休閒活動空間，旅客對於水域遊憩活動的空間需求持續增加中，國內各地區的海岸、溪流、湖泊等水域成為逐漸旅遊的主要活動範圍之一，另一方面，其相關管理、安全等問題亦隨之浮現，為維護民眾水域活動時之安全及有效管理，本府辦理「屏東縣水域遊憩活動及安全資訊調查規劃案」，針對本縣轄管水域範圍實施調查，依據調查結果規劃適合發展之水域遊憩安全空間，建立本縣各水域完整分析資料，研擬各項相關規範及安全管制警示措施，加強水域安全宣導，建立民眾正確水域安全知能，減少意外發生，保障民眾生命安全，並提出合宜的發展方案以配合本府城鄉發展處辦理中之區域計畫法草案相關作業。本案經費新臺幣169萬元整，由縣款支應，得標廠商為國立高雄海洋科技大學，決標金額為新臺幣159萬元整，於102年12月6日簽約執行，目前於103年10月完成期末報告書審查，結案報告書103年12月完成結案報告書審查，預計104年3月完成驗收，完成之成果報告書將作為執行之依據以及提供相關單位作為後續執行參考。</text:p>
      <text:p text:style-name="E"><text:span text:style-name="T4418"></text:span>2014屏東縣觀光活動巴士</text:p>
      <text:p text:style-name="內文0">本府為配合「四重溪觀光溫泉季活動」，2014年委由屏東汽車客運股份有限公司辦理「2014屏東四重溪溫泉季活動接駁巴士」，強化觀光景點無<text:span text:style-name="T4419">缝</text:span><text:span text:style-name="T4420">隙交通旅遊環境，鼓勵低碳旅遊，藉以行銷公共運輸，並搭配「高鐵</text:span>－車城－牡丹」套裝旅遊行程供遊客選擇，結合牡丹鄉與車城鄉旅遊資源，推廣原鄉生態旅遊，活絡地方產業，達成觀光永續發展。除此之外，更結合「2014四重溪觀光溫泉季活動觀光遊客接駁運輸計畫」提供「車城－牡丹－墾丁」等地區無<text:span text:style-name="T4421">缝</text:span><text:span text:style-name="T4422">隙免費專車接駁服務，吸引墾丁遊客前來四重溪、牡丹享受正港台灣四大名泉冬季泡湯趣。</text:span></text:p>
      <text:p text:style-name="E"><text:span text:style-name="T4423"></text:span>辦理屏東縣琉球鄉繩阿股產業發展計畫</text:p>
      <text:p text:style-name="內文0">本計畫旨在發展屏東縣琉球鄉繩阿股產業，輔導相關業者並進行整合，結合在地「民宿」資源，加值微型繩阿股產業，帶動地方伴手禮、民宿、餐飲業及觀光旅遊之產值，由以強化小琉球繩阿股為主要目標，整合在地食、宿、行、遊、購元素，構建產業之五感體驗，型塑琉球產業特色以及打造在地亮點，開創繩阿股產業品牌。本計畫經費由經濟部地方產業發展基金補助新台幣600萬元整，本案得標廠商為傳動數位策略股份有限公司，決標金額為新台幣555萬元整，已於103年3月17日簽約執行。本計畫經費由經濟部地方產業發展基金補助新台幣600萬元整，本案得標廠商為傳動數位策略股份有限公司，決標金額為新台幣555萬元整，已於103年3月17日簽約執行，執行期程自103年6月至105年6月計3年，已於104年1月10日於琉球<text:span text:style-name="T4424">鄕</text:span><text:span text:style-name="T4425">辦理</text:span>1日鐵馬行系列活動，以運動結合實際體驗吸引遊客攜家帶眷來共襄盛舉，大受地方歡迎也將持續辦理，預期效益如下：</text:p>
      <text:p text:style-name="E0"><text:span text:style-name="T4426"></text:span>教育訓練辦理，提昇業者經營管理能力：</text:p>
      <text:p text:style-name="內文1">針對民宿業者及在地店家辦理教育訓練，透過食品安全衛生、顧客服務及特色營造等議題的課程設計，藉由新知識、新觀念的導入及互動交流，達到學習成長的目的，進而促進產業的改造與推動。</text:p>
      <text:p text:style-name="E0"><text:span text:style-name="T4427"></text:span>提升在地產業食品安全衛生：</text:p>
      <text:p text:style-name="內文1">消費者品質意識逐漸上升，相對帶動食品產業對於產品安全衛生與品質的自我要求及提升。另一方面，政府也大力提倡產品認證制度，期藉由認證體系對產品安全把關，同時教育業者食品安全衛生的重要性。旨在提升琉球鄉再地食品業界之食品安全與品質，以及企業之市場競爭力。</text:p>
      <text:p text:style-name="E0"><text:span text:style-name="T4428"></text:span>配合主題行銷活動串聯辦理，增加媒體曝光度：</text:p>
      <text:p text:style-name="內文1">主題行銷活動結合鐵馬行及麻花捲票選活動，藉此展現產業的特色及活力，亦透過主題活動搭配產業體驗活動的安排，打造產業代言人，創造話題性讓媒體聯合炒作報導，宣傳小琉球地方特色產業的深度及廣度，有效將琉球鄉麻花捲的正面形象曝光，打響知名度使聲名遠播，招攬更多消費者光臨消費。</text:p>
      <text:p text:style-name="E0"><text:span text:style-name="T4429"></text:span>商圈主題活動，提昇商圈能見度：</text:p>
      <text:p text:style-name="內文1">藉由主題行銷活動之舉辦，以推廣提升潛力產業知名度，希冀導入實質消費人潮，進而使琉球鄉店家業績得以有效提昇，進而建立當地特色之商圈意象。</text:p>
      <text:p text:style-name="E0"><text:span text:style-name="T4430"></text:span>強化旅遊便利性，提昇遊客旅遊之滿意度：</text:p>
      <text:p text:style-name="內文1">提供遊客在旅遊時可隨身攜帶的產業手冊；刊載玩賞商圈內人、文、地、景、產的最佳去處，並針對地方產業深入介紹，提供給遊客索取閱讀，提升當地觀光旅遊水準。藉由提供遊客完善的旅遊需求，讓地方充斥著無所不在的便利，進而提升旅遊滿意度，促進造訪意願，帶動整體產業經濟成長。</text:p>
      <text:p text:style-name="E0"><text:span text:style-name="T4431"></text:span>產業間整合效益，發揮群聚綜效：</text:p>
      <text:p text:style-name="內文1">友善合作聯盟，作為後續產業發展的立基，業者之間藉由組別之間的互動，產生更多的創意對話，期待業者為共同的地產地銷與旅行推廣目的為努力的目標方向，讓產業之間相互整合，聚鏈結能產生更大的效益，發揮群聚綜效。</text:p>
      <text:p text:style-name="P4432">二、行銷企劃科<text:tab/></text:p>
      <text:p text:style-name="P4433"><text:span text:style-name="T4434"></text:span>辦理大型節慶活動整合行銷</text:p>
      <text:p text:style-name="E"><text:span text:style-name="T4435"></text:span>黑鮪魚文化觀光季</text:p>
      <text:p text:style-name="內文0">屏東黑鮪魚文化觀光季舉辦至今即將邁入第15年，經由十幾年的耕耘已經成為本縣最重要、知名度最高之觀光活動，不但提升屏東縣觀光地位，亦成功將東港塑造為全國首屈一指之海產重鎮，使東港於全國美食旅遊版圖成功樹立鮮明地位。</text:p>
      <text:p text:style-name="內文0">今年活動結合衛生局的「優良商店衛生認證計畫」、環保局的「淨灘活動」，與農業處共同辦理「魚苗放流」活動；另共同行銷東港鎮公所辦理之龍舟競賽，結合「觀光休閒、文化創意、輕鬆慢活、生態保育」等訴求，吸引更多國內外遊客前來，創造觀光產值。透過結合觀光各「點」特色，帶動餐飲、住宿、交通、伴手禮等相關產業發展，成功打造區域觀光經濟效益。</text:p>
      <text:p text:style-name="內文0">除大型宣傳晚會外，更推動「漁村體驗營」，讓一般民眾體驗漁民生活；讓一般民眾參與「漁貨拍賣會」體驗喊價的感覺；辦理「釣魚大賽」提升活動之豐富及多樣性；並在活動期間之週末於東港溪上辦理「雷射水幕展演」，期望帶領遊客品嚐美味海鮮之餘，有機會欣賞科技文化、關心生態保育並參與休閒遊憩活動，擴大黑鮪魚文化觀光季活動邊際效益，使黑鮪魚文化觀光季系列活動能更多元、更精彩。</text:p>
      <text:p text:style-name="E"><text:span text:style-name="T4436"></text:span>屏東深度之旅</text:p>
      <text:p text:style-name="內文0">本縣擁有1座國家公園、2座森林遊樂區、2座國家風景區及全國最大之原住民及客家文化園區等多元珍貴自然生態及人文資源，素為全國重要觀光大縣。屏東自95年依據行政院生態旅遊白皮書開始推動生態旅遊以來，如今已成為台灣擁有生態旅遊地數量最多、發展最成熟的縣市。自95年社頂部落、97年阿禮部落、98年水蛙窟部落、達來及德文社區以及墾丁國家公園境內里德、大光、後灣、龍水、港口、滿州，乃至102年霧台鄉大武社區…等，紛紛加入發展生態旅遊的行列，歷經八年整備及公私單位協力積極打造，已建置完成台24線、台26線、阿朗壹等三個生態旅遊圈域，共15個社區投入發展生態旅遊，並輔助社區建立長期發展共識與策略聯盟經營模式，大幅提升在地居民就業機會。</text:p>
      <text:p text:style-name="內文0">103特別在既有生態旅遊推動成果基礎上，透過旅行社或旅遊公司通路推出「屏東深度之旅Time<text:span text:style-name="T4437"><text:s/></text:span>To<text:span text:style-name="T4438"><text:s/></text:span>Go」，結合屏東生態人文、部落工藝、飲食和在地產業，規劃出6大精選遊程，總計共出團46團次，旅遊人次1,737人次。這6條遊程路線分別為一日遊的「萬金傳奇<text:span text:style-name="T4439">＋</text:span>咖啡休閒農場<text:span text:style-name="T4440">＋</text:span>琉璃藝術」、「佳德谷<text:span text:style-name="T4441">＋</text:span>水上草原<text:span text:style-name="T4442">＋</text:span>哭泣湖」、「龍泉酒廠<text:span text:style-name="T4443">＋</text:span>恆春古城<text:span text:style-name="T4444">＋</text:span>欖仁溪生態遊」、「六堆文化園區<text:span text:style-name="T4445">＋</text:span>涼山瀑布、禮納里好茶部落」及二日遊的「東隆宮<text:span text:style-name="T4446">＋</text:span>滿州單車逍遙遊<text:span text:style-name="T4447">＋</text:span>阿朗壹」、「屏東秘境德文霧台部落<text:span text:style-name="T4448">＋</text:span>花果天堂休閒農場」，透過季節景點、生態人文體驗、風味美食等不同主題，整合生態旅遊和熱門觀光景點打造屏東縣深度之旅，讓民眾體驗廣泛且深入的旅行。</text:p>
      <text:p text:style-name="內文0">今年更期待在生態旅遊發展更趨成熟的同時，發展對環境更友善的旅遊型態，讓來自台灣各地與全世界的遊客在當地專業導覽解說人員帶領下，走進充滿熱情陽光的國度與保有自然質樸的環境，探索屏東無限精彩的旅遊內涵。</text:p>
      <text:p text:style-name="E"><text:span text:style-name="T4449"></text:span>萬金聖誕季</text:p>
      <text:p text:style-name="內文0">屏東縣山水秀麗，擁有豐富的人文氣息及得天獨厚的農特產品資源。萬金位於屏中地區，相較於屏南地區，觀光資源較為缺乏，為打開屏中地區的觀光，自2011年起藉由本縣全國最古老的天主教堂－萬金聖母聖殿廣大教友及知名度，推出「萬金聖誕季」活動，歷經縣府三年耕耘，本活動已成為全國最具在地特色的聖誕節慶活動，除媒體密集報導，更獲選全國最受矚目與歡迎的聖誕節慶活動，成功來自全國各地及港、澳、大陸等自由行遊客，成為本縣繼「黑鮪魚文化觀光季」之後，第二個受全國矚目的大型觀光活動。</text:p>
      <text:p text:style-name="內文0">本活動辦理三年來，參與遊客人數不斷攀升，至去（103）年整個12月遊客人數估計已達100萬人次以上。除了延續去年膾炙人口的點燈儀式、街景佈置及聖誕氣氛營造、光雕動態展演以外，加入套裝遊程規劃、玫瑰聖誕樹、詩步領羊、天使之翼等地景藝術及角色扮演聖誕主題派對等吸引更多元族群，擴大活動效益，整合政府與民間資源力量，推動地方觀光產業，落實地方文化特色的價值，延續「安居樂業」的施政理念，本年活動希望透過節慶活動、文化意象型塑、旅遊資訊提供、地方自發參與、無縫交通接駁等各方向規劃設計，並結合本縣自然景觀資源、農特產文化以推廣「悠活、休閒、宗教文化、觀光」兼具之「安居樂業」微旅遊觀光，創造週邊產業之經濟效益，以突顯屏東的特有產業、文化觀光潛力、小鎮人情味與宗教旅遊的發展。</text:p>
      <text:p text:style-name="E"><text:span text:style-name="T4450"></text:span>辦理2014暑期活動—屏東農場逍遙遊</text:p>
      <text:p text:style-name="內文0">因近年來休閒農場發展蓬勃且深具特色，極富觀光發展條件，為推廣本縣休閒農業旅遊，故辦理本縣農場一日遊活動，帶領民眾參訪本縣轄內合法優質之休閒農場。本活動共規劃五條路線分為[恆春生態體驗之旅]、[漁香魚鄉之旅]、[鱷魚尋奇之旅]、[鴕色米香之旅]、[花香之旅]，每條路線共六梯次。每條行程裡都有安排至少一項的DIY體驗活動，餐飲部份也都使用農場所產的食材烹飪而成，讓參加活動的民眾不只可看的到更可以吃的到及親身體驗。本活動作為本府日後推展鄉村旅遊及環境教育場所的試金石，並將活動中請民眾填寫意見表，於活動後結束後加以彙整並探討，望日後能將此推展成常態性活動，建立一座「綠色旅遊」的城市。</text:p>
      <text:p text:style-name="內文0">本活動規劃共30梯次，帶領1,233人次到本縣轄內農場遊玩，並以此1,200為民眾作為基點，以以耳傳耳方式來推展本縣休閒農場，吸引更多外地民眾到本縣遊玩。</text:p>
      <text:p text:style-name="E"><text:span text:style-name="T4451"></text:span>好神季</text:p>
      <text:p text:style-name="內文0">車城福安宮位於台灣最南端屏東縣車城鄉，號稱全台灣以及東南亞最大的土地公廟。土地公是台灣宗教文化中與常民生活最息息相關的神祉，每年農曆八月十五日土地公坐化皈神之日，各地信眾都會湧入全國最大的土地公廟─車城鄉福安宮慶祝，配合福安宮慶典自9月1日起擴大舉辦「2014屏東好神季」活動，讓土地公化身為在地的觀光大使，帶動恆春半島秋冬旅遊。</text:p>
      <text:p text:style-name="內文0">好神季並以福安宮及車城鄉為主題，分別推出石獅守護的廟宇、招財運的金元寶二款不同封面的創意文宣，導入車城鄉旅遊路線及在地的農特產伴手禮。同時引用土地公是大地守護者的概念，開發出五款平安御守，把恆春等地生產的五榖雜糧，裝入五款五色福袋當作伴手禮，有象徵「金」的白色稻米、「水」的黑色黑豆、「木」的青色綠豆、「火」的紅色紅豆、「土」的黃色黃豆，加上Q版的土地公為圖騰，庇佑信眾五穀豐收，財源廣進。在廟埕雙側的中式迴廊設置五色祈福區，民眾只要到福安宮打卡，就能換取一張金色元寶祈福卡，民眾可依照財富、健康、學業、愛情、交通等不同祈福主題懸掛，祈求心想事成。好神季活動自9月1日起至9月15日為期半個月，9月6日至8日土地公慶典期間連續安排三天的展演，有十鼓、月琴、三信家商樂儀旗隊、警察戰技表演及社區媽媽、車城國中國小總動員，還有藝人許效舜、唐從聖、龍千玉、翁立友、許富凱、詹雅雯、蔡小虎、曾心梅等演出。</text:p>
      <text:p text:style-name="內文0">每年秋冬是恆春半島的旅遊淡季，希望藉由福安宮慶典文化的超旺人氣提振冬季旅遊，，並整合「好神季」慶典期間（9月6日至9月8日）各活動一併行銷，希望藉由宗教文化活動，歡迎全國遊客到恆春半島，感受宗教盛會的熱鬧氛圍，認識傳統民俗之美。</text:p>
      <text:p text:style-name="E"><text:span text:style-name="T4452"></text:span>2015情人節（愛‧愛屏東～生‧生不息）</text:p>
      <text:p text:style-name="內文0">西洋情人節為情人們浪漫告白的日子，在這濃情蜜意的節日藉此宣導鼓勵生育，為屏東增進更多的生育率，在這人口老化及少子化的現況對社會與經濟有著極大衝擊，已是世界各國頭痛的問題，莫不紛紛提出各項鼓勵生育的政策，故結合此活動提高出生率，減緩逐慚老化的人口。</text:p>
      <text:p text:style-name="內文0">少子化浪潮近年衝擊台灣社會，為增進生育率，首次舉辦情人節活動，並特別邀請國內知名3D地畫老師劉仁生，在萬年溪景觀橋上繪製立體的玫瑰花束及愛心地畫藝術，緞帶穿破橋面，象徵堅貞的愛情力量，連水泥都擋不住。這次活動設計以甜蜜幸福為主題，會場佈置了花藝拱門，把景觀橋變成情人橋，黃昏後景觀橋點上燈，又是不同的情調，將成為戀人們談心的好去處。</text:p>
      <text:p text:style-name="內文0">本次活動於104年2月14日圓滿結束，近千人的參與，尤其是百年好合拿金鏟子遊戲更是吸引了許多夫妻及年輕男女踴躍參加，大多是為了求子而來，活動引發熱烈迴響，不僅<text:span text:style-name="T4453">逹</text:span><text:span text:style-name="T4454">到鼓勵生育的成效並藉創新行銷方式，提升萬年溪景觀橋之吸引力，促進民眾認識屏東藝術之美及文化內涵。</text:span></text:p>
      <text:p text:style-name="E"><text:span text:style-name="T4455"></text:span>為愛啟程自行車活動道安情境嘉年華會</text:p>
      <text:p text:style-name="內文0">道路交通安全已成為全球關注議題，根據聯合國世界衛生組織的數據，道路事故每年在全球奪走近130萬人的生命，造成受害者家人親友莫大的悲痛。有鑑於此，本府於104年3月7日假大鵬灣國際休閒特區舉辦「安全騎Bike<text:span text:style-name="T4456"><text:s/></text:span>Let's<text:span text:style-name="T4457"><text:s/></text:span>Ride」為愛啟程自行車活動道安情境嘉年華會，號召近1500人單車愛好者上國道體驗，活動當天針對一般民眾、青少年及年長者設計「頭戴安全帽‧安全有一套」、「醉不上道」、「行人i注意」等遊戲，讓民眾從中體驗用路安全的重要性。除此之外現場並邀請高雄太子樂團、MOMO親子台、魚蹦興業、八點檔演員李亮瑾、謝承均、是元介等多位藝人現場演出，以「情感代替勸說，鼓勵取代警告」的宣傳方式，達成「提高道路風險意識」、「建立速度危險認知」以及「號召為愛禮讓運動」等三大目標，呼籲國人「牽掛所愛，珍視家人；注意安全，為愛啟程」。</text:p>
      <text:p text:style-name="P4458"><text:span text:style-name="T4459"></text:span>多元行銷管道</text:p>
      <text:p text:style-name="E"><text:span text:style-name="T4460"></text:span>出版觀光旅遊宣傳品</text:p>
      <text:p text:style-name="內文0"><text:span text:style-name="T4461">因應外籍自由行來台觀光客明顯增加趨勢，</text:span>103年9月至104年3月新編製宣傳品如下：</text:p>
      <text:p text:style-name="E0"><text:span text:style-name="T4462"></text:span>摺頁5式：屏東深度之旅（主題式6大精選遊程）、暢遊屏東恆春半島觀光導覽摺頁、2014萬金聖誕季愛的約定活動文宣摺頁、加印悠遊屏東市、加印屏南及屏北觀光簡介摺頁中英、簡體版。</text:p>
      <text:p text:style-name="E0"><text:span text:style-name="T4463"></text:span>手冊2式：屏東宗教小旅行（中英、中簡、中日、中韓）、屏東縣自由行導覽手冊–輕歌慢行遊南國（中、英）等。</text:p>
      <text:p text:style-name="E0"><text:span text:style-name="T4464"></text:span>DVD影片2式：老人旅遊行銷短片－戀愛屏東（中、日、英、韓）、屏東縣自由行遊程推薦影片等。</text:p>
      <text:p text:style-name="E"><text:span text:style-name="T4465"></text:span>建置多元觀光訊息傳播平台</text:p>
      <text:p text:style-name="內文0">藉由隨時更新屏東觀光旅遊網最新資訊（包含觀光新聞及全年度活動專區），即時提供民眾有關本縣最新活動消息，並於網站業者專區提供合法業者最新優惠資訊；增加遊程建議與行程秘書協助民眾規劃旅遊行程，並發送電子報給予訂閱者提供最新訊息。</text:p>
      <text:p text:style-name="內文0">今年為加強推廣本縣景點，增加景點內部環景攝影，透過Google平台，與Google地圖街景結合，使國內外旅客可經由網路流覽內部實景，成功吸引旅客前來旅遊意願，以推廣本縣觀光。</text:p>
      <text:p text:style-name="內文0">持續利用屏東縣政府官網及屏東觀光旅遊網首頁廣告banner宣傳活動訊息，提升民眾關注度，同時利用其他免費平台加強宣導活動訊息，如觀光局網站、E政府等。另加強利用web2.0內容回饋分享機制提升民眾旅遊串聯率，建立起迅速快捷行銷網絡，未來將針對具潛力地區民眾加強行銷力度，積極擴展本縣觀光旅遊版圖。</text:p>
      <text:p text:style-name="E"><text:span text:style-name="T4466"></text:span>積極參與國際旅展及接待踩線團</text:p>
      <text:p text:style-name="內文0">為加強國際行銷，多年來本處結合民間觀光企業尋求多方國際旅遊推介機會，繼去年邀請天津及韓國官方及旅遊業者來本縣踩線外，本處持續積極透過參與國內外旅展之機會，邀請更多媒體及旅行業者踩線團體驗自然生態及人文兼具的深度旅遊，開創觀光行銷新管道。</text:p>
      <text:p text:style-name="內文0">除前往香港、馬來西亞、韓國、新加坡等地行銷本縣觀光外，對近年來佔來台國外觀光客首位之中國市場，行銷更是不遺餘力，尤其是新興開放的自由行城市，如北京、天津、廈門、上海等。藉由參與國際旅展活動、觀光推介會，及新聞發佈會，加強國際旅遊交流，提升本縣能見度，開創來屏東觀光商機；透過觀光推介活動，行銷屏東並增加曝光率，促進市場了解，推廣屏東旅遊產品。</text:p>
      <text:p text:style-name="內文0">由於全國資源結構分配不均，本縣財政並不寬裕，除持續響應「旅行台灣就是現在」政策，並因應陸客「自由行」，加強國際觀光旅遊之交流與發展，建立有效的交流平台之外，為提升本縣在國際旅遊市場中的曝光度，考量目前國際旅客進入屏東旅遊多數須路經高雄市，高雄市與屏東縣形成南台灣旅遊圈，未來國外旅遊行銷方式擬採於各大國際旅展中與高雄市合租攤位，共同行銷，並結合高雄市舉辦觀光推介會，藉以提升觀光效益。</text:p>
      <text:p text:style-name="E"><text:span text:style-name="T4467"></text:span>屏東旅遊服務中心開幕啟用</text:p>
      <text:p text:style-name="內文0">屏東旅遊服務中心座落於屏東市公園路上，其前身為屏東縣新聞記者公會會址，經過本處將近一年的整建規劃並於103年11月14日啟用，為呈現屏東在地人文及藝術之美與結合觀光，特別邀請排灣族藝術家創作設計打造充滿視覺饗宴的旅遊服務中心，位處屏東市黃金地段的屏東旅遊服務中心周邊更有百年歷史的中山公園、屏東市美術館、百貨公司商圈、旅遊文學館等景點，鄰近還有p-bike租借點，為屏東觀光旅遊加分，扮演推展觀光行銷重任。</text:p>
      <text:p text:style-name="內文0">為使旅遊服務中心永續經營及發揮應有之功能，104年1月1日起完成發包委託南方密碼數位整合文化有限公司承辦「104年度屏東旅遊服務中心委託管理」之營運與管理，營運時間每日上午9點至下午5時（全年無休），原則平日1人假日2人（或視需求增加），同時提供本府觀光傳播處志工排班進駐服務，以最好的服務品質為來往遊客服務，館內除提供旅客旅遊文宣資訊、旅遊諮詢服務、解說導覽及本縣觀光旅遊推廣服務、播放多媒體影片，另還提供相關友善服務如台灣觀光巴士訂位服務、無限暢網服務（無線上網服務、行動充電服務）、文宣品回收、老花眼鏡借用、明信片代寄、傳真代收、計程車代叫、雨具及個人衛生用品借用等。</text:p>
      <text:p text:style-name="內文0">屏東旅遊服務中心透過政府與民間業者的共識及力量，期盼有效地進行整合與推動，創造旅遊服務創新價值，落實永續發展理念，共同打造屏東為優質旅遊環境。</text:p>
      <text:p text:style-name="E"><text:span text:style-name="T4468"></text:span>董事長遊台灣</text:p>
      <text:p text:style-name="內文0">本府於103年9月9日至9月14日邀請「跟著董事長遊台灣」之作者戴勝通先生到屏東做踩線，踩線範圍包含本縣三地門鄉、霧台鄉、瑪家鄉、高樹鄉、里港鄉、九如鄉、屏東市、內埔鄉、萬巒鄉、泰武鄉等十鄉鎮，途中共拜訪了近40個景點及業者，戴勝通先生並於103年12月出版了整本近150頁雙面全彩完全介紹屏東縣觀光的「跟著董事長遊台灣」一書，藉此協助本府有效推展本縣觀光。</text:p>
      <text:p text:style-name="E"><text:span text:style-name="T4469"></text:span>台灣好玩卡</text:p>
      <text:p text:style-name="內文0">本案於103年7月21日於交通部觀光局辦理競賽推動計畫說明會，本案原由為結合多元交通工具與友善旅遊服務，並串連沿線食、住、遊、購等豐富旅遊元素，透過活動機制由縣市政府全面檢視及改善旅運及旅遊等相關服務並期透過整合景點間接駁便捷之交通及週邊旅遊商品，提出符合「城市旅遊」的智慧旅遊票卡，高雄市政府於103年12月30日函邀本府合作共同發行「高屏澎好玩卡」，本府於104年1月8日函覆同意高雄市政府共同發行，交通部觀光局於104年3月13日宣布由高雄、屏東、澎湖共同發行之「高屏澎好玩卡」從直轄市組勝出，並計畫於104年7月發行。</text:p>
      <text:p text:style-name="P4470">二、新聞行政科</text:p>
      <text:p text:style-name="P4471"><text:span text:style-name="T4472"></text:span>新聞發布</text:p>
      <text:p text:style-name="一內文">因應平面媒體地方新聞版面裁縮趨勢，為增加新聞稿露出機會，採用中央通訊社訊息平台傳送本府新聞稿，自103年8月至今共發布上傳計2,500則，讓本府縣政活動即時上傳至中央通訊社等知名網站，俾利有效行銷本縣。</text:p>
      <text:p text:style-name="一內文">每天上、下午各編輯發送一次本府電子報，截至104年3月16日電子報訂閱人數為10,396人，103年9月至104年3月共編輯發送450則，藉由本府電子報讓讀者看到全新的本縣訊息，彌補地方新聞之不足，更可滿足讀者快速取得訊息之需求。此外，縣長、副縣長、秘書長、各單位之公務活動及重要訊息之蒐集及發布，以提供媒體刊載，自103年9月至104年3月共發布相關新聞稿計14,751則，並獲媒體記者參考使用。為使民眾充分了解本縣平日各項施政成果、活動訊息，特訂定「屏東縣政府加強新聞宣導」規定，請本府暨所屬一級機關依規定發布新聞稿，仍持續執行中。</text:p>
      <text:p text:style-name="P4473"><text:span text:style-name="T4474"></text:span>輿情蒐集與新聞協同</text:p>
      <text:p text:style-name="一內文">每日剪輯報章雜誌、蒐羅網路與電子媒體有關縣政批評反應新聞資料研討呈核，同時送請相關單位處理，做為施政參考，俾瞭解與順應民情。</text:p>
      <text:p text:style-name="一內文">為方便查閱剪報資料，請專人建置歷史新聞剪報資料數位建檔，已完成96、97、98、99、100年至104年3月底之資料建檔共196,261筆資料，正在建置本（104）年度之資料。</text:p>
      <text:p text:style-name="一內文">配合各單位業務推展需要，103年9月1日至104年3月共協助採訪新聞計236場次，以強化縣政行銷。</text:p>
      <text:p text:style-name="P4475"><text:span text:style-name="T4476"></text:span>新聞聯繫<text:tab/></text:p>
      <text:p text:style-name="一內文">因應媒體記者的建議，約每二個月～三個月安排縣長與媒體記者會晤接受訪問。</text:p>
      <text:p text:style-name="一內文">將本府新聞稿及採訪通知以手機簡訊服務、e-mail及line群組等多種方式，強化與各媒體記者之聯繫及新聞行銷。</text:p>
      <text:p text:style-name="一內文">加強與中央政府各機關或國外媒體駐台記者及各縣市政府新聞單位以及民間企業公關部門聯繫，並適時邀請媒體參訪，有效行銷屏東。</text:p>
      <text:p text:style-name="P4477"><text:span text:style-name="T4478"></text:span>公共關係</text:p>
      <text:p text:style-name="一內文">為感謝媒體終年協助縣政宣導業務，並扮演政府與民眾橋樑，編列預算協助記者公會辦理新春團拜、參訪等活動，並致贈縣內媒體從業人員禮品。</text:p>
      <text:p text:style-name="一內文">提供媒體記者交通、電腦、網路通訊等設施之服務以利媒體記者儘速發布新聞。</text:p>
      <text:p text:style-name="P4479"><text:span text:style-name="T4480"></text:span>社群網路行銷</text:p>
      <text:p text:style-name="一內文">善用運用社群網路<text:span text:style-name="T4481">，</text:span>於<text:span text:style-name="T4482">100</text:span>年<text:span text:style-name="T4483">11</text:span>月成立「<text:span text:style-name="T4484">i</text:span>屏東～愛屏東」臉書粉絲專頁<text:span text:style-name="T4485">（</text:span>網址<text:span text:style-name="T4486">：https</text:span><text:span text:style-name="T4487">：</text:span><text:span text:style-name="T4488">//www.facebook.com/ipingtung），</text:span>以軟性、幽默、風趣等方式提供即時訊息分享<text:span text:style-name="T4489">，</text:span>例如觀光活動、藝文表演、縣政建設、颱風防災、溫馨新聞等資訊<text:span text:style-name="T4490">，</text:span>透過社群網路傳播將第一手消息傳達給民眾知道<text:span text:style-name="T4491">，</text:span>每天發布訊息<text:span text:style-name="T4492">2</text:span>則<text:span text:style-name="T4493">，</text:span>並以互動問答拉近與民眾之距離。截至104年3月16日，該粉絲專頁案讚人數已達9萬2,422人，間接傳播人數曾超過10萬人次，成為本府另一個重要之行銷管道。</text:p>
      <text:p text:style-name="P4494"><text:span text:style-name="T4495"></text:span>無線數位電視轉播站維護與管理</text:p>
      <text:p text:style-name="一內文">為便利民眾收訊無線電視數位頻道，本縣轄內各電視轉播（改善）站共16處（縣政府管理7處、另9處由鄉鎮公所管理），如發生故障影響收視，本府即刻向國家通訊傳播委員會南區監理處反映派專人檢測維修，或委請廠商現勘及報簽修護，以維護民眾收視之權益。</text:p>
      <text:p text:style-name="P4496"><text:span text:style-name="T4497"></text:span>辦理有線電視輔導管理業務</text:p>
      <text:p text:style-name="一內文">為提供本縣民眾觀賞優質有線電視節目，落實督導查核執行有關有線電視政策宣導、每年11月底前完成審議隔年之費率、每年7月底前執行完成有線電視收視滿意度調查、每月執行節目側錄4件、103年9月至3月底客戶投訴案10件及違法廣告裁處3件。</text:p>
      <text:p text:style-name="P4498"><text:span text:style-name="T4499"></text:span>辦理影視協拍業務</text:p>
      <text:p text:style-name="一內文">囿於預算，本縣並無相關協拍之補助經費，但以熱忱之行政協助，以單一窗口服務，提供劇組無微不至的服務。同時，為促進地方觀光發展，利用電影拍攝場景、旅遊美食節目行銷本縣觀光產業，建立本縣影視協拍標準作業流程，建置於本府官方網站－縣府專區/組織架構/觀光傳播處網站/影視專區，供劇組下載使用，透過本府全力配合提供行政協助，期待透過影視節目的推出，打開屏東縣景點的知名度。</text:p>
      <text:p text:style-name="一內文">自103下半年度至目前為止已協拍完成：瘋台灣全明星（Janet謝怡芬主持，103年8月拍攝、預計104年4月初播出）、電影「缺角一族」（103年9月～10月拍攝）、電影「破風」（自行車環台賽，103年6月～7月拍攝，預計104暑假檔期上映）、瘋台灣全明星第二季（Janet謝怡芬主持，104年3月8日拍攝，預計104年5月底播出）；正協助拍攝中：台灣知名網路作家藤井樹電影「六弄咖啡館」（104年2月～3月拍攝）、電影「紅衣小女孩」（預計104年4月～5月拍攝）。</text:p>
      <text:p text:style-name="P4500"><text:span text:style-name="T4501"></text:span>編印平面出版品「安居樂業－i屏東」雙月刊</text:p>
      <text:p text:style-name="一內文">配合本縣各項重大建設與施政成果，以多元深入方式擴大宣導本縣施政效能，每兩個月不定期出版雜誌型刊物「安居樂業－i屏東」，促進縣民充分瞭解本縣施政方針及各項建設成效，除宣導重大建設成果與活動訊息，也著重在發揚本縣「安居樂業」的城市價值。</text:p>
      <text:p text:style-name="一內文">103年度已出刊：1月號、3月號、5月號、6月號，8月號、10月號、11月號，共計7期；104年度預計出刊6期，目前已出刊1月號，3月號籌備中。</text:p>
      <text:p text:style-name="一內文">本雙月刊每期32頁，發行高達101,000本，其中68,000本由廠商配送至指定學校、圖書館及訂戶、3,000本由廠商送至指定火車站專人派送、另有30,000本以派報、超商佈點、郵寄方式彈性運用，甚至遠居海外的鄉親會亦申請寄送本雙月刊，以利了解故鄉的發展與近況。</text:p>
      <text:p text:style-name="一內文">除實體雜誌外，每期出刊後以「i屏東～愛屏東」粉絲專頁發佈出刊訊息，將每一期重要資訊配合圖片，PO文藉由近9萬3,000名粉絲按讚及轉分享，不分時間、地點，強力行銷屏東；並同步於本府全球資訊網首頁暨HyReadebook電子書店刊登電子書，並提供PC版、手機版、PDF版3種格式連結，以提高民眾閱讀之便利性。</text:p>
      <text:p text:style-name="P4502"><text:span text:style-name="T4503"></text:span>電視媒體行銷</text:p>
      <text:p text:style-name="一內文">為協助行銷本縣觀光、縣政暨相關重大活動，透過電視廣告通路進行有力宣傳，以期滿足民眾知的權利。本期（103年9月至104年3月）已執行「2014四重溪觀光溫泉季」、「2014萬金聖誕季」活動廣告與形象宣傳，於東森家族（新聞、電影、洋片、戲劇等頻道）、三立家族（新聞、財經新聞、戲劇、生活等頻道）、超級電視台、民視新聞台、TVBS新聞台、年代新聞台、壹電視新聞台等共計22個頻道播出，依據各電視台資料顯示宣傳效益，於三立電視股份有限公司共接觸10,050,000人次，創造231.54個收視點數；東森電視事業股份有限公司共接觸約15,436,000人次，創造332.23個收視點數；年代網際事業股份有限公司共接觸22,593,000人次，創造151.32個收視點數。</text:p>
      <text:p text:style-name="P4504"><text:span text:style-name="T4505"></text:span>廣播媒體行銷</text:p>
      <text:p text:style-name="一內文">本期（103年9月至104年3月）已執行「單車國道—竹田花季」、「單車旅遊季」、「2014四重溪觀光溫泉季」、「2014萬金聖誕季」、「2015（愛‧愛屏東～生‧生不息）情人節活動」、「洋洋得意—屏東五告讚—新春歡喜市集」、「春節服務不打烊」活動廣告與形象宣傳，於港都、快樂、主人廣播電台三個頻道播出，製作17則之廣播帶，每則至少露出40檔節目、專訪至少4次；於警察廣播電台製播26則劇化廣播，30分鐘專訪2則，針對重點活動進行宣傳，以深度、廣度、速度兼具的方式，推廣屏東縣地方特色與重點施政成果。</text:p>
      <text:p text:style-name="P4506"><text:span text:style-name="T4507"></text:span>製播縣政行銷節目業務</text:p>
      <text:p text:style-name="一內文">為了蒐羅縣內人文、歷史、古蹟、生態等多元在地文化素材，加強宣導施政措施，充分結合各局處與社會資源，製播優良節目於本縣公用頻道播出，截至104年3月，本案已製作並播出10支節目帶。藉此提昇屏東城市觀光及行銷效益並透過節目傳播媒體能夠更加緊密的與民眾溝通聯繫，針對民眾關切之在地新聞事件及重大議題，製播深度報導單元，促進各界瞭解縣政願景及具體的施政工作。</text:p>
      <text:p text:style-name="P4508"><text:span text:style-name="T4509"></text:span>電影院業及錄影節目帶業管理</text:p>
      <text:p text:style-name="一內文">為有效管理屏東縣轄內電影院業及錄影節目帶業，依據「出版品及錄影節目帶分級管理辦法」規定，辦理錄影節目帶業設立、變更、廢止登記及查察事宜；依據「電影法」、「電影法施行細則」規定辦理，電影片映演業設立、變更及廢止登記及查察事宜。</text:p>
      <text:p text:style-name="一內文">本縣電影片映演業計2家、14廳，並於103年5月份會同建管、消防、衛生單位執行年度安全檢查，共檢查2家次，均符合規定。103年4月1日至8月31日間受理國賓影城股份有限公司屏東分公司與中影屏東影城資本額變更登記。</text:p>
      <text:p text:style-name="一內文">屏東縣轄內共15家錄影節目帶業者，103年9月至104年3月共查察9家，均符合規定。</text:p>
      <text:p text:style-name="P4510"><text:span text:style-name="T4511"></text:span>推動在地有線電視業者成立本縣有線電視公用頻道推廣委員會</text:p>
      <text:p text:style-name="一內文">為了促進本縣公用頻道的良性發展，充實頻道內容，落實全民的媒體接近使用權，促進社區文化發揚，提昇地方藝文素養，促進多元文化發展，著手籌劃設置本縣有線電視公用頻道推廣委員會，希望藉由委員會的力量充實有線電視公用頻道播出之內容、推動制定優良公益節目製作獎勵審議要點、創新規劃公用頻道之申辦、運作模式、提昇公用頻道播出節目之品質優良。</text:p>
      <text:p text:style-name="P4512"><text:span text:style-name="T4513"></text:span>2014單車旅遊季</text:p>
      <text:p text:style-name="一內文">「2014屏東單車旅遊季」於103年9月27日起跑，推出BUS加BIKE的雙B行程，共辦理25梯次，每梯次40名，以國外人士（東南亞、港澳地區…）暨國內銀髮族與單車旅遊愛好者為主要推廣對象，規劃屏北、屏中、屏南暨山海單車私房秘境等區內半島、客家地區、原住民部落和小琉球單車環島等八條路線單車行程路線，規劃設計漫遊屏東單車之旅，開放港澳地區愛好單車運動的外國車友加入共遊行列，並提供專業領隊導覽等服務，盼他們將走訪屏東縣境各美景的初體驗帶回國，協助行銷屏東的好山好水。</text:p>
      <text:p text:style-name="一內文">本案之旅程設計以單車國道休閒觀光為主軸，沿途串聯屏北、原住民、客家、屏南、半島等地區既有社區人文史蹟、田園風光、自然生態及在地特色觀光產業，帶領外籍遊客與國內單車旅遊同好，以漫遊、休閒、養生的健康心態和方式，同來探索屏東各鄉鎮風貌及在地特色的生活美學。</text:p>
      <text:p text:style-name="一內文">其中的亮點之一便是原鄉線，主打萬金教堂名景的美、萬巒豬腳名產的味，遊賞萬金營區前的綠色隧道，彷彿置身田園夢境一般；另外大鵬灣單車之旅，可由大鵬灣風管處啟程，造訪跨海大橋和大鵬灣單車道與海為鄰，遊途經過潟湖景緻、漁村風情、人文社區、碧海藍天海堤、紅樹林自然生態及濕地等五大特色。</text:p>
      <text:p text:style-name="一內文">另外在屏南線單車私房秘境之行，遊程以滿州沿線為主，包含里德社區風味餐、導覽象山、敬聖亭、海角七號友子阿嬤的家和當地望族的故事尤宅與石頭厝特色、參觀情人的眼淚農特產品、聆聽專業的滿州民謠演唱，以及每年十月賞鷹旺季帶著大家欣賞過境台灣的赤腹鷹及國慶鳥灰面鵟鷹，分享賞鷹知識。</text:p>
      <text:p text:style-name="一內文">有鑑於屏東縣內生態景觀豐富，生物多樣化；族群多元發展，蘊含深厚文化基礎，縣府兼顧各族群文化與提昇經濟發展和產業收益需求，盼藉舉行單車運動的舉辦，讓來訪友人眼見為憑，讓所見所聞的好印象來有效行銷本縣農業特產、在地文化，助益促進觀光發展、以期國人能深度認識屏東。</text:p>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
      <text:p text:style-name="P4540"/>
      <text:p text:style-name="P4541"/>
      <text:p text:style-name="P4542"/>
      <text:p text:style-name="P4543"/>
      <text:p text:style-name="壹">拾肆、客家事務</text:p>
      <text:p text:style-name="P4544">一、產業輔導科</text:p>
      <text:p text:style-name="P4545"><text:span text:style-name="T4546"></text:span><text:span text:style-name="gray011">辦理竹田驛園改造計畫－時光純釀造幸福味</text:span><text:span text:style-name="gray011">～</text:span><text:span text:style-name="gray011">竹田驛園載出發</text:span></text:p>
      <text:p text:style-name="一內文"><text:span text:style-name="gray011">「竹田車站」原名為「頓物車站」初建於大正八年</text:span><text:span text:style-name="gray011">（</text:span><text:span text:style-name="gray011">1919</text:span><text:span text:style-name="gray011">）</text:span><text:span text:style-name="gray011">，昭和14年</text:span><text:span text:style-name="gray011">（</text:span><text:span text:style-name="gray011">1939</text:span><text:span text:style-name="gray011">）</text:span><text:span text:style-name="gray011">擴建成現在的木造車站，屬於日式傳統「四柱造」家屋建築形式，為台灣僅存的三座、同時也是唯一保留在客家地區的日式木造火車站，同為稻米及貨物集散中心，造就有「米倉」之稱。</text:span></text:p>
      <text:p text:style-name="一內文"><text:span text:style-name="gray011">產業結構及交通運輸轉變，竹田驛園營運每況愈下，因此提出以釀造為主題的竹田驛園改造計畫，同時融入曾貴海等10位詩人的詩詞作品，於102年10月28日獲得客家委員會補助新台幣1</text:span><text:span text:style-name="gray011">,</text:span><text:span text:style-name="gray011">045萬元經費，工程已於104年1月開工，預計104年5月完工，6月辦理開園慶祝活動。</text:span></text:p>
      <text:p text:style-name="一內文"><text:span text:style-name="gray011">完工後的竹田驛園不僅重現竹田特色釀造產業，也同時展現珍貴的鐵道文化及文學氛圍等多樣風貌。遊客不僅可細細品味園區景致，也了解在地產業，回程時能夠帶走有著濃濃竹田客家人情味的伴手禮，讓甘醇的老味道不斷回味與傳承。</text:span></text:p>
      <text:p text:style-name="P4547"><text:span text:style-name="T4548"></text:span><text:span text:style-name="gray011">客家文化的創新－「扇</text:span>‧<text:span text:style-name="gray011">藝思」彩繪檳榔扇計畫第一期</text:span></text:p>
      <text:p text:style-name="一內文"><text:span text:style-name="gray011">時代更迭與強勢文化主導，客家傳統文化趨於式微，透過商業手段將文化融入，生產具有客家特色的文創產品，不僅有助於傳統文化的傳承，亦有助於帶動客家文化創意產業的發展。</text:span></text:p>
      <text:p text:style-name="一內文"><text:span text:style-name="gray011">生產成本及勞力需求低的作物—檳榔，是六堆客家地區隨處可見產業景觀，因此以俯拾即是的廢棄檳榔葉為主題，提出彩繪檳榔扇計畫，第一期計畫成果已於103年12月完成。經由本案籌組工班生產、創新設計、市調分析、創造通路試賣之初步計畫後，證明檳榔扇產品有其銷售可能性。未來可透過專業的分工機制進行產品改良、活動行銷及技藝傳承，來促進檳榔扇產業鏈發展。</text:span></text:p>
      <text:p text:style-name="P4549"><text:span text:style-name="T4550"></text:span><text:span text:style-name="gray011">辦理濃情巧客力─屏東縣客家可可產業發展計畫</text:span></text:p>
      <text:p text:style-name="一內文"><text:span text:style-name="gray011">屏東縣內埔鄉農民利用檳榔的遮陰、遮風的效果，試種可可樹成功，然可可產業是一個新興的作物與產業，目前農民對可可的認識有限，可可產業行銷也面臨混沌不明，透過計劃執行大致了解產業目前所面臨的問題、可可的田間管理及加工流程。</text:span></text:p>
      <text:p text:style-name="一內文"><text:span text:style-name="gray011">本案業於103年12月完成相關工作項目，推估可可在屏東地區目前栽種情形：產期為每年3</text:span><text:span text:style-name="gray011">～</text:span><text:span text:style-name="gray011">12月，栽種面積有105公頃</text:span><text:span text:style-name="gray011">（</text:span><text:span text:style-name="gray011">全台灣約有164公頃</text:span><text:span text:style-name="gray011">）</text:span><text:span text:style-name="gray011">，其中以萬巒、竹田76</text:span><text:span text:style-name="gray011">﹪</text:span><text:span text:style-name="gray011">為最大栽種地區，年產量5.5公噸乾豆、年產值1100萬元等基礎資料，同時建立可可的知識地圖、完成客家可可SOP指導手冊等預期目標。</text:span></text:p>
      <text:p text:style-name="P4551"><text:span text:style-name="T4552"></text:span><text:span text:style-name="gray011">辦理客家農產物「大風草」之健康食品第三類安全性第一階段評估實驗計畫</text:span></text:p>
      <text:p text:style-name="一內文"><text:span text:style-name="gray011">大風草之使用在客庄已行之有年，近年來民間不斷致力大風草之生產、行銷，已由單純之坐月子清洗用品，發展至「茶包」「沐浴包」「草粿」「精油」「肥皂」甚至「藥品」，其中「茶包」「草粿」屬食用物品，必須取得中央食品衛生管理單位之認可，其屬第三類食品必須由學術單位進行「基因毒性試驗」「90天餵食毒性試驗」「致畸試驗」及取得「認證」方可供國民使用、出售。</text:span></text:p>
      <text:p text:style-name="一內文"><text:span text:style-name="gray011">本案業於103年12月完成相關工作項目，但計畫執行成果顯示，因試驗物質</text:span><text:span text:style-name="gray011">（</text:span><text:span text:style-name="gray011">大風草</text:span><text:span text:style-name="gray011">）</text:span><text:span text:style-name="gray011">於體外哺乳細胞染色體結構異常試驗具高度陽性結果，建議目前不宜申請健康食品，故未來行銷大風草宜以開發文創商品或外用、清洗用品為主。</text:span></text:p>
      <text:p text:style-name="P4553"><text:span text:style-name="T4554"></text:span><text:span text:style-name="gray011">辦理「單車國道花季活動</text:span><text:span text:style-name="gray011">－</text:span><text:span text:style-name="gray011">秋遊作客」計畫</text:span></text:p>
      <text:p text:style-name="一內文"><text:span text:style-name="gray011">單車國道花季活動在103年9月27</text:span><text:span text:style-name="gray011">～</text:span><text:span text:style-name="gray011">28日在屏東運動公園舉行，計有紙貓熊主展、客家花布野餐活動、不插電音樂會、熊來闖關活動、抱抱貓熊區花藝區、綠色產業市集、單車國道體驗等，希望結合廣受歡迎的單車遊憩與野餐休閒活動，吸引各地民眾前來體驗客家文化，讓單車成為深入探索客家文化的觸媒。</text:span></text:p>
      <text:p text:style-name="一內文"><text:span text:style-name="gray011">客家文化中愛惜資源的「勤儉」美德，與節能減碳、愛地球的時代氛圍契合，甚至可以說，客家文化，就是環保文化。因此本活動找來風靡全台灣、吸引超過400萬人次參觀的1</text:span><text:span text:style-name="gray011">,</text:span><text:span text:style-name="gray011">600隻紙貓熊和200隻紙黑熊，來到屏東成為整個活動的亮點。從快閃活動，到最後兩天的花布野餐趴，這些紙貓熊和紙台灣黑熊，不但是從國外來到客家莊作客的「貴客」、是全世界動物保育及地球永續的代言人，更是推廣客家傳統文化的特別來賓，讓參與民眾從中體驗深刻的客家文化精神。</text:span></text:p>
      <text:p text:style-name="一內文"><text:span text:style-name="gray011">活動實際效益：共吸引約12萬人次參加、網路超過1.5萬個按讚次、2千次分享、50篇/次以上媒體報導，同時帶動單車低碳遊憩及行銷沿線文化景點的觀光產業。</text:span></text:p>
      <text:p text:style-name="P4555"><text:span text:style-name="T4556"></text:span><text:span text:style-name="gray011">辦理</text:span><text:span text:style-name="gray011">104</text:span><text:span text:style-name="gray011">年全國客家日—「繽紛客家</text:span><text:span text:style-name="T4557">･</text:span><text:span text:style-name="T4558">樂活天穿」</text:span></text:p>
      <text:p text:style-name="一內文"><text:span text:style-name="gray011">每年農曆正月20日的天穿日亦為「全國客家日」，是客家人特有的節慶，強調與天地自然一起休養生息，各地慶祝活動以「光熱客家綠美客庄」為主軸，結合創意與資源，凸顯地方特色、深化客庄文化，傳承客家族群生活智慧。本縣104年全國客家日活動自3月8及10日陸續於竹田、內埔、長治、麟洛、萬巒及佳冬等客家鄉熱鬧登場。</text:span></text:p>
      <text:p text:style-name="一內文"><text:span text:style-name="gray011">本次客家日的規劃內容包括：客家歌舞表演、綠色產業展售、大型染布裝置藝術、文化闖關、免費米食與福袋DIY及減碳料理示範與品嘗等精彩活動，藉由活動擴大並深化客家日樂活與環境和諧共生的生活思維。另外，基於六堆客家為不可切割之生命共同體，結合客家文物館、六堆文化教育基金會與忠義祠管理委員會等單位，共同簽署三方合作意向書，秉於資源共享，積極建立三方永續的合作模式。</text:span></text:p>
      <text:p text:style-name="一內文"><text:span text:style-name="gray011">活動於歡樂的歌舞聲中圓滿落幕，不僅成功傳達客家日文化蘊涵，同時行銷六堆特色釀造與新興的可可、咖啡產業，未來在客家文物館等公私部門積極合作下，客家族群在文化、產業、教育等面向能不斷成長茁壯。</text:span></text:p>
      <text:p text:style-name="P4559"><text:span text:style-name="T4560"></text:span><text:span text:style-name="gray011">巧克力</text:span><text:span text:style-name="gray011">－</text:span><text:span text:style-name="gray011">客家可可產業培力計畫第一期</text:span></text:p>
      <text:p text:style-name="一內文"><text:span text:style-name="gray011">近年來六堆地區農民，逐漸調整種植方向，改種植經濟作物可可樹，且屏東地區已有多位農友已能製作出台灣本土巧克力，也從第一級農業跨足第二級製造、加工，進而到第三級產業的服務與銷售並建立品牌，打造六級農業。</text:span></text:p>
      <text:p text:style-name="一內文"><text:span text:style-name="gray011">本案經獲客委會核定30萬元補助經費，預計104年5</text:span><text:span text:style-name="gray011">～</text:span><text:span text:style-name="gray011">12月執行本案，計畫內容包括六堆可可嘉年華會及產業人才培育等工作項目，期望透過計劃執行，鼓勵六堆地區農友兼種可可樹，也刺激青年回流傳承種植、與加工製作技術，甚至是創業發展品牌與精品巧克力店，最後，奠定六堆地區為台灣巧克力故鄉、發源地之深刻印象，發展可可為六堆地區主力經濟產業。</text:span></text:p>
      <text:p text:style-name="P4561"><text:span text:style-name="T4562"></text:span><text:span text:style-name="gray011">辦理「安心釀文化季</text:span><text:span text:style-name="gray011">－</text:span><text:span text:style-name="gray011">竹田釀造產業聚落行銷推廣計畫」</text:span></text:p>
      <text:p text:style-name="一內文"><text:span text:style-name="gray011">在六堆竹田地區因環境、水質及地理位置得天獨厚的條件下，自然形成釀造產業聚集中心。惟多數採古法製作產量不高，同時也受到開放國外進口、機器自動化、至是化學合成大量生產的衝擊下，釀造物產之價格相當低。</text:span></text:p>
      <text:p text:style-name="一內文"><text:span text:style-name="gray011">惟經過食安風暴後，消費行為改變，面臨如此經營危機，不啻是產業發展契機，除聚落企業共同學習、共同發展外，本府提案經獲客委會經費補助30萬元，預計於104年5</text:span><text:span text:style-name="gray011">～</text:span><text:span text:style-name="gray011">12月辦理，以地區行銷的概念推動產業聚落，提升產品品牌，吸引觀光人潮，同時行銷地方、企業與產品。</text:span></text:p>
      <text:p text:style-name="一內文"><text:span text:style-name="gray011">此外，在本計畫中加入青年創意競賽主題，期以青年創新與創意帶動產業新意，為地方注入活水，以群聚效應創造群聚效益，讓產業帶動地方，用地方推動產業，匯聚人潮，共創錢潮。</text:span></text:p>
      <text:p text:style-name="P4563"><text:span text:style-name="gray011">二、民俗藝術科</text:span></text:p>
      <text:p text:style-name="P4564"><text:span text:style-name="T4565"></text:span><text:span text:style-name="gray011">辦理「屏東縣全客語沉浸式教學計畫」</text:span></text:p>
      <text:p text:style-name="一內文"><text:span text:style-name="gray011">本府為降低客語流失的危機，讓客家新生代透過客家生活環境營造體驗客家傳統文化，提高學童的客語使用率，推動全客語沉浸式教學，並從幼兒園延伸至國小四年級，103年計有14所幼兒園計34班、2所國小（豐田國小及東勢國小）計6班參加；另外，本府也委託專業輔導團隊（國立屏東大學）針對教師辦理師資培訓計畫，提升教師專業知能，其中愛群幼兒園更榮獲教育部「103年推展本土語言傑出貢獻獎」，本案計畫業於103年12月辦理結案。</text:span></text:p>
      <text:p text:style-name="P4566"><text:span text:style-name="T4567"></text:span><text:span text:style-name="gray011">持續辦理「客語返鄉運動計畫」</text:span></text:p>
      <text:p text:style-name="一內文"><text:span text:style-name="gray011">徵選有意推動客語復振之客家八鄉之社區及社團，透過家庭訪視、市場商家拜訪、社區客語營造及規劃客語推廣等活動共同推動客語，營造聽說客語的環境，提昇客庄民眾的客家語言行為及文化價值觀，103年度共有8社區/社團執行，並於103年12月辦理結案。</text:span></text:p>
      <text:p text:style-name="P4568"><text:span text:style-name="T4569"></text:span><text:span text:style-name="gray011">辦理「屏東縣客語家、校合作之傳習推廣計畫」</text:span></text:p>
      <text:p text:style-name="一內文"><text:span text:style-name="gray011">今年將結合學校及家庭的力量，擴大辦理客語教學，並於今年2月向客家委員會提出計畫申請補助經費。</text:span></text:p>
      <text:p text:style-name="P4570"><text:span text:style-name="T4571"></text:span><text:span text:style-name="gray011">辦理「2014昌黎祠韓愈文化祭」活動</text:span></text:p>
      <text:p text:style-name="一內文"><text:span text:style-name="gray011">內埔昌黎祠為全臺唯一主祀韓愈的廟宇，為發揚韓愈之精神及凸顯客家「晴耕雨讀」之文化特色，每年農曆9月9日韓愈誕辰日舉辦韓愈文化活動，以帶動客家文學風氣，彰顯韓文公對客家族群的貢獻，103年9月26至28日三天假內埔昌黎祠前廣場辦理，活動內容豐富包括鬥筆、內埔昌黎祠文化巡禮學生戶外教學、水資源保育‧節約用水宣導活動展示、老街巡禮導覽、客家樂舞展演、學子祈福－請絭暨換絭、版印韓愈金榜符、內埔老街創意裝飾彩繪活動、創意踩街嘉年華、三獻禮祭典（含六佾舞表演）、昌黎藝文之夜、昌黎市集、文公粄、內埔藝起來－客家獅暨學子藝文展演活動及六堆地方產業文化展覽等，讓民眾認識更多元的客家文化，藉以發揚民間傳統正面性習俗。</text:span></text:p>
      <text:p text:style-name="P4572"><text:span text:style-name="T4573"></text:span><text:span text:style-name="gray011">辦理「103年屏東縣客家獅傳習計畫」</text:span></text:p>
      <text:p text:style-name="一內文"><text:span text:style-name="gray011">傳統舞獅技藝中，客家獅可說是較為獨特罕見的獅藝之一，亦為客家重要的傳統民俗技藝，透過客家獅研習訓練讓客家純樸、節檢、團結、合作之美德延續下來，自95年度起結合各方資源與人力，積極培訓客家獅團，迄今已辦理9年。103年申請培訓共計有21隊（國小12隊、國中1隊、高中職2隊、大專院校1隊、社團5隊），於103年10月31日圓滿達成目標。</text:span></text:p>
      <text:p text:style-name="P4574"><text:span text:style-name="T4575"></text:span><text:span text:style-name="gray011">辦理「2015客庄12大節慶</text:span><text:span text:style-name="gray011">－</text:span><text:span text:style-name="gray011">六堆祈福尖炮城」</text:span></text:p>
      <text:p text:style-name="一內文"><text:span text:style-name="gray011">2015年六堆祈福尖炮城系列活動於104年3月5日、7日、8日，分別假五溝水及縣立運動公園舉辦。今年的活動以「尖炮城賽事」、「伯公祈福」和「盤花競賽」三大系列為主，但內容及項目上，則在堅守傳統及跟上潮流之中兼容並蓄。今年的尖炮城賽事，最大的不同有二，其一，在傳統裡挑戰傳統，有別於以往皆是團隊賽事，今年特別增創以個人表現為主的「極限尖炮城」。讓尖炮城活動舉辦八年以來，在團隊賽事中成績優異者，有追求個人成就的機會。今年最高紀錄為13公尺。其二，在虛擬裡體驗實境，由本縣在資訊軟體研發成績優異之大專院校－大仁科技大學，研發體感遊戲</text:span><text:span text:style-name="gray011">－</text:span><text:span text:style-name="gray011">「決戰炮城」，讓一向以實體賽事為主體的尖炮城活動，跟上時代潮流，在螢幕前，盡情揮舞，並安全地享受攻下炮城的樂趣，兩天活動共有八百餘位民眾體驗。</text:span></text:p>
      <text:p text:style-name="P4576"><text:span text:style-name="T4577"></text:span><text:span text:style-name="gray011">辦理鍾理和故居活化計畫</text:span></text:p>
      <text:p text:style-name="一內文"><text:span text:style-name="gray011">為賦予高樹鄉廣興村百年客家傳統夥房鍾理和故居之修復使用更多功能，及延續鍾理和、鍾浩東兄弟過往成就，且凝聚社區居民的認同感與向心力，持續辦理鍾理和故居活化計畫，以鍾理和故居為中心，從點到線到面，推廣大路關的文化休閒旅遊，提升館舍營運品質，進而保存在地文化、深耕客家文學創作，期能傳承客家文學與大路關在地文化。</text:span><text:span text:style-name="gray011">103</text:span><text:span text:style-name="gray011">年鍾理和故居活化計畫已於</text:span><text:span text:style-name="gray011">104</text:span><text:span text:style-name="gray011">年</text:span><text:span text:style-name="gray011">2</text:span><text:span text:style-name="gray011">月結案。另持續辦理</text:span><text:span text:style-name="gray011">104</text:span><text:span text:style-name="gray011">年鍾理和故居活化計畫，內容有</text:span><text:span text:style-name="T4578">｢</text:span><text:span text:style-name="T4579">來老屋家行</text:span><text:span text:style-name="T4580">尞｣</text:span><text:span text:style-name="T4581">社區活動、客家文學傳承推廣計</text:span><text:span text:style-name="gray011">畫、志工組織培訓及社區報出版、大路關文化傳承推廣計畫、館舍交流合作計畫、鍾理和百歲紀念活動、行銷推廣計畫。</text:span></text:p>
      <text:p text:style-name="P4582"><text:span text:style-name="gray011">三、文化保存科</text:span></text:p>
      <text:p text:style-name="P4583"><text:span text:style-name="T4584"></text:span><text:span text:style-name="gray011">為保存傳統客庄場域，強化客屬文化資產特色，落實在地住民共同參與，本科積極向中央爭取經費，推動「客家文化生活環境營造計畫」，進行客庄文化生活環境之營造與改善，以串聯客庄文化亮點，本科執行案件包括調查研究類、規劃設計類及工程施作類等，包括：</text:span></text:p>
      <text:p text:style-name="E"><text:span text:style-name="T4585"></text:span><text:span text:style-name="gray011">辦理「屏東縣客家文物館館舍及環境整體改善計畫」，客委會補助2,430萬元，103年2月5日開工，工期240日曆天，業於103年10月底完工啟用，在103年12月7日辦理盛大重新開館活動。</text:span></text:p>
      <text:p text:style-name="E"><text:span text:style-name="T4586"></text:span><text:span text:style-name="gray011">辦理「佳冬鄉佳冬六根村新丁祭『福廠』研究調查及維護計畫」，客委會補助95萬元，已驗收結案。</text:span></text:p>
      <text:p text:style-name="E"><text:span text:style-name="T4587"></text:span><text:span text:style-name="gray011">辦理「屏東縣屏東市戰後河婆客家生活環境資源調查」，客委會補助72萬元，已驗收結案。</text:span></text:p>
      <text:p text:style-name="E"><text:span text:style-name="T4588"></text:span><text:span text:style-name="gray011">辦理「屏東縣客家文化生活環境營造計畫地方輔導團</text:span><text:span text:style-name="gray011">（</text:span><text:span text:style-name="gray011">103年度</text:span><text:span text:style-name="gray011">）</text:span><text:span text:style-name="gray011">」，客委會補助225萬元，輔導屏東縣客庄之提案及執行中案件，於104年3月辦理期中報告審查。</text:span></text:p>
      <text:p text:style-name="E"><text:span text:style-name="T4589"></text:span><text:span text:style-name="gray011">辦理「客而家焉居後堆、嶺南先民興書院</text:span><text:span text:style-name="gray011">－</text:span><text:span text:style-name="gray011">後堆客家文化溯源暨生活空間營造規劃暨工程案」客委會補助855萬元，工程施作中，預計104年4月底完工。</text:span></text:p>
      <text:p text:style-name="E"><text:span text:style-name="T4590"></text:span><text:span text:style-name="gray011">辦理「西勢客庄人文步道生活營造」，客委會補助570萬元，業已於104年3月份竣工，預計104年5月完成驗收結案。</text:span></text:p>
      <text:p text:style-name="E"><text:span text:style-name="T4591"></text:span><text:span text:style-name="gray011">辦理「屏東縣內埔鄉新北勢庄客家風貌調查研究案」，客委會補助142萬5,000元，已驗收完成，並函報客委會結案。</text:span></text:p>
      <text:p text:style-name="E"><text:span text:style-name="T4592"></text:span><text:span text:style-name="gray011">辦理「屏東縣高樹鄉大路關石獅公祭祀場域營造規劃設計暨工程案」，客委會補助351萬元，細部設計即將完成，預計104年4月辦理工程招標。</text:span></text:p>
      <text:p text:style-name="E"><text:span text:style-name="T4593"></text:span><text:span text:style-name="gray011">辦理「老故事新感動</text:span><text:span text:style-name="gray011">－</text:span><text:span text:style-name="gray011">內埔老街故事亮點營造計畫」，客委會補助經費117萬元，工程施作中。</text:span></text:p>
      <text:p text:style-name="E"><text:span text:style-name="T4594"></text:span><text:span text:style-name="gray011">辦理「龍頸溪周邊人行步道及自行車道規劃設計案」，內政部營建署補助經費44萬元，目前辦理規劃設計中。</text:span></text:p>
      <text:p text:style-name="E"><text:span text:style-name="T4595"></text:span><text:span text:style-name="gray011">協辦「高樹東振伯公水岸環境營造計畫」，客委會補助760萬元，由高樹鄉公所執行，於103年底完工結案。</text:span></text:p>
      <text:p text:style-name="E"><text:span text:style-name="T4596"></text:span><text:span text:style-name="gray011">協辦「鹽埔鄉七份子</text:span><text:span text:style-name="gray011">－</text:span><text:span text:style-name="gray011">客家聚落生活環境資源研究調查計畫」，客委會補助139萬5,000元，由本縣鹽埔鄉公所執行。。</text:span></text:p>
      <text:p text:style-name="E"><text:span text:style-name="T4597"></text:span><text:span text:style-name="gray011">協辦「萬巒客庄綠核心計畫」，客委會補助1,350萬元，由本縣萬巒鄉公所執行。</text:span></text:p>
      <text:p text:style-name="E"><text:span text:style-name="T4598"></text:span><text:span text:style-name="gray011">協辦「屏東縣新埤鄉客家聚落資源調查研究計畫」，客委會補助162萬元，由本縣新埤鄉公所執行。</text:span></text:p>
      <text:p text:style-name="P4599"><text:span text:style-name="T4600"></text:span><text:span text:style-name="gray011">為活化經營本縣客家文物館館舍功能，安排社會勞動人員、文化志工及替代役協助館務、解說導覽及週遭環境整理工作，並公開招標委託專管團隊進駐文物館辦理六堆生活學院計畫，吸引眾多人潮參訪研習，提升文物館活化經營管理動能，並行銷六堆客家文化。</text:span></text:p>
      <text:p text:style-name="E"><text:span text:style-name="T4601"></text:span><text:span text:style-name="gray011">辦理102</text:span><text:span text:style-name="gray011">～</text:span><text:span text:style-name="gray011">103年度「六堆生活學院」經營計畫，客委會核定補助760萬元，已於103年6月結案，其工作成果包括：（1）開設「大家共下來」客家講堂計畫（2）「文物會說話三」書契類研究暨展示計畫（3）文物典藏修復計畫二（4）辦理第三屆「六堆設計營」創新暨展覽計畫（5）「哈客故事屋」故事劇場計畫（6）「數位六堆」客家文物館網站建置計畫。</text:span></text:p>
      <text:p text:style-name="E"><text:span text:style-name="T4602"></text:span><text:span text:style-name="gray011">辦理103年度「六堆生活學院」經營計畫，客委會核定補助55萬8,000元，已於103年12月結案，其工作成果包括：（1）人才培育</text:span><text:span text:style-name="gray011">－</text:span><text:span text:style-name="gray011">「大家共下來」客家講堂計畫（2）館舍活化－「數位六堆」網站行銷暨文物數位典藏計畫。</text:span></text:p>
      <text:p text:style-name="E"><text:span text:style-name="T4603"></text:span><text:span text:style-name="gray011">辦理104年度「六堆生活學院」經營計畫，客委會核定補助280萬8,000元，目前辦理勞務採購事宜中，工作項目包括：（1）人才培育</text:span><text:span text:style-name="gray011">－</text:span><text:span text:style-name="gray011">「大家共下來」客家講堂計畫（2）館舍活化－「數位六堆」網站行銷暨文物數位典藏計畫（3）文物活化－「文物會說話四」六堆契約多媒體互動展示網計畫（4）館舍活化</text:span><text:span text:style-name="gray011">－</text:span><text:span text:style-name="gray011">「志工經營」管理暨培訓計畫（5）社區交流</text:span><text:span text:style-name="gray011">－</text:span><text:span text:style-name="gray011">社區交流與服務，預計104年12月結案。</text:span></text:p>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壹">拾伍、主計</text:p>
      <text:p text:style-name="P4617">一、預算業務</text:p>
      <text:p text:style-name="P4618"><text:span text:style-name="T4619"></text:span>編審104年度總預算案</text:p>
      <text:p text:style-name="一內文"><text:span text:style-name="T4620">本縣</text:span>104年度總預算計核列預算歲出總額299億6,000萬元，本府以103年9月5日屏府主歲字第10326844100號函請縣議會審議。經縣議會提交第17屆第29、30次臨時會審議通過，縣議會以103年12月12日屏議財字第1030001764號函復本府在案。本府依法以103年12月18日屏府主歲字第10378368400號函辦理公告，並以103年12月22日屏府主歲字第10378785900號函報行政院主計總處備查。</text:p>
      <text:p text:style-name="P4621"><text:span text:style-name="T4622"></text:span>編製縣總預算第二預備金動支數額表</text:p>
      <text:p text:style-name="一內文">本縣103年度總預算編列第二預備金3,000萬元，並經縣議會第18屆第1次臨時會審議通過。本府各單位、縣屬各機關、學校符合預算法第七十條各款情事之一者得申請動支第二預備金，事後由本府編製動支數額表，送請縣議會審議，103年度（自103年1月1日起至103年12月31日止）動支2,993萬4,000元，本府以104年2月3日屏府主歲字第10403672600號函請議會審議。經縣議會提交第18屆1次臨時會議決：「同意備查」，縣議會以104年2月13日屏議財字第1040000297號函復本府在案。本府依法以104年2月24日屏府主歲字第10405242900號函報審計部臺灣省屏東縣審計室備查。</text:p>
      <text:p text:style-name="P4623"><text:span text:style-name="T4624"></text:span>輔導鄉（鎮、市）預算暨附屬單位預算案之編審</text:p>
      <text:p text:style-name="一內文">本縣各鄉（鎮、市）公所104年度總預算案暨附屬單位預算案之籌編，皆完成編竣並送請各鄉（鎮、市）民代表會審議；本府已完成彙編，並以104年3月26日屏府主歲字第10409119700號函送行政院主計總處及審計室。</text:p>
      <text:p text:style-name="P4625">二、會計</text:p>
      <text:p text:style-name="P4626"><text:span text:style-name="T4627"></text:span>加強內部審核</text:p>
      <text:p text:style-name="E"><text:span text:style-name="T4628"></text:span>依據「內部審核處理準則」及相關規定辦理。</text:p>
      <text:p text:style-name="E"><text:span text:style-name="T4629"></text:span>參照事實及預算法、會計法與有關法令規定嚴格辦理。</text:p>
      <text:p text:style-name="P4630"><text:span text:style-name="T4631"></text:span>執行付款期限</text:p>
      <text:p text:style-name="E"><text:span text:style-name="T4632"></text:span>依行政院頒「公款支付時限及處理應行注意事項」規定辦理。</text:p>
      <text:p text:style-name="E"><text:span text:style-name="T4633"></text:span>為貫徹政府政策、達成便民、利民起見，付款案件隨到隨辦。</text:p>
      <text:p text:style-name="P4634"><text:span text:style-name="T4635"></text:span>清理預、墊付款</text:p>
      <text:p text:style-name="一內文">依據「屏東縣政府預付款項之預借及清結要點」規定辦理，若有逾期未清理者，則以公函或電話通知，向業務單位催辦。</text:p>
      <text:p text:style-name="P4636"><text:span text:style-name="T4637"></text:span>審核各種會計報告</text:p>
      <text:p text:style-name="一內文">各所屬機關學校鄉（鎮、市）公所會計報告，依照會計法第32條規定期限內編送，且內容切實詳核。</text:p>
      <text:p text:style-name="P4638"><text:span text:style-name="T4639"></text:span>辦理103年度總決算及附屬單位決算</text:p>
      <text:p text:style-name="一內文">年度終了依據各機關學校單位決算作補充調整紀錄，經總會計彙總紀錄產生總決算報告。附屬單位決算及綜計表連同總決算預計於104年4月底前完成並函送審計機關及行政院主計總處。</text:p>
      <text:p text:style-name="P4640"><text:span text:style-name="T4641"></text:span>審編104年度屏東縣總預算案附屬單位預算暨綜計表</text:p>
      <text:p text:style-name="一內文">本縣104年度總預算案附屬單位預算暨綜計表核列作業基金總收入3億2,252萬4,000元，總支出2億6,256萬7,000元，總收支相抵本期短絀預算數5,995萬7,000元，經撥用前期未分配賸餘28萬2,000元填補累積短絀後，尚有未分配賸餘數2億9,795萬5,000元。特別收入基金總來源147億6,491萬元，總用途153億9,966萬2,000元，總來源用途相抵，本期短絀預算數6億3,475萬2,000元，期末基金餘額13億6,040萬6,000元。經本府以103年9月5日屏府主歲字第10326844100號函請縣議會審議。經縣議會提交第17屆第29、30次臨時會審議完成法定程序，審議意見書於103年12月12日屏議財字第10300001764號函函復。</text:p>
      <text:p text:style-name="P4642"><text:span text:style-name="T4643"></text:span>辦理每月總會計報告</text:p>
      <text:p text:style-name="一內文">本府依臺灣省縣市總會計制度及縣公庫日報表、本府支付科縣庫支付日報表及收支憑證辦理總會計事務，按月產生總會計月報表送請有關機關核備。</text:p>
      <text:p text:style-name="P4644"><text:span text:style-name="T4645"></text:span>主計人員人事管理</text:p>
      <text:p text:style-name="一內文">依照會計法令及主計人事法令辦理本府及縣所屬主計機構之組織編制、任免遷調、獎懲、考核、訓練、進修、退休、撫卹等事宜。</text:p>
      <text:p text:style-name="P4646">三、統計</text:p>
      <text:p text:style-name="P4647"><text:span text:style-name="T4648"></text:span>公務統計</text:p>
      <text:p text:style-name="E"><text:span text:style-name="T4649"></text:span>依據本府公務統計方案之規定，管理本府公務統計報表程式及其增刪修訂，並查催、審核、抽存、登記報表。</text:p>
      <text:p text:style-name="E"><text:span text:style-name="T4650"></text:span>依據統計法施行細則之規定，分門別類管理統計資料並統一發布，避免統計數字紛歧。</text:p>
      <text:p text:style-name="E"><text:span text:style-name="T4651"></text:span>電腦編輯本縣統計年報、統計手冊、統計季報、統計月報，提供縣長、業務主管及社會各界參用。</text:p>
      <text:p text:style-name="P4652"><text:span text:style-name="T4653"></text:span>調查統計</text:p>
      <text:p text:style-name="E"><text:span text:style-name="T4654"></text:span>強化基層統計調查網，適時輔導督促各鄉鎮市公所兼任統計調查員，辦好各項調查工作，並定期召開檢討會，提高調查資料之品質與時效。</text:p>
      <text:p text:style-name="E"><text:span text:style-name="T4655"></text:span>配合上級機關需要，辦理各項調查統計工作，如人力資源調查統計、物價調查、受雇員工薪資調查等，皆為每月常川辦理之調查工作，並於規定期限內完成調查工作，將調查資料審核、整理後，寄送上級機關，作成分析報告，供社會各界參用。</text:p>
      <text:p text:style-name="E"><text:span text:style-name="T4656"></text:span>103年家庭收支調查於103年12月中旬至104年2月底辦理。本次訪問調查抽樣樣本係從台灣地區總戶數中以分層二段隨機抽樣法，先抽出20﹪之村里，再就抽出之村里中以0.91﹪抽出率抽出樣本戶，本縣訪查樣本戶數為477戶。本項家庭收支調查目的為明瞭台灣地區各階層家庭之收支狀況，作為政府施政參考及各界研究家庭所得、消費及儲蓄之分配，探討所得、儲蓄及消費型態運用，並據以估計民間消費支出及編算消費者物價指數權數。</text:p>
      <text:p text:style-name="E"><text:span text:style-name="T4657"></text:span>103年度中高齡工作歷程調查於103年10月19日至10月30日間辦理。該調查為人力資源調查之附帶調查，本縣共調查19鄉（鎮、市）26村里，合計共1,063戶，調查對為戶內年滿15歲，自由從事經濟活動之民間人口。本調查主要目的係為明瞭中高齡者面臨之就業困境與轉折、照顧與經濟負擔，以及年滿65歲後之經濟來源等相關資訊，供為政府規劃中高齡勞動力運用、就業促進與退休安養等政策參據。</text:p>
      <text:p text:style-name="E"><text:span text:style-name="T4658"></text:span>103年受僱員工動向調查於104年3月9日至4月15日間辦理，本縣共調查25鄉（鎮、市）16行業別共158家廠商。本調查之目的係為蒐集受僱員工行業別、規模別、僱用型態進退情形、受僱員工概況、非薪資報酬結構、調薪狀況、計薪方式及缺工情形等統計資料，俾深入了解各行業廠商受僱人員異動狀況。</text:p>
      <text:p text:style-name="P4659"/>
      <text:p text:style-name="P4660"/>
      <text:p text:style-name="P4661"/>
      <text:p text:style-name="P4662"/>
      <text:p text:style-name="P4663"/>
      <text:p text:style-name="P4664"/>
      <text:p text:style-name="P4665"/>
      <text:p text:style-name="P4666"/>
      <text:p text:style-name="P4667"/>
      <text:p text:style-name="P4668"/>
      <text:p text:style-name="P4669"/>
      <text:p text:style-name="P4670"/>
      <text:p text:style-name="P4671"/>
      <text:p text:style-name="P4672"/>
      <text:p text:style-name="P4673"/>
      <text:p text:style-name="P4674"/>
      <text:p text:style-name="P4675"/>
      <text:p text:style-name="P4676"/>
      <text:p text:style-name="P4677"/>
      <text:p text:style-name="P4678"/>
      <text:p text:style-name="P4679"/>
      <text:p text:style-name="P4680"/>
      <text:p text:style-name="內文"/>
      <text:p text:style-name="P4681"/>
      <text:p text:style-name="P4682"/>
      <text:p text:style-name="P4683"/>
      <text:p text:style-name="壹">拾陸、人事</text:p>
      <text:p text:style-name="P4684">一<text:span text:style-name="T4685">、</text:span><text:span text:style-name="T4686">依縣政需求規劃組織修正及員額合理配置</text:span></text:p>
      <text:p text:style-name="P4687">運用人力評估、員額評鑑工具，並視各單位業務消長與人力配置情形，合理調整組織編制及人力，以提昇整體施政品質，有效活絡人力資源。</text:p>
      <text:p text:style-name="P4688">二、辦理各項在職訓練，提升公務人員知能與素質</text:p>
      <text:p text:style-name="P4689"><text:span text:style-name="T4690"></text:span>本府103年9月至104年2月遴派相關人員參加行政院人事行政總處公務人力發展中心、行政院人事行政總處地方行政研習中心及高雄市政府公務人力發展中心各項訓練期班，共計調訓17人次。</text:p>
      <text:p text:style-name="P4691"><text:span text:style-name="T4692"></text:span>本府103年9月至104年2月訓練課程合計辦理「跨域治理研習」等10場次訓練課程，調訓934人次，辦理情形如下：</text:p>
      <text:p text:style-name="E"><text:span text:style-name="T4693"></text:span>103年9月1日辦理「103年度性別主流化暨公務人員協會法研習」，共3小時，計113人參訓。</text:p>
      <text:p text:style-name="E"><text:span text:style-name="T4694"></text:span>103年9月11日辦理「地方決策研究班」，共6小時，計25人參訓。</text:p>
      <text:p text:style-name="E"><text:span text:style-name="T4695"></text:span>103年9月12日辦理「103年中高階人員研習班」，共3小時，計102人參訓。</text:p>
      <text:p text:style-name="E"><text:span text:style-name="T4696"></text:span>103年9月23日辦理「103年高階主管培育班」，共6小時，計29人參訓。</text:p>
      <text:p text:style-name="E"><text:span text:style-name="T4697"></text:span>103年10月28日辦理「103年度新進人員訓練」，共6小時，計38人參訓。</text:p>
      <text:p text:style-name="E"><text:span text:style-name="T4698"></text:span>103年11月14日辦理「103年度標竿案例分享暨國際禮儀研習」，共6小時，計156人參訓。</text:p>
      <text:p text:style-name="E"><text:span text:style-name="T4699"></text:span>103年11月26日辦理「103年度公務人員專書閱讀導讀會」，共2小時，計133人參訓。</text:p>
      <text:p text:style-name="E"><text:span text:style-name="T4700"></text:span>104年1月28日辦理「104年跨域治理研習」，共3小時，計114人參訓。</text:p>
      <text:p text:style-name="E"><text:span text:style-name="T4701"></text:span>104年2月3日辦理2場次「104年服務禮儀研習」，共2小時，計224人參訓。</text:p>
      <text:p text:style-name="E"/>
      <text:p text:style-name="P4702">三、強化各機關差假<text:span text:style-name="T4703">管理</text:span><text:span text:style-name="T4704">，提升辦公紀</text:span><text:span text:style-name="T4705">律</text:span></text:p>
      <text:p text:style-name="P4706"><text:span text:style-name="T4707"></text:span>要求各機關加強勤惰管<text:span text:style-name="T4708">理</text:span><text:span text:style-name="T4709">，請假、公差、公出時應確實辦妥差假手續，</text:span><text:span text:style-name="T4710">落</text:span><text:span text:style-name="T4711">實職務代</text:span><text:span text:style-name="T4712">理</text:span><text:span text:style-name="T4713">制</text:span><text:span text:style-name="T4714">度</text:span><text:span text:style-name="T4715">，避免業務無人承辦，並依「屏東縣政府差勤實施刷卡管理要點」規</text:span>定，辦理本府職員上下班電腦刷卡及勤惰管理，並隨時查核員工上下班情形。</text:p>
      <text:p text:style-name="P4716"><text:span text:style-name="T4717"></text:span>本處<text:span text:style-name="T4718">不</text:span><text:span text:style-name="T4719">定期派員至各機關學校、鄉鎮市公所查勤，</text:span>103年9月起至104<text:span text:style-name="T4720">年</text:span>2月止，本府共查勤151次，所屬機關學校查勤29次。</text:p>
      <text:p text:style-name="P4721"><text:span text:style-name="T4722"></text:span>本府於103年10月1日實施「屏東縣政府實施彈性上下班時間作業規範」，律定上、下班各有15分鐘之彈性時間，提供同仁上下班時間之彈性掌控。</text:p>
      <text:p text:style-name="P4723"><text:span text:style-name="T4724"></text:span>本府於104年2月起全面更換新識別證，採靠卡感應方式記錄員工上下班情形以降低卡片損毀率，同時，新卡結合一卡通票證功能，員工得以識別證租借公共自行車P-bike，且具有小額付費之功能，方便同仁使用。</text:p>
      <text:p text:style-name="P4725">四、表彰績優人員樹立標竿楷模</text:p>
      <text:p text:style-name="P4726">依據「行政院表揚模範公務人員實施要點」及「屏東縣政府表揚模範公務人員實施要點」規定，辦理本縣104年模範公務人員選拔，計有19個機關學校推薦24人參加，共選拔出7位模範公務人員。</text:p>
      <text:p text:style-name="P4727">五、落實平時考核，厲行獎優懲劣</text:p>
      <text:p text:style-name="P4728"><text:span text:style-name="T4729"></text:span>為覈實考核並落實聘僱人員績效管理導向，建立約聘僱人員平時考核機制，於104年1月修正屏東縣政府及所屬機關學校約聘僱人員考核要點。</text:p>
      <text:p text:style-name="P4730"><text:span text:style-name="T4731"></text:span>本府對於所屬公教人員之平時考核，均秉持綜覈名實，信賞必罰之旨，厲行即獎即懲，重獎重懲之原則，作客觀之考核，103年9月至104年2月公教人員計有記一大功者6人次，記功者312人次，嘉獎者4,393人次，申誡者5人次。</text:p>
      <text:p text:style-name="P4732"><text:span text:style-name="T4733"></text:span>為有效掌控涉案公教人員案件審理進度情形，課以服務機關學校即時查處之責任，如有涉案情形應專卷列管，並應每月覆查一次、每季通函全面清查，以收雙重控管之效，俾即時辦理各項停、免職事宜。截至104年3月底，本府及各機關學校現有公教人員涉及刑事案件，經檢察官起訴或尚繫屬刑事案件司法審理中者計18人，均造冊列管並請服務機關主動與司法機關密切聯繫並依規定適時處理。<text:s/></text:p>
      <text:p text:style-name="P4734">六、福利待遇</text:p>
      <text:p text:style-name="P4735"><text:span text:style-name="T4736"></text:span>依據「公務人員加給給與辦法」，及「全國軍公教員工待遇支給要點」其他給與規定，覈實發所屬公教員工各項補助費<text:s/>（生育、結婚、喪葬、子女教育），104年1月至3月本府照顧公教員工生活，支付經費343萬元。</text:p>
      <text:p text:style-name="P4737"><text:span text:style-name="T4738"></text:span>為推動公務人員自主性健康管理，積極維護本府同仁之身心健康，提升行政效能，本府104年度編列健康檢查補助費，一級單位主管及所屬一級機關首長，每人以1萬6,000元為限；40歲以上公務人員，每人以3,500元為限，每兩年補助檢查一次。</text:p>
      <text:p text:style-name="P4739"><text:span text:style-name="T4740"></text:span>本府於101年9月5日起正式成為高鐵企業會員，並享有該公司各項優惠措施案相關事項。其中3﹪等值回饋兌換票部分，103年1月至103年12月間，本府員工共獲致高鐵公司回饋左營至台北（標準車廂對號座）免費乘車票兌換券90張，並全數用於弱勢或偏鄉學童使用，為社會福利盡一份心力。</text:p>
      <text:p text:style-name="P4741">七、退休撫卹制度，促進新陳代謝</text:p>
      <text:p text:style-name="P4742"><text:span text:style-name="T4743"></text:span>加強辦理退休及不適任人員資遣，103年9月至104年2月分配預算辦理退休資遣情形如下︰</text:p>
      <text:p text:style-name="E"><text:span text:style-name="T4744"></text:span>辦理公務人員屆齡退休6人、自願退休139人，支出經費3,362萬元。</text:p>
      <text:p text:style-name="E"><text:span text:style-name="T4745"></text:span>辦理學校教師及校長屆齡退休1人、自願退休41人，支出經費1,836萬元；學校職員自願退休7人，支出經費207萬元。。</text:p>
      <text:p text:style-name="P4746"><text:span text:style-name="T4747"></text:span>辦理退休人員照護，如期發放歷年退休支領月退休金人員，104年1月至2月退休金計核發5,950人，支出金額12億773萬元。</text:p>
      <text:p text:style-name="P4748"><text:span text:style-name="T4749"></text:span>核發亡故月退休人員遺族月撫慰金，104年1月至2月計533人，支出金額5,352萬元。</text:p>
      <text:p text:style-name="P4750"><text:span text:style-name="T4751"></text:span>早期（民國六十八年底前）退休支領一次退休金，生活困難之退休人員年節特別照護金，103年9月至104年2月計核發81人次，支出金額186萬元。</text:p>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壹">拾柒、政風</text:p>
      <text:p text:style-name="P4782">壹、政風行政</text:p>
      <text:p text:style-name="P4783">一、提昇專業知能，協助機關興利</text:p>
      <text:p text:style-name="P4784"><text:span text:style-name="T4785"></text:span>以正人先正己之工作要求，加強政風人員風紀查察，要求政風人員嚴守紀律，本著綜覈名實、信賞必罰之旨辦理本處所屬專任政風人員103年年終考績1案44人、獎勵案17案34人。</text:p>
      <text:p text:style-name="P4786"><text:span text:style-name="T4787"></text:span>辦理所屬專任政風人員政風工作檢討會1次、業務專業研習會3次，檢討業務缺失，齊一工作作法，有效提升同仁專業能力及業務績效。</text:p>
      <text:p text:style-name="P4788">二、落實公務機密及安全維護，防杜洩密及危安情事</text:p>
      <text:p text:style-name="P4789"><text:span text:style-name="T4790"></text:span>配合辦理本縣「103學年度國中小校長、主任甄選」、「屏東縣103學年度第2學期公立幼兒園契約進用教保員」、「104年度自學進修國中小學級畢業程度（含身心障礙國民）學力鑑定考試」、「103學年度國中技藝教育課程競賽學科、術科測驗」及「104學年度資賦優異兒童提早入學鑑定」等5場次試務機密維護工作，執行甄選闈場（命題、製卷）專案安全維護工作，防範洩題及人為弊失，確保考試公平、公正，均順利完成任務。</text:p>
      <text:p text:style-name="P4791"><text:span text:style-name="T4792"></text:span>接獲陳情請願預警情資6件，落實通報機制，協調業管單位適時疏處，避免事件擴大，並加強陳抗狀況後續掌握，防範衍生暴力流血衝突意外，以確保機關安全維護工作。</text:p>
      <text:p text:style-name="P4793"><text:span text:style-name="T4794"></text:span>協助辦理本府各單位採購案件評選委員聯繫作業99案，落實評選委員名單於召開評選前保密要求，並積極協助採購單位順利完成採購案件發包作業。</text:p>
      <text:p text:style-name="P4795">貳、政風查處</text:p>
      <text:p text:style-name="P4796">一、積極發掘貪瀆不法</text:p>
      <text:p text:style-name="P4797"><text:span text:style-name="T4798"></text:span>針對易滋弊端業務，以計畫性作為統合所屬政風機構人力，辦理專案清查1案，提出具體興利建議3項，有效導正施政弊失，避免公帑無謂浪費。</text:p>
      <text:p text:style-name="P4799"><text:span text:style-name="T4800"></text:span>藉業務查察，本期函送司法機關偵辦案件3案。</text:p>
      <text:p text:style-name="P4801">二、審慎處理民眾檢舉案件</text:p>
      <text:p text:style-name="P4802">本府暨所屬機關政風機構受理檢舉189案，其中澄清結案或存參者96案、行政處理或函轉權責機關處理者85案，追究行政責任者8案；將持續加強行政肅貪工作，針對於未能證明犯罪但有明顯行政疏失者，追究相關人員行政責任，期能發揮嚇阻之預防效果，提升機關清廉度。</text:p>
      <text:p text:style-name="P4803">參、政風預防</text:p>
      <text:p text:style-name="P4804">一、執行公職人員財產申報作業</text:p>
      <text:p text:style-name="P4805"><text:span text:style-name="T4806"></text:span>受理103年度公職人員財產定期申報700人，均能如期申報。</text:p>
      <text:p text:style-name="P4807"><text:span text:style-name="T4808"></text:span>辦理「全國公職人員財產申報網路系統」實機操作暨申報說明會合計8場次，103年度財產申報義務人共計957人，採網路申報共計894人，佔申報比例93﹪。</text:p>
      <text:p text:style-name="P4809"><text:span text:style-name="T4810"></text:span>104年2月5日採用網路公開抽籤計抽出161人辦理財產申報實質審核作業並督促所屬政風機構於104年2月底完成財產申報實質審核公開抽籤作業。</text:p>
      <text:p text:style-name="P4811">二、推動行動政風，落實防貪先行</text:p>
      <text:p text:style-name="P4812"><text:span text:style-name="T4813"></text:span>配合「國家廉政建設行動方案」分別於103年11月11日、12月17日召開本府103年度第5、6次廉政會報，且依擬訂之計畫如期完成各分辦事項，並督促所屬政風機構於103年11月底前召開各機關103年度第2次廉政會報。</text:p>
      <text:p text:style-name="P4814"><text:span text:style-name="T4815"></text:span>為探尋民意，103年委外辦理殯葬業務管理廉政研究民意問卷調查並辦理2場次焦點團體訪談座談會，且就法規面、執行面及制度面編撰「殯葬業務管理廉政研究」及「殯葬業務管理防貪指引手冊」各乙份送請業管單位參處。</text:p>
      <text:p text:style-name="P4816"><text:span text:style-name="T4817"></text:span>督導所屬政風機構執行「天然災害補助」專案稽核1案，發現除核定補助時有「核定作物面積及救助金額計算錯誤」之違失計追繳款項94,174元，稽核結果并撰寫專案稽核報告，函請受稽核公所改進。</text:p>
      <text:p text:style-name="P4818"><text:span text:style-name="T4819"></text:span>執行「整合住宅補貼」專案稽核1案，發現文件審查未盡落實等缺失，稽核結果并撰寫專案稽核報告，移請權管單位改進。</text:p>
      <text:p text:style-name="P4820"><text:span text:style-name="T4821"></text:span>依據「機關主會計及有關單位會同監辦採購辦法」會同監辦本府公告金額以上之採購案件發包及驗收作業計517案，均順利完成監辦作業。</text:p>
      <text:p text:style-name="P4822"><text:span text:style-name="T4823"></text:span>依據「採購稽核小組作業規則」派兼稽核委員及稽查員46人，本期計監督稽核本府暨轄區學校機關採購案件94案，已結案64案，稽核結果59案有缺失，均行文受稽核單位改善並追蹤改善情形。</text:p>
      <text:p text:style-name="P4824"><text:span text:style-name="T4825"></text:span>加強「以民為本」廉政宣導</text:p>
      <text:p text:style-name="E"><text:span text:style-name="T4826"></text:span>為提升本府、縣轄公所、公教人員及臨時人員之廉政法治觀念，深化廉能之理念，103年法治教育巡迴講座自5月28日起辦理22場次，聘請屏東地檢署檢察官擔任講座，本期已辦理9場次。</text:p>
      <text:p text:style-name="E"><text:span text:style-name="T4827"></text:span>為使廉潔、誠信、端正之品德及操守等價值觀向下紮根、深植學子心中，並鼓勵學校師生共同參與廉政深耕，舉辦「廉政故事志工校園宣導巡迴活動」，自103年10月7日起至11月18日止至屏東縣復興、仁愛、黎明、萬丹、勝利、三地、麟洛、長興、民和、鶴聲、崇蘭、社皮、中正及僑智等計14所國小巡迴宣導演出。</text:p>
      <text:p text:style-name="E"><text:span text:style-name="T4828"></text:span>103年12月27日辦理「廉政盃」路跑競賽、104年3月22日辦理「清廉家園．屏東好捧」壘球邀請賽，藉由活動提升民眾信賴度，同時促進和民眾之互動交流，喚起反貪公民意識，爭取各社會階層之支持及參與並督促所屬政風機構至轄區學校、社區宣導，共同協助維護廉潔政風。</text:p>
      <text:p text:style-name="P4829"><text:span text:style-name="T4830"></text:span>104年與民有約廉政座談會：為具體展現親民、便民、愛民之服務效能，協助解決亟需改善問題，並廣納民意作為施政參考，以達安居樂業之目的，結合屏東地方法院、屏東地方法院檢察署、勞工保險局屏東辦事處、財團法人法律扶助基金會屏東分會及本府警察局、稅務局、農業處、原住民處等單位，深入基層部落，了解與民眾息息相關之議題及政府政策落實情形，俾利作為施政改善之參考。本座談會計辦理4場次，分別已於104年3月26日假林邊鄉辦理完竣。</text:p>
      <text:p text:style-name="P4831"><text:span text:style-name="T4832"></text:span>為使本府各機關（單位）瞭解採購法規，有效執行採購業務，於104年1月27日辦理「財物與勞務採購實務研習」，以增進採購稽核品質。</text:p>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
      <text:p text:style-name="P4870"/>
      <text:p text:style-name="P4871"/>
      <text:p text:style-name="P4872"/>
      <text:p text:style-name="P4873"/>
      <text:p text:style-name="P4874"/>
      <text:p text:style-name="壹">拾捌、行政</text:p>
      <text:p text:style-name="P4875">一、文書檔案管理</text:p>
      <text:p text:style-name="P4876"><text:span text:style-name="T4877"></text:span><text:span text:style-name="T4878">文書處理</text:span></text:p>
      <text:p text:style-name="E"><text:span text:style-name="T4879"></text:span><text:span text:style-name="T4880">收文處理：本府</text:span>103年9月1日起至104年3月底止總收文件數計309,839件，除急要公文隨收隨辦外，每日收進公文經辦理掛號輸入電腦建檔列表後，分別於上、下午各一次以上，由各單位收發人員按件簽收辦理，遇有時效性之公文，隨時通知各單位收發人員簽收辦理。</text:p>
      <text:p text:style-name="E"><text:span text:style-name="T4881"></text:span><text:span text:style-name="T4882">發文處理：本府</text:span>103年9月1日起至104年3月底止總發文件數計214,373件，為簡化發文處理作業，使用郵資機封發郵件，以節省人力貼郵、送郵作業。</text:p>
      <text:p text:style-name="E"><text:span text:style-name="T4883"></text:span><text:span text:style-name="T4884">繕校作業：本府公文製作八十六年十月起改用電腦作業，八十八年七月起依行政院頒「文書處理檔案管理」手冊之規定實施新公文格式，九十年一月起配合行政院實施公文電子交換作業，九十一年一月起配合本府研考處資訊管理科全面推動本府所屬各機關學校實施公文電子交換作業，又九十二年二月中旬起再行全面推動</text:span>WEB版公文管理系統作業。邁向新時代資訊系統，有效提昇行政效率，建立高品質、高效率之現代化公文處理體系。</text:p>
      <text:p text:style-name="P4885"><text:span text:style-name="T4886"></text:span><text:span text:style-name="T4887">印信典守</text:span></text:p>
      <text:p text:style-name="一內文">本府103年9月1日起至104年3月底止公文用印次數達102萬餘印次。</text:p>
      <text:p text:style-name="P4888"><text:span text:style-name="T4889"></text:span><text:span text:style-name="T4890">印信管理</text:span></text:p>
      <text:p text:style-name="E"><text:span text:style-name="T4891"></text:span>辦理本府所屬各機關學校及人民團體請領印信業務，適時分別辦理印信製（換、補發）以及使用管理核備或廢舊印信繳銷。</text:p>
      <text:p text:style-name="E"><text:span text:style-name="T4892"></text:span>103年9月1日起至104年3月底止印信製（換、補發）案件計81件。</text:p>
      <text:p text:style-name="E"><text:span text:style-name="T4893"></text:span>核對人民團體申請印信證明案件計14件38份。</text:p>
      <text:p text:style-name="P4894"><text:span text:style-name="T4895"></text:span><text:span text:style-name="T4896">縣務會議</text:span></text:p>
      <text:p text:style-name="E"><text:span text:style-name="T4897"></text:span>依據本府縣務會議議事要點辦理本府縣務會議，原則每月召開一次，必要時得召開臨時會，若無提案，即不召開。自民國103年9月1日起至104年3月底止共計召開4次。</text:p>
      <text:p text:style-name="E"><text:span text:style-name="T4898"></text:span>議決案件列入管制，並依據會議紀錄，追蹤其執行情形。</text:p>
      <text:p text:style-name="P4899"><text:span text:style-name="T4900"></text:span><text:span text:style-name="T4901">公報發行</text:span></text:p>
      <text:p text:style-name="E"><text:span text:style-name="T4902"></text:span><text:span text:style-name="T4903">依照本府公報編行自治條例發行公報，每週發行一期（必要時得發行專刊），自民國</text:span>103年9月1日起至104年3月底止共發行18期，以簡化公文處理，進而節省人力、紙張及郵資，藉以普及公文效益。</text:p>
      <text:p text:style-name="E"><text:span text:style-name="T4904"></text:span><text:span text:style-name="T4905">本府公報發行採收支對列、不足款項由縣款支應方式編列年度預算辦理，除規定免費者外，各機關學校團體均</text:span>應照價購閱。</text:p>
      <text:p text:style-name="P4906"><text:span text:style-name="T4907"></text:span><text:span text:style-name="T4908">檔案管理</text:span></text:p>
      <text:p text:style-name="E"><text:span text:style-name="T4909"></text:span>確切落實各單位辦畢案件彙整點收，並依據「屏東縣政府檔案分類暨保存年限基準表」辦理檔案分類編案工作，以促進檔案之完整及效用目標之達成。</text:p>
      <text:p text:style-name="E"><text:span text:style-name="T4910"></text:span>分類編案後逐筆輸入電腦，對已達一定厚度之案卷製作目次表，封底面、案眉後裝訂成冊，依序陳列管理；自103年9月1日起至104年3月底止，一般歸檔公文計163,174件，分別成宗，密件歸檔公文計276件，並另外妥為保管。</text:p>
      <text:p text:style-name="E"><text:span text:style-name="T4911"></text:span>案卷妥善典藏保護，標示清晰，陳列整齊，以利迅速正確完成檢調業務。</text:p>
      <text:p text:style-name="E"><text:span text:style-name="T4912"></text:span>借調檔案由業務承辦單位填具借檔單，經主管核准後始得調案。自103年9月1日起至104年3月底止調（借）閱檔案計1,613人次。</text:p>
      <text:p text:style-name="E"><text:span text:style-name="T4913"></text:span>輔導本府所屬機關及鄉鎮市公所、代表會，按半年彙送檔案目錄，並溝通觀念與統一作業，加強檔案資訊建置與管理工作，俾利提升檔案管理效能。自98年起分6年每年縣款自籌300萬元，辦理「回溯檔案影像掃描委外案」，103年完成掃描168萬頁。</text:p>
      <text:p text:style-name="P4914">二、法制</text:p>
      <text:p text:style-name="P4915"><text:span text:style-name="T4916"></text:span><text:span text:style-name="T4917">國家賠償</text:span></text:p>
      <text:p text:style-name="E"><text:span text:style-name="T4918"></text:span>加強國家賠償案件處理，本府計受理10件，拒絕賠償4件，撤回1件，審議中3件，移轉管轄2件。</text:p>
      <text:p text:style-name="E"><text:span text:style-name="T4919"></text:span>輔導本府所屬機關及鄉（鎮、市）公所依法處理國家賠償案件，計受理2件，拒絕賠償2件。</text:p>
      <text:p text:style-name="P4920"><text:span text:style-name="T4921"></text:span><text:span text:style-name="T4922">法</text:span>規管理</text:p>
      <text:p text:style-name="E"><text:span text:style-name="T4923"></text:span>貫徹執行本縣自治法規整理計畫，加強法規列管工作，計有246種正列管中。</text:p>
      <text:p text:style-name="E"><text:span text:style-name="T4924"></text:span>適時檢討行政規定計有351種正列管中。</text:p>
      <text:p text:style-name="E"><text:span text:style-name="T4925"></text:span>自治法規經制（訂）定或修正公（發）布後，即上本府網站公告週知，俾利民眾查詢。</text:p>
      <text:p text:style-name="E"><text:span text:style-name="T4926"></text:span>會審本府暨所屬機關草擬自治法規及行政規定案件計63件。</text:p>
      <text:p text:style-name="P4927"><text:span text:style-name="T4928"></text:span><text:span text:style-name="T4929">訴願審議</text:span></text:p>
      <text:p text:style-name="一內文"><text:span text:style-name="T4930">加強訴願案件審議，計受理訴願案件</text:span>45件，駁回訴願30件、撤銷原處分2件、不受理4件、撤回3件、移轉管轄0件、審理中6件。</text:p>
      <text:p text:style-name="P4931"><text:span text:style-name="T4932"></text:span><text:span text:style-name="T4933">調解行政</text:span></text:p>
      <text:p text:style-name="E"><text:span text:style-name="T4934"></text:span><text:span text:style-name="T4935">為輔導鄉鎮市調解委員會調解功能，本縣</text:span>103年9月1日至104年3月底共計受理聲請調解件數3,284件，其中成立件數2,404件，成立率73.2﹪。</text:p>
      <text:p text:style-name="E"><text:span text:style-name="T4936"></text:span><text:span text:style-name="T4937">加強輔導各鄉（鎮、市）調解行政人員利用村里民集會活動加強宣導民眾利用調解制度解決紛爭，促進地方團結和諧及提升調解案件成立比例。</text:span></text:p>
      <text:p text:style-name="P4938"><text:span text:style-name="T4939"></text:span><text:span text:style-name="T4940">消費申訴及調解</text:span></text:p>
      <text:p text:style-name="一內文">加強消費爭議調解案件之處理，103年9月1日至104年3月底計受理348件，移轉管轄99件、不受理15件，自行和解9件，調解成立14件，調解不成立13件，撤回7件，提出解決建議方案14件，其他177件。</text:p>
      <text:p text:style-name="P4941"><text:span text:style-name="T4942"></text:span><text:span text:style-name="T4943">法律扶助</text:span></text:p>
      <text:p text:style-name="E"><text:span text:style-name="T4944"></text:span><text:span text:style-name="T4945">推展民眾法律扶助工作本府聘請</text:span>68位律師為本縣民眾法律扶助顧問，於每星期一上午、星期三晚上、星期五下午輪流在本府聯合服務中心為民眾免費解答法律疑難問題；另為加強基層之法律扶助，自本（104）年2月份起，配合戶政事務所假日延長上班時間，於每週六上午9點至12點在本縣里港、屏東市、萬丹、內埔、潮州、東港、枋寮及恆春等8個戶政事務所辦理法律諮詢服務，落實服務在地鄉親。</text:p>
      <text:p text:style-name="E"><text:span text:style-name="T4946"></text:span>103年9月1日至104年3月底計服務247次共1,475件，而為加強宣傳，除印製宣傳資料外，並透過電子媒體及網路廣為宣導。</text:p>
      <text:p text:style-name="P4947"><text:span text:style-name="T4948"></text:span><text:span text:style-name="T4949">會審法制案件</text:span></text:p>
      <text:p text:style-name="一內文">會審本府各單位暨所屬機關行政處分及法制案件約1,662件。</text:p>
      <text:p text:style-name="P4950">三、庶務管理</text:p>
      <text:p text:style-name="P4951"><text:span text:style-name="T4952"></text:span><text:span text:style-name="T4953">工友管理</text:span></text:p>
      <text:p text:style-name="E"><text:span text:style-name="T4954"></text:span>依規定審核本府暨所屬機關學校技工、工友之僱用、核薪、管理、訓練、考核、獎懲、退職及撫卹各項標準。</text:p>
      <text:p text:style-name="E"><text:span text:style-name="T4955"></text:span>辦理本府暨所屬機關學校103年9月起至104年3月為止退休之技工、工友、駕駛11人退休金之核算。</text:p>
      <text:p text:style-name="E"><text:span text:style-name="T4956"></text:span>校對本府暨所屬機關學校技工、工友名冊，若有出缺名額採出缺不遞補，以逐漸消化本縣超額員額，並將超額工友優先移撥至附近機關學校。</text:p>
      <text:p text:style-name="P4957"><text:span text:style-name="T4958"></text:span><text:span text:style-name="T4959">物品管理</text:span></text:p>
      <text:p text:style-name="E"><text:span text:style-name="T4960"></text:span>依規定統一印製本府公文封、卷宗夾及請購單等共通性公用物品，供各處科依需要量領用。</text:p>
      <text:p text:style-name="E"><text:span text:style-name="T4961"></text:span>依各處需求採購辦公用品，對需求量較大的影印紙、辦公事務設備及耗材等以共同供應契約向臺灣銀行採購部辦理訂購並隨時注意價格之波動。</text:p>
      <text:p text:style-name="E"><text:span text:style-name="T4962"></text:span>統一採購各型省電燈管，備各處於故障時依需求請領並派員換修。</text:p>
      <text:p text:style-name="P4963"><text:span text:style-name="T4964"></text:span><text:span text:style-name="T4965">財產管理</text:span></text:p>
      <text:p text:style-name="E"><text:span text:style-name="T4966"></text:span>定期清查本府財產，已逾法定最低耐用年限，且不堪使用者依規定辦理報廢手續，並按規定辦理財產盤點，另新購置之財產以電腦化作業管理。</text:p>
      <text:p text:style-name="E"><text:span text:style-name="T4967"></text:span>按期填造財產報表，辦理財物分類標籤、簽認及定期清理廢棄財物，依「各機關奉准報廢財產之變賣及估價作業程序」辦理變賣，並將價金繳交縣庫。</text:p>
      <text:p text:style-name="E"><text:span text:style-name="T4968"></text:span>嚴予管制本府公務用行動電話持用對象及通話費，對本府各單位購置及使用行動電話皆應依據「屏東縣政府各單位行動電話購置使用管理要點」之規定，以避免浮濫增加公帑支出。</text:p>
      <text:p text:style-name="E"><text:span text:style-name="T4969"></text:span>依照財物分類標準辦理財物分類編號，並隨時登記財物分類明細帳。</text:p>
      <text:p text:style-name="E"><text:span text:style-name="T4970"></text:span>嚴格執行「財物保管使用人職務異動時，應確實辦竣財物移交」之手續，強化本府同仁愛惜使用公物觀念。降低購置利用率極低之財物，以免造成經費之浪費。</text:p>
      <text:p text:style-name="P4971"><text:span text:style-name="T4972"></text:span><text:span text:style-name="T4973">車輛管理</text:span></text:p>
      <text:p text:style-name="E"><text:span text:style-name="T4974"></text:span>公務汽車管理</text:p>
      <text:p text:style-name="E0"><text:span text:style-name="T4975"></text:span>依規定車輛定期保養維護及辦理汽車保險，按時定期檢驗。</text:p>
      <text:p text:style-name="E0"><text:span text:style-name="T4976"></text:span>97年起本府公務汽車保險改向台灣銀行採購部共同供應契約辦理。</text:p>
      <text:p text:style-name="E0"><text:span text:style-name="T4977"></text:span>1級保養由駕駛人員負責，2、3級保養由維修廠估修；並應將每次維修、保養情況登錄於汽車維修紀錄簿備查。</text:p>
      <text:p text:style-name="E0"><text:span text:style-name="T4978"></text:span>公務車集中管理調派，駕駛人必須取得派車單方得開車，並詳細記載行車記錄及加油量於派車單上；並不定期隨時抽檢使用情形。</text:p>
      <text:p text:style-name="E"><text:span text:style-name="T4979"></text:span>油料管理</text:p>
      <text:p text:style-name="內文0">自100年6月24日起已全面改用賒銷IC車隊卡加油，每月統計一次，並依據每輛汽車派車單紀錄及加油公司之每月對帳明細表，按月造具消耗油量統計表（簿），嚴格控管油料。</text:p>
      <text:p text:style-name="E"><text:span text:style-name="T4980"></text:span>停車場管理</text:p>
      <text:p text:style-name="E0"><text:span text:style-name="T4981"></text:span>加強停車場管理、管制車輛停放秩序，以維護公共安全。</text:p>
      <text:p text:style-name="E0"><text:span text:style-name="T4982"></text:span>本府地下室停車場汽車車位僅供公務汽車及縣府員工收費車位停放，機車車位開放使用；停車場入口設有柵欄機，車輛（機車除外）憑停車證進出，由保全公司管制，維護停車秩序及安全。</text:p>
      <text:p text:style-name="E0"><text:span text:style-name="T4983"></text:span>於地下室停車場加裝用電自動控制，每日晚上9點30分後至隔日上午6時，及例假日除了主要通道外均予熄燈，以節約能源。</text:p>
      <text:p text:style-name="E"><text:span text:style-name="T4984"></text:span>駕駛人員管理</text:p>
      <text:p text:style-name="內文0">依機動性及平常性業務，隨時調派駕駛員執行任務。</text:p>
      <text:p text:style-name="P4985"><text:span text:style-name="T4986"></text:span><text:span text:style-name="T4987">辦公廳管理</text:span></text:p>
      <text:p text:style-name="E"><text:span text:style-name="T4988"></text:span>隨時檢修辦公廳各項設備設施，以維堪用並確保安全。</text:p>
      <text:p text:style-name="E"><text:span text:style-name="T4989"></text:span>加強空調系統維護，隨時利用測<text:span text:style-name="T4990">温</text:span>槍全面檢測各辦公室室內出風口溫度，俾做適當的維修，達到夏季冷氣最佳效果及冬季可關閉一台主機，以節省電費。</text:p>
      <text:p text:style-name="E"><text:span text:style-name="T4991"></text:span>隨時注意改善及美化環境衛生，並特別注重廁所清潔維護。</text:p>
      <text:p text:style-name="E"><text:span text:style-name="T4992"></text:span>為提供良好辦公環境，隨時檢測本府空調設施，針對問題逐步改善，以期提高冷氣效果增進行政效率。</text:p>
      <text:p text:style-name="E"><text:span text:style-name="T4993"></text:span>全面檢測本府用電各迴路電壓負載狀況，並加強地下室高壓電機房設備檢修，以維護用電安全。</text:p>
      <text:p text:style-name="E"><text:span text:style-name="T4994"></text:span>全面檢修消防設備及緊急照明設備以防患未然。</text:p>
      <text:p text:style-name="P4995"><text:span text:style-name="T4996"></text:span><text:span text:style-name="T4997">縣府員工宿舍管理</text:span></text:p>
      <text:p text:style-name="E"><text:span text:style-name="T4998"></text:span><text:span text:style-name="T4999">本府現有員工宿舍共</text:span>30間。為撙節開支，其維修均視實際損壞情形並申請核准後辦理之。</text:p>
      <text:p text:style-name="E"><text:span text:style-name="T5000"></text:span><text:span text:style-name="T5001">全面清查員工宿舍，並將座落繁盛地區閒置之宿舍資料造冊，以利公開標售作業，充實縣庫。</text:span></text:p>
      <text:p text:style-name="P5002">四、採購品管：</text:p>
      <text:p text:style-name="P5003"><text:span text:style-name="T5004"></text:span><text:span text:style-name="T5005">採購領標</text:span>E化</text:p>
      <text:p text:style-name="一內文">依據「政府採購電子領投標作業規定」推動電子採購制度，以維護公共利益及公平合理，並可促進競爭，簡化採購程序、減少機關及廠商之紙本作業成本，節省郵資及親自購買時間等成本；並發布電子採購網之招標、決標公告於本府全球資訊網，使採購程序更公開、透明，有助於企業及廠商參與政府採購的機會，以創造4E（經濟、效率、效能、公平）之採購環境；本府於103年9月1日至104年3月31日電子領標達成率為100﹪，電子領標案件數911件。</text:p>
      <text:p text:style-name="P5006"><text:span text:style-name="T5007"></text:span><text:span text:style-name="T5008">採購人員訓練</text:span></text:p>
      <text:p text:style-name="一內文">本府配合主管機關及民間團體辦理政府採購法令宣導及教育訓練，以加強本府採購人員智能及充實專業人才之迫切需求，以有效預防採購缺失發生，熟稔採購法各相關事項辦理程序，提昇政府採購效率及品質，減少採購紛爭，型塑本府廉能施政形象。</text:p>
      <text:p text:style-name="P5009"><text:span text:style-name="T5010"></text:span><text:span text:style-name="T5011">採購事務管理</text:span></text:p>
      <text:p text:style-name="一內文">辦理本府各處超過公告金額十分之一以上工程、財物、勞務採購及本府所屬機關公告金額以上工程採購統一招標作業。自103年9月1日至104年3月31日共上網公告之採購標案計570；其中完成決標作業計497件（工程234件，財物34件、勞務229件），採購發包預算總額為新台幣22億4,371萬餘元，決標金額計新台幣18億7,738萬餘元，累計決標標餘款計新台幣3億6,633萬餘元，三次以上流標、廢標及停止招標後移回業務單位計73件。</text:p>
      <text:p text:style-name="P5012"/>
      <text:p text:style-name="P5013"><text:span text:style-name="T5014">五、</text:span>工程施工查核進度及品質</text:p>
      <text:p text:style-name="P5015"><text:span text:style-name="T5016"></text:span>業務執行狀況</text:p>
      <text:p text:style-name="一內文">自103年9月1日至104年3月31日止，前往實地查核（含複查）工程案件數共計65件；其中查核金額（5,000萬元）以上之工程計13件；1,000萬元以上至查核金額之工程計16件；公告金額（100萬元）以上至1,000萬元之工程計36件；查核等第列為優等計0件，甲等計13件，乙等計51件，丙等計1件。如有查核缺失事項則函請主辦機關（單位）責成監造單位及承攬廠商限期改善，並請將改善情形連同改善前、中、後照片一併函送本府備查。</text:p>
      <text:p text:style-name="P5017"><text:span text:style-name="T5018"></text:span>具體策進作為</text:p>
      <text:p text:style-name="E">1、制訂「屏東縣政府工程施工查核小 組查核補充規定」頒布自中華民國103年10月1日生效（屏東縣政府103年9月23日屏府查字第10328917800號函），規定由查核結果等第及成績檢討工程主辦單位相關人員責任並予以獎懲。<text:s/></text:p>
      <text:p text:style-name="E">2、加強全民督工之宣導，除透過本府各項相關活動配合宣導之外，並刊載於本府「幸福屏東」刊物報導及利用網站宣導。</text:p>
      <text:p text:style-name="P5019"><text:span text:style-name="T5020"></text:span>103年10月3日年終查核委員座談會－工程查核業務說明及宣導、講授：施工查核與績效考核程序及重點（查核委員及查核小組工作人員）－與查核委員相互交流研議精進查核機制。<text:s/></text:p>
      <text:p text:style-name="P5021"><text:span text:style-name="T5022"></text:span>加強公共工程材料抽驗比率，以確保本縣公共工程材料品質。</text:p>
      <text:p text:style-name="P5023"><text:span text:style-name="T5024"></text:span>協助本府非工程單位及鄉鎮公所，善用查核委員 辦理預算書圖及監造計畫書審查。<text:s/></text:p>
      <text:p text:style-name="P5025"><text:span text:style-name="T5026"></text:span>103年9月18日、19日工程查核精進觀摩－赴新竹縣（市）政府相互交流，擇其優點及成功經驗，納入本府查核機制，以強化同仁專業智能，提升工程品質查核績效。<text:s/></text:p>
      <text:p text:style-name="P5027"><text:span text:style-name="T5028"></text:span>每月檢討查核缺失逾期時效案件並各案追蹤催辦。</text:p>
      <text:p text:style-name="P5029"><text:span text:style-name="T5030"></text:span>停工落後案件進度查訪。</text:p>
      <text:p text:style-name="P5031"><text:span text:style-name="T5032"></text:span>加強上一年度查核成績丙等案件之相關監造及廠商，列為本年度之重點查核對象加強查核。</text:p>
      <text:p text:style-name="P5033"><text:span text:style-name="T5034"></text:span>103年11月5日查核小組參與政風廉政會報－向縣長及廉政委員報告查核情形。</text:p>
      <text:p text:style-name="P5035"><text:span text:style-name="T5036"></text:span>每月夜間查核及交維督導約2至3件。</text:p>
      <text:p text:style-name="P5037"><text:span text:style-name="T5038"></text:span>103年9月起結合全民監督公共工程通報系統業務，加強辦理通報案件查核。</text:p>
      <text:p text:style-name="P5039"/>
      <text:p text:style-name="P5040"/>
      <text:p text:style-name="E"/>
      <text:p text:style-name="E"/>
      <text:p text:style-name="P5041"/>
      <text:p text:style-name="內文"/>
      <text:p text:style-name="內文"/>
      <text:p text:style-name="內文"/>
      <text:p text:style-name="內文"/>
      <text:p text:style-name="內文"/>
      <text:p text:style-name="內文"/>
      <text:p text:style-name="內文"/>
      <text:p text:style-name="內文"/>
      <text:p text:style-name="P5042"/>
      <text:p text:style-name="內文"/>
      <text:p text:style-name="內文"/>
      <text:p text:style-name="P5043"/>
      <text:p text:style-name="P5044"/>
      <text:p text:style-name="P5045"/>
      <text:p text:style-name="P5046"/>
      <text:p text:style-name="P5047"/>
      <text:p text:style-name="P5048"/>
      <text:p text:style-name="P5049"/>
      <text:p text:style-name="P5050"/>
      <text:p text:style-name="壹">拾玖、研考</text:p>
      <text:p text:style-name="P5051">一、研究發展</text:p>
      <text:p text:style-name="P5052"><text:span text:style-name="T5053"></text:span><text:span text:style-name="T5054">彙編施政總報告及工作報告</text:span></text:p>
      <text:p text:style-name="一內文">彙編屏東縣議會第17屆第10次大會「本府工作報告」和「縣長施政總報告」，以提供貴會了解本府施政成果之參考。</text:p>
      <text:p text:style-name="P5055"><text:span text:style-name="T5056"></text:span><text:span text:style-name="T5057">辦理出國報告業務</text:span></text:p>
      <text:p text:style-name="一內文">本府自103年9月1日至104年3月31日止因公費派赴國外從事公務有關活動，共計9案，均依照『屏東縣政府暨所屬機關學校出國報告綜合處理要點』辦理。</text:p>
      <text:p text:style-name="P5058"><text:span text:style-name="T5059"></text:span><text:span text:style-name="T5060">辦理主管會報業務</text:span></text:p>
      <text:p text:style-name="一內文">每週三上午定期召開主管會報，由縣長主持。對會報指（裁）示事項，彙整單位填覆辦理情形並建議各案列管情形，對於繼續列管案件持續追蹤列管。</text:p>
      <text:p text:style-name="P5061"><text:span text:style-name="T5062"></text:span><text:span text:style-name="T5063">辦理政府出版品業務</text:span></text:p>
      <text:p text:style-name="一內文">本府自103年9月1日至104年3月31日止申請政府出版品圖書類43冊，電子出版品1冊，均依據『本府暨所屬機關學校政府出版品管理作業要點』辦理，並於本處網站提供民眾試閱。</text:p>
      <text:p text:style-name="P5064"><text:span text:style-name="T5065"></text:span><text:span text:style-name="T5066">積極推動「促進民間參與公共建設」方案</text:span></text:p>
      <text:p text:style-name="P5067">確實執行促進民間參與公共建設方案，鼓勵民間積極參與地方公共建設，以強化地方公共建設發展，促進地方繁榮。相關本府促參案件說明如下：</text:p>
      <text:p text:style-name="一內文">【已簽約案】：</text:p>
      <text:p text:style-name="一內文">屏東縣前空軍招待所暨附設新場館營運移轉案（OT）：目前已完成招商簽約，刻正辦理開始營運階段。</text:p>
      <text:p text:style-name="一內文">屏東縣墾丁公教會館及多功能設施BOT案：目前已完成招商簽約，刻正辦理開工前準備階段。</text:p>
      <text:p text:style-name="一內文">屏東縣海口港整建、擴建暨營運移轉案：目前已完成招商簽約，刻正辦理開工前準備階段。</text:p>
      <text:p text:style-name="一內文">【未簽約案】：</text:p>
      <text:p text:style-name="一內文">「屏東市勝利眷村歷史建築」整建、營運及移轉案：主辦機關訂定最低功能及效益需求簽辦中</text:p>
      <text:p text:style-name="一內文">屏東縣屏東市第二路外停車場興建營運及移轉案：招商準備中。</text:p>
      <text:p text:style-name="P5068"><text:span text:style-name="T5069"></text:span><text:span text:style-name="T5070">國家建設總合評估規劃作業</text:span></text:p>
      <text:p text:style-name="一內文">國家建設總合評估規劃作業係為「國土空間發展策略計畫」重要工作項目之一，透過政策引導補助地方政府從區域整體發展角度進行公共建設計畫之規劃作業，將國家未來資源之投入先作有效率的整合，並從「強化財務計畫自償」及「整合既有補助計畫」的觀念，經由空間與時程的整體規劃，增強計畫之落實與可行性，以提升區域自我治理之能力。103年高屏區域合作平台已獲國發會核定補助「自由經濟示範區政策下高屏發展MIT製造研究」及「屏鵝公路海岸線退縮監測與風險調適計畫」等2項規劃計畫，截至104年3月底已全數完成招標作業，依約執行中。</text:p>
      <text:p text:style-name="P5071"><text:span text:style-name="T5072"></text:span><text:span text:style-name="T5073">本縣研究發展工作推動</text:span></text:p>
      <text:p text:style-name="一內文">本府於100年6月新訂「屏東縣政府研究論文獎助計畫」，鼓勵各大專院校博（碩）士生參與屏東縣之相關議題研究，積極提供建言，提升縣政施政品質，並形塑良好的公共參與環境，本（104）年度預定於6月將相關訊息函文各大專院校周知，並於9月底報名截止。</text:p>
      <text:p text:style-name="P5074"><text:span text:style-name="T5075"></text:span>2014屏東縣政府金手指創意徵件活動</text:p>
      <text:p text:style-name="一內文"><text:span text:style-name="T5076">為鼓勵本府員工與一般民眾，積極參與創新研發，提出本府問題，並尋找解決方案，激發彼此間的良性競爭，以提升整體行政效能與增進縣民福祉，</text:span><text:span text:style-name="T5077">103</text:span><text:span text:style-name="T5078">年計有「社福資訊</text:span><text:span text:style-name="T5079">・</text:span><text:span text:style-name="T5080">隨手得」及「幸福屏東</text:span><text:span text:style-name="T5081">・</text:span><text:span text:style-name="T5082">貼心服務」、「林邊</text:span><text:span text:style-name="T5083">・</text:span><text:span text:style-name="T5084">亮起來」三項主題；活動即日起至</text:span><text:span text:style-name="T5085">9</text:span><text:span text:style-name="T5086">月</text:span><text:span text:style-name="T5087">30</text:span><text:span text:style-name="T5088">日止，總共計投稿</text:span><text:span text:style-name="T5089">124</text:span><text:span text:style-name="T5090">件，刻正辦理審查作業中。</text:span></text:p>
      <text:p text:style-name="P5091"><text:span text:style-name="T5092"></text:span><text:span text:style-name="T5093">監委蒞縣巡察</text:span></text:p>
      <text:p text:style-name="一內文">配合監察院辦理103年第2組地方機關巡察工作，監察委員李月德、蔡培村、陳慶財於103年9月29、30兩日蒞縣巡察，除受理人民陳情案件外，另至青島街眷村瞭解文創產業發展情形，邀請相關單位與會並進行意見交換，圓滿完成工作。</text:p>
      <text:p text:style-name="P5094"><text:span text:style-name="T5095"></text:span><text:span text:style-name="T5096">發行</text:span>2015年屏東形象月曆</text:p>
      <text:p text:style-name="一內文">2015年形象月曆，編輯以屏東農特產品為主軸，除了介紹縣政重大建設，並兼具政令宣導及行銷農特產品功能，本年度月曆已全數發放並核銷結案。</text:p>
      <text:p text:style-name="P5097"><text:span text:style-name="T5098"></text:span><text:span text:style-name="T5099">加蚋埔有機農場</text:span></text:p>
      <text:p text:style-name="一內文">為照護高屏溪溪流生態公園基地承租農戶生活，結合中央推廣有機農業政策，與九如鄉公所合作建立本農場；農場座落於高樹鄉泰山村沿山公路加蚋埔段，佔地4公頃，參加資格限定為高屏溪溪流生態公園基地承租戶，按參加戶數平均分配，每戶一單位；本處已完成地目變更、土地鑑界、地上物補償等，目前已移請農業處辦理整地、規劃及其他事宜。</text:p>
      <text:p text:style-name="P5100"><text:span text:style-name="T5101"></text:span><text:span text:style-name="T5102">高屏溪溪流生態公園案</text:span></text:p>
      <text:p text:style-name="一內文">八八風災造成高樹鄉新豐村舊寮段部分堤防潰堤、土地流失50公頃。有鑑於重建工作應由產業重建及生活重建雙向並行，本案針對高樹鄉生活核心區週邊一新填空地為主要改善範圍，期透過本規劃設計案，有效提升鄉村產業質量，發展生態觀光產業，追求與自然共生、建立高屏溪魚、樹及其他自然生態種源區，並延伸高樹鄉休閒農業專區概念，整合形塑為一複合性休憩據點。相關工作說明如下：</text:p>
      <text:p text:style-name="E"><text:span text:style-name="T5103"></text:span>土地撥用：</text:p>
      <text:p text:style-name="內文0">本園區佔地約29公頃，基地大部分為公有地含括國有財產局、經濟部水利署及高樹鄉有土地，經分別函請內政部及財政部轉陳行政院同意撥用在案。</text:p>
      <text:p text:style-name="E"><text:span text:style-name="T5104"></text:span>第一期工程：已移公務處辦理。</text:p>
      <text:p text:style-name="E"><text:span text:style-name="T5105"></text:span>高屏溪溪流生態公園委外經營評估規劃及招商：</text:p>
      <text:p text:style-name="內文0">本案規劃及招商範圍，涵括高樹鄉有地及部分國有土地占地約13餘公頃，刻正辦理審查中。</text:p>
      <text:p text:style-name="P5106"><text:span text:style-name="T5107"></text:span>104年替代役役男扶助弱勢學童暑假期間課後照顧計畫</text:p>
      <text:p text:style-name="一內文">104年2月2日至104年2月6日假屏東縣佳冬鄉大新國小舉辦「役童FUN寒假」課後照護冬令營活動，本次活動係配合內政部役政署辦理，計有40位學童參與，活動除輔導學童完成寒假課業外，主要都以英文學習為教學主軸，更包含南州港口社區導覽、黑豆腐DIY、採茶體驗活動及實驗、體育、遊戲、電腦科技等，內容結合體智能育樂層面，希望協助學童在寒假期間能有適當的學習環境與休閒娛樂，擁有充實歡樂寒假生活，並讓替代役役男有機會學習關懷、服務社會貢獻一己心力。</text:p>
      <text:p text:style-name="P5108"><text:span text:style-name="T5109"></text:span><text:span text:style-name="T5110">林邊專案</text:span></text:p>
      <text:p text:style-name="E"><text:span text:style-name="T5111"></text:span>林邊地區產業轉型－光采濕地園區：</text:p>
      <text:p text:style-name="內文0">規劃將林邊鄉火車站後方的光林段及塭岸段地區轉型作為生態養殖及綠色能源示範區，打造在地實驗、教育與體驗的重要據點。目前園區主要有光采歷史區、生態保育區、生態生活區與生產區等機能分區，將透過設施空間與環境資源條件的配置整合，進行研究、教育、文化、保育與遊憩之多功能工作規劃。</text:p>
      <text:p text:style-name="E"><text:span text:style-name="T5112"></text:span>林邊溪沿海地層下陷區三生空間整合調適示範計劃：</text:p>
      <text:p text:style-name="內文0">本案為內政部營建署補助城鎮風貌型塑整體計畫─跨域整合建設計畫，因本縣林邊地區長期受地層下陷所苦，部分土地已低於海平面，面臨海水入侵、土壤鹽化等災害，當地主要的養殖及蓮霧產業，也陷入發展轉型的瓶頸。莫拉克颱風，致林邊溪潰堤造成林邊全鄉被水淹沒，最深可達2公尺，積水持續半個月不退，更顯露出林邊地區亟待重新型塑城鎮風貌的需求。而八八水災後，社區參與及環境意識的提升，也有助於營造林邊地區發展與轉型的契機。本計畫目標是從城鎮整體環境規劃的角度，考量國土復育、環境營造、產業調適及社群資源等面向，透過跨域整合及部門合作，推動整體性規劃與建設，期望以低碳、永續、及對環境友善為目標，建立地層下陷地區城鎮的再生策略。</text:p>
      <text:p text:style-name="P5113"><text:span text:style-name="T5114"></text:span><text:span text:style-name="T5115">辦理本府</text:span>103年度農村再生區域產業輔導示範計畫</text:p>
      <text:p text:style-name="E"><text:span text:style-name="T5116"></text:span>引進農村新活力：引導在外的子弟回鄉，重新讓社區居民找到自己的自信跟對土地的認同。</text:p>
      <text:p text:style-name="E"><text:span text:style-name="T5117"></text:span>形塑區域品牌：透過賞味（食育）課程、媒體宣傳及徵求體驗等3方面，試圖結合屏東在地文化及利用味蕾連結土地，培養在地生活品味，讓屏東特產更有深度及內涵，以建立品牌識別度。</text:p>
      <text:p text:style-name="E"><text:span text:style-name="T5118"></text:span>增加在地產業附加價值：利用藝術加值、創意行銷、文化加值、觀光加值等策略，增加當地農漁產業附加價值，並培養消費者對地方特色產業之認同感與消費忠誠度。</text:p>
      <text:p text:style-name="E"><text:span text:style-name="T5119"></text:span>藉由藝術設計與旅遊方式，讓消費者親近農村：本府計畫與藝術家合作，打造出新穎又富有深度的觀光體驗亮點，並與生態旅遊、休閒觀光專家合作，開發出當地特色的旅遊商品，讓消費者有機會親炙別具風情的南國鄉村。</text:p>
      <text:p text:style-name="E"><text:span text:style-name="T5120"></text:span>產地整合 創意行銷：本府除了原有的行銷方式，並與漁民商議是否開創新通路，藉由多增加與終端消費者接觸的機會，讓消費者能直接體會活凍魚的新鮮美味與安全健康。</text:p>
      <text:p text:style-name="P5121"><text:span text:style-name="T5122"></text:span><text:span text:style-name="T5123">屏東幸福生活公園發展計畫</text:span></text:p>
      <text:p text:style-name="一內文">本計畫源於「國家建設總合評估規劃」，亦屬「黃金十年」全面建設願景之「區域均衡」施政主軸重要策略之一，本縣以農業優勢及鄰近山水、舒適氣候為發想，規劃本計畫特定區應整合現有環境及公共建設條件基礎，跨域結合養生照護、樂活及低碳等新鄉村概念，作為活化農村之新策略。</text:p>
      <text:p text:style-name="一內文">隨全球人均年齡邁向高齡趨勢，中央積極推動相關保險制度與法令，本計畫同時符合行政院101年10月宣布之開放民間投資養生長照事業示範點，期藉各項環境優勢及跨域合作機會，以養生照護及農村再生之共輔共成發展，產業範圍具連續性照護概念，打造自健康者至亞健康者，急性、慢性病患，及身心障礙者均能使用之整合型幸福生活公園，成為養生新鄉村典範，並以相關產業群聚達成帶動周邊農村再生之效益。</text:p>
      <text:p text:style-name="P5124">二、管制考核<text:s text:c="25"/></text:p>
      <text:p text:style-name="P5125"><text:span text:style-name="T5126"></text:span><text:span text:style-name="T5127">辦理為民服務業務考核</text:span></text:p>
      <text:p text:style-name="一內文">本府於103年10月3日至12月16日對25個鄉鎮市公所辦理為民服務業務不定期實地考核，並將為民服務不定期考核結果函請公所檢討改進。</text:p>
      <text:p text:style-name="P5128"><text:span text:style-name="T5129"></text:span><text:span text:style-name="T5130">辦理施政滿意度民意調查</text:span></text:p>
      <text:p text:style-name="一內文">為加強本府各單位及所屬機關為民服務工作，每年辦理公開招標「施政及有線電視收視滿意度調查」研究，該調查結果可有效偵測服務品質缺口並針對施政缺失作有效改進，由於社會結構的變遷、進步與民眾素質提高，對政府的要求與期待也相對提高，惟有不斷與民眾作雙向溝通，透過電訪民調了解基層需求，作為施政計畫參考。</text:p>
      <text:p text:style-name="P5131"><text:span text:style-name="T5132"></text:span><text:span text:style-name="T5133">辦理各機關團體建議案經費控管</text:span></text:p>
      <text:p text:style-name="一內文">本縣財政拮据，為有效運用經費，控管本縣各機關、學校、人民團體急需辦理之各項軟硬體設施及活動經費計5,200件。</text:p>
      <text:p text:style-name="P5134"><text:span text:style-name="T5135"></text:span><text:span text:style-name="T5136">辦理為民服務電話禮貌測試</text:span></text:p>
      <text:p text:style-name="一內文">本府為改善為民服務品質，每月辦理電話禮貌測試，測試內容計有接話速度、答話禮貌等，並將測試結果函知各單位，並列入年度績效考核。</text:p>
      <text:p text:style-name="P5137"><text:span text:style-name="T5138"></text:span><text:span text:style-name="T5139">啟動</text:span>1999便民服務專線：</text:p>
      <text:p text:style-name="一內文">為提升電話服務品質，已於103年整合各單位服務功能開辦總機服務功能升級，原本總機僅提供簡單的縣政諮詢及電話轉接服務，現功能已擴大延伸至申辦案件作業流程查詢、受理民眾陳情、申訴暨通報派工等等，以多功能的服務，讓民眾一通電話即服務到底為目標，減少電話層層轉接。從今年2月開通至今，總機平均每月回答1,083通，電話錄案126通，有效減少電話轉接量。</text:p>
      <text:p text:style-name="P5140"><text:span text:style-name="T5141"></text:span><text:span text:style-name="T5142">人民陳情案件列管</text:span></text:p>
      <text:p text:style-name="一內文">人民陳情案攸關民眾權益，以案列管，對於逾期未處理之案件，本府每週開具催辦單稽催，至結案為止，對於案情複雜無法如期辦結之案件，研考處得主動邀集承辦人說明，協力克服困難設法解決，以降低民怨。自103年9月1日起至104年3月31日止共列管431件，已結案374件，辦理中57件。</text:p>
      <text:p text:style-name="P5143"><text:span text:style-name="T5144"></text:span><text:span text:style-name="T5145">列管及彙編議會議決案執行情形</text:span></text:p>
      <text:p text:style-name="一內文">議會議決案計列管第17屆第29、30次臨時會計9件、第17屆第10次定期會計18件、第18屆第1次臨時會計16件，合計43件，其辦理情形如下：「同意辦理」：14件，「研（參）辦」：16件，「限於法令或經費無法辦理」：4件，「函請鄉鎮（市）公所辦理」：7件，「層轉上級機關核（參）辦」：1件，「函請有關機關處理」：1件，其他0件。</text:p>
      <text:p text:style-name="P5146"><text:span text:style-name="T5147"></text:span><text:span text:style-name="T5148">辦理公文查詢</text:span></text:p>
      <text:p text:style-name="E"><text:span text:style-name="T5149"></text:span>每週定期檢查列印「逾期未結案件事前檢查週報表」彙整統計及每月抽查上月「存查結案公文」分析有否「不當存查」情形之糾正案件，提送主管會報報告，並請各單位主管確實督促公文承辦人員於期限內辦結，防止公文積壓，提昇公文處理效率。</text:p>
      <text:p text:style-name="E"><text:span text:style-name="T5150"></text:span>每月依照各單位當月各週逾期累計件數、抽查存查結案分析「不當存查」糾正案件件數及公文處理成績月報表之辦理總公文量計算績效評分函知各單位，並列入年度績效考核。</text:p>
      <text:p text:style-name="P5151"><text:span text:style-name="T5152"></text:span><text:span text:style-name="T5153">辦理電子信箱及「縣長與鄉親有約時間」業務</text:span></text:p>
      <text:p text:style-name="E"><text:span text:style-name="T5154"></text:span>辦理「總統信箱」業務：</text:p>
      <text:p text:style-name="內文0">自103年9月1日起至104年3月31日止受理總統信箱函轉民眾陳情案共計41件，除4件尚未結案外，其餘均已結案。</text:p>
      <text:p text:style-name="E"><text:span text:style-name="T5155"></text:span>辦理「行政院長信箱」業務：</text:p>
      <text:p text:style-name="內文0">自103年9月1日起至104年3月31日止受理行政院長電子信箱民眾陳情案共計94件，除4件尚未結案外，其餘均已結案。</text:p>
      <text:p text:style-name="E"><text:span text:style-name="T5156"></text:span>辦理「縣長信箱」業務：</text:p>
      <text:p text:style-name="內文0">自103年9月1日起至104年3月31日止受理縣長電子信箱民眾陳情列管合計1029件，除106件尚未結案外，其餘均已結案。</text:p>
      <text:p text:style-name="E"><text:span text:style-name="T5157"></text:span>辦理「縣長與鄉親有約時間」：</text:p>
      <text:p text:style-name="內文0">縣府為瞭解民眾需求，解決民眾的問題，於每週五下午辦理「縣長與鄉親有約時間」。14時受理民眾登記，15時開始服務，自103年9月1日起至104年3月31日止受理陳情計240件，除11件辦理中，其餘均已回覆結案。</text:p>
      <text:p text:style-name="P5158"><text:span text:style-name="T5159"></text:span><text:span text:style-name="T5160">辦理重要工程及計畫列管業務</text:span></text:p>
      <text:p text:style-name="E"><text:span text:style-name="T5161"></text:span>本府列管各項重要公共工程及計畫（含1,000萬元以上）進度管控共計137件（含本府72件、公所65件）。</text:p>
      <text:p text:style-name="E"><text:span text:style-name="T5162"></text:span>104年度基本設施補助計畫經費計新台幣1,541,878仟元整（含中央補助1,539,299仟元整，本府自籌2,579仟元整），督促各執行單位之標案每月均需至行政院政府計畫管理資訊網填報最新進度。</text:p>
      <text:p text:style-name="E"><text:span text:style-name="T5163"></text:span>本府於103年11月27日至12月17日辦理103年度第二次基本設施補助計畫及重要公共建設計畫實地查證計41件。</text:p>
      <text:p text:style-name="P5164">三、資訊管理<text:s text:c="31"/></text:p>
      <text:p text:style-name="P5165"><text:span text:style-name="T5166"></text:span>辦理資訊安全業務</text:p>
      <text:p text:style-name="E"><text:span text:style-name="T5167"></text:span>配合行政院「網路攻防演練」，於103年10月16日至11月7日針對本府對外服務網站及公務電子信箱，進行網路防護、資安通報及電子郵件社交工程等演練，並依演練結果完成網站弱點修補。<text:s/></text:p>
      <text:p text:style-name="E"><text:span text:style-name="T5168"></text:span>為降低資安事件發生機率，於103年9月及104年3月針對本府重要之內部主機及對外服務網站，辦理「主機系統」及「WEB應用程式」定期弱點掃描作業並對弱點掃描發掘到的潛在風險實施修補。<text:s/></text:p>
      <text:p text:style-name="E"><text:span text:style-name="T5169"></text:span>為強化垃圾郵件防禦，於103年11月導入寄件者政策架構（SPF）防護機制，以提升對偽冒、釣魚等異常郵件之辨識率。</text:p>
      <text:p text:style-name="E"><text:span text:style-name="T5170"></text:span>為提供安全的機房環境，本期間進行空調設備冷卻水塔自動噴頭更換作業，空調設備冷凝器藥洗作業，並清理回風濾網、改善回風量，確保空調穩定運作，空調設備之冷卻水塔浮球開關更換作業。並進行柴油發電機年度維護作業及50KVA不斷電系統電池更換作業，機房電力系統正常運作。</text:p>
      <text:p text:style-name="P5171"><text:span text:style-name="T5172"></text:span><text:span text:style-name="T5173">辦理網路管理業務</text:span></text:p>
      <text:p text:style-name="E"><text:span text:style-name="T5174"></text:span>建構本府網路log儲存系統作業</text:p>
      <text:p text:style-name="內文0">為集中保存本府網路暨資安設備的log軌跡資料,於103年10月辦理「Arsight Logger通用記錄管理系統」採購案, 藉由單一Log平台進行資安、網路設備及主機Log等各種軌跡資料的統一收集、分析及保存，有助於日後歷史資料快速調閱及提升縣府自身的舉證能力，並符合Information Security Management System（ISMS）及個人資料保護法等資通安全相關要求。</text:p>
      <text:p text:style-name="E"><text:span text:style-name="T5175"></text:span>持續推動本府GSN VPN（虛擬私有網路）實施範圍，目前已有45個機關以VPN連線到縣府，包含本府一級機關警察局、衛生局、環保局、稅務局及消防局，及本府二級機關文化資產保護所、家畜疾病防治所等，與本府所屬文化處、教育處等各單位外館，期在安全可靠的Intranet網路應用環境下，共同推動本府公文管理系統，分享縣府網路及各應用系統等服務資源，提高行政資訊作業服務品質與效率。</text:p>
      <text:p text:style-name="P5176"><text:span text:style-name="T5177"></text:span><text:span text:style-name="T5178">便民服務網頁的功能強化及維護</text:span></text:p>
      <text:p text:style-name="一內文">持續維護本府全球資訊網系統（包含英日文版、19個局處、長照中心、28個鄉鎮市公所及施工查核、高齡友善小組等網站）正常運行，且維護網站首頁之宣傳圖片、連結、影片等資訊，並配合各單位辦理網站功能強化及定期於英文網站張貼英語新聞。中文網站於103年12月更新首頁風格，並於104年春節期間更換應景春節風格，至104年3月31日止中文網站累計瀏覽人數超過2,600萬人次。</text:p>
      <text:p text:style-name="P5179"><text:span text:style-name="T5180">（四）推動行政</text:span>E化</text:p>
      <text:p text:style-name="E"><text:span text:style-name="T5181"></text:span>為配合行政院電子公文節能減紙續階方案，建立以「縣府」為核心的公文管理系統，自104年1月起衛生所亦陸續上線後，全縣使用府版公文線上簽核系統之機關包含：本府、一級機關、公所、代表會、衛生所、地政事務所、戶政事務所、長照中心、家畜疾病防治所、體育場、文資所、家庭教育中心等共130個機關；另全縣206個所屬學校則使用學校版公文線上簽核系統，故全縣實施公文線上簽核機關比率已達百分之百。</text:p>
      <text:p text:style-name="E"><text:span text:style-name="T5182"></text:span>為持續提升同仁之資訊能力及業務各項應用系統的熟悉度以提升辦公效率，自103年9月1日至104年3月31日止，本府電腦教室共辦理60場次教育訓練，共270時，約1,500人次參加訓練。</text:p>
      <text:p text:style-name="P5183"><text:span text:style-name="T5184"></text:span>辦理智慧微型電網計畫</text:p>
      <text:p text:style-name="E"><text:span text:style-name="T5185"></text:span>本計畫結合本縣智慧城市願景及沿海地區產業轉型計畫，整合多元再生能源，建置再生能源微型電網示範園區，依再生能源發電量及負載用電量資訊收集及預測，進行最佳化管理，減少不必要的能源浪費，藉由再生能源的在地生產及使用，使再生能源自給自足，讓能源發揮最大效益。</text:p>
      <text:p text:style-name="E"><text:span text:style-name="T5186"></text:span>本府預計於園區內建置60kW太陽能發電板，並設置150kWh之電池儲能設備，以因應天候之影響導致發電量不足時，園區內之必要維生資訊系統仍能持續運作72小時。</text:p>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
      <text:p text:style-name="P5208"/>
      <text:p text:style-name="P5209"/>
      <text:p text:style-name="P5210"/>
      <text:p text:style-name="P5211"/>
      <text:p text:style-name="P5212"/>
      <text:p text:style-name="壹"><text:bookmark-start text:name="_Toc292894646"/>貳拾、衛生<text:bookmark-end text:name="_Toc292894646"/></text:p>
      <text:p text:style-name="P5213">一、衛生行政</text:p>
      <text:p text:style-name="P5214"><text:span text:style-name="T5215"></text:span>賡續推動公文線上簽核、電子交換、歸檔作業，提高公文處理速度及檔案管理品質電子化。</text:p>
      <text:p text:style-name="P5216"><text:span text:style-name="T5217"></text:span>繼續實施節能減碳工作，逐步將日光燈更換為省電燈管，及採購綠色環保標章產品，達成綠色採購比率90﹪之目標。</text:p>
      <text:p text:style-name="P5218"><text:span text:style-name="T5219"></text:span>優先採購身障團體服務產品並5﹪以上預算。</text:p>
      <text:p text:style-name="P5220"><text:span text:style-name="T5221"></text:span>來義鄉文樂、望嘉衛生室興建計畫案，文樂衛生室業於103年12月11日完工且驗收通過並完成付款，望嘉衛生室業於104年1月26日完工，已驗收完成，目前辦理相關行政作業。</text:p>
      <text:p text:style-name="P5222"><text:span text:style-name="T5223"></text:span>東港鎮衛生所已於2月底完成「東港鎮衛生所辦公大樓建耐震補強細部設計，目前辦理招標作業及搬遷事宜。</text:p>
      <text:p text:style-name="P5224">二、傳染病防治</text:p>
      <text:p text:style-name="P5225"><text:span text:style-name="T5226"></text:span>小兒麻痺防治：103年9月1日至104年3月31日尚無通報案例。</text:p>
      <text:p text:style-name="P5227"><text:span text:style-name="T5228"></text:span>痢疾防治</text:p>
      <text:p text:style-name="E"><text:span text:style-name="T5229"></text:span>阿米巴痢疾：持續加強相關防疫措施及衛教宣導。</text:p>
      <text:p text:style-name="E"><text:span text:style-name="T5230"></text:span>桿菌性痢疾：持續加強相關防疫措施及衛教宣導。</text:p>
      <text:p text:style-name="P5231"><text:span text:style-name="T5232"></text:span>腸病毒監視作業</text:p>
      <text:p text:style-name="E"><text:span text:style-name="T5233"></text:span>繼續加強辦理疾病監視、教保育機構輔導及衛教宣導工作。</text:p>
      <text:p text:style-name="E"><text:span text:style-name="T5234"></text:span><text:span text:style-name="T5235">爲</text:span><text:span text:style-name="T5236">遏止腸病毒疫情，加強各國小、幼兒園辦理勤洗手宣導</text:span>及洗手台設備查核。</text:p>
      <text:p text:style-name="P5237"><text:span text:style-name="T5238"></text:span>日本腦炎防治</text:p>
      <text:p text:style-name="E"><text:span text:style-name="T5239"></text:span>本縣嬰幼兒日本腦炎接種人數（1～3月）：第一劑：1,000人，第二劑：1,100人，第三劑：2,000人。</text:p>
      <text:p text:style-name="E"><text:span text:style-name="T5240"></text:span>國小一年級日本腦炎接種人數（4～6月）：2,634人。</text:p>
      <text:p text:style-name="E"><text:span text:style-name="T5241"></text:span>本縣通報日本腦炎5例，1例陽性。</text:p>
      <text:p text:style-name="P5242"><text:span text:style-name="T5243"></text:span>性病、愛滋防治</text:p>
      <text:p text:style-name="E"><text:span text:style-name="T5244"></text:span>梅毒篩檢：18,756人次，陽性反應99人，轉介就醫99人。</text:p>
      <text:p text:style-name="E"><text:span text:style-name="T5245"></text:span>愛滋病篩檢：HIV篩檢：10,101人次，陽性55人，轉介就醫55人，完成轉介就醫率100﹪。</text:p>
      <text:p text:style-name="E"><text:span text:style-name="T5246"></text:span>辦理愛滋衛教宣導共計246場，參與人數為43,698人次。</text:p>
      <text:p text:style-name="E"><text:span text:style-name="T5247"></text:span>愛滋減害計畫－清潔針具計畫</text:p>
      <text:p text:style-name="E0"><text:span text:style-name="T5248"></text:span>來訪藥癮者：4,322人次。</text:p>
      <text:p text:style-name="E0"><text:span text:style-name="T5249"></text:span>發放空針數：63,442支。</text:p>
      <text:p text:style-name="E0"><text:span text:style-name="T5250"></text:span>回收空針數：62,114支。</text:p>
      <text:p text:style-name="E"><text:span text:style-name="T5251"></text:span>愛滋減害計畫－替代療法</text:p>
      <text:p text:style-name="E0"><text:span text:style-name="T5252"></text:span>累計收案人數：4,182人次。</text:p>
      <text:p text:style-name="E0"><text:span text:style-name="T5253"></text:span>累計退出人數：3,936人。</text:p>
      <text:p text:style-name="E0"><text:span text:style-name="T5254"></text:span>目前服藥人數：248人。</text:p>
      <text:p text:style-name="P5255"><text:span text:style-name="T5256"></text:span>登革熱防治</text:p>
      <text:p text:style-name="E"><text:span text:style-name="T5257"></text:span>接獲登革熱疑似病患報告541人，經檢驗確定病例有203人（其中境外移入1人）。</text:p>
      <text:p text:style-name="E"><text:span text:style-name="T5258"></text:span>辦理登革熱病媒蚊指數調查，計0級有268村里，一級有314村里，二級有66村里，三級有29村里，四級有4村里，五級有1村里，六級有0村里,七級0村里，合計682村里。</text:p>
      <text:p text:style-name="E"><text:span text:style-name="T5259"></text:span>辦理104年登革熱社區志工訓練暨公衛護士訓練共3場，公衛護士84人，社區志工166人。</text:p>
      <text:p text:style-name="P5260"><text:span text:style-name="T5261"></text:span>流感防治及緊急醫療網</text:p>
      <text:p text:style-name="E"><text:span text:style-name="T5262"></text:span>104年1月1日～104年3月31日流感併發症，共通報10例。</text:p>
      <text:p text:style-name="E"><text:span text:style-name="T5263"></text:span>104年醫院感染管制查核，今年預查核19家，將於9月20日前完成年度查核、落實醫院感染管制查核，加強疑似病例監測及院內感染控制。</text:p>
      <text:p text:style-name="E"><text:span text:style-name="T5264"></text:span>設置113處公費克流感配置之醫療院所，包含醫院、診所及衛生所，凡符合公費用要條件之民眾即可由醫療院所開立服用。</text:p>
      <text:p text:style-name="E"><text:span text:style-name="T5265"></text:span>104年1～3月共發生6起流感群聚事件，衛生局及疾病管制署皆於第一時間介入調查，給予抗流感投藥及相關防治措施。</text:p>
      <text:p text:style-name="E"><text:span text:style-name="T5266"></text:span>辦理流感防疫人員等相關教育訓練共3場，總計134人次。</text:p>
      <text:p text:style-name="E"><text:span text:style-name="T5267"></text:span>設置24小時疫情通報諮詢專線：08-7380208；08-7388999。</text:p>
      <text:p text:style-name="P5268"><text:span text:style-name="T5269"></text:span>預防接種</text:p>
      <text:p text:style-name="E"><text:span text:style-name="T5270"></text:span>自1月1日執行出生滿1歲～5歲之幼童接種13價肺炎鏈球菌疫苗：第一劑：2,716人，第二劑：1,810人，第三劑：508人，第四劑：587人。</text:p>
      <text:p text:style-name="E"><text:span text:style-name="T5271"></text:span>小兒麻痺預防接種：辦理國小一年級追加免疫，計完成1人。</text:p>
      <text:p text:style-name="E"><text:span text:style-name="T5272"></text:span>白喉、破傷風、非細胞性白日咳、不活化性小兒麻痺、b嗜血桿菌預防接種（1～3月）</text:p>
      <text:p text:style-name="E0"><text:span text:style-name="T5273"></text:span>配合工作計畫，經常辦理出生後二個月以上之幼兒預防注射，計完成第一劑1,249人，第二劑1,258人，第三劑1,311人，追加免疫173人。</text:p>
      <text:p text:style-name="E0"><text:span text:style-name="T5274"></text:span>辦理國小一年級學童減量破傷風白喉非細胞性百日咳及不活化小兒麻痺混合疫苗追加免疫，計完成2,795人。</text:p>
      <text:p text:style-name="E"><text:span text:style-name="T5275"></text:span>水痘預防接種（1～3月）：辦理出生滿12個月幼兒預防注射，計完成1,261人。</text:p>
      <text:p text:style-name="E"><text:span text:style-name="T5276"></text:span>麻疹、腮腺炎、德國麻疹預防接種（1～3月）</text:p>
      <text:p text:style-name="E0"><text:span text:style-name="T5277"></text:span>滿12個月之幼兒注射麻疹、腮腺炎、德國麻疹混合疫苗一劑，注射人數1,386人。</text:p>
      <text:p text:style-name="E0"><text:span text:style-name="T5278"></text:span>辦理國小一年級學童注射麻疹、腮腺炎、德國麻疹混合疫苗，注射人數2,926人。</text:p>
      <text:p text:style-name="E"><text:span text:style-name="T5279"></text:span>育齡婦女麻疹、腮腺炎、德國麻疹混合疫苗預防接種，共注射人數26人。</text:p>
      <text:p text:style-name="P5280"><text:span text:style-name="T5281"></text:span>結核病防治</text:p>
      <text:p text:style-name="E"><text:span text:style-name="T5282"></text:span>結核病通報及執行情形：</text:p>
      <text:p text:style-name="E0"><text:span text:style-name="T5283"></text:span>新案通報病例414人，確定病例368人。（確診率88﹪）</text:p>
      <text:p text:style-name="E0"><text:span text:style-name="T5284"></text:span>執行都治（DOTS）計畫個案數：331人（執都率96﹪）。</text:p>
      <text:p text:style-name="E0"><text:span text:style-name="T5285"></text:span>加入潛伏結核感染（LTBI）治療92人，執行直接觀察潛伏結核感染之治療（DOPT）合計91人。</text:p>
      <text:p text:style-name="E"><text:span text:style-name="T5286"></text:span>卡介苗接種：1～4月出生嬰兒3個月內卡介苗接種人數1,625人，完成率95.5﹪。</text:p>
      <text:p text:style-name="E"><text:span text:style-name="T5287"></text:span>結核病防治年度計畫：</text:p>
      <text:p text:style-name="E0"><text:span text:style-name="T5288"></text:span>結核病防治教育訓練共4場（含關懷員、衛生局所個案管理人員、校園、人口密集機構及醫療院所護理人員），總計訓練236人次。</text:p>
      <text:p text:style-name="E0"><text:span text:style-name="T5289"></text:span>社區X光巡檢計畫：</text:p>
      <text:p text:style-name="P5290"><text:span text:style-name="T5291"></text:span>山地鄉族群共辦理112場次，篩檢11,254人次，單場平均人次達100人。</text:p>
      <text:p text:style-name="P5292"><text:span text:style-name="T5293"></text:span>經濟弱勢族群共辦理28場次，篩檢2,703人次，單場平均人次達96人。</text:p>
      <text:p text:style-name="P5294"><text:span text:style-name="T5295"></text:span>異常轉介就醫後續2,568人次，疑似須通報有33人次，肺浸潤需轉介有606人次，已轉介完成400人。</text:p>
      <text:p text:style-name="P5296"><text:span text:style-name="T5297"></text:span>主動發現10人（山地鄉5人、平地鄉5人），發現率71.6﹪。</text:p>
      <text:p text:style-name="E0"><text:span text:style-name="T5298"></text:span>支援各衛生所醫師診療門診：共辦理8場次，診療人次達382人。</text:p>
      <text:p text:style-name="P5299"><text:span text:style-name="T5300"></text:span>漢生病防治</text:p>
      <text:p text:style-name="E"><text:span text:style-name="T5301"></text:span>目前本縣共有6名患者，居住於新北市新莊區行政院衛生福利部樂生療養院觀察治療中。</text:p>
      <text:p text:style-name="E"><text:span text:style-name="T5302"></text:span>本縣漢生病列管人數為54名，定期訪視追蹤，隨時掌握個案遷入遷出等異動。</text:p>
      <text:p text:style-name="P5303"><text:span text:style-name="T5304"></text:span>外籍勞工健康檢查管理</text:p>
      <text:p text:style-name="E"><text:span text:style-name="T5305"></text:span>外籍勞工健康檢查人數：5,083人，不合格51人。</text:p>
      <text:p text:style-name="E"><text:span text:style-name="T5306"></text:span>逾期健檢1件，法定傳染病離境1人。</text:p>
      <text:p text:style-name="P5307"><text:span text:style-name="T5308"></text:span>加強營業場所稽查和講習</text:p>
      <text:p text:style-name="E"><text:span text:style-name="T5309"></text:span>營業場所之衛生稽查1,674家次，輔導改善300家次，需符合稽查規定。</text:p>
      <text:p text:style-name="E"><text:span text:style-name="T5310"></text:span>加強辦理溫泉及游泳池水質抽驗，抽驗69家次，水質檢驗皆合格。</text:p>
      <text:p text:style-name="P5311">三、醫政業務</text:p>
      <text:p text:style-name="P5312"><text:span text:style-name="T5313"></text:span>醫政管理</text:p>
      <text:p text:style-name="E"><text:span text:style-name="T5314"></text:span>申請案件</text:p>
      <text:p text:style-name="E0"><text:span text:style-name="T5315"></text:span>辦理核、換發醫療機構開業執照及醫事人員執業執照，共計203件。</text:p>
      <text:p text:style-name="E0"><text:span text:style-name="T5316"></text:span>辦理註銷醫療機構開業執照、醫事人員執業執照及停、歇業，共計156件。</text:p>
      <text:p text:style-name="E0"><text:span text:style-name="T5317"></text:span>辦理醫療機構及醫事人員換照登記事項變更，共843件。</text:p>
      <text:p text:style-name="E0"><text:span text:style-name="T5318"></text:span>辦理醫師支援報備、辦理醫療院所申請至它處執行業務（如：癌症篩檢、整合性篩檢、員工及學生健康檢查、巡迴醫療、義診、成人預防保健、居家訪視……等）核備案，共計216件。</text:p>
      <text:p text:style-name="E0"><text:span text:style-name="T5319"></text:span>線上醫事人員申請報備支援案件，共計4,283件。</text:p>
      <text:p text:style-name="E0"><text:span text:style-name="T5320"></text:span>醫事人員行政處分共計4件，共計50,000元。</text:p>
      <text:p text:style-name="E"><text:span text:style-name="T5321"></text:span>醫療業務</text:p>
      <text:p text:style-name="E0"><text:span text:style-name="T5322"></text:span>取締醫療機構違規案共計3件，計罰鍰新台幣8萬元。</text:p>
      <text:p text:style-name="E0"><text:span text:style-name="T5323"></text:span>受理醫療糾紛4件，實際調處1件，調處成立1件（含醫院關懷小組調處成立數），3件錄案辦理中。</text:p>
      <text:p text:style-name="E0"><text:span text:style-name="T5324"></text:span>受理檢舉陳情申訴案件共26件，裁處2件，於皆按規定處理回覆。</text:p>
      <text:p text:style-name="E0"><text:span text:style-name="T5325"></text:span>辦理密醫查訪4件，2件已蒐證完畢，函送屏東地檢署偵辦，另2件證據仍不足，已錄案監管。</text:p>
      <text:p text:style-name="P5326"><text:span text:style-name="T5327"></text:span>護政管理</text:p>
      <text:p text:style-name="E"><text:span text:style-name="T5328"></text:span>護理師申請案件：總計1,235件。</text:p>
      <text:p text:style-name="E0"><text:span text:style-name="T5329"></text:span>執業：541件，變更：133件。</text:p>
      <text:p text:style-name="E0"><text:span text:style-name="T5330"></text:span>歇業：228件，補（換）發：10件。</text:p>
      <text:p text:style-name="E0"><text:span text:style-name="T5331"></text:span>停（復）業：273件，報備支援：50件。</text:p>
      <text:p text:style-name="E"><text:span text:style-name="T5332"></text:span>護士暨助產士申請案件：總計189件。</text:p>
      <text:p text:style-name="E0"><text:span text:style-name="T5333"></text:span>執業：77件，變更：19件，補（換）發：0件。</text:p>
      <text:p text:style-name="E0"><text:span text:style-name="T5334"></text:span>歇業：66件。</text:p>
      <text:p text:style-name="E0"><text:span text:style-name="T5335"></text:span>停（復）業：16件，報備支援：11件。</text:p>
      <text:p text:style-name="E"><text:span text:style-name="T5336"></text:span>人員行政處分：總計13件，罰鍰收繳率：90.9﹪。</text:p>
      <text:p text:style-name="P5337"><text:span text:style-name="T5338"></text:span>緊急醫療網業務</text:p>
      <text:p text:style-name="E"><text:span text:style-name="T5339"></text:span>相關會議：</text:p>
      <text:p text:style-name="E0"><text:span text:style-name="T5340"></text:span>103年9月5日參加「參加103年度區域緊急醫療體系」協調會議第二次會議。</text:p>
      <text:p text:style-name="E0"><text:span text:style-name="T5341"></text:span>103年9月11、24日參加提升急診暨轉診品質計畫第九次網絡會議。</text:p>
      <text:p text:style-name="E0"><text:span text:style-name="T5342"></text:span>103年9月16、23日參加消防機關救護車到達醫院進行傷病患接交標準作業程序討論會。</text:p>
      <text:p text:style-name="E0"><text:span text:style-name="T5343"></text:span>103年9月18日參加平安演習警棋推演（預演）。</text:p>
      <text:p text:style-name="E0"><text:span text:style-name="T5344"></text:span>103年9月25、26日參加全國醫政大會。</text:p>
      <text:p text:style-name="E0"><text:span text:style-name="T5345"></text:span>103年9月29日參加平安演習警棋推演（早上預演、下午正式）。</text:p>
      <text:p text:style-name="E0"><text:span text:style-name="T5346"></text:span>103年10月7日參加AED急救資訊網增修功能說明會。</text:p>
      <text:p text:style-name="E0"><text:span text:style-name="T5347"></text:span>103年10月14日參加醫療區域輔導與醫療資源整合計畫會議。</text:p>
      <text:p text:style-name="E0"><text:span text:style-name="T5348"></text:span>103年10月17日參加高雄市救護案例研討會。</text:p>
      <text:p text:style-name="E0"><text:span text:style-name="T5349"></text:span>103年10月21日參加提升急診暨轉診品質計畫屏南103年10月協調會議。</text:p>
      <text:p text:style-name="E0"><text:span text:style-name="T5350"></text:span>103年10月23日參加旭海觀音鼻自然保留區急難事件處理研商會議。</text:p>
      <text:p text:style-name="E0"><text:span text:style-name="T5351"></text:span>103年10月23日參加寶建醫院實兵演練。</text:p>
      <text:p text:style-name="E0"><text:span text:style-name="T5352"></text:span>103年11月3日參加EOC成果發表會。</text:p>
      <text:p text:style-name="E0"><text:span text:style-name="T5353"></text:span>103年11月5、6日參加緊急醫療能力分級評定作業訪查。</text:p>
      <text:p text:style-name="E0"><text:span text:style-name="T5354"></text:span>103年11月11日參加單一事故多名傷病患分流送醫討論會。</text:p>
      <text:p text:style-name="E0"><text:span text:style-name="T5355"></text:span>103年11月13、14日參加103年全國醫療區域輔導與醫療資源整合計畫年終檢討會。</text:p>
      <text:p text:style-name="E0"><text:span text:style-name="T5356"></text:span>103年11月14日參加提升急診暨轉診品質計畫執行成效檢討。</text:p>
      <text:p text:style-name="E0"><text:span text:style-name="T5357"></text:span>103年11月20、26、28日參加提升急診暨轉診品質計畫屏南103年11月協調會議。</text:p>
      <text:p text:style-name="E0"><text:span text:style-name="T5358"></text:span>103年11月27日參加牡丹鄉醫療給付提升計畫協調會。</text:p>
      <text:p text:style-name="E0"><text:span text:style-name="T5359"></text:span>103年12月6日參加103年第二次業餘無線電動員日。</text:p>
      <text:p text:style-name="E0"><text:span text:style-name="T5360"></text:span>103年12月11日參加屏基消防演練。</text:p>
      <text:p text:style-name="E0"><text:span text:style-name="T5361"></text:span>103年12月12、26日參加103年度提升急診暨轉診品質計畫第12次會議。</text:p>
      <text:p text:style-name="E0"><text:span text:style-name="T5362"></text:span>103年12月16日參加牡丹旭海阿朗壹古道教育訓練。</text:p>
      <text:p text:style-name="E0"><text:span text:style-name="T5363"></text:span>103年12月17日參加急診暨轉診品質會議說明會。</text:p>
      <text:p text:style-name="E0"><text:span text:style-name="T5364"></text:span>103年12月22日參加部立屏東醫院104年演習討論會。</text:p>
      <text:p text:style-name="E0"><text:span text:style-name="T5365"></text:span>103年12月31日參加高雄市政府消防局辦理「全國首創－即時無線傳輸12導程心電圖系統」研討會。</text:p>
      <text:p text:style-name="E0"><text:span text:style-name="T5366"></text:span>104年1月19日參加104－105年度提升急診暨轉診品質計畫會議。</text:p>
      <text:p text:style-name="E0"><text:span text:style-name="T5367"></text:span>104年1月20日參加104－105年度提升急診暨轉診品質計畫基地醫院共識會議。</text:p>
      <text:p text:style-name="E0"><text:span text:style-name="T5368"></text:span>104年1月21日參加旺英衛教基金會辦理AED捐贈儀式。</text:p>
      <text:p text:style-name="E0"><text:span text:style-name="T5369"></text:span>104年1月28日參加高級救護技術員至急救責任醫院急診室實（研習）研討會。</text:p>
      <text:p text:style-name="E0"><text:span text:style-name="T5370"></text:span>104年2月3日薛局長訪視急救責任醫院（國仁、寶建、部立屏東醫院）。</text:p>
      <text:p text:style-name="E0"><text:span text:style-name="T5371"></text:span>104年2月9日參加衛福部辦理審查104<text:span text:style-name="gray011">～</text:span>105急診暨轉診品質計畫。</text:p>
      <text:p text:style-name="E0"><text:span text:style-name="T5372"></text:span>104年3月3、4日參加104年衛生機關承辦人員與EOC勤務人員研討會。</text:p>
      <text:p text:style-name="E0"><text:span text:style-name="T5373"></text:span>104年3月19日參加提升急診暨轉診品質計畫104年度第一季高屏區聯合轉診委員會。</text:p>
      <text:p text:style-name="E"><text:span text:style-name="T5374"></text:span>教育訓練：</text:p>
      <text:p text:style-name="E0"><text:span text:style-name="T5375"></text:span>103年9月30日、10月2日辦理區域醫療網委員醫院訪查。</text:p>
      <text:p text:style-name="E0"><text:span text:style-name="T5376"></text:span>103年10月15日辦理CPR<text:span text:style-name="T5377">＋</text:span>AED訓練課程，共150人參加。</text:p>
      <text:p text:style-name="E0"><text:span text:style-name="T5378"></text:span>103年10月15、16、17日配合辦理觀光旅樂業督考。</text:p>
      <text:p text:style-name="E0"><text:span text:style-name="T5379"></text:span>103年10月16日召開琉球鄉漁船後送協商會議，共30人參加。</text:p>
      <text:p text:style-name="E0"><text:span text:style-name="T5380"></text:span>103年11月21日召開區域醫療網協調會議，共30人參加。</text:p>
      <text:p text:style-name="E0"><text:span text:style-name="T5381"></text:span>103年12月3日召開到院前心電圖流程協調會會議。</text:p>
      <text:p text:style-name="E0"><text:span text:style-name="T5382"></text:span>103年12月8日召開103年緊急醫療諮詢委員會，共25人參加。</text:p>
      <text:p text:style-name="E0"><text:span text:style-name="T5383"></text:span>104年1月12日召開衛生局所救護車到院前緊急救護協調會議，共36人參加。</text:p>
      <text:p text:style-name="E0"><text:span text:style-name="T5384"></text:span>104年2月5、6、11、12、13日辦理初級救護技術員初複訓，共80人參加。</text:p>
      <text:p text:style-name="E0"><text:span text:style-name="T5385"></text:span>104年2月6日召開恆春半島醫療再升級、就醫在地化記者會，共80人參加。</text:p>
      <text:p text:style-name="E0"><text:span text:style-name="T5386"></text:span>104年2月27日辦理扶輪社14台AED捐贈儀式，共80人參加。</text:p>
      <text:p text:style-name="E0"><text:span text:style-name="T5387"></text:span>104年3月1日辦理牡丹旭海假日醫療站運作評估會議，共6人參加。</text:p>
      <text:p text:style-name="E0"><text:span text:style-name="T5388"></text:span>104年3月3日召開屏東縣到院前緊急救護後送協調會議，共55人參加。</text:p>
      <text:p text:style-name="E0"><text:span text:style-name="T5389"></text:span>104年3月7日辦理本縣民防訓練，共450人參加。</text:p>
      <text:p text:style-name="E0"><text:span text:style-name="T5390"></text:span>104年3月13日於牡丹旭海辦理CPR<text:span text:style-name="T5391">＋</text:span>AED訓練，計53人次參加。</text:p>
      <text:p text:style-name="E"><text:span text:style-name="T5392"></text:span>救護車管理</text:p>
      <text:p text:style-name="E0"><text:span text:style-name="T5393"></text:span>103年9月16日救護車動態普查：安泰醫院。</text:p>
      <text:p text:style-name="E0"><text:span text:style-name="T5394"></text:span>103年9月19日救護車動態普查：國仁醫院。</text:p>
      <text:p text:style-name="E"><text:span text:style-name="T5395"></text:span>民防、全民動員防衛、災害防救、支援機關團體救護工作：</text:p>
      <text:p text:style-name="E0"><text:span text:style-name="T5396"></text:span>103年9月12日「來義鄉丹林大橋」新橋通車典禮暨馬拉松活動救護計1,500人參加。</text:p>
      <text:p text:style-name="E0"><text:span text:style-name="T5397"></text:span>103年9月18日支援國軍高雄總醫院結合「本院辦理大量傷患救護、後送演練」。</text:p>
      <text:p text:style-name="E0"><text:span text:style-name="T5398"></text:span>103年9月27日負責高齡友善醫療照顧運動嘉年華運動會救護工作。</text:p>
      <text:p text:style-name="E0"><text:span text:style-name="T5399"></text:span>103年9月29日參加「103年恆春機場平安演習警棋推演」。</text:p>
      <text:p text:style-name="E0"><text:span text:style-name="T5400"></text:span>103年10月11日支援103年第8屆勝安盃全國恆春路跑競賽救護工作。</text:p>
      <text:p text:style-name="E0"><text:span text:style-name="T5401"></text:span>103年10月15日參與高雄港務局舉辦103年東琉線海難救助演習。</text:p>
      <text:p text:style-name="E0"><text:span text:style-name="T5402"></text:span>103年10月16日參與屏東縣政府環境保護局103年高屏溪河川揚塵預警通報防護聯合演練。</text:p>
      <text:p text:style-name="E0"><text:span text:style-name="T5403"></text:span>103年10月28日參加「行政院103年度災害防救業務訪評」會議。</text:p>
      <text:p text:style-name="E0"><text:span text:style-name="T5404"></text:span>103年11月2日支援「自行車挑戰賽」救護，計1,000人次參加。</text:p>
      <text:p text:style-name="E0"><text:span text:style-name="T5405"></text:span>103年11月5日參與103年度日間場內空難災害防救演習。</text:p>
      <text:p text:style-name="E0"><text:span text:style-name="T5406"></text:span>103年11月25日支援本縣府教育處辦理國道馬拉松救護，計8,000人參加。</text:p>
      <text:p text:style-name="E0"><text:span text:style-name="T5407"></text:span>103年12月3日參與縣府環境保護局103年度屏東縣政府環境保護局空氣污染事件應變防治演練。</text:p>
      <text:p text:style-name="E0"><text:span text:style-name="T5408"></text:span>支援之機關團體小型救護次數計16次。</text:p>
      <text:p text:style-name="E0"><text:span text:style-name="T5409"></text:span>104年1月11日支援高樹蜜鄉馬拉松比賽救護，計9,000人參加。</text:p>
      <text:p text:style-name="E0"><text:span text:style-name="T5410"></text:span>104年1月16日支援衛生福利部屏東醫院配合屏東縣政府消防局第一大隊辦理104年119擴大勤務演習－大量傷病患（夜間）示範觀摩演練。</text:p>
      <text:p text:style-name="E0"><text:span text:style-name="T5411"></text:span>104年1月18日支援2015年墾丁國家公園馬拉松活動救護，計4,745人參加。</text:p>
      <text:p text:style-name="E0"><text:span text:style-name="T5412"></text:span>104年1月23、24、25支援屏東縣104年中小學生聯合運動會救護任務。</text:p>
      <text:p text:style-name="E0"><text:span text:style-name="T5413"></text:span>104年2月15日支援2015年國興盃公益馬拉松活動救護，計8,300人參加。</text:p>
      <text:p text:style-name="E0"><text:span text:style-name="T5414"></text:span>104年2月14、20、21、27、28日辦理屏東縣104年山地鄉初級救護技術員（EMT-1）初複訓，合計80人參加。</text:p>
      <text:p text:style-name="E0"><text:span text:style-name="T5415"></text:span>104年3月7日辦理104年度屏東縣醫護大隊基本訓練，計423人參加。</text:p>
      <text:p text:style-name="E0"><text:span text:style-name="T5416"></text:span>支援2015屏東縣複合式災害演習，含3/24、27、3/30等演練。</text:p>
      <text:p text:style-name="E0"><text:span text:style-name="T5417"></text:span>104年3月16、17日執行屏東縣政府104年軍民聯合防空（萬安38號）演習。</text:p>
      <text:p text:style-name="P5418"><text:span text:style-name="T5419"></text:span>精神疾病防治與心理衛生業務</text:p>
      <text:p text:style-name="E"><text:span text:style-name="T5420"></text:span>精神疾病防治業務</text:p>
      <text:p text:style-name="E0"><text:span text:style-name="T5421"></text:span>社區精神分級會議：2場。</text:p>
      <text:p text:style-name="E0"><text:span text:style-name="T5422"></text:span>訪視社區精神病人人次：17,571人次。</text:p>
      <text:p text:style-name="E0"><text:span text:style-name="T5423"></text:span>協助精神病患緊急就醫：479人次。</text:p>
      <text:p text:style-name="E0"><text:span text:style-name="T5424"></text:span>辦理醫事人員相關在職訓練：2場次（精神病人護送就醫）。</text:p>
      <text:p text:style-name="E0"><text:span text:style-name="T5425"></text:span>104年3月6日召開104年度工作說明會1場。</text:p>
      <text:p text:style-name="E0"><text:span text:style-name="T5426"></text:span>精神衛生及心理健康促進推動小組會議2場。</text:p>
      <text:p text:style-name="E0"><text:span text:style-name="T5427"></text:span>104年3月6日召開整合型心理健康促進、精神病防治及特殊族群處遇工作計畫說明會。</text:p>
      <text:p text:style-name="E"><text:span text:style-name="T5428"></text:span>心理衛生業務</text:p>
      <text:p text:style-name="E0"><text:span text:style-name="T5429"></text:span>自殺個案管理：</text:p>
      <text:p text:style-name="P5430"><text:span text:style-name="T5431"></text:span>系統通報（自殺行為），共計自殺個案506人次，平均提供關懷訪視6.8次。</text:p>
      <text:p text:style-name="P5432"><text:span text:style-name="T5433"></text:span>自殺高風險個案（自殺意念）共計接獲通報137人次。</text:p>
      <text:p text:style-name="E0"><text:span text:style-name="T5434"></text:span>辦理自殺守門人宣導及訓練：</text:p>
      <text:p text:style-name="P5435"><text:span text:style-name="T5436"></text:span>103年11月13日於屏東縣衛生局辦理心理健康促進領航員培訓課程，共計21人參與。</text:p>
      <text:p text:style-name="P5437"><text:span text:style-name="T5438"></text:span>103年11月15日於青少年活動中心辦理青少年心理健康促進領航員培訓課程，共計13人參與。</text:p>
      <text:p text:style-name="P5439"><text:span text:style-name="T5440"></text:span>103年11月16日於屏東縣文化處辦理心理健康促進講座－樂活自在從心的清靜到身的健康，共計110人參與。</text:p>
      <text:p text:style-name="P5441"><text:span text:style-name="T5442"></text:span>103年11月19日於屏東縣衛生局辦理從心幸福～看見美好的自己講座，共計95人參與。</text:p>
      <text:p text:style-name="P5443"><text:span text:style-name="T5444"></text:span>103年11月21日於屏東縣衛生局辦理心理健康促進領航員培訓課程，共計21人參與。</text:p>
      <text:p text:style-name="P5445"><text:span text:style-name="T5446"></text:span>103年11月22日於萬丹教堂辦理從親子互動談生命教育，共計49人參與。</text:p>
      <text:p text:style-name="P5447"><text:span text:style-name="T5448"></text:span>103年11月22日於青少年活動中心辦理青少年心理健康促進領航員培訓課程，共計12人參與。</text:p>
      <text:p text:style-name="P5449"><text:span text:style-name="T5450"></text:span>103年11月27日於屏東縣政府辦理AQ逆境回應與職場壓力調適，共計82人參與。</text:p>
      <text:p text:style-name="P5451"><text:span text:style-name="T5452"></text:span>103年12月11日於屏東縣勞工處辦理屏東事業單位心理健康促進新知課程，共計24人參與。</text:p>
      <text:p text:style-name="E0"><text:span text:style-name="T5453"></text:span>辦理老人身心健康篩檢：</text:p>
      <text:p text:style-name="內文1">於各鄉鎮市進行65歲以上長者身心健康篩檢，103年9月1日至104年3月31日共計篩檢16,797人次，發掘高風險個案0人，轉介就醫0人、轉介心理諮商0人。</text:p>
      <text:p text:style-name="E0"><text:span text:style-name="T5454"></text:span>辦理心理衛生宣導活動：</text:p>
      <text:p text:style-name="內文1">於各鄉鎮市連結各地社區發展協會、宗教團體、學校等合作辦理心理衛生宣導，103年9月1日至104年3月31日總計辦理10場次，共2,034人次參加。</text:p>
      <text:p text:style-name="E0"><text:span text:style-name="T5455"></text:span>提供心理諮商服務</text:p>
      <text:p text:style-name="內文1">每週二安排心理師於屏東縣政府衛生局駐點提供心理諮商服務外，自103年2月起增加枋寮據點，104年2月起於屏東縣政府衛生局與屏東大學合作增加週一據點服務，103年9月1日至104年3月31日共計服務85人次。</text:p>
      <text:p text:style-name="P5456"><text:span text:style-name="T5457"></text:span>家庭暴力及性侵害防治業務</text:p>
      <text:p text:style-name="E"><text:span text:style-name="T5458"></text:span>辦理家庭暴力相對人裁定前評估：共17場次，接受評估人數153人。</text:p>
      <text:p text:style-name="E"><text:span text:style-name="T5459"></text:span>家庭暴力加害人處遇計畫，開案人數80人。</text:p>
      <text:p text:style-name="E"><text:span text:style-name="T5460"></text:span>結案人數：3人、（完成處遇）0人、死亡0人、入監0人、轉縣市1人、撤銷保護令1人、拒報到移送1人。</text:p>
      <text:p text:style-name="E"><text:span text:style-name="T5461"></text:span>目前接受處遇計畫（執行中）認知輔導（認知<text:span text:style-name="T5462">＋</text:span>戒酒）教育80人次，心理輔導5人次，精神治療11人次，戒癮治療5人次。</text:p>
      <text:p text:style-name="E"><text:span text:style-name="T5463"></text:span>性侵害加害人身心治療及輔導教育</text:p>
      <text:p text:style-name="內文0">103年9月1日至104年3月31日性侵害加害人出監、緩刑、假釋應執行處遇人數開案人數104人，經評估小組會議結案人數101人，未依規定處遇裁罰移送人數7人，因故未執行人數（個案死亡、重傷、入監、轉介他縣市執行等）8人</text:p>
      <text:p text:style-name="E"><text:span text:style-name="T5464"></text:span>被害人驗傷採證</text:p>
      <text:p text:style-name="內文0">103年9月1日至104年3月31日性侵害責任醫院驗傷採證共累計共86件（衛生福利部屏東醫院0件、屏東基督教醫院43件、寶建醫院6件、安泰醫院20件、輔英科技大學附設醫院12件、恆春基督教醫院5件）。</text:p>
      <text:p text:style-name="E"><text:span text:style-name="T5465"></text:span>相關會議及訓練：</text:p>
      <text:p text:style-name="E0"><text:span text:style-name="T5466"></text:span>103年9月29日假輔英醫院11樓會議室辦理本縣家暴、性侵診療驗傷被害人身心治療及輔導研習課程共醫護及社工人員45人參訓。</text:p>
      <text:p text:style-name="E0"><text:span text:style-name="T5467"></text:span>103年11月25日假屏安醫院1樓會議室辦理3場次「屏東縣性侵害加害人身心治療及輔導教育團督會議」團督會議。</text:p>
      <text:p text:style-name="E0"><text:span text:style-name="T5468"></text:span>103年11月24日於衛生局六樓大型會議室（103年度本縣性騷擾防治教育訓練，共計醫護人員60人參訓。</text:p>
      <text:p text:style-name="E0"><text:span text:style-name="T5469"></text:span>103年12月9日於衛生局3樓小型會議室召開家庭暴力及性侵害責任醫院驗傷採證業務檢討會議，邀請處遇人員及網絡人員25人參加。</text:p>
      <text:p text:style-name="P5470"><text:span text:style-name="T5471"></text:span>藥癮替代治療業務</text:p>
      <text:p text:style-name="E"><text:span text:style-name="T5472"></text:span>103年9月27日高齡友善運動嘉年華宣導活動配合活動設攤，向民眾宣導毒品危害及戒毒專線，增進民眾對毒品危害防制之了解，計1,500人參加。</text:p>
      <text:p text:style-name="E"><text:span text:style-name="T5473"></text:span>參與屏東縣政府毒品危害防制相關會會議，共12場次。</text:p>
      <text:p text:style-name="E"><text:span text:style-name="T5474"></text:span>辦理社區民眾藥物濫用防制宣導計15場次，計3,660人次參加。</text:p>
      <text:p text:style-name="E"><text:span text:style-name="T5475"></text:span>103年9月19日於衛生局辦理「藥癮戒治、替代治療機構人員繼續教育訓練」邀請各醫療院所人員及藥癮戒治相關人員及衛生所同仁參與，計40人參加。</text:p>
      <text:p text:style-name="E"><text:span text:style-name="T5476"></text:span>103年10月30日、11月14日、11月21日完成替代治療機構及衛星服藥點輔導訪查；104年3月17、21及22日後續追蹤輔導訪查。</text:p>
      <text:p text:style-name="E"><text:span text:style-name="T5477"></text:span>104年2月14日配合警察局3對3鬥牛籃球賽宣導，計100人參加。</text:p>
      <text:p text:style-name="E"><text:span text:style-name="T5478"></text:span>103年9月1日至104年3月31日新收案數有90人、服藥出席率為84.16﹪、留置率73.48﹪，3月底仍執行替代療法服藥人數有209人。</text:p>
      <text:p text:style-name="P5479"><text:span text:style-name="T5480"></text:span>馬上辦中心、單一窗口</text:p>
      <text:p text:style-name="E"><text:span text:style-name="T5481"></text:span>馬上辦服務中心服務項目（包括醫事機構、醫事人員、藥局〈商〉、醫療器材販賣業、中藥販賣業之申請停、歇業及支援業務、IC憑證），共辦理1,477件。</text:p>
      <text:p text:style-name="E"><text:span text:style-name="T5482"></text:span>單一窗口服務：醫事人員執業、補換發、變更之申請案件，醫療機構申請設立、變更，共辦理3,275件。</text:p>
      <text:p text:style-name="P5483"><text:span text:style-name="T5484"></text:span>身心障礙鑑定業務：辦理身心障礙鑑定件數，共5,587件。</text:p>
      <text:p text:style-name="P5485"><text:span text:style-name="T5486"></text:span>高齡友善城市相關業務</text:p>
      <text:p text:style-name="E"><text:span text:style-name="T5487"></text:span>召開高齡友善城市跨局（處）推動委員會及工作小組定期會議：</text:p>
      <text:p text:style-name="E0"><text:span text:style-name="T5488"></text:span>103年12月2日辦理103年第二次高齡友善城市推動委員會。</text:p>
      <text:p text:style-name="E"><text:span text:style-name="T5489"></text:span>召開屏東縣高齡友善城市社區說明會、座談會：</text:p>
      <text:p text:style-name="E0"><text:span text:style-name="T5490"></text:span>103年9月9日及16日高齡友善社區成果發表－西勢社區（製作共餐食譜）</text:p>
      <text:p text:style-name="E"><text:span text:style-name="T5491"></text:span>完成研擬屏東縣高齡友善城市自評指標及三年期行動計畫。</text:p>
      <text:p text:style-name="E"><text:span text:style-name="T5492"></text:span>推動屏東縣高齡友善城市推動計畫－擴充補助：</text:p>
      <text:p text:style-name="E0"><text:span text:style-name="T5493"></text:span>失智症防治議題：結合社會處及屏東縣長期照護管理中心辦理，共計辦理社區宣導活動20場次、失智症家屬照顧訓練技巧8場次、失智症家屬支持團體活動4場次及微電影影片錄製。</text:p>
      <text:p text:style-name="E0"><text:span text:style-name="T5494"></text:span>老人防跌議題：結合衛生局保健科辦理「長者團體下肢肌力訓練課程」分屏南、屏北共六社區78場次，並於103年12月7日辦理成果發表。</text:p>
      <text:p text:style-name="E"><text:span text:style-name="T5495"></text:span>推動「屏東縣高齡友善城市延續計畫」（委託財團法人成大研究發展基金會）及「打造健康屏東經驗－推動成功老化模型之建構與驗證」（委託國立屏東科技大學辦理）。</text:p>
      <text:p text:style-name="E"><text:span text:style-name="T5496"></text:span>推廣屏東縣高齡友善城市相關宣導活動：</text:p>
      <text:p text:style-name="E0"><text:span text:style-name="T5497"></text:span>103年9月27日辦理「高齡友善醫療照顧運動嘉年華」及「攀岩挑戰」，共召開7場籌備會議，計2,000人次參與。</text:p>
      <text:p text:style-name="E0"><text:span text:style-name="T5498"></text:span>103年10月至11月21日辦理「屏東縣高齡友善城市標誌及標語大賽」，藉以宣達高齡友善城市八大面向核心概念及推廣本縣高齡友善城市成果；共計收件79件，符合資格29件。</text:p>
      <text:p text:style-name="E0"><text:span text:style-name="T5499"></text:span>103年11月11日結合屏東縣城鄉發展處交通科辦理「屏東縣中高齡長者試騎Pbike」活動。</text:p>
      <text:p text:style-name="E0"><text:span text:style-name="T5500"></text:span>103年11月16日辦理「鐵馬騎士進香隊」活動。</text:p>
      <text:p text:style-name="E0"><text:span text:style-name="T5501"></text:span>投報屏東縣高齡友善城市成果至相關會議或研討會共計第6屆西太平洋健康城市聯盟研討會投稿4篇稿件參選0篇獲選、第6屆高齡友善城市獎項評選投稿8篇稿件參選1篇獲選及3件海報展示、2014臺北健康城市與安全社區研討會投稿2件海報展示、幸福屏東月刊投稿1篇稿件。</text:p>
      <text:p text:style-name="E0"><text:span text:style-name="T5502"></text:span>103年度共計1所醫療院所（輔英科技大學附設醫院）通過高齡友善健康照護機構認證。</text:p>
      <text:p text:style-name="E0"><text:span text:style-name="T5503"></text:span>中低收入老人補助裝置假牙共計159人申請（145人符合資格），辦理450萬元核銷。</text:p>
      <text:p text:style-name="E0"><text:span text:style-name="T5504"></text:span>結合各項活動辦理老人憂鬱篩檢，共計40,065人次。</text:p>
      <text:p text:style-name="E"><text:span text:style-name="T5505"></text:span>104年1～3月規劃辦理高齡友善相關業務：</text:p>
      <text:p text:style-name="E0"><text:span text:style-name="T5506"></text:span>申請加入WHO高齡友善城市網絡會員事宜。</text:p>
      <text:p text:style-name="E0"><text:span text:style-name="T5507"></text:span>規劃高齡友善社區認證辦法。</text:p>
      <text:p text:style-name="E0"><text:span text:style-name="T5508"></text:span>規劃高齡友善城市標竿參訪。</text:p>
      <text:p text:style-name="E0"><text:span text:style-name="T5509"></text:span>研擬屏東縣高齡友善城市白皮書及城市檔案。</text:p>
      <text:p text:style-name="E0"><text:span text:style-name="T5510"></text:span>進行103年度高齡友善城市自評指標評分。</text:p>
      <text:p text:style-name="E0"><text:span text:style-name="T5511"></text:span>與衛生局保健科共同推動「推動健康照護機構參與健康促進工作整合計畫」，共計7所參與計畫，預計將申請104年度高齡友善健康照護機構認證。</text:p>
      <text:p text:style-name="E0"><text:span text:style-name="T5512"></text:span>規劃辦理104年度衛生教育主軸宣導相關事宜。</text:p>
      <text:p text:style-name="P5513">四、藥政業務</text:p>
      <text:p text:style-name="P5514"><text:span text:style-name="T5515"></text:span>藥商申請案件：西藥販賣業26件、中藥商46件、醫療器材67件，共計139件。</text:p>
      <text:p text:style-name="P5516"><text:span text:style-name="T5517"></text:span>藥局申請案件63件、中藥製造業申請案件4件、西藥製造業申請案件3件。</text:p>
      <text:p text:style-name="P5518"><text:span text:style-name="T5519"></text:span>醫療院所藥事人員申請案件：執業54件、歇業56件、變更執業9件，共計119件。</text:p>
      <text:p text:style-name="P5520"><text:span text:style-name="T5521"></text:span>監錄違規化粧品及藥物廣告：共計213件（移送外縣市辦理141件）。</text:p>
      <text:p text:style-name="P5522"><text:span text:style-name="T5523"></text:span>違規化粧品及藥物廣告：共計19件，行政處分19件，計罰鍰新台幣52萬7仟元整。</text:p>
      <text:p text:style-name="P5524"><text:span text:style-name="T5525"></text:span>審核符合藥事法第一○三條中藥商案件，計498件。</text:p>
      <text:p text:style-name="P5526"><text:span text:style-name="T5527"></text:span>化粧品稽查238家次，化粧品稽查739件，查獲違規17件，移外縣市辦理17件，外縣市移入7件，違反化粧品衛生管理條例共3件（計罰鍰1萬5仟元）。</text:p>
      <text:p text:style-name="P5528"><text:span text:style-name="T5529"></text:span>醫療器材稽查721件。</text:p>
      <text:p text:style-name="P5530"><text:span text:style-name="T5531"></text:span>受理消費者服務中心：諮詢33件，申請藥品檢驗2件，檢驗結果：未驗出西藥成分。</text:p>
      <text:p text:style-name="P5532"><text:span text:style-name="T5533"></text:span>違反藥事法計26件，行政處分26件，計罰鍰新台幣89萬8仟元整；違反藥師法計8件，行政處分8件，計罰鍰新台幣36萬4仟元整；違反化粧品衛生管理條例計14件，行政處分14件，計罰鍰新台幣6萬2仟元整。</text:p>
      <text:p text:style-name="P5534"><text:span text:style-name="T5535"></text:span>管制藥品已申領管制藥品登記證計565家，辦理過期管制藥品銷毀計59件，一般稽核568家次（含未領有管制藥品登記證）。</text:p>
      <text:p text:style-name="P5536"><text:span text:style-name="T5537"></text:span>辦理藥物濫用及用藥安全宣導場次，共計11場，參加人數共11,639人。</text:p>
      <text:p text:style-name="P5538">五、毒品危害防制</text:p>
      <text:p text:style-name="P5539"><text:span text:style-name="T5540"></text:span>預防防宣導</text:p>
      <text:p text:style-name="E"><text:span text:style-name="T5541"></text:span>一級預防宣導：</text:p>
      <text:p text:style-name="E0"><text:span text:style-name="T5542"></text:span>政府機關（含軍事機關）：計6場（由本府人事處協助宣導）。</text:p>
      <text:p text:style-name="E0"><text:span text:style-name="T5543"></text:span>社區：社區計1場（由本府社會處協助宣導）。</text:p>
      <text:p text:style-name="E0"><text:span text:style-name="T5544"></text:span>學校：國小計332場、41,658人次；國中計78場、25,637人次；高中計42場；補習班計1場。（由本府教育處辦理宣導）</text:p>
      <text:p text:style-name="E0"><text:span text:style-name="T5545"></text:span>其他：媒體宣導場次5場。（由本府觀光傳播處協助宣導）</text:p>
      <text:p text:style-name="E"><text:span text:style-name="T5546"></text:span>二級預防宣導：針對特種場所、高風險家庭及學生辦理宣導，共計212場。（由本府警察局、教育處辦理宣導）</text:p>
      <text:p text:style-name="E"><text:span text:style-name="T5547"></text:span>三級預防宣導：針對監獄、看守所及地檢署受保護人辦理宣導，共計12場。（由本府毒品危害防制中心協助宣導）</text:p>
      <text:p text:style-name="P5548"><text:span text:style-name="T5549"></text:span>保護扶助</text:p>
      <text:p text:style-name="E"><text:span text:style-name="T5550"></text:span>家庭訪視與電話諮詢協談：322人次。</text:p>
      <text:p text:style-name="E"><text:span text:style-name="T5551"></text:span>訪視輔導：226人次。</text:p>
      <text:p text:style-name="E"><text:span text:style-name="T5552"></text:span>反毒宣導與訓練：94人次。</text:p>
      <text:p text:style-name="E"><text:span text:style-name="T5553"></text:span>諮詢服務與輔導：509人次。</text:p>
      <text:p text:style-name="E"><text:span text:style-name="T5554"></text:span>社會救助：122人次。</text:p>
      <text:p text:style-name="E"><text:span text:style-name="T5555"></text:span>轉介個案至公立就業服務機構就業服務：轉介45人次、成功就業29人次。</text:p>
      <text:p text:style-name="E"><text:span text:style-name="T5556"></text:span>辦理就業宣導：宣導計22場次、6,990人次。</text:p>
      <text:p text:style-name="P5557"><text:span text:style-name="T5558"></text:span>轉介服務</text:p>
      <text:p text:style-name="E"><text:span text:style-name="T5559"></text:span>替代治療：</text:p>
      <text:p text:style-name="E0"><text:span text:style-name="T5560"></text:span>協助轉介替代療法：101人次。</text:p>
      <text:p text:style-name="E0"><text:span text:style-name="T5561"></text:span>實際服藥人數：671人。</text:p>
      <text:p text:style-name="E"><text:span text:style-name="T5562"></text:span>宗教及其他團體收容戒毒：2人次。</text:p>
      <text:p text:style-name="P5563"><text:span text:style-name="T5564"></text:span>綜合規劃</text:p>
      <text:p text:style-name="E"><text:span text:style-name="T5565"></text:span>召開會議：</text:p>
      <text:p text:style-name="E0"><text:span text:style-name="T5566"></text:span>諮詢委員會議：1場次、47人次。</text:p>
      <text:p text:style-name="E0"><text:span text:style-name="T5567"></text:span>各組業務會議：3場次、80人次。</text:p>
      <text:p text:style-name="E0"><text:span text:style-name="T5568"></text:span>志工會議：1場次、17人次。</text:p>
      <text:p text:style-name="E0"><text:span text:style-name="T5569"></text:span>其他：7場次、106人次。</text:p>
      <text:p text:style-name="E"><text:span text:style-name="T5570"></text:span>專業工作人員訓練：</text:p>
      <text:p text:style-name="E0"><text:span text:style-name="T5571"></text:span>中心人員：28小時、1,140人次。</text:p>
      <text:p text:style-name="E0"><text:span text:style-name="T5572"></text:span>志工：271小時、47人次。</text:p>
      <text:p text:style-name="E0"><text:span text:style-name="T5573"></text:span>其他：4小時、281人次。</text:p>
      <text:p text:style-name="E"><text:span text:style-name="T5574"></text:span>追蹤輔導績效：</text:p>
      <text:p text:style-name="E0"><text:span text:style-name="T5575"></text:span>列管人數：2,200人。</text:p>
      <text:p text:style-name="E0"><text:span text:style-name="T5576"></text:span>電訪人次：8,067人次；追蹤輔導率92﹪。</text:p>
      <text:p text:style-name="E0"><text:span text:style-name="T5577"></text:span>家訪人次：526人次。（有遇469人次、未遇57人次）</text:p>
      <text:p text:style-name="E0"><text:span text:style-name="T5578"></text:span>轉介服務：社會救助171人次、就業44人次、戒治26人次、就學7人次。</text:p>
      <text:p text:style-name="E0"><text:span text:style-name="T5579"></text:span>戒成專線服務績效：通話數總計129通、人數127人，其中以詢問社會救助、醫療及就業協助居多。</text:p>
      <text:p text:style-name="E0"><text:span text:style-name="T5580"></text:span>失聯率：0.26﹪。</text:p>
      <text:p text:style-name="E0"><text:span text:style-name="T5581"></text:span>再入監率：12﹪。</text:p>
      <text:p text:style-name="E"><text:span text:style-name="T5582"></text:span>志工服務績效：</text:p>
      <text:p text:style-name="E0"><text:span text:style-name="T5583"></text:span>志工協助行政業務：155小時。</text:p>
      <text:p text:style-name="E0"><text:span text:style-name="T5584"></text:span>志工參與協助追蹤輔導：1,046小時、348人次。</text:p>
      <text:p text:style-name="E0"><text:span text:style-name="T5585"></text:span>其他：338小時、44人次。</text:p>
      <text:p text:style-name="P5586">六、保健業務</text:p>
      <text:p text:style-name="P5587"><text:span text:style-name="T5588"></text:span>婦幼衛生優生保健</text:p>
      <text:p text:style-name="E"><text:span text:style-name="T5589"></text:span>運用「外籍配偶生育健康管理系統」針對外籍與大陸配偶建卡管理達100﹪，提供優生保健指導。</text:p>
      <text:p text:style-name="E"><text:span text:style-name="T5590"></text:span>加強宣導符合「外籍配偶照顧輔導基金醫療補助」之對象申請補助，共完成外籍及大陸配偶裝置避孕器補助申請3人、結紮補助申請1人產前檢查補助44人次。</text:p>
      <text:p text:style-name="E"><text:span text:style-name="T5591"></text:span>對本縣已婚患有智障及精神病個案收案管理，提供優生保健指導，完成已婚智障病患194人收案管理（193人採行避孕措施，避孕比率99.5﹪）；完成已婚精神病患252人收案管理（250人採行避孕措施，避孕比率99.2﹪）。</text:p>
      <text:p text:style-name="E"><text:span text:style-name="T5592"></text:span>辦理特殊群體（患有智障者及精神病、有礙優生疾病、身心障礙、列案低收入戶、未成年婦女及清寒戶婦女等）生育調節補助申請，共完成裝置避孕器補助申請5人、完成女性結紮補助11人、優生健康檢查46人。</text:p>
      <text:p text:style-name="E"><text:span text:style-name="T5593"></text:span>對未成年結婚或生育之婦女收案管理，提供優生保健指導，120人收案管理，105人採行避孕措施，避孕比率87.5﹪。</text:p>
      <text:p text:style-name="E"><text:span text:style-name="T5594"></text:span>建立本縣母乳哺育支持網絡及建構無障礙的哺乳環境，進而提昇本縣母乳哺育率，共辦理24場次母乳哺育支持團體聚會活動。</text:p>
      <text:p text:style-name="E"><text:span text:style-name="T5595"></text:span>辦理母乳哺育志工聯繫會2場，由本縣母乳哺育志工協助輔導媽媽哺育母乳。</text:p>
      <text:p text:style-name="E"><text:span text:style-name="T5596"></text:span>本縣103年度通過「母嬰親善醫院」認證之醫院為安和、優生、安泰、屏基、寶建、輔英等6家醫院。</text:p>
      <text:p text:style-name="E"><text:span text:style-name="T5597"></text:span>建立醫療院所與衛生所之34歲以上孕婦羊膜穿刺檢查轉介追蹤體系，接受檢查完成為22人。</text:p>
      <text:p text:style-name="P5598"><text:span text:style-name="T5599"></text:span>兒童保健</text:p>
      <text:p text:style-name="E"><text:span text:style-name="T5600"></text:span>針對0～3歲兒童發展篩檢，疑似異常個案追蹤管理：篩檢人數共3,257人（含外籍配偶173人、大陸配偶175人、本國婦女2,909人）、疑似異常個案通報22人（大陸配偶1人、本國婦女21人）。</text:p>
      <text:p text:style-name="E"><text:span text:style-name="T5601"></text:span>青少年性教育完成辦理33場，計1,098人參加。</text:p>
      <text:p text:style-name="P5602"><text:span text:style-name="T5603"></text:span>成人及中老年病防治</text:p>
      <text:p text:style-name="E"><text:span text:style-name="T5604"></text:span>103年12月4日召開本縣糖尿病暨慢性病照護網推動委員會第二次會議，共計16委員與會。</text:p>
      <text:p text:style-name="E"><text:span text:style-name="T5605"></text:span>103年10月25、26日辦理糖尿病專業筆試，共221人參加，到考率83.25﹪，合格率57﹪（其中衛生所護理人員65﹪、醫師100﹪、藥師40﹪）。</text:p>
      <text:p text:style-name="E"><text:span text:style-name="T5606"></text:span>完成原鄉及離島地區醫療保健促進計畫－糖尿病飲食工作坊9場課程。</text:p>
      <text:p text:style-name="E"><text:span text:style-name="T5607"></text:span>103年9月至104年3月辦理糖尿病繼續教育－專業課程8場，計醫療人員666人次參加。</text:p>
      <text:p text:style-name="E"><text:span text:style-name="T5608"></text:span>103年9月至104年3月辦理糖尿病繼續教育－個案討論課程6場，計醫療人員362人次參加。</text:p>
      <text:p text:style-name="E"><text:span text:style-name="T5609"></text:span>103年11月購入免散瞳眼底攝影機，分3場辦理操作課程並實際操作完成，104年採各衛生所巡迴操作，每所於期限內至少完成12個成功眼底攝影。</text:p>
      <text:p text:style-name="E"><text:span text:style-name="T5610"></text:span>103年免費糖尿病高危險群血糖篩檢總計完成5,010案，篩檢完成率100.2﹪，異常發現1,352人，異常發現率27﹪、確診糖尿病585人、確診率達11.7﹪。</text:p>
      <text:p text:style-name="E"><text:span text:style-name="T5611"></text:span>103年糖尿病個案肺結核七分篩檢法，完成5,965人篩檢，篩檢完成率156﹪、確診結核7人、確診率117/10<text:span text:style-name="T5612">5</text:span>（發現率117人/10萬人口）。</text:p>
      <text:p text:style-name="E"><text:span text:style-name="T5613"></text:span>推動慢性病照護網－加入健保糖尿病品質改善支付服務方案－醫療院所的個案照護率達55.89﹪。</text:p>
      <text:p text:style-name="E"><text:span text:style-name="T5614"></text:span>糖尿病照護品質－糖尿病人微量白蛋白之檢查率達44.84﹪、眼底檢查或眼底彩色攝影之檢查率達33.93﹪。</text:p>
      <text:p text:style-name="P5615"><text:span text:style-name="T5616"></text:span>菸害防制業務</text:p>
      <text:p text:style-name="E"><text:span text:style-name="T5617"></text:span>稽查</text:p>
      <text:p text:style-name="E0"><text:span text:style-name="T5618"></text:span>依菸害防制法稽查，共8,332案。</text:p>
      <text:p text:style-name="E0"><text:span text:style-name="T5619"></text:span>共取締166件。</text:p>
      <text:p text:style-name="E"><text:span text:style-name="T5620"></text:span>會議、訓練及宣導活動</text:p>
      <text:p text:style-name="E0"><text:span text:style-name="T5621"></text:span>103年公告禁菸場所56處：</text:p>
      <text:p text:style-name="P5622"><text:span text:style-name="T5623"></text:span>無菸通學步道：52所國民小學，並在103年12月19日於仁愛國小辦理啟動記者會，宣布104年1月1日起不得於「無菸通學步道」吸菸，違者最高可罰一萬元，藉由行政公告強化禁止吸菸之規範，以週知家長與民眾遵循及配合。</text:p>
      <text:p text:style-name="P5624"><text:span text:style-name="T5625"></text:span>無菸古蹟：1處（恆春北城門）</text:p>
      <text:p text:style-name="P5626"><text:span text:style-name="T5627"></text:span>無菸職場：3處（屏東縣政府、屏東市公所、台灣電力股份有限公司屏東營業處）。</text:p>
      <text:p text:style-name="E0"><text:span text:style-name="T5628"></text:span>103年11月7日本縣第一個「好茶村禮納里－無菸部落」啟動儀式。</text:p>
      <text:p text:style-name="E0"><text:span text:style-name="T5629"></text:span>104年1月26日召開菸害防制工作說明會，共計96人參訓。</text:p>
      <text:p text:style-name="E0"><text:span text:style-name="T5630"></text:span>104年2月4、5日召開無菸校園工作計畫說明會，國小場155所派員參加，國高中職49所派員參加。</text:p>
      <text:p text:style-name="E0"><text:span text:style-name="T5631"></text:span>104年2月9日辦理菸害防制健康促進創意衛教種子師資培訓工作坊36人參加。</text:p>
      <text:p text:style-name="E0"><text:span text:style-name="T5632"></text:span>104年2月16日辦理菸檳酒戒治班工作坊，共計72人參訓。</text:p>
      <text:p text:style-name="E0"><text:span text:style-name="T5633"></text:span>104年3月4日於衛生福利部屏東醫院辦理戒菸衛教人員初階訓練，共計157人參訓。</text:p>
      <text:p text:style-name="E0"><text:span text:style-name="T5634"></text:span>104年3月20日於東港安泰醫院辦理戒菸衛教人員進階訓練，計124人參訓。</text:p>
      <text:p text:style-name="E0"><text:span text:style-name="T5635"></text:span>無菸校園宣導，共計63場。</text:p>
      <text:p text:style-name="E0"><text:span text:style-name="T5636"></text:span>成人戒菸班：3/19屏東市戒菸班、3/22鹽埔鄉戒菸班、3/23枋山鄉戒菸班、3/26竹田鄉戒菸班、3/31潮州鎮戒菸班。</text:p>
      <text:p text:style-name="E0"><text:span text:style-name="T5637"></text:span>無菸公園執行情形：稽查累計次數123次。</text:p>
      <text:p text:style-name="E0"><text:span text:style-name="T5638"></text:span>103年搭配捐血活設置菸酒檳防制宣導站21場，共計1,874人次參與；104年截至3月底前，共4場，計345人次參與。</text:p>
      <text:p text:style-name="P5639"><text:span text:style-name="T5640"></text:span>癌症篩檢工作</text:p>
      <text:p text:style-name="E"><text:span text:style-name="T5641"></text:span>推展30歲以上婦女，每年需接受一次子宮頸抹片檢查，針對3年未檢民眾計6,790人次受檢，發現陽性個案355案，陽性個案確診率91﹪。</text:p>
      <text:p text:style-name="E"><text:span text:style-name="T5642"></text:span>推展45至70歲婦女接受乳房攝影檢查，計7,655人次受檢，發現陽性個案696案，陽性個案確診率89﹪。</text:p>
      <text:p text:style-name="E"><text:span text:style-name="T5643"></text:span>推展30歲以上吸菸或嚼食檳榔民眾，接受口腔黏膜篩檢，篩檢人數13,539人，口腔黏膜發現陽性個案計740人，陽性個案確診率80.6﹪。</text:p>
      <text:p text:style-name="E"><text:span text:style-name="T5644"></text:span>本縣50至70歲民眾接受大腸癌糞便潛血反應篩檢人數15,420人，發現陽性人數1,020人，陽性個案確診率68﹪。</text:p>
      <text:p text:style-name="E0"><text:span text:style-name="T5645"></text:span>103年9月5日召開104年癌症篩檢設站規劃說明會。</text:p>
      <text:p text:style-name="E0"><text:span text:style-name="T5646"></text:span>103年10月26日辦理口腔篩檢進階訓練，共35位。</text:p>
      <text:p text:style-name="E0"><text:span text:style-name="T5647"></text:span>104年2月8日辦理非牙科、耳鼻喉口篩訓練，共14人報名，通過10人。</text:p>
      <text:p text:style-name="P5648"><text:span text:style-name="T5649"></text:span>社區健康營造</text:p>
      <text:p text:style-name="一內文">104年3月18日辦理健康社區第一次工作坊，計75人參加。</text:p>
      <text:p text:style-name="P5650"><text:span text:style-name="T5651"></text:span>健康體能</text:p>
      <text:p text:style-name="一內文">各鄉鎮市衛生所辦理健走活動10場，計322人參加。</text:p>
      <text:p text:style-name="P5652"><text:span text:style-name="T5653"></text:span>衛生行政</text:p>
      <text:p text:style-name="E"><text:span text:style-name="T5654"></text:span>103年9～10月召開護理長績效檢討會議，共8場，參加人數計140人。</text:p>
      <text:p text:style-name="E"><text:span text:style-name="T5655"></text:span>衛生局所中階主管衛生保健培訓</text:p>
      <text:p text:style-name="E0"><text:span text:style-name="T5656"></text:span>對象：衛生局科長、督導及衛生所主任、護理長、護理師。</text:p>
      <text:p text:style-name="E0"><text:span text:style-name="T5657"></text:span>日數及人數：2日，共220人參加。</text:p>
      <text:p text:style-name="E"><text:span text:style-name="T5658"></text:span>衛生所新進護理人員培訓</text:p>
      <text:p text:style-name="E0"><text:span text:style-name="T5659"></text:span>對象：衛生所護士。</text:p>
      <text:p text:style-name="E0"><text:span text:style-name="T5660"></text:span>日數及人數：6日，每次21人參加。</text:p>
      <text:p text:style-name="P5661"><text:span text:style-name="T5662"></text:span>山地離島醫療健康促進業務</text:p>
      <text:p text:style-name="一內文">104年1月19日召開原住民族及離島地區醫療保健促進計畫說明會暨聯繫會議1場次。</text:p>
      <text:p text:style-name="P5663"><text:span text:style-name="T5664"></text:span>部落健康營造</text:p>
      <text:p text:style-name="E"><text:span text:style-name="T5665"></text:span>輔導小組：</text:p>
      <text:p text:style-name="E0"><text:span text:style-name="T5666"></text:span>召開屏東縣部落社區健康營造輔導計畫資訊小組會議1場次。</text:p>
      <text:p text:style-name="E0"><text:span text:style-name="T5667"></text:span>召開屏東縣部落社區健康營造計畫說明會暨聯繫會議1場次。</text:p>
      <text:p text:style-name="E0"><text:span text:style-name="T5668"></text:span>派員參加各中心之推動委員會議及下鄉實地輔導及查核，共5次。</text:p>
      <text:p text:style-name="P5669">七、檢驗業務</text:p>
      <text:p text:style-name="P5670"><text:span text:style-name="T5671"></text:span>申請飲食品檢驗共計32件，合格32件，不合格0件。</text:p>
      <text:p text:style-name="P5672"><text:span text:style-name="T5673"></text:span>飲食品抽驗共計2,360件，合格2,296件，不合格64件。</text:p>
      <text:p text:style-name="P5674"><text:span text:style-name="T5675"></text:span>公共衛生檢驗（含阿米巴痢疾、瘧疾、B型肝炎、梅毒、愛滋病、檢驗）總計21,606件，陰性21,359件，陽性247件。</text:p>
      <text:p text:style-name="P5676"><text:span text:style-name="T5677"></text:span>溫泉水檢驗共計19件，合格18件，不合格1件。</text:p>
      <text:p text:style-name="P5678"><text:span text:style-name="T5679"></text:span>游泳池水檢驗共計26件，合格26件、不合格0件。</text:p>
      <text:p text:style-name="P5680"><text:span text:style-name="T5681"></text:span>食品安全落實宣導、免費贈送簡易檢查試劑：配製1,000份「過氧化氫、皂黃」DIY試劑，於屏東市家樂福量販店舉辦1場食品簡易檢查試劑免費贈送宣導活動。</text:p>
      <text:p text:style-name="P5682"><text:span text:style-name="T5683"></text:span>賡續推動實驗室認證（醫學領域及食品化學領域）並辦理國內食品藥物管理署（TFDA）孔雀綠增項認證。</text:p>
      <text:p text:style-name="P5684"><text:span text:style-name="T5685"></text:span>績效測試成果：為確保實驗室檢驗水準，並符合認證規範，以提升檢驗品質與公信<text:span text:style-name="T5686">力</text:span><text:span text:style-name="T5687">。衛生局實驗室參加國內食品藥物管理署）舉辦能力試驗</text:span>4項：著色劑、甜味劑、食品中二氧化硫及防腐劑；醫學領域則參加疾病管制署指定之台灣醫事檢驗學會能力試驗（梅毒、愛滋），測試結果均滿意。</text:p>
      <text:p text:style-name="P5688"><text:span text:style-name="T5689"></text:span>論文發表：103年9月赴美國參加128屆AOAC國際年會張貼壁報論文、103年度食品衛生檢驗科技研討會口頭論文發表。</text:p>
      <text:p text:style-name="P5690">八、食品衛生</text:p>
      <text:p text:style-name="P5691"><text:span text:style-name="T5692"></text:span>衛教輔導</text:p>
      <text:p text:style-name="E"><text:span text:style-name="T5693"></text:span>食品衛生教育</text:p>
      <text:p text:style-name="E0"><text:span text:style-name="T5694"></text:span>餐飲衛生講習5場，共447人參加。</text:p>
      <text:p text:style-name="E0"><text:span text:style-name="T5695"></text:span>食品衛教宣導3場次280人。</text:p>
      <text:p text:style-name="E0"><text:span text:style-name="T5696"></text:span>稽查人員教育訓練1場33人。</text:p>
      <text:p text:style-name="E0"><text:span text:style-name="T5697"></text:span>食品志工研習，共62人參加。</text:p>
      <text:p text:style-name="E0"><text:span text:style-name="T5698"></text:span>加水站衛生講習3場，共327人參加。</text:p>
      <text:p text:style-name="E"><text:span text:style-name="T5699"></text:span>食品業衛生輔導</text:p>
      <text:p text:style-name="E0"><text:span text:style-name="T5700"></text:span>餐飲業輔導，共3,264家次。</text:p>
      <text:p text:style-name="E0"><text:span text:style-name="T5701"></text:span>食品工廠輔導，共153家次。</text:p>
      <text:p text:style-name="E0"><text:span text:style-name="T5702"></text:span>肉商輔導，共117家次。</text:p>
      <text:p text:style-name="P5703"><text:span text:style-name="T5704"></text:span>食品抽驗及管理</text:p>
      <text:p text:style-name="E"><text:span text:style-name="T5705"></text:span>食品抽驗情形</text:p>
      <text:p text:style-name="E0"><text:span text:style-name="T5706"></text:span>抽驗學校送驗餐盒1,433件，皆符合規定。</text:p>
      <text:p text:style-name="E0"><text:span text:style-name="T5707"></text:span>抽驗加水站90家，皆符合規定。</text:p>
      <text:p text:style-name="E0"><text:span text:style-name="T5708"></text:span>抽驗蛋品2件，皆符合規定。</text:p>
      <text:p text:style-name="E0"><text:span text:style-name="T5709"></text:span>抽驗酒品45件，皆符合規定；酒製造及販賣業者查察192家次。</text:p>
      <text:p text:style-name="E0"><text:span text:style-name="T5710"></text:span>抽驗肉加工品7件，1件大貢丸不合格；生鮮禽畜肉品16件，16件符合規定。</text:p>
      <text:p text:style-name="E0"><text:span text:style-name="T5711"></text:span>配合衛福部食品藥物管理署稽查豆製品專案，共稽查7家抽驗豆製品共計26件，其中6件不合格，各裁處4萬元整。</text:p>
      <text:p text:style-name="E0"><text:span text:style-name="T5712"></text:span>醬油、調味醬抽驗32件，3件不合格。</text:p>
      <text:p text:style-name="E0"><text:span text:style-name="T5713"></text:span>抽驗市售蔬果農產品20件，8件符合規定，1件不合格，9件移農政單位辦理，另2件調查中。</text:p>
      <text:p text:style-name="E0"><text:span text:style-name="T5714"></text:span>學校食材抽驗食材共44件，抽驗調味醬11件，肉品12件，蛋品5件，蔬菜16件，其中調味醬1件不合格罰3萬元、蔬菜4件不合格，1件罰3萬元，3件移農政單位。</text:p>
      <text:p text:style-name="E0"><text:span text:style-name="T5715"></text:span>食米重金屬4件，皆符合規定。</text:p>
      <text:p text:style-name="E0"><text:span text:style-name="T5716"></text:span>103年10月米麵類加工製品39件，16件不合格，8件移高雄市衛生局辦理，8件不合格6件併案各裁處3萬元。</text:p>
      <text:p text:style-name="E0"><text:span text:style-name="T5717"></text:span>抽驗地區性特產食品42件全數合格。</text:p>
      <text:p text:style-name="E0"><text:span text:style-name="T5718"></text:span>抽驗冬至應景食品33件全數合格。</text:p>
      <text:p text:style-name="E0"><text:span text:style-name="T5719"></text:span>元宵節應景食品－湯圓33件全數合格；金針、筍乾、酸菜等脫水蔬菜50件，11件二氧化硫或防腐劑超量，3件筍乾二氧化硫涉及超量待釐清製程，再行判定；清明節應景食品41件全數合格。</text:p>
      <text:p text:style-name="E0"><text:span text:style-name="T5720"></text:span>104年節食品抽驗144件，7件不合格，4件酸菜不合格移高雄衛生局，1件酸菜不合格移雲林衛生局，1件筍乾不合格移雲林衛生局，1件麵腸不合格，本府衛生局裁處3萬元；GHP稽查996家，（限改42家、輔改462家，其餘合格）。</text:p>
      <text:p text:style-name="E"><text:span text:style-name="T5721"></text:span>食品稽查情形</text:p>
      <text:p text:style-name="E0"><text:span text:style-name="T5722"></text:span>學校餐廳、賣場、食品工廠、攤販、超商、雜貨店、商店等機動輔導3,248家、10,659件，皆符合規定。</text:p>
      <text:p text:style-name="E0"><text:span text:style-name="T5723"></text:span>配合縣府聯合稽查違法屠宰（私宰）稽查7次、22家次，1家不合法。</text:p>
      <text:p text:style-name="E0"><text:span text:style-name="T5724"></text:span>配合縣府財政處辦理菸酒聯合稽查，酒品販售商、零售商、製造商等稽查249家次，KTV、坐月子中心、餐飲店使用酒類等稽查232家次。</text:p>
      <text:p text:style-name="E0"><text:span text:style-name="T5725"></text:span>食品志工賣場衛生管理監視370家次，標示監視310家次，共4,260件，2件不符規定，案移相關衛生局辦理。</text:p>
      <text:p text:style-name="E0"><text:span text:style-name="T5726"></text:span>103年餐飲衛生分級評核優良家數共120家。</text:p>
      <text:p text:style-name="E0"><text:span text:style-name="T5727"></text:span>學校週邊餐飲稽查154家次，皆符合規定。</text:p>
      <text:p text:style-name="E0"><text:span text:style-name="T5728"></text:span>103年屏東黑鮪魚文化觀光季食品衛生優良商店入選業者共10家；104年預計3月30日至4月10日進行黑鮪魚文化觀光季食品衛生優良商店複選。</text:p>
      <text:p text:style-name="E0"><text:span text:style-name="T5729"></text:span>自行監錄違規廣告45件，分別移台北市、新北市、桃園市…等縣市衛生局辦理。</text:p>
      <text:p text:style-name="E0"><text:span text:style-name="T5730"></text:span>標示稽查9,450件，皆符合規定。</text:p>
      <text:p text:style-name="E0"><text:span text:style-name="T5731"></text:span>加水站稽查213家，皆符合規定，並加強宣導煮沸後飲用。</text:p>
      <text:p text:style-name="E0"><text:span text:style-name="T5732"></text:span>藥局（房）一般食品、健康食品標示稽查248件，皆符合規定。</text:p>
      <text:p text:style-name="E0"><text:span text:style-name="T5733"></text:span>食品添加物製造、包裝及輸入業者登錄共9家。</text:p>
      <text:p text:style-name="E0"><text:span text:style-name="T5734"></text:span>進口食品具結先行放行稽查案件，共80案次。</text:p>
      <text:p text:style-name="E0"><text:span text:style-name="T5735"></text:span>肉品工廠HACCP分級查核1家均合格。</text:p>
      <text:p text:style-name="E0"><text:span text:style-name="T5736"></text:span>醬油工廠稽查1家。</text:p>
      <text:p text:style-name="E0"><text:span text:style-name="T5737"></text:span>103年油品事件稽查：強冠劣質油製品事件銷毀總計94,570公斤、正義劣質油製品事件銷毀總計67845.25115公斤、北海劣質油製品事件銷毀總計銷毀5915.3公斤、頂新劣質油事件，封存原油槽686.071噸，豬油126.120噸，牛油825公斤。</text:p>
      <text:p text:style-name="P5738">九、綜合企劃</text:p>
      <text:p text:style-name="P5739"><text:span text:style-name="T5740"></text:span>研考業務</text:p>
      <text:p text:style-name="E"><text:span text:style-name="T5741"></text:span>配合縣府之「縣長與鄉民有約時間」及聯合服務中心人民陳情案件，皆如期辦結，若為電子郵件（e-mail）者，亦以該方式答覆。</text:p>
      <text:p text:style-name="E"><text:span text:style-name="T5742"></text:span>總統府、行政院、監察院相關陳情案件（含e-mail），皆積極處理，落實<text:span text:style-name="T5743">爲</text:span><text:span text:style-name="T5744">民服務工作</text:span>。</text:p>
      <text:p text:style-name="E"><text:span text:style-name="T5745"></text:span>每週三定期召開主管會報，由局長主持，並對會報中首長指（裁）示事項，均列管追蹤。</text:p>
      <text:p text:style-name="E"><text:span text:style-name="T5746"></text:span>每月辦理公文處理及人民申請案件統計，並加強稽催列管，防止公文積壓，以提升行政效率，公文處理計20,322件，申請案件計1,371件。</text:p>
      <text:p text:style-name="E"><text:span text:style-name="T5747"></text:span>辦理電話禮貌測試10次，並於各衛生所業務輔導或衛生局相關會報時，週知同仁及加強宣導，以提升服務品質。</text:p>
      <text:p text:style-name="E"><text:span text:style-name="T5748"></text:span>衛生局輔導衛生所為民服務及公文管考業務，共98所（次）。</text:p>
      <text:p text:style-name="E"><text:span text:style-name="T5749"></text:span>彙編縣議會定期大會之「工作報告」及「縣長施政總報告」，以供縣議會了解衛生局施政之成果。</text:p>
      <text:p text:style-name="E"><text:span text:style-name="T5750"></text:span>彙編縣府主管會報、治安會報及縣務會議，並加強列管，期以依進度執行。</text:p>
      <text:p text:style-name="E"><text:span text:style-name="T5751"></text:span>於103年12月1日辦理衛生局（所）人員公文製作訓練，期以提升公文寫作能力，共57人參訓。</text:p>
      <text:p text:style-name="P5752"><text:span text:style-name="T5753"></text:span>資訊業務</text:p>
      <text:p text:style-name="E"><text:span text:style-name="T5754"></text:span>全面實施公文電子交換作業，不僅提升行政效率，且節省公文紙張之耗費，落實「辦公室做環保」之推行。</text:p>
      <text:p text:style-name="E"><text:span text:style-name="T5755"></text:span>每週定期掃毒各使用端之電腦，以防止電腦病毒擴散；另配合入侵偵測及即時監控衛生局網路流量狀態，確保無異常情形，以落實資訊安全之推動。</text:p>
      <text:p text:style-name="E"><text:span text:style-name="T5756"></text:span>每月針對各系統之主機資料庫備份60次及維修各課室電腦及區域網路，共計238次。</text:p>
      <text:p text:style-name="E"><text:span text:style-name="T5757"></text:span>推動張貼電子公布欄及內部知識管理系統之功能，並定期統計上網閱讀。</text:p>
      <text:p text:style-name="E"><text:span text:style-name="T5758"></text:span>建置衛生保健資訊網路安全系統，加強資訊安全防護之監控機制，遇有異常狀況時能立即通報與應變，隨時掌控網路狀態。</text:p>
      <text:p text:style-name="E"><text:span text:style-name="T5759"></text:span>與美和科技大學產學合作，協助英文網頁更新，並提供觀光、醫療英語，俾便與國際接軌，以符合實際需求。</text:p>
      <text:p text:style-name="P5760"><text:span text:style-name="T5761"></text:span>志願服務業務</text:p>
      <text:p text:style-name="E"><text:span text:style-name="T5762"></text:span>配合內政部及衛生福利部衛生保健等資訊網站管理系統，建立本縣各衛生保健志工運用單位之帳號，提供資訊化服務。</text:p>
      <text:p text:style-name="E"><text:span text:style-name="T5763"></text:span>103年9月23日～24日辦理本縣103年度屏東縣衛生保健志願服務基礎訓練。</text:p>
      <text:p text:style-name="E"><text:span text:style-name="T5764"></text:span>103年10月28日～29日辦理本縣103年度屏東縣衛生保健志願服務特殊訓練。</text:p>
      <text:p text:style-name="E"><text:span text:style-name="T5765"></text:span>103年12月2日辦理本縣103年度屏東縣衛生保健志願服務幹部訓練暨志願服務聯繫會報。</text:p>
      <text:p text:style-name="E"><text:span text:style-name="T5766"></text:span>103年12月23日辦理本縣103年度屏東縣衛生保健績優志工表揚大會。</text:p>
      <text:p text:style-name="E"><text:span text:style-name="T5767"></text:span>本縣65名衛生保健志工，申請103年屏東縣志願服務獎勵。</text:p>
      <text:p text:style-name="E"><text:span text:style-name="T5768"></text:span>本縣56名衛生保健志工，申請核發志願服務榮譽卡。</text:p>
      <text:p text:style-name="P5769"><text:span text:style-name="T5770"></text:span>法制業務</text:p>
      <text:p text:style-name="E"><text:span text:style-name="T5771"></text:span>不定期於衛生局電子公佈欄張貼各相關法令及資訊，供同仁及本縣縣民閱覽。</text:p>
      <text:p text:style-name="E"><text:span text:style-name="T5772"></text:span>利用集會時加強宣導，提升員工之法令常識，以減少觸法情事。</text:p>
      <text:p text:style-name="P5773"><text:span text:style-name="T5774"></text:span>替代役業務</text:p>
      <text:p text:style-name="E"><text:span text:style-name="T5775"></text:span>每月定期實施替代役男平時考核，表現優良之役男，予以榮譽假，以資鼓勵。</text:p>
      <text:p text:style-name="E"><text:span text:style-name="T5776"></text:span>於103年9月1日辦理第三季替代役座談會，並由衛生局蔡木財技正親自主持，以增進役男之溝通管道。</text:p>
      <text:p text:style-name="E"><text:span text:style-name="T5777"></text:span>於103年12月18日辦理第四季替代役座談會，並由衛生局李佳芳技正親自主持，以增進役男之溝通管道。</text:p>
      <text:p text:style-name="E"><text:span text:style-name="T5778"></text:span>辦理「替代役役男軍訓課程折抵役期審查表」及「替代役役男退伍名冊」，並函文衛生署審核，以利申請退役證明書。</text:p>
      <text:p text:style-name="E"><text:span text:style-name="T5779"></text:span>辦理役男退役時，其役籍資料應於役男服役期滿當日，函文並以掛號寄送，移轉至該役男之戶籍所在地（鄉、鎮、市、區）公所列管。</text:p>
      <text:p text:style-name="P5780"><text:span text:style-name="T5781"></text:span>死因統計業務</text:p>
      <text:p text:style-name="E"><text:span text:style-name="T5782"></text:span>每月月初，由33鄉鎮市衛生所先行統計死因資料，並送衛生局核對，再由衛生局統計、分析，依期限送中央彙整。</text:p>
      <text:p text:style-name="E"><text:span text:style-name="T5783"></text:span>每月以函文通知各衛生所錯誤項數表情形，並要求改善，以免影響本縣績效。</text:p>
      <text:p text:style-name="E"><text:span text:style-name="T5784"></text:span>衛生所承辦人員異動時，衛生局主辦人予以特別輔導，以減少數據誤繕之發生。</text:p>
      <text:p text:style-name="E"><text:span text:style-name="T5785"></text:span>於衛生局網站張貼全國本縣及各鄉鎮十大死因概況，作為改善縣民健康之參考指標。</text:p>
      <text:p text:style-name="P5786"><text:span text:style-name="T5787"></text:span>性別平等業務</text:p>
      <text:p text:style-name="E"><text:span text:style-name="T5788"></text:span>依「屏東縣政府推動性別平等工作實施計畫」執行各項性別平等業務（含性別影響評估、CEDAW法規等）。</text:p>
      <text:p text:style-name="E"><text:span text:style-name="T5789"></text:span>根據各性別平等工作專案小組所制定之政策目標，填列工作項目及執行情形，以利縣府召開性別平等委員會。</text:p>
      <text:p text:style-name="P5790">十、屏東縣長期照護管理中心</text:p>
      <text:p text:style-name="P5791"><text:span text:style-name="T5792"></text:span>居家及社區復健服務：</text:p>
      <text:p text:style-name="E"><text:span text:style-name="T5793"></text:span>服務單位：</text:p>
      <text:p text:style-name="內文0">身益物理治療所、屏基醫療財團法人屏東基督教醫院、南門醫院、衛生福利部恆春旅遊醫院、社團法人屏東縣職能治療師公會等5家。</text:p>
      <text:p text:style-name="E"><text:span text:style-name="T5794"></text:span>服務量：</text:p>
      <text:p text:style-name="E0"><text:span text:style-name="T5795"></text:span>103年預算金額1,340,667元（中央核定690,667元、縣款650,000元），截至103年12月底止執行經費為1,077,376元，中央補助經費執行率100﹪，含縣預算總經費執行率為80﹪。累計統計服務量1,276人，2,524人次，人次達成率為109﹪（目標值為2,304人次）。</text:p>
      <text:p text:style-name="E0"><text:span text:style-name="T5796"></text:span>104年預算金額775,556元（中央核定575,556元、縣款200,000元），截至104年2月底止執行經費為56,360元，總經費執行率為7﹪。累計統計服務量153人，267人次，人次達成率為10﹪（目標值為2,650人次）。</text:p>
      <text:p text:style-name="P5797"><text:span text:style-name="T5798"></text:span>喘息服務：</text:p>
      <text:p text:style-name="E"><text:span text:style-name="T5799"></text:span>服務單位：</text:p>
      <text:p text:style-name="內文0">社團法人中華萱民會、財團法人蘇天生文教基金會、有限責任屏東縣第一照顧服務勞動合作社、南門護理之家、社團法人中華家庭暨社區展望協會、衛生福利部屏東醫院、財團法人屏東縣私立椰子園老人養護之家、大愛護理之家、財團法人屏東縣私立聖天社會福利慈善事業基金會、屏基醫療財團法人屏東基督教醫院、財團法人屏東縣私立永安老人養護中心、財團法人屏東縣私立長青老人養護中心、向日葵護理之家、屏東縣私立無量壽老人養護中心、財團法人屏東縣私立國淳社福基金會附設屏東縣私立琉璃光老人長期照顧中心（失智型）、寶建醫療社團法人附設春風護理之家、財團法人屏東縣私立聖欣老人養護中心、迦樂醫療財團法人附設迦樂社區復健中心、迦樂醫療財團法人迦樂醫院、屏基醫療財團法人附設屏基護理之家等20家。</text:p>
      <text:p text:style-name="E"><text:span text:style-name="T5800"></text:span>服務量：</text:p>
      <text:p text:style-name="E0"><text:span text:style-name="T5801"></text:span>103年預算金額2,475,283元（中央核定2,075,283元、縣款650,000元），截至103年12月底止執行經費為2,207,552元，中央補助經費執行率100﹪，含縣預算總經費執行率為89﹪。累計統計服務量2,219人，3,007日，人日數達成率為186﹪（目標值為1,614人次）。</text:p>
      <text:p text:style-name="E0"><text:span text:style-name="T5802"></text:span>104年預算金額3,000,000元（中央核定2,900,000元、縣款100,000元），截至104年2月底止執行經費為248,760元，總經費執行率為8﹪。累計統計服務量148人，295人次，人次達成率為11﹪（目標值為2,663人次）。</text:p>
      <text:p text:style-name="P5803"><text:span text:style-name="T5804"></text:span>居家護理服務</text:p>
      <text:p text:style-name="E"><text:span text:style-name="T5805"></text:span>服務單位：</text:p>
      <text:p text:style-name="內文0">美和學校財團法人美和科技大學附設居家護理所、莘翊居家護理所、輔英科技大學附設醫院附設居家護理所、寶建醫療社團法人寶建醫院附設居家護理所、屏基醫療財團法人附設屏基居家護理所、衛生福利部屏東醫院附設居家護理所、民暉居家護理所、大地居家護理所、南門醫院附設居家護理所、安泰醫療社團法人安泰醫院附設居家護理所10家承辦。</text:p>
      <text:p text:style-name="E"><text:span text:style-name="T5806"></text:span>服務量：</text:p>
      <text:p text:style-name="E0"><text:span text:style-name="T5807"></text:span>103年預算金額1,108,666元（中央核定458,666元、縣款650,000元），截至103年12月底止執行經費為884,282元，中央補助經費執行率100﹪，含縣預算總經費執行率為80﹪。累計統計服務量717人，766人次，人次達成率為175﹪（目標值為437人次）。</text:p>
      <text:p text:style-name="E0"><text:span text:style-name="T5808"></text:span>104年預算金額582,222元（中央核定382,222元、縣款200,000元），截至104年2月底止總執行經費為183,710元，總經費執行率為31﹪。累計統計服務量179人，189人次，人次達成率為23﹪（目標值為804人次）。</text:p>
      <text:p text:style-name="P5809"><text:span text:style-name="T5810"></text:span>居家服務</text:p>
      <text:p text:style-name="E"><text:span text:style-name="T5811"></text:span>本縣共分9區辦理，103年度共有屏基醫療財團法人屏東基督教醫院、財團法人弘道老人福利基金會、社團法人中華萱民會、衛生福利部屏東醫院、財團法人屏東縣私立椰子園老人養護之家、財團法人台灣省私立孝愛仁愛之家、大愛護理之家、財團法人介惠社會福利基金會、恆基醫療財團法人恆春基督教醫院、財團法人蘇天生文教基金會、有限責任屏東縣第一照顧服務勞動合作社、南門護理之家、財團法人屏東縣私立聖天社會福利慈善事業基金會、財團法人屏東縣私立永安老人養護中心、社團法人中華家庭暨社區展望協會及財團法人屏東縣私立國淳社會福利慈善事業基金會等16家提供單位，103年9～12月共服務3,768人，服務人次共計221,095人次。</text:p>
      <text:p text:style-name="E"><text:span text:style-name="T5812"></text:span>103年度9～12月領有身心障礙者手冊之身障居服個案共計服務280位，17,126人次；領有身心障礙者證明之身障居服個案共計服務102名，服務人次共計5,687人次。</text:p>
      <text:p text:style-name="E"><text:span text:style-name="T5813"></text:span>104年區分8區，共計有屏基醫療財團法人屏東基督教醫院、財團法人弘道老人福利基金會、社團法人中華萱民會、衛生福利部屏東醫院、財團法人屏東縣私立椰子園老人養護之家、財團法人台灣省私立孝愛仁愛之家、大愛護理之家、財團法人介惠社會福利基金會、恆基醫療財團法人恆春基督教醫院、財團法人蘇天生文教基金會、有限責任屏東縣第一照顧服務勞動合作社、南門護理之家、財團法人屏東縣私立聖天社會福利慈善事業基金會、財團法人屏東縣私立永安老人養護中心、社團法人中華家庭暨社區展望協會、財團法人屏東縣私立畢嘉士社會福利慈善事業基金會及輔英科技大學附設醫院17家，104年1～2月共服務3,566人，服務人次共計100,444人次。</text:p>
      <text:p text:style-name="E"><text:span text:style-name="T5814"></text:span>104年度1～2月領有身心障礙者手冊之身障居服個案共計服務266位，6,343人次；領有身心障礙者證明之身障居服個案共計服務108名，服務人次共計3,262人次。</text:p>
      <text:p text:style-name="P5815"><text:span text:style-name="T5816"></text:span>老人及身障營養餐飲服務</text:p>
      <text:p text:style-name="E"><text:span text:style-name="T5817"></text:span>103年度9月至104年2月身心障礙送餐服務157人，19,607人次，執行金額為64萬091元。</text:p>
      <text:p text:style-name="E"><text:span text:style-name="T5818"></text:span>103年度9月至104年2月老人送餐服務457人，53,865人次，執行金額為368萬2,467元。</text:p>
      <text:p text:style-name="P5819"><text:span text:style-name="T5820"></text:span>日間照顧</text:p>
      <text:p text:style-name="E"><text:span text:style-name="T5821"></text:span>失智老人日間照顧</text:p>
      <text:p text:style-name="E0"><text:span text:style-name="T5822"></text:span>服務單位：衛生福利部屏東醫院。</text:p>
      <text:p text:style-name="E0"><text:span text:style-name="T5823"></text:span>103年9月至103年12月服務16人，1180人次，核銷金額37萬0,780元。104年1月至104年2月服務17人，443人次，核銷金額121萬1,245元。</text:p>
      <text:p text:style-name="E"><text:span text:style-name="T5824"></text:span>失能日間照顧</text:p>
      <text:p text:style-name="E0"><text:span text:style-name="T5825"></text:span>服務單位：衛生福利部屏東醫院、恆基醫療財團法人恆春基督教醫院、屏基醫療財團法人附設屏基護理之家、社團法人屏東縣瑪家鄉全人發展照護關懷協會、屏東縣泰武鄉武潭社區發展協會、衛生福利部恆春旅遊醫院</text:p>
      <text:p text:style-name="E0"><text:span text:style-name="T5826"></text:span>103年9月至103年12月服務60人，4,024人次，核銷金額121萬1,245元。104年1月至104年2月服務人，1,714人次，核銷金額53萬4,320元。</text:p>
      <text:p text:style-name="P5827"><text:span text:style-name="T5828"></text:span>家庭托顧</text:p>
      <text:p text:style-name="E"><text:span text:style-name="T5829"></text:span>服務單位：屏基醫療財團法人屏東基督教醫院（青葉、瑪家、佳義、達來、德文、馬兒）、財團法人介惠社會福利慈善基金會（瑪家三和）。</text:p>
      <text:p text:style-name="E"><text:span text:style-name="T5830"></text:span>103年9月至103年12月服務27人，349人次，核銷金額33萬8,852元。104年1月至104年2月共計30人，211人次，核銷金額20萬1,080元。</text:p>
      <text:p text:style-name="P5831"><text:span text:style-name="T5832"></text:span>教育訓練</text:p>
      <text:p text:style-name="E"><text:span text:style-name="T5833"></text:span>103年9月至104年3月辦理長期照顧專業人員教育訓練共計4場次，共計148人次參加。</text:p>
      <text:p text:style-name="P5834"><text:span text:style-name="T5835"></text:span>志願服務</text:p>
      <text:p text:style-name="E"><text:span text:style-name="T5836"></text:span>本中心長照志工共計51名，配合中心業務推展，分別提供中心行政值班、居家關懷訪視及宣導等各項工作。</text:p>
      <text:p text:style-name="E"><text:span text:style-name="T5837"></text:span>服務成果：</text:p>
      <text:p text:style-name="E0"><text:span text:style-name="T5838"></text:span>中心行政值班：103年9月至104年2月共計338人次參與，服務時數共計788小時。</text:p>
      <text:p text:style-name="E0"><text:span text:style-name="T5839"></text:span>居家關懷訪視服務：103年9月至104年2月共計18人次參與，提供獨居老人居家關懷訪視服務共計36小時。</text:p>
      <text:p text:style-name="E0"><text:span text:style-name="T5840"></text:span>活動宣導：103年9月至104年2月共計16人次參與，共計35小時。</text:p>
      <text:p text:style-name="P5841"><text:span text:style-name="T5842"></text:span>志工在職訓練</text:p>
      <text:p text:style-name="E"><text:span text:style-name="T5843"></text:span>每個月結合中心專業人員教育訓練辦理志工在職訓練，共計2場，共計21人次參與。</text:p>
      <text:p text:style-name="E"><text:span text:style-name="T5844"></text:span>辦理志願服務人員教育訓練1場，15人次參與。</text:p>
      <text:p text:style-name="P5845"><text:span text:style-name="T5846"></text:span>居家營養</text:p>
      <text:p text:style-name="一內文">103年度服務提供單位為社團法人屏東縣營養師公會，提供26人（48人次），執行率80﹪。</text:p>
      <text:p text:style-name="P5847"><text:span text:style-name="T5848"></text:span>居家藥事</text:p>
      <text:p text:style-name="E"><text:span text:style-name="T5849"></text:span>103年度配合屏東縣政府衛生局藥政科執行「用藥高關懷族群藥事服務計畫」進行個案轉介並完成服務計18人，56人次。</text:p>
      <text:p text:style-name="E"><text:span text:style-name="T5850"></text:span>104年預計以本縣預算辦理「屏東縣失能者居家藥事服務」方案，由藥師到宅提供用藥安全指導，預計提供15人，30人次服務。</text:p>
      <text:p text:style-name="P5851"><text:span text:style-name="T5852"></text:span>獎勵偏遠地區（含山地離島）長期照護服務據點計畫</text:p>
      <text:p text:style-name="E"><text:span text:style-name="T5853"></text:span>本縣103年度獲衛生福利部賡續補助三地門、牡丹、滿州、霧臺、瑪家、高樹、泰武、獅子、琉球等9個長期照護服務據點。各據點已於104年2月26日提報長期照護服務據點延續型計畫，目前俟衛生福利部審查。</text:p>
      <text:p text:style-name="E"><text:span text:style-name="T5854"></text:span>為推展本縣長期照護服務據點業務，每月邀集各長照據點辦理業務聯繫會議，針對每月工作內容及策略進行討論。</text:p>
      <text:p text:style-name="E"><text:span text:style-name="T5855"></text:span>衛生福利部於103年9月至11月期間進行各長期照護服務據點實地輔導及考評。</text:p>
      <text:p text:style-name="P5856"><text:span text:style-name="T5857"></text:span>長照資源不足地區設置失智症社區服務據點計畫</text:p>
      <text:p text:style-name="E"><text:span text:style-name="T5858"></text:span>本縣預計設置3個失智症社區服務據點，辦理單位及設置地點如下：</text:p>
      <text:p text:style-name="E0"><text:span text:style-name="T5859"></text:span>民眾醫院：屏東市前進國小。</text:p>
      <text:p text:style-name="E0"><text:span text:style-name="T5860"></text:span>安泰醫院：潮州鎮永春里辦公處。</text:p>
      <text:p text:style-name="E0"><text:span text:style-name="T5861"></text:span>迦樂醫院：林邊鄉竹林社區關懷據點。</text:p>
      <text:p text:style-name="E"><text:span text:style-name="T5862"></text:span>本計畫可提供服務如下：</text:p>
      <text:p text:style-name="E0"><text:span text:style-name="T5863"></text:span>失智症個案健康促進活動（每周至少2個半天）。</text:p>
      <text:p text:style-name="E0"><text:span text:style-name="T5864"></text:span>電話問安諮詢及轉介服務。</text:p>
      <text:p text:style-name="E0"><text:span text:style-name="T5865"></text:span>關懷訪視。</text:p>
      <text:p text:style-name="E0"><text:span text:style-name="T5866"></text:span>教育及宣導活動（社區失智症宣導、家庭照顧者照顧訓練課程、家屬支持團體）。</text:p>
      <text:p text:style-name="E"><text:span text:style-name="T5867"></text:span>據點提供服務，共計461人。</text:p>
      <text:p text:style-name="P5868"><text:span text:style-name="T5869"></text:span>家庭照顧者支持團體活動</text:p>
      <text:p text:style-name="一內文">本縣家庭照顧者支持團體活動系列包含：</text:p>
      <text:p text:style-name="E"><text:span text:style-name="T5870"></text:span>照顧知識～能量補給站</text:p>
      <text:p text:style-name="內文0">主要提供家庭照顧者照顧相關知識及技巧，以提升照顧品質。考量屏東縣地形狹長及幅員遼闊，以現行長照服務網五區域：高樹區、屏東區、潮州區、東港區及恆春區，各區內不同地點以就近性及便利性辦理課程，達成家庭照顧知識之傳遞。</text:p>
      <text:p text:style-name="E"><text:span text:style-name="T5871"></text:span>家庭支持團體活動～惺惺相惜知我心</text:p>
      <text:p text:style-name="內文0">中心目前與本縣居家服務單位合作於屏東市及潮州鎮成立2班支持團體，每月定期安排支持團體活動課程。</text:p>
      <text:p text:style-name="內文0">提供本縣家庭照顧者固定活動聚會場所、學習及聯絡站，讓照顧者有溝通平台，讓參與者透過平台可以相互支持與瞭解，促使得到適當的關照與成長空間，提升家庭照顧能量。</text:p>
      <text:p text:style-name="E"><text:span text:style-name="T5872"></text:span>103年9月至104年3月共計辦理10場次，服務95人次。</text:p>
      <text:p text:style-name="P5873"/>
      <text:p text:style-name="壹">貳拾壹、環保</text:p>
      <text:p text:style-name="P5874">一、擴大環保教育宣導</text:p>
      <text:p text:style-name="P5875"><text:span text:style-name="T5876"></text:span>103年9月13日辦理東源溼地、雙流自然教育中心環境教育戶外學習，參加對象為一般民眾，活動內容包含體驗排灣族文化，環境教育設施場所功能認識。</text:p>
      <text:p text:style-name="P5877"><text:span text:style-name="T5878"></text:span>103年9月19日辦理滿州秘境，里德社區體驗活動，參加人員包含機關環境教育推廣人員、主管約30人參加感受叢林之美與在地風味餐。</text:p>
      <text:p text:style-name="P5879"><text:span text:style-name="T5880"></text:span>103年10月4日辦理綠能產業參訪，帶領環境教育志工參訪林邊鄉光采溼地，親身感受在極需依賴電力地當今環境，發電要兼顧安全與降低汙染排放、節省能源。而屏東地區是發展養水種電、推動綠能產業具有得天獨厚的好環境。</text:p>
      <text:p text:style-name="P5881"><text:span text:style-name="T5882"></text:span>103年10月15日至11月18日結合屏科大靜思湖、水土保持教室、野生動物收容中心與專業的師資資源辦理6場次參訪活動，讓民眾體驗生態保育、水土保持之重要性。活動約200人參加。</text:p>
      <text:p text:style-name="P5883"><text:span text:style-name="T5884"></text:span>103年10月19日辦理「環保社區新體驗活動」約40名社區志工、社區發展協會幹部等參訪永樂社區，感受在地甘草人物（蔡玉心村長）堆動社區營造發揚閩南特色、凝聚社區力量與熱情的故事。</text:p>
      <text:p text:style-name="P5885"><text:span text:style-name="T5886"></text:span>103年10月補助林仔邊自然文史協會結合在地太陽能議題辦理4場次太陽能運具推廣活動。</text:p>
      <text:p text:style-name="P5887"><text:span text:style-name="T5888"></text:span>103年9～10月辦理本縣國家環境教育獎地方初審作業，103年度共計11件報名，經評選後各組第一名推派至環保署參加國家環境教育獎選拔，推派參賽者有：社區組：九明社區發展協會、團體組：社頂部落、個人組：蔡玉心村長，機關組：雙流自然教育中心。</text:p>
      <text:p text:style-name="P5889"><text:span text:style-name="T5890"></text:span>103年6月至10月邀請社區輔導團委員至103年度社區環境改造計畫及103年度環保小學堂廣計畫執行單位現場實地輔導，計輔導40個社區（次）。</text:p>
      <text:p text:style-name="P5891"><text:span text:style-name="T5892"></text:span>辦理103年度社區環境改造計畫，獲環保署核定補助10案20個單位（單一型5案、聯合型4案其中2社區聯合提案1案、3社區聯合提案1案、4社區聯合提案1案及5社區聯合提案1案），核定補助經費共計320萬元，各單位均依計畫執行完成，並於103年11月底完成核銷。</text:p>
      <text:p text:style-name="P5893"><text:span text:style-name="T5894"></text:span>辦理103年度環保小學堂推廣計畫，獲環保署核定入選補助滿州鄉里德社區發展協會1案，計40萬元整，已依計畫執行完成，並於103年11月底完成核銷。</text:p>
      <text:p text:style-name="P5895"><text:span text:style-name="T5896"></text:span>動員本縣環保志工80餘人參加103年12月06日（星期六）本府假屏東市千禧公園辦理「志工來逗陣‧相揪搏趣味」屏東縣103年度志工大會師暨志願服務人員趣味競賽活動，本局於本活動中搭配辦理環保志工服務成果展現。</text:p>
      <text:p text:style-name="P5897"><text:span text:style-name="T5898"></text:span>謹訂於103年11月30日（星期日）上午9點配合本府假屏東縣政府大禮堂辦理志工表揚大會，本局於活動中搭配績優環保志工頒獎，共計2隊2名績優環保志工、3組家族7名志工及5位環保特別貢獻獎接受表揚頒獎。</text:p>
      <text:p text:style-name="P5899"><text:span text:style-name="T5900"></text:span>103年12月20日（星期六）假屏東縣林邊鄉永樂村福記古厝，辦理屏東縣103年環保志工志願服務第二次聯繫會報及103年度「社區環境改造計畫」及「環保小學堂推廣計畫」提案說明會，共120餘人參加。</text:p>
      <text:p text:style-name="P5901"><text:span text:style-name="T5902"></text:span>辦理104年度社區環境改造計畫及社區資源調查計劃，獲環保署核定補助8案11個單位（資源調查提案4案，單一型3案、4社區聯合提案1案），核定補助經費共計150萬元，入選提案計畫依環保署審查意見修正中。</text:p>
      <text:p text:style-name="P5903"><text:span text:style-name="T5904"></text:span>辦理104年度環保小學堂推廣計畫，獲環保署核定入選補助滿州鄉里德社區發展協會及枋山鄉楓港社區發展協會共計2案，計80萬元整，入選提案計畫依環保署審查意見修正中。</text:p>
      <text:p text:style-name="P5905"><text:span text:style-name="T5906"></text:span>配合府內、民間活動設攤進行環保教育綠色生活及消費宣導，約有400,000餘人與會。</text:p>
      <text:p text:style-name="E"><text:span text:style-name="T5907"></text:span>103年9月7日配合屏東縣體育會、屏東縣各鄉鎮社區發展協會辦理「社區聯誼賽嘉年華暨綠色消費宣導。</text:p>
      <text:p text:style-name="E"><text:span text:style-name="T5908"></text:span>103年9月26日配合農業處辦理「單車國道花季賞紙貓熊暨綠色消費宣導」。</text:p>
      <text:p text:style-name="E"><text:span text:style-name="T5909"></text:span>103年10月4日由環保局、農業處與屏東市新興社區共同辦理「阿猴蔬活樂新興低碳行」暨綠色消費宣導。</text:p>
      <text:p text:style-name="E"><text:span text:style-name="T5910"></text:span>103年10月19日由環保局與林邊鄉永樂社區共同辦理「環保志工幹部環保社區新體驗暨綠色消費宣導」。</text:p>
      <text:p text:style-name="E"><text:span text:style-name="T5911"></text:span>103年10月25日配合觀光傳播處辦理「有線電視數位博覽會暨綠色消費宣導」。</text:p>
      <text:p text:style-name="E"><text:span text:style-name="T5912"></text:span>103年12月13日配合屏東縣萬丹鄉公所辦理「萬丹國際紅豆節暨綠色消費宣導」。</text:p>
      <text:p text:style-name="E"><text:span text:style-name="T5913"></text:span>103年12月19日由環保局聯合警察局、衛生局、觀光傳播處等共同辦理「墾丁e騎動樂活低碳行」暨綠色消費宣導。</text:p>
      <text:p text:style-name="E"><text:span text:style-name="T5914"></text:span>104年3月14日配合財團法人地球公民基金會辦理「2015南台灣廢核大遊行暨綠色生活與節能減碳宣導」。</text:p>
      <text:p text:style-name="P5915"><text:span text:style-name="T5916"></text:span>至本縣大專院校、高中職、國中小及幼稚園辦理學校教育宣導（綠色生活及消費宣導）共計63場，參加人數約有8,000人。</text:p>
      <text:p text:style-name="P5917">二、環境衛生用藥管理及加強毒性化學物質管理工作</text:p>
      <text:p text:style-name="P5918"><text:span text:style-name="T5919"></text:span>辦理毒性化學物質稽查輔導工商廠（場）計92家次處份2件。</text:p>
      <text:p text:style-name="P5920"><text:span text:style-name="T5921"></text:span>辦理環境用藥標示查核875件次，查獲劣質環境用藥8件。</text:p>
      <text:p text:style-name="P5922"><text:span text:style-name="T5923"></text:span>辦理環境用藥業者查核1件次，旅館及公寓大廈查核24次，處分3件。</text:p>
      <text:p text:style-name="P5924">三、環境影響評估</text:p>
      <text:p text:style-name="P5925"><text:span text:style-name="T5926"></text:span>配合環保署審查本縣環境影響評估申請案6件。</text:p>
      <text:p text:style-name="P5927"><text:span text:style-name="T5928"></text:span>審查本縣各項開發案之環境監測計畫共計38件次。</text:p>
      <text:p text:style-name="P5929"><text:span text:style-name="T5930"></text:span>追蹤監督及考核本縣通過環評開發案件計11件次。</text:p>
      <text:p text:style-name="P5931"><text:span text:style-name="T5932"></text:span>辦理本縣開發行為環境影響評估審查（初審會、委員會）計10件次。</text:p>
      <text:p text:style-name="P5933"><text:span text:style-name="T5934"></text:span>103年12月18日辦理環境影響評估法令宣導說明會1場，共70人與會。</text:p>
      <text:p text:style-name="P5935">四、人民陳情案件處理</text:p>
      <text:p text:style-name="P5936"><text:span text:style-name="T5937"></text:span>本會期受理公害陳情案件計空氣污染803件，告發處分32件；噪音299件，告發6件，處分4件；水污染234件，告發處分71件；廢棄物47件，告發處分74件；環境衛生373件，告發處分45件；其他3件，其他告發1件，合計稽查1,759件，告發280件。</text:p>
      <text:p text:style-name="P5938"><text:span text:style-name="T5939"></text:span>會同本縣警察局及內政部警政署環保警察隊查獲非法清除廢棄物任意棄置處理，觸犯廢棄物清理法第46條相關刑責規定予以移送法辦案件計4件。</text:p>
      <text:p text:style-name="P5940">五、水污染防治</text:p>
      <text:p text:style-name="P5941"><text:span text:style-name="T5942"></text:span>辦理水污染查核作業，縣轄內計列管1,562家，執行稽查336廠次，告發48廠次。</text:p>
      <text:p text:style-name="P5943"><text:span text:style-name="T5944"></text:span>持續辦理東港溪、林邊溪等主要河川暨六條次要河川水質調查及監測工作，主要河川（按月）完成6次監測、次要河川（按季）完成2次監測，以有效掌握轄內河川水體水質情形，俾為管制參考。</text:p>
      <text:p text:style-name="P5945"><text:span text:style-name="T5946"></text:span>持續辦理高屏溪水源保護區養豬戶（場）未依法拆除補償且仍畜養之養豬戶（共19家）巡（稽）查工作，計巡稽查19場（次），以防止復養情事發生。</text:p>
      <text:p text:style-name="P5947"><text:span text:style-name="T5948"></text:span>執行高屏溪、東港溪流域事業污染源及暗管管制計畫，要求業者妥善操作污染防治設施，以免違規情事發生。</text:p>
      <text:p text:style-name="P5949"><text:span text:style-name="T5950"></text:span>協請畜牧業目的事業主管機關督促及輔導養豬業者，妥善操作維護廢（污）水處理設施，以免違反法令而遭處分。</text:p>
      <text:p text:style-name="P5951"><text:span text:style-name="T5952"></text:span>辦理土壤及地下水污染、防治相關教育訓練及宣導會議共6場，宣導人數累計約960人。</text:p>
      <text:p text:style-name="P5953"><text:span text:style-name="T5954"></text:span>執行本縣屏東平原142口地下水監測井水質監測，除地下水列管場址外，其餘檢測結果無明顯異常。</text:p>
      <text:p text:style-name="P5955"><text:span text:style-name="T5956"></text:span>加油站定期申報資料之申報率及審查率皆100﹪。</text:p>
      <text:p text:style-name="P5957"><text:span text:style-name="T5958"></text:span>定期執行本縣136間加油站全面性設施及監測設備普查，以防止土壤、地下水遭受污染。</text:p>
      <text:p text:style-name="P5959"><text:span text:style-name="T5960"></text:span>中央主管機關指定公告之事業於管制時間點所提土壤污染評估調查及檢測資料，共計備查、審查6件。</text:p>
      <text:p text:style-name="P5961">六、飲用水水質管理</text:p>
      <text:p text:style-name="P5962"><text:span text:style-name="T5963"></text:span>每星期三定期受理學校飲用水質委託檢驗，確保學童飲用水安全，共計1011件，合格996件，合格率98.5﹪；不合格15件，不合格率1.5﹪。</text:p>
      <text:p text:style-name="P5964"><text:span text:style-name="T5965"></text:span>主動抽驗轄區內自來水水質：共計254件。</text:p>
      <text:p text:style-name="P5966"><text:span text:style-name="T5967"></text:span>受理民眾委託水質採樣檢驗計48件，其中29件合格，19件不合格。</text:p>
      <text:p text:style-name="P5968">（四）加強包（盛）裝飲用水水源水質管制，計抽驗18場次，稽查輔導77站。</text:p>
      <text:p text:style-name="P5969"><text:span text:style-name="T5970"></text:span>針對自來水水源水質稽查採樣，共計23場次，以確保民眾飲用水安全。</text:p>
      <text:p text:style-name="P5971"><text:span text:style-name="T5972"></text:span>辦理公私場所飲用水設備維護管理之輔導取締，以維護民眾之飲用水安全，計133場次，處分0件。</text:p>
      <text:p text:style-name="P5973">七、空氣污染防制</text:p>
      <text:p text:style-name="P5974"><text:span text:style-name="T5975"></text:span>加強執行督導改善固定空氣污染源，對重大污染源委請代檢測業抽測煙道排放情形，陳情案件管道檢測1根次、戴奧辛管道抽測1根次、重金屬管道檢測1根次，皆符合排放標準，另固定污染源油品含硫份抽測12件，1件不符標準，告發金額為10萬元，並不定期機動性實施工廠稽核共稽查218廠次及取締露天燃燒共巡查202場次。</text:p>
      <text:p text:style-name="P5976"><text:span text:style-name="T5977"></text:span>加強交通工具靜態路邊攔檢及動態目測判煙稽查，目視通知車輛及目判未超過排放標準（含車辨車輛）車輛共14,674輛，儀器共檢測1,447輛（含路邊攔檢車輛），告發總件數95件，罰款金額共53萬9,000元，實收罰款件數97件，實收罰款金額63萬4,000元（含油品繳款件數與金額）；另宣導停等熄火車輛共3,911輛（停等：1,869輛；柴油車：1,898輛；機車：130輛；稽查科：14件），另發放停等熄火貼紙計3,767輛。機車車辨巡查27,116輛，告發2,346輛，罰款金額455萬7000元，實收罰款件數410件，實收罰款金額77萬9,500元，路邊攔檢529輛，二行程機車汰舊補助共3,543件，二行程機車汰舊換購電動機車補助共8件。</text:p>
      <text:p text:style-name="P5978"><text:span text:style-name="T5979"></text:span>加強取締非法油品，共計攔查車輛數1,248輛，抽油件數57輛，0件不合格，告發總件數1件，罰款金額共1萬元。</text:p>
      <text:p text:style-name="P5980"><text:span text:style-name="T5981"></text:span>加強縣內大型工地管制作業，降低工地施工引起之揚塵，以降低空氣中懸浮微粒，共稽巡查4,503件（稽查：194件；巡查：4,309件），告發22件，罰款63萬3500元。</text:p>
      <text:p text:style-name="P5982"><text:span text:style-name="T5983"></text:span>加強辦理街道揚塵洗掃暨作業規劃管理計畫，共掃街7937.9公里及洗街12078.5公里。</text:p>
      <text:p text:style-name="P5984"><text:span text:style-name="T5985"></text:span>辦理河川疏濬工程及砂石場稽查管制計畫共稽查324場次。</text:p>
      <text:p text:style-name="P5986"><text:span text:style-name="T5987"></text:span>執行空氣品質改善維護計畫配合「空氣品質自動監測站」暨「人工測站」隨時監測轄區空氣品質作為管制各項空氣污染物之參考。</text:p>
      <text:p text:style-name="P5988"><text:span text:style-name="T5989"></text:span>本期共受理補助植栽綠化計畫案14件，計1,315,000元。</text:p>
      <text:p text:style-name="P5990"><text:span text:style-name="T5991"></text:span>本縣空氣品質不良站日數今年（104）與去年（103）同時期相比減少21站日，將持續落實各項空氣污染管制措施，以改善與維護本縣空氣品質。</text:p>
      <text:p text:style-name="P5992">八、噪音與振動管制</text:p>
      <text:p text:style-name="P5993"><text:span text:style-name="T5994"></text:span>本局依據噪音管制法第十三條規定執行機動噪音車輛業務，於104年2月28日至104年3月31日，配合環保署執行機動車輛大執法期程於104年5月開始，本段期間內未有安排路邊攔檢業務。</text:p>
      <text:p text:style-name="P5995"><text:span text:style-name="T5996"></text:span>本局依據噪音管制法第7條第1項暨「噪音管制區劃分作業準則」第9條規定，辦理公告修正「屏東縣轄境噪音管制區範圍及分類」並依規定於103年11月10日至103年12月10日公開展覽1個月，於公開展覽期間未接獲民眾相關意見，故於103年12月18日辦理正式公告。</text:p>
      <text:p text:style-name="P5997"><text:span text:style-name="T5998"></text:span>依據噪音管制法施行細則第三條規定持續執行交通噪音及環境噪音監測計畫，於人口密集處、主要幹道旁、交通流量大及極需安寧地區設置交通及環境噪音監測站，本局目前已於國立屏東女中、唐榮國小前各設立乙座自動監測站，監測其全年（365天）交通及環境噪音之音量，另12座移動式噪音監測站分佈於本縣各鄉鎮，監測本縣交通噪音、環境噪音之音量，監測結果均符合環境音量管制標準。</text:p>
      <text:p text:style-name="P5999"><text:span text:style-name="T6000"></text:span>於103年10月9日辦理民眾陳情航空噪音監測事宜。亦於103年11月19日邀集專家學者辦理屏東機場航空噪音監測站查核事宜。另對於屏東機場飛航噪音，本局督促該機場持續監測航空噪音影響程度，及針對屏東機場周圍地區之里進行飛航噪音監測，並將此監測結果作為修訂「屏東機場航空噪音防制區」之依據。</text:p>
      <text:p text:style-name="P6001">九、垃圾減量資源回收</text:p>
      <text:p text:style-name="P6002"><text:span text:style-name="T6003"></text:span>配合中央政策，由環保署補助辦理「104年度資源回收工作計畫」、104年原住民促進就業措施－資源回收工作計畫」共雇用34人，協助辦理資源回收工作。</text:p>
      <text:p text:style-name="P6004"><text:span text:style-name="T6005"></text:span>持續執行本縣各鄉鎮垃圾分類稽查工作、南、北垃圾轉運站及崁頂焚化廠，廢棄物目視及落地檢查。</text:p>
      <text:p text:style-name="P6006"><text:span text:style-name="T6007"></text:span>持續督促恆春鎮、南州鄉裝潢修繕廢棄物再利用處理中心營運狀況。</text:p>
      <text:p text:style-name="P6008"><text:span text:style-name="T6009"></text:span>受理興辦事業計畫審查案件3件，應回收廢棄物回收處理業變更展延10件，違反廢棄物清理法處分9件。</text:p>
      <text:p text:style-name="P6010"><text:span text:style-name="T6011"></text:span>督促本縣恆春、長治、琉球、林邊、新埤、崁頂、三地門等廚餘堆肥場之處理績效。</text:p>
      <text:p text:style-name="P6012"><text:span text:style-name="T6013"></text:span>本縣枋寮巨大廢棄物處理廠持續進行漂流木之破碎作業。</text:p>
      <text:p text:style-name="P6014"><text:span text:style-name="T6015"></text:span>持續執行應回收廢棄物責任業者、應設置資源回收設施販賣業者及各項源頭減量業務稽查工作計513家次。</text:p>
      <text:p text:style-name="P6016"><text:span text:style-name="T6017"></text:span>執行佔用道路廢棄車輛查報張貼計393件，移置車輛計31輛。</text:p>
      <text:p text:style-name="P6018"><text:span text:style-name="T6019"></text:span>配合擴大查贓勤務回收業稽查共253家次，查獲非法處理廢電纜線1家，已移送屏東地檢署。</text:p>
      <text:p text:style-name="P6020">十、垃圾車輛管理</text:p>
      <text:p text:style-name="P6021"><text:span text:style-name="T6022"></text:span>104年度依環保署規定，向環保署申請104年度購置垃圾車計畫，目前環保署核定1輛6立方米、1輛8立方米（電動式）、3輛12立方米及本縣再自行購置5輛6立方米，合計10輛密封壓縮式垃圾車，俟得標廠商完成交貨，即可撥交本縣10鄉鎮市公所使用。</text:p>
      <text:p text:style-name="P6023"><text:span text:style-name="T6024"></text:span>103年度環保署計補助15輛資源回收車汰換經費，已撥配本縣15鄉鎮公所汰換老舊資源回收車。</text:p>
      <text:p text:style-name="P6025">十一、事業廢棄物管理</text:p>
      <text:p text:style-name="P6026"><text:span text:style-name="T6027"></text:span>依據「公民營廢棄物清除處理機構許可管理辦法」輔導成立清除機構計許可102家，處理機構計5家。</text:p>
      <text:p text:style-name="P6028"><text:span text:style-name="T6029"></text:span>上網勾稽事業廢棄物清理情形計1,856家次，並輔導業者上網申報。</text:p>
      <text:p text:style-name="P6030"><text:span text:style-name="T6031"></text:span>加強事業廢棄物再利用機構檢核，計通過39家次。</text:p>
      <text:p text:style-name="P6032"><text:span text:style-name="T6033"></text:span>依應檢具事業廢棄物清理計畫書之事業公告，審核核准事業廢棄物清理計畫書103年9月～104年3月之件數計283件。</text:p>
      <text:p text:style-name="P6034"><text:span text:style-name="T6035"></text:span>不定期配合「縣府違法屠宰聯合查緝小組」攔檢取締違法屠宰案件。</text:p>
      <text:p text:style-name="P6036"><text:span text:style-name="T6037"></text:span>事業廢棄物清運機具即時監控系統自主性勾稽，103年9月～104年2月勾稽件數528件，並輔導業者改善。</text:p>
      <text:p text:style-name="P6038">十<text:span text:style-name="T6039">二</text:span>、廢棄物非法棄置場址清理成果</text:p>
      <text:p text:style-name="P6040"><text:span text:style-name="T6041"></text:span>本縣自85年以來陸續發現多處廢棄物非法場址，經積極向環保署爭取清理經費，至今已獲中央補助超過七億元。列管場址中，高屏溪舊鐵橋下、東港溪興社橋下、新埤鄉糞箕湖段台糖土地、萬丹鄉新安段（大鼎飼料旁）新園鄉赤山巖汞汙泥場址及里港鄉武洛段383地號場址等六處之廢棄物皆已全數清理完畢，其餘場址每2個月巡查1次。</text:p>
      <text:p text:style-name="P6042"><text:span text:style-name="T6043"></text:span>新園鄉赤山巖場址所餘403噸其汞含量大於260ppm，分置於22個貨櫃，於102年8月23日送至台塑仁武廠，進行元素汞之回收，處理後之殘渣由本局進行中間固化處理，已於102年12月底全數處理完成，並全部進行最終處理，新增廢棄物非法棄置場址3處，為恆春鎮康榔段41－2地號及新埤鄉新力段795、810地號，已全數清除完成。</text:p>
      <text:p text:style-name="P6044"><text:span text:style-name="T6045"></text:span>長治鄉番子寮段58-728地號，土地所有人限期已進行清除中。</text:p>
      <text:p text:style-name="P6046"><text:span text:style-name="T6047"></text:span>里港鄉武洛段839號及長治鄉圳頭段281號已申請解列經相關單位會勘後，目前簽請解除列管中。</text:p>
      <text:p text:style-name="P6048">十<text:span text:style-name="T6049">三</text:span>、病媒防治</text:p>
      <text:p text:style-name="P6050"><text:span text:style-name="T6051"></text:span>103年9月1日至104年3月31日期間接獲衛生局登革熱個案通報204例，本局均已通知當地鄉鎮公所發動社區環境消毒、整頓，加強登革熱病媒蚊孳生源清除。</text:p>
      <text:p text:style-name="P6052"><text:span text:style-name="T6053"></text:span>道路清潔維護查處案件由9月1日至今年度2月共列108處髒亂點，已完成改善88處。</text:p>
      <text:p text:style-name="P6054"><text:span text:style-name="T6055"></text:span>另針對本縣轄區病媒蚊指數較高地區，104年1月至3月止，本局及各鄉鎮市公所發動相關團體清除病媒蚊孳生源共5,285人參與。孳生源清除10,314家、清除空地共597處，清除容器13,651個、積水地下室110處、清除廢輪胎929個、髒亂處659處，進行積水無法清除之容器投藥共546處、使用粒劑1429.5公斤、環境用藥噴葯154公升、使用面積90,550平方公尺，公共場所清理193處。</text:p>
      <text:p text:style-name="P6056"><text:span text:style-name="T6057"></text:span>104年5月本局配合行政院環保署辦理登革熱孳生源複式動員檢查專案計畫。</text:p>
      <text:p text:style-name="P6058">十<text:span text:style-name="T6059">四</text:span>、環境衛生</text:p>
      <text:p text:style-name="P6060"><text:span text:style-name="T6061"></text:span>取締違規廣告物告發處分300件，停話245件，拆除492,607件。</text:p>
      <text:p text:style-name="P6062"><text:span text:style-name="T6063"></text:span>列管公廁檢查2,717座次，告發處分2件。</text:p>
      <text:p text:style-name="P6064"><text:span text:style-name="T6065"></text:span>辦理亂丟垃圾亂吐檳榔汁違規行為拍攝取締，及蹓狗留便等違規行為，計勸導2343件、稽查834件，告發處分3件。</text:p>
      <text:p text:style-name="P6066"><text:span text:style-name="T6067"></text:span>預計於104年度辦理「屏東縣各鄉鎮及風景區維護整潔度評比工作」計畫、「屏東縣優質公廁評比計畫」、「違規廣告物拆除計畫」及「屏東縣登革熱病媒蚊孳生源環境清理專案計畫」。（辦理追加預算總經費新台幣1120萬元整）</text:p>
      <text:p text:style-name="P6068"><text:span text:style-name="T6069"></text:span>為全面提昇全縣環境衛生，營造永續優質環境，本局於104年於內埔鄉辦理國家清潔週誓師活動。</text:p>
      <text:p text:style-name="P6070"><text:span text:style-name="T6071"></text:span>104年3、9、12月針對本縣10﹪之村里辦理環境評比計畫。</text:p>
      <text:p text:style-name="P6072"><text:span text:style-name="T6073"></text:span>行政院環保署同意補助本局104年「建構寧適家園計畫－營造友善城鄉環境」計畫新台幣1,220萬元。</text:p>
      <text:p text:style-name="P6074">十<text:span text:style-name="T6075">五</text:span>、環境檢驗分析</text:p>
      <text:p text:style-name="P6076"><text:span text:style-name="T6077"></text:span>國中、國小校園飲用水水質檢驗：定期受理轄區國中、國小校園飲用水水質分析大腸桿菌群，供相關單位改善參考，確保學童飲水衛生。103年9月01日至104年3月31日共受理1,011件樣品，分析1,011項次。</text:p>
      <text:p text:style-name="P6078"><text:span text:style-name="T6079"></text:span>事業放流水水質分析：不定期受理事業單位放流水檢驗，分析重金屬、一般化學項目，作為各單位管制之參考。103年9月01日至104年3月31日共受理76件樣品，分析208項次。</text:p>
      <text:p text:style-name="P6080"><text:span text:style-name="T6081"></text:span>人工空氣品質測站樣品檢驗：定期受理人工空氣品質樣品，分析落塵量、總懸浮微粒、硫酸鹽、氯鹽、硝酸鹽、正己烷抽出物、鉛等項。103年9月01日至104年3月31日共受理42件樣品，分析112項次，檢驗結果作為管制空氣品質參考。</text:p>
      <text:p text:style-name="P6082"><text:span text:style-name="T6083"></text:span>河川水質分析：為了解轄區內河川水質變動情形，定期受理河川水質檢驗分析大腸桿菌群等項目。103年9月01日至104年3月31日共受理58件樣品，分析79項次，檢驗結果作為改善環境品質參考。</text:p>
      <text:p text:style-name="P6084"><text:span text:style-name="T6085"></text:span>公共場所飲用水水質暨自來水水源水質和民眾申請檢驗飲用水水質：不定期受理飲用水檢驗，分析微生物、重金屬、或一般化學項目（電導度、濁度、總硬度、亞硝酸鹽氮、硝酸鹽氮、氯鹽、pH值等項）供民眾和相關單位改善參考。103年9月01日至104年3月31日共受理489件樣品，分析2,760項次。</text:p>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壹"><text:bookmark-start text:name="_Toc292894648"/>貳拾貳、稅務<text:bookmark-end text:name="_Toc292894648"/></text:p>
      <text:p text:style-name="P6101">一、地價稅稽徵：</text:p>
      <text:p text:style-name="P6102"><text:span text:style-name="T6103"></text:span>自103年9月至104年3月底止累計實徵淨額9億7,569萬9仟元。</text:p>
      <text:p text:style-name="P6104"><text:span text:style-name="T6105"></text:span>提供跨區服務，提高為民服務品質，並切實維護納稅人權益。</text:p>
      <text:p text:style-name="P6106"><text:span text:style-name="T6107"></text:span>運用地政機關資料，確實釐正稅籍主檔，使稅單能適時送達。</text:p>
      <text:p text:style-name="P6108"><text:span text:style-name="T6109"></text:span>利用工商營業，房屋稅籍等資料，並與相關單位相互通報，嚴審勾稽自用住宅用地申請案件，減少實地勘查困擾。</text:p>
      <text:p text:style-name="P6110">二、土地增值稅稽徵：</text:p>
      <text:p text:style-name="P6111"><text:span text:style-name="T6112"></text:span>如期審查土地移轉現值申報書，核實課徵以維護人民權益。</text:p>
      <text:p text:style-name="P6113"><text:span text:style-name="T6114"></text:span>103年9月至104年3月底止，累計稅收實徵數為6億5,247萬2仟元。</text:p>
      <text:p text:style-name="P6115">三、房屋稅稽徵：</text:p>
      <text:p text:style-name="P6116"><text:span text:style-name="T6117"></text:span>運用建管單位通報之營繕資料及國稅局通報工商資料釐正有關房屋稅籍，維護稅籍健全，以符公平課稅原則。</text:p>
      <text:p text:style-name="P6118"><text:span text:style-name="T6119"></text:span>實施「房屋稅櫃員櫃台化」簡化申報手續，提供跨區服務，藉以加強服務品質，落實簡政便民的措施。</text:p>
      <text:p text:style-name="P6120"><text:span text:style-name="T6121"></text:span>加強房屋稅籍及使用情形清查工作，103年9月至104年3月底止全縣清查件數計47,520棟，改課件數13,232棟，增加稅額計2,829萬6,061元。</text:p>
      <text:p text:style-name="P6122"><text:span text:style-name="T6123"></text:span>103年9月至104年3月底止實徵數為4,146萬元。</text:p>
      <text:p text:style-name="P6124"><text:span text:style-name="T6125"></text:span>屏東縣房屋稅徵收率自治條例修正草案，經議會三讀通過，並陳報財政部備查在案，溯自103年7月起適用。</text:p>
      <text:p text:style-name="P6126">四、契稅稽徵：</text:p>
      <text:p text:style-name="P6127"><text:span text:style-name="T6128"></text:span>103年9月至104年3月底止實徵數為9,533萬元。</text:p>
      <text:p text:style-name="P6129"><text:span text:style-name="T6130"></text:span>確實運用各項通報資料，查核實質課稅及中途變更起造人案件，以遏止逃漏。</text:p>
      <text:p text:style-name="P6131">五、印花稅稽徵：</text:p>
      <text:p text:style-name="P6132">確實執行104年度印花稅憑證檢查作業，期間為103年9月至104年3月底止，針對營建業、補習班業、醫院診所等行業所書立之契約及各項收費憑證作重點檢查遏止逃漏，增裕稅收。103年9月至104年3月底清查補徵件數計73件，增加稅額計273萬5,708元。</text:p>
      <text:p text:style-name="P6133">六、使用牌照稅稽徵：</text:p>
      <text:p text:style-name="P6134"><text:span text:style-name="T6135"></text:span>103年下期營業車輛使用牌照稅於103年10月1日至10月30日如期開徵，計查定件數為1,926件，查定稅額為1,518萬9,255元。另統計自103年9月至104年3月底止含欠稅清理實徵淨額為1億9,915萬元。</text:p>
      <text:p text:style-name="P6136"><text:span text:style-name="T6137"></text:span>加強稽徵工作及聯繫郵局與交通部公路總局高雄區監理所屏東監理站如期開徵，儘速送達稅單，並擴大宣傳便民服務。</text:p>
      <text:p text:style-name="P6138"><text:span text:style-name="T6139"></text:span>103年9月至104年3月底止免稅申請案件共計3,578件。</text:p>
      <text:p text:style-name="P6140">七、娛樂稅稽徵：</text:p>
      <text:p text:style-name="P6141"><text:span text:style-name="T6142"></text:span>加強辦理104年度娛樂稅平時查核及稅籍清查工作，104年1月至104年6月為平時查核，104年7月至9月20日為全面清查期間。103年9月至104年3月底清查補徵件數計74件，稅額計14萬1,747元。</text:p>
      <text:p text:style-name="P6143"><text:span text:style-name="T6144"></text:span>經常派員檢查自動申報娛樂稅業者營業狀況及實地調查查定課徵營業情形，作成紀錄覈實查課，防杜逃漏。</text:p>
      <text:p text:style-name="P6145">八、土石採取景觀維護特別稅稽徵：</text:p>
      <text:p text:style-name="P6146">「屏東縣土石採取景觀維護特別稅自治條例」於103年3月5日施行。自103年9月至104年3月底止通報件數55件，疏浚量245萬5,175立方公尺，查定稅額7仟106萬678元，實徵稅額9仟819萬6,906元。</text:p>
      <text:p text:style-name="P6147">九、納稅服務及租稅宣導：</text:p>
      <text:p text:style-name="P6148"><text:span text:style-name="T6149"></text:span>納稅服務：</text:p>
      <text:p text:style-name="E"><text:span text:style-name="T6150"></text:span>提供民眾更便捷、完整之單一窗口服務，重新規劃全功能服務櫃台，整合7大稅目之服務項目，擴增服務櫃台數量（原2個增至6個），提供立即性之服務，納稅人在櫃台只要驗明身分，不需填寫申請書即可申辦個人之財產或稅籍等資料，達到簡政便民及落實愛心辦稅理念。</text:p>
      <text:p text:style-name="E"><text:span text:style-name="T6151"></text:span>全功能服務櫃台設置「博愛專區」，讓年長者及身障洽公時免等候迅速獲得服務。。</text:p>
      <text:p text:style-name="E"><text:span text:style-name="T6152"></text:span>全年中午提供全功能服務櫃台。另於各稅開徵期間，除提供中午不打烊服務外，並於開徵期間末2日延長服務至18時30分，方便上班族洽公。</text:p>
      <text:p text:style-name="E"><text:span text:style-name="T6153"></text:span>為提供民眾更便捷、不受時間/空間限制之多元化申報管道，提供網路申報到府輔導服務。</text:p>
      <text:p text:style-name="E"><text:span text:style-name="T6154"></text:span>提供網際網路線上服務，方便納稅人查詢地方稅最新訊息、節稅須知、繳稅方式等，並同時提供網路申報業務。</text:p>
      <text:p text:style-name="E"><text:span text:style-name="T6155"></text:span>開辦網路線上申辦業務，如申請補發繳款書（地價稅、房屋稅、使用牌照稅）等共計59項業務，另可下載申請書表及填寫範例等，納稅人可透過電腦進入本局網址（www.pttb.gov.tw）選擇申請項目就可，不必往返本局，省時、省力，非常方便。</text:p>
      <text:p text:style-name="E"><text:span text:style-name="T6156"></text:span>開辦地方稅網路申報（稅別：土地增值稅、契稅、印花稅、娛樂稅）、網路申辦（稅別：房屋稅、地價稅）讓民眾更輕鬆更便利。</text:p>
      <text:p text:style-name="E"><text:span text:style-name="T6157"></text:span>召募E-mail會員，主動提供稅務最新資訊。</text:p>
      <text:p text:style-name="E"><text:span text:style-name="T6158"></text:span>推廣「我的貼身e管家」業務，提供會員本縣地方稅已繳納通知，逾期未繳納通知、退稅支票未兌領通知、退稅支票無法送達通知等各項服務。</text:p>
      <text:p text:style-name="E"><text:span text:style-name="T6159"></text:span>設計申辦案件一次告知單，節省民眾洽辦時間。</text:p>
      <text:p text:style-name="E"><text:span text:style-name="T6160"></text:span>使用牌照稅辦理現金退稅。</text:p>
      <text:p text:style-name="E"><text:span text:style-name="T6161"></text:span>建置無障礙網頁，方便視障朋友使用。</text:p>
      <text:p text:style-name="E"><text:span text:style-name="T6162"></text:span>於琉球鄉公所設置全功能櫃台遠距視訊服務據點，提供琉球鄉民全國財產資料、綜合所得資料、…等查詢服務，節省民眾洽公時間與搭船費用。</text:p>
      <text:p text:style-name="E"><text:span text:style-name="T6163"></text:span>本局每日排定2位主管分上下午於1樓大廳輪值，提供走動式服務，藉以了解民眾需求、及時協助民眾解決問題。</text:p>
      <text:p text:style-name="E"><text:span text:style-name="T6164"></text:span>實施「專人引導」之貼心服務，由本局志工與同仁輪值，主動親切問候前來洽公民眾，協助全功能櫃台取號、引導、解說、填寫申請書及奉茶等服務，讓洽公民眾感受行政革新，服務態度深獲民眾好評。</text:p>
      <text:p text:style-name="P6165"><text:span text:style-name="T6166"></text:span>推行租稅教育及法令宣導：</text:p>
      <text:p text:style-name="E"><text:span text:style-name="T6167"></text:span>訂定租稅教育及宣導細部計畫，並切實執行。</text:p>
      <text:p text:style-name="E"><text:span text:style-name="T6168"></text:span>舉辦各項講習會、座談會，講解各稅法令、實務及有獎徵答，促進徵納雙方之溝通，計辦理9場次，約1,950人次參加，藉此將稅務常識、索取統一發票及辦理手機條碼用載具索取電子發票的重要性直接傳達民眾知悉，讓租稅教育深入社區並加強與社區民眾友好互動，以提升本局愛心辦稅的優良形象。</text:p>
      <text:p text:style-name="E"><text:span text:style-name="T6169"></text:span>運用網際網路加強租稅教育及宣導。</text:p>
      <text:p text:style-name="E"><text:span text:style-name="T6170"></text:span>印製各稅宣導資料，免費贈送民眾參閱。</text:p>
      <text:p text:style-name="E"><text:span text:style-name="T6171"></text:span>利用各種媒體，於各稅開徵期間，加強法令宣導，增進民眾之瞭解。</text:p>
      <text:p text:style-name="E"><text:span text:style-name="T6172"></text:span>辦理各項租稅教育及宣導活動，其中國中小學校計辦理24場次，參加人數約6,351人，藉以灌輸學生基本租稅知識及守法納稅的觀念，使租稅教育向下紮根工作更為落實。另透過宣導活動、電台、報紙及網路辦理28場有獎徵答活動，參加人數約4萬人，藉以提升民眾對租稅的興趣，並加深民眾對租稅的認識。</text:p>
      <text:p text:style-name="P6173">十、稅務行政管理：</text:p>
      <text:p text:style-name="P6174"><text:span text:style-name="T6175"></text:span>研考工作：</text:p>
      <text:p text:style-name="E"><text:span text:style-name="T6176"></text:span>人民陳情案件之處理：</text:p>
      <text:p text:style-name="E0"><text:span text:style-name="T6177"></text:span>確實依據「行政院暨所屬各機關處理人民陳情案件要點」及「屏東縣政府處理人民陳情案件作業要點」規定辦理，妥慎處理人民陳情案件，維護人民合法之權益。</text:p>
      <text:p text:style-name="E0"><text:span text:style-name="T6178"></text:span>103年9月至104年3月底已受理陳情案38件，均已依據確實、迅速、公平原則依法處理。</text:p>
      <text:p text:style-name="E"><text:span text:style-name="T6179"></text:span>人民申請案件之處理：</text:p>
      <text:p text:style-name="內文0">103年9月至104年3月底止，共受理人民申請案件10,666件，均已依限期處理結案，並函復申請人，如不符規定手續之人民申請案件均嚴格要求各業務單位承辦人，確實遵守一次補正之規定。</text:p>
      <text:p text:style-name="E"><text:span text:style-name="T6180"></text:span>公文處理：</text:p>
      <text:p text:style-name="內文0">公文處理時限，關係行政效率，本局103年9月至104年3月底止，處理公文件數為85,938件；全面提升公文管理系統電子化作業，實施公文線上簽核，以簡化作業，加強便民服務。</text:p>
      <text:p text:style-name="P6181"><text:span text:style-name="T6182"></text:span>法務行政：</text:p>
      <text:p text:style-name="E"><text:span text:style-name="T6183"></text:span>審理違章案件：違章案件均依相關法令審慎處理，且均依規定編造處理情形表報備查。</text:p>
      <text:p text:style-name="E"><text:span text:style-name="T6184"></text:span>處理行政救濟案件：（103年9月至104年3月底）</text:p>
      <text:p text:style-name="E0"><text:span text:style-name="T6185"></text:span>維護納稅義務人權益及課稅公平合理，對各稅復查案件，建立專人復查制度，秉持客觀立場辦理，藉以提升其品質與績效，本期申請復查案15件；復查維持原處分案7件；復查不受理1件；協談撤回5件。</text:p>
      <text:p text:style-name="E0"><text:span text:style-name="T6186"></text:span>加強行政救濟功能，減少徵納雙方爭議，除將判決或案例通報參照外，並隨時檢討得失，本期提起訴願案共20件。</text:p>
      <text:p text:style-name="E"><text:span text:style-name="T6187"></text:span>積極清理舊欠以裕庫收：</text:p>
      <text:p text:style-name="內文0">本局以104年2月12日屏稅法字第1040220244號函訂「本縣104年度防止新欠、清理舊欠工作計畫」一份，並依進度切實執行，103年9月至104年3月底止計徵起9,337萬6仟元。</text:p>
      <text:p text:style-name="P6188"><text:span text:style-name="T6189"></text:span>會計行政</text:p>
      <text:p text:style-name="E"><text:span text:style-name="T6190"></text:span>辦理單位預算之彙編：</text:p>
      <text:p text:style-name="內文0">依期限編送本局104年度單位預算。</text:p>
      <text:p text:style-name="E"><text:span text:style-name="T6191"></text:span>嚴格加強內部審核，提高預算效益：</text:p>
      <text:p text:style-name="內文0">依據會計法及縣（市）單位預算執行要點等之規定嚴密執行預算並加強內部審核，運用有限經費執行既定預算目標。</text:p>
      <text:p text:style-name="E"><text:span text:style-name="T6192"></text:span>配合業務單位快速辦理退稅：</text:p>
      <text:p text:style-name="內文0">為提高政府形象，有關退稅案件，依程序配合業務單位隨到隨辦。</text:p>
      <text:p text:style-name="E"><text:span text:style-name="T6193"></text:span>加強電腦化作業：</text:p>
      <text:p text:style-name="內文0">按月編製徵課類會計報告，並運用資訊科電腦產製相關表報供各單位參考分析。</text:p>
      <text:p text:style-name="P6194"><text:span text:style-name="T6195"></text:span>人事管理</text:p>
      <text:p text:style-name="E"><text:span text:style-name="T6196"></text:span>健全機關組織功能，有效管制員額，使人力與業務妥切配合。</text:p>
      <text:p text:style-name="E"><text:span text:style-name="T6197"></text:span>貫徹分層負責，明確權責劃分，縮短公文流程，提高行政效率。</text:p>
      <text:p text:style-name="E"><text:span text:style-name="T6198"></text:span>貫徹依法用人，厲行公平升遷，有效拔擢優秀人才。</text:p>
      <text:p text:style-name="E"><text:span text:style-name="T6199"></text:span>落實平時考核，加強勤惰管理維護公務紀律，獎勵績優公務人員及依公平、公正、公開原則辦理獎懲案件以明賞罰。</text:p>
      <text:p text:style-name="E"><text:span text:style-name="T6200"></text:span>訂定年度教育訓練計畫辦理員工在職訓練，選派適當人員參加上級及有關機關舉辦之各種研習訓練，以提高工作知能。</text:p>
      <text:p text:style-name="E"><text:span text:style-name="T6201"></text:span>依據「公務人員俸給法」、「公務人員加給給與辦法」、「全國軍公教員工待遇支給要點」及相關規定，覈實支給員工待遇及各項補助，以照顧員工生活。</text:p>
      <text:p text:style-name="E"><text:span text:style-name="T6202"></text:span>加強辦理員工各項文康活動，增進員工身心健康，提高工作效率，並舉辦本局員工座談會。</text:p>
      <text:p text:style-name="E"><text:span text:style-name="T6203"></text:span>配合縣府年度預算辦理退休及不適任人員資遣，促進人事新陳代謝並加強照顧退休人員及遺眷。</text:p>
      <text:p text:style-name="E"><text:span text:style-name="T6204"></text:span>隨時更新登錄現有人事資料，確保資料之完備齊全。</text:p>
      <text:p text:style-name="E"><text:span text:style-name="T6205"></text:span>充分運用人事管理資料系統，辦理各項人事任免遷調送審及獎懲考核項業務，以促進人事業務全面資訊化。</text:p>
      <text:p text:style-name="P6206"><text:span text:style-name="T6207"></text:span>政風工作</text:p>
      <text:p text:style-name="E"><text:span text:style-name="T6208"></text:span>積極辦理廉政法令宣導：</text:p>
      <text:p text:style-name="E0"><text:span text:style-name="T6209"></text:span>農曆三節（春節、端午節、中秋節）期間實施「請託關說、贈受財物及避免無謂飲宴應酬」之宣導，請同仁遇有類似案件，應主動提報政風單位登錄。</text:p>
      <text:p text:style-name="E0"><text:span text:style-name="T6210"></text:span>為提升同仁對廉政工作的認知並遵守相關規範，本期辦理公務員廉政教育訓練、公務機密講習（個人資料保護及採購保密）、公職人員利益衝突迴避法、機關安全及公務機密維護講座共4場次。</text:p>
      <text:p text:style-name="E0"><text:span text:style-name="T6211"></text:span>於主管會報宣導相關法紀事項，並請各業務科及三分局主管隨時注意同仁有無生活及工作上的異常情事，適時通報政風單位，以防範發生稅務風紀問題。</text:p>
      <text:p text:style-name="E"><text:span text:style-name="T6212"></text:span>擴大社會參與反貪腐宣導：</text:p>
      <text:p text:style-name="內文0">除利用本局各項稅務宣導活動及配合縣府、各鄉鎮公所辦理特殊節慶或活動等時機辦理多場次廉政法令宣導並配合辦理校園深耕計畫，深化校園誠信及廉潔觀念，舉辦「藝起廉心‧亮點屏稅」反貪宣導系列活動，包括「公正廉明」繪畫比賽、「心手倡廉」徵文比賽、「藝起畫廉」漫畫比賽及「以書養廉藝氣風發」書法比賽，以彰顯政府廉潔施政理念及政策，使反貪理念向社會大眾及在校學子紮根。</text:p>
      <text:p text:style-name="E"><text:span text:style-name="T6213"></text:span>落實資訊稽核，強化內控機制：</text:p>
      <text:p text:style-name="內文0">定期辦理「戶役資料查詢系統使用戶役政資料查核作業」、「資訊安全管理系統內部稽核」、「地政資料稽核」專案稽核，藉由稽核發現作業缺失，移請業務單位改善，並從中防範及發掘人為不當查調資料引發之違反個人資料保護法案件。</text:p>
      <text:p text:style-name="E"><text:span text:style-name="T6214"></text:span>落實出納查核管制，防範弊端發生：</text:p>
      <text:p text:style-name="內文0">為瞭解本局及三分局公款收付、確保公款與公有財物保管安全及健全機關內部財務控管機制，防止不當等情形發生以保全作業順利，爰此辦理定期與不定期出納查核。若查核中發現作業疏漏或缺失，將提出改進意見，並請業務單位研議改進措施，裨益業務運作順暢。</text:p>
      <text:p text:style-name="E"><text:span text:style-name="T6215"></text:span>重視員工操守及機關廉政形象：</text:p>
      <text:p text:style-name="內文0">結合本室辦理之政風查察工作，加強相關不法案件之發掘並宣導機關廉政形象，期藉由內部員工及外部顧客雙向教育宣導，提升機關員工對廉能之認知，期內未發現有員工操守不佳或違反規定向納稅人收取不當費用之案件。</text:p>
      <text:p text:style-name="E"><text:span text:style-name="T6216"></text:span>賡續辦理獎勵廉能事蹟：</text:p>
      <text:p text:style-name="內文0">農曆春節、端午節、中秋節等三節期間依據本局「三節期間加強政風預防措施執行要點」及「端正政風行動方案防貪規定應行注意事項」積極辦理廉政法令宣導工作。函文各科（室）及三分局，責請召集所屬實施節前風紀宣導及座談會，重申貫徹「不送禮、不受禮、不接受招待邀宴」指示，共同維護良好稅務風氣，並請各單位推薦具有廉能事蹟員工，期以見賢思齊，樹立典範。</text:p>
      <text:p text:style-name="P6217"><text:span text:style-name="T6218"></text:span>行政工作</text:p>
      <text:p text:style-name="一內文">積極辦理奉准拆除逾使用年限且損害不堪使用之經管宿舍，並確實執行眷舍定期巡查訪視機制，以落實經管之不動產管理作業，進而促進都市發展及強化土地利用。</text:p>
      <text:p text:style-name="P6219">十一、稅務資訊作業：</text:p>
      <text:p text:style-name="P6220"><text:span text:style-name="T6221"></text:span>提供多元化之繳稅方式，除可持現金或支票至銀行繳納或辦理約定轉帳納稅外，尚有自動櫃員機（ATM）、信用卡、電話語音、網際網路、晶片金融卡及便利超商繳稅等多種方式供納稅人選擇，除信用卡外，納稅義務人免再負擔手續費。</text:p>
      <text:p text:style-name="P6222"><text:span text:style-name="T6223"></text:span>各鄉、鎮、市公所與本機關電腦主機連線，代徵契稅並辦理房屋稅查欠暨補單作業，提昇便民服務品質及紓解稽徵工作負荷。</text:p>
      <text:p text:style-name="P6224"><text:span text:style-name="T6225"></text:span>建置安全、穩定、開放性之地方稅作業平台，以縮短工作流程，強化地方稅稽徵業務效率及行政效能。</text:p>
      <text:p text:style-name="P6226"><text:span text:style-name="T6227"></text:span>賦稅優化再造，提供跨機關之整合智慧便民服務，及優質的稅務服務網，以資源共享，提昇為民服務時效及品質。</text:p>
      <text:p text:style-name="P6228"><text:span text:style-name="T6229"></text:span>正確迅速辦理退稅，維護納稅義務人權益。</text:p>
      <text:p text:style-name="P6230"><text:span text:style-name="T6231"></text:span>提供多元報稅管道，建置安全迅速地方稅網路申報系統，報稅將不受時間、空間限制，有效提高稽徵效率。</text:p>
      <text:p text:style-name="P6232"><text:span text:style-name="T6233"></text:span>介接國家發展委員會e管家，主動提供地方稅稅款已繳納通知、逾期未繳納通知、重溢繳退稅通知、退稅支票未兌領通知、退稅支票無法送達通知等服務，滿足民眾知的權利。</text:p>
      <text:p text:style-name="P6234"><text:span text:style-name="T6235"></text:span>為加強個人資料保護及防止單位機密資料文件外洩，建置文件透明加密保護系統，建立帳號密碼群組權限。針對重要文件，實施加密控管、使用紀錄與軌跡資料之保存機制。使用者以帳號登入後，需藉由授權認証確認或申請後，才能對檔案進行各項作業或攜出。</text:p>
      <text:p text:style-name="P6236"><text:span text:style-name="T6237"></text:span>提升資訊網路系統架構及效能以符合賦稅再造之需求，並針對現有網路架構做整體規劃，汰換老舊設備，提升整體網路效能及安全度，在提升效能的同時亦能簡化網路管理工作並提升整體網路安全。</text:p>
      <text:p text:style-name="P6238"/>
      <text:p text:style-name="P6239"/>
      <text:p text:style-name="P6240"/>
      <text:p text:style-name="P6241"/>
      <text:p text:style-name="P6242"/>
      <text:p text:style-name="P6243"/>
      <text:p text:style-name="P6244"/>
      <text:p text:style-name="壹">貳拾參、警政</text:p>
      <text:p text:style-name="P6245">一、加強刑事偵防工作：</text:p>
      <text:p text:style-name="P6246"><text:span text:style-name="T6247"></text:span>偵防重大刑案：</text:p>
      <text:p text:style-name="一內文">本期（103年9月至104年3月）警察局縝密規劃勤務、加強警力部署，主動出擊，有效降低暴力犯罪發生，並致力打擊犯罪，各項案類發破情形如下：</text:p>
      <text:p text:style-name="E"><text:span text:style-name="T6248"></text:span>殺人案（含殺人未遂）發生7件，與上期發生7件比較無增減；破獲7件，與上期破獲6件比較增加1件。</text:p>
      <text:p text:style-name="E"><text:span text:style-name="T6249"></text:span>強盜案發生5件，與上期發生4件比較增加1件；破獲5件，與上期破獲4件比較增加1件。</text:p>
      <text:p text:style-name="E"><text:span text:style-name="T6250"></text:span>搶奪案發生4件，與上期發生5件比較減少1件；破獲5件，與上期破獲4件比較增加1件。</text:p>
      <text:p text:style-name="E"><text:span text:style-name="T6251"></text:span>擄人勒贖案發生0件，與上期發生0件比較無增減；破獲0件，與上期破獲0件比較無增減。</text:p>
      <text:p text:style-name="E"><text:span text:style-name="T6252"></text:span>強制性交案發生7件，與上期發生7件比較無增減；破獲6件，與上期破獲7件比較減少1件。</text:p>
      <text:p text:style-name="P6253"><text:span text:style-name="T6254"></text:span>重傷害發生0件，與上期發生1件比較減少1件；破獲0件，與上期破獲1件比較減少1件。</text:p>
      <table:table table:style-name="Table6255">
        <table:table-columns>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able:number-columns-spanned="9">
            <text:p text:style-name="P6267">暴力犯罪發生、破獲統計表</text:p>
          </table:table-cell>
          <table:covered-table-cell/>
          <table:covered-table-cell/>
          <table:covered-table-cell/>
          <table:covered-table-cell/>
          <table:covered-table-cell/>
          <table:covered-table-cell/>
          <table:covered-table-cell/>
          <table:covered-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殺人</text:p>
          </table:table-cell>
          <table:table-cell table:style-name="TableCell6275">
            <text:p text:style-name="P6276">強盜</text:p>
          </table:table-cell>
          <table:table-cell table:style-name="TableCell6277">
            <text:p text:style-name="P6278">搶奪</text:p>
          </table:table-cell>
          <table:table-cell table:style-name="TableCell6279">
            <text:p text:style-name="P6280">擄人</text:p>
            <text:p text:style-name="P6281">勒贖</text:p>
          </table:table-cell>
          <table:table-cell table:style-name="TableCell6282">
            <text:p text:style-name="P6283">強制</text:p>
            <text:p text:style-name="P6284">性交</text:p>
          </table:table-cell>
          <table:table-cell table:style-name="TableCell6285">
            <text:p text:style-name="P6286">重傷害</text:p>
          </table:table-cell>
          <table:table-cell table:style-name="TableCell6287">
            <text:p text:style-name="P6288">合計</text:p>
          </table:table-cell>
        </table:table-row>
        <table:table-row table:style-name="TableRow6289">
          <table:table-cell table:style-name="TableCell6290" table:number-rows-spanned="2">
            <text:p text:style-name="P6291"><text:span text:style-name="T6292">本期（103年9月至104年3月</text:span><text:span text:style-name="T6293">）</text:span></text:p>
          </table:table-cell>
          <table:table-cell table:style-name="TableCell6294">
            <text:p text:style-name="P6295">發生</text:p>
          </table:table-cell>
          <table:table-cell table:style-name="TableCell6296">
            <text:p text:style-name="P6297">7</text:p>
          </table:table-cell>
          <table:table-cell table:style-name="TableCell6298">
            <text:p text:style-name="P6299">5</text:p>
          </table:table-cell>
          <table:table-cell table:style-name="TableCell6300">
            <text:p text:style-name="P6301">4</text:p>
          </table:table-cell>
          <table:table-cell table:style-name="TableCell6302">
            <text:p text:style-name="P6303">0</text:p>
          </table:table-cell>
          <table:table-cell table:style-name="TableCell6304">
            <text:p text:style-name="P6305">7</text:p>
          </table:table-cell>
          <table:table-cell table:style-name="TableCell6306">
            <text:p text:style-name="P6307">0</text:p>
          </table:table-cell>
          <table:table-cell table:style-name="TableCell6308">
            <text:p text:style-name="P6309">23</text:p>
          </table:table-cell>
        </table:table-row>
        <table:table-row table:style-name="TableRow6310">
          <table:covered-table-cell>
            <text:p text:style-name="P6311"/>
          </table:covered-table-cell>
          <table:table-cell table:style-name="TableCell6312">
            <text:p text:style-name="P6313">破獲</text:p>
          </table:table-cell>
          <table:table-cell table:style-name="TableCell6314">
            <text:p text:style-name="P6315">7</text:p>
          </table:table-cell>
          <table:table-cell table:style-name="TableCell6316">
            <text:p text:style-name="P6317">5</text:p>
          </table:table-cell>
          <table:table-cell table:style-name="TableCell6318">
            <text:p text:style-name="P6319">5</text:p>
          </table:table-cell>
          <table:table-cell table:style-name="TableCell6320">
            <text:p text:style-name="P6321">0</text:p>
          </table:table-cell>
          <table:table-cell table:style-name="TableCell6322">
            <text:p text:style-name="P6323">6</text:p>
          </table:table-cell>
          <table:table-cell table:style-name="TableCell6324">
            <text:p text:style-name="P6325">0</text:p>
          </table:table-cell>
          <table:table-cell table:style-name="TableCell6326">
            <text:p text:style-name="P6327">23</text:p>
          </table:table-cell>
        </table:table-row>
        <table:table-row table:style-name="TableRow6328">
          <table:table-cell table:style-name="TableCell6329" table:number-rows-spanned="2">
            <text:p text:style-name="P6330"><text:span text:style-name="T6331">上期（103年2月至103年8月</text:span><text:span text:style-name="T6332">）</text:span></text:p>
          </table:table-cell>
          <table:table-cell table:style-name="TableCell6333">
            <text:p text:style-name="P6334">發生</text:p>
          </table:table-cell>
          <table:table-cell table:style-name="TableCell6335">
            <text:p text:style-name="P6336">7</text:p>
          </table:table-cell>
          <table:table-cell table:style-name="TableCell6337">
            <text:p text:style-name="P6338">4</text:p>
          </table:table-cell>
          <table:table-cell table:style-name="TableCell6339">
            <text:p text:style-name="P6340">5</text:p>
          </table:table-cell>
          <table:table-cell table:style-name="TableCell6341">
            <text:p text:style-name="P6342">0</text:p>
          </table:table-cell>
          <table:table-cell table:style-name="TableCell6343">
            <text:p text:style-name="P6344">7</text:p>
          </table:table-cell>
          <table:table-cell table:style-name="TableCell6345">
            <text:p text:style-name="P6346">1</text:p>
          </table:table-cell>
          <table:table-cell table:style-name="TableCell6347">
            <text:p text:style-name="P6348">24</text:p>
          </table:table-cell>
        </table:table-row>
        <table:table-row table:style-name="TableRow6349">
          <table:covered-table-cell>
            <text:p text:style-name="P6350"/>
          </table:covered-table-cell>
          <table:table-cell table:style-name="TableCell6351">
            <text:p text:style-name="P6352">破獲</text:p>
          </table:table-cell>
          <table:table-cell table:style-name="TableCell6353">
            <text:p text:style-name="P6354">6</text:p>
          </table:table-cell>
          <table:table-cell table:style-name="TableCell6355">
            <text:p text:style-name="P6356">4</text:p>
          </table:table-cell>
          <table:table-cell table:style-name="TableCell6357">
            <text:p text:style-name="P6358">4</text:p>
          </table:table-cell>
          <table:table-cell table:style-name="TableCell6359">
            <text:p text:style-name="P6360">0</text:p>
          </table:table-cell>
          <table:table-cell table:style-name="TableCell6361">
            <text:p text:style-name="P6362">7</text:p>
          </table:table-cell>
          <table:table-cell table:style-name="TableCell6363">
            <text:p text:style-name="P6364">1</text:p>
          </table:table-cell>
          <table:table-cell table:style-name="TableCell6365">
            <text:p text:style-name="P6366">22</text:p>
          </table:table-cell>
        </table:table-row>
        <table:table-row table:style-name="TableRow6367">
          <table:table-cell table:style-name="TableCell6368" table:number-rows-spanned="2">
            <text:p text:style-name="P6369">與上期比較增減數</text:p>
          </table:table-cell>
          <table:table-cell table:style-name="TableCell6370">
            <text:p text:style-name="P6371">發生</text:p>
          </table:table-cell>
          <table:table-cell table:style-name="TableCell6372">
            <text:p text:style-name="P6373">0</text:p>
          </table:table-cell>
          <table:table-cell table:style-name="TableCell6374">
            <text:p text:style-name="P6375">1</text:p>
          </table:table-cell>
          <table:table-cell table:style-name="TableCell6376">
            <text:p text:style-name="P6377">-1</text:p>
          </table:table-cell>
          <table:table-cell table:style-name="TableCell6378">
            <text:p text:style-name="P6379">0</text:p>
          </table:table-cell>
          <table:table-cell table:style-name="TableCell6380">
            <text:p text:style-name="P6381">0</text:p>
          </table:table-cell>
          <table:table-cell table:style-name="TableCell6382">
            <text:p text:style-name="P6383">-1</text:p>
          </table:table-cell>
          <table:table-cell table:style-name="TableCell6384">
            <text:p text:style-name="P6385">-1</text:p>
          </table:table-cell>
        </table:table-row>
        <table:table-row table:style-name="TableRow6386">
          <table:covered-table-cell>
            <text:p text:style-name="P6387"/>
          </table:covered-table-cell>
          <table:table-cell table:style-name="TableCell6388">
            <text:p text:style-name="P6389">破獲</text:p>
          </table:table-cell>
          <table:table-cell table:style-name="TableCell6390">
            <text:p text:style-name="P6391">1</text:p>
          </table:table-cell>
          <table:table-cell table:style-name="TableCell6392">
            <text:p text:style-name="P6393">1</text:p>
          </table:table-cell>
          <table:table-cell table:style-name="TableCell6394">
            <text:p text:style-name="P6395">1</text:p>
          </table:table-cell>
          <table:table-cell table:style-name="TableCell6396">
            <text:p text:style-name="P6397">0</text:p>
          </table:table-cell>
          <table:table-cell table:style-name="TableCell6398">
            <text:p text:style-name="P6399">-1</text:p>
          </table:table-cell>
          <table:table-cell table:style-name="TableCell6400">
            <text:p text:style-name="P6401">-1</text:p>
          </table:table-cell>
          <table:table-cell table:style-name="TableCell6402">
            <text:p text:style-name="P6403">1</text:p>
          </table:table-cell>
        </table:table-row>
      </table:table>
      <text:p text:style-name="P6404"/>
      <text:p text:style-name="P6405"><text:span text:style-name="T6406"></text:span>檢肅竊盜：本期竊盜案件合計發生數降低，發破情形如下：</text:p>
      <text:p text:style-name="E"><text:span text:style-name="T6407"></text:span>重大竊盜發生0件，與上期發生2件比較減少2件；破獲0件，與上期破獲1件比較減少1件。</text:p>
      <text:p text:style-name="E"><text:span text:style-name="T6408"></text:span>普通竊盜發生959件，與上期發生904件比較增加55件；破獲595件，與上期破獲596件比較減少1件。</text:p>
      <text:p text:style-name="E"><text:span text:style-name="T6409"></text:span>汽車竊盜發生142件，與上期發生118件比較增加24件；破獲122件，與上期破獲90件比較增加32件。</text:p>
      <text:p text:style-name="P6410"><text:span text:style-name="T6411"></text:span>機車竊盜發生260件，與上期發生316件比較減少56件；破獲249件，與上期破獲302件比較減少53件。</text:p>
      <table:table table:style-name="Table6412">
        <table:table-columns>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row table:style-name="TableRow6420">
          <table:table-cell table:style-name="TableCell6421" table:number-columns-spanned="7">
            <text:p text:style-name="P6422">竊盜犯罪發生、破獲統計表</text:p>
          </table:table-cell>
          <table:covered-table-cell/>
          <table:covered-table-cell/>
          <table:covered-table-cell/>
          <table:covered-table-cell/>
          <table:covered-table-cell/>
          <table:covered-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重大竊盜</text:p>
          </table:table-cell>
          <table:table-cell table:style-name="TableCell6430">
            <text:p text:style-name="P6431"><text:span text:style-name="T6432">普通</text:span><text:span text:style-name="T6433">竊盜</text:span></text:p>
          </table:table-cell>
          <table:table-cell table:style-name="TableCell6434">
            <text:p text:style-name="P6435"><text:span text:style-name="T6436">汽</text:span><text:span text:style-name="T6437">車竊盜</text:span></text:p>
          </table:table-cell>
          <table:table-cell table:style-name="TableCell6438">
            <text:p text:style-name="P6439"><text:span text:style-name="T6440">機車</text:span><text:span text:style-name="T6441">竊盜</text:span></text:p>
          </table:table-cell>
          <table:table-cell table:style-name="TableCell6442">
            <text:p text:style-name="P6443">合計</text:p>
          </table:table-cell>
        </table:table-row>
        <table:table-row table:style-name="TableRow6444">
          <table:table-cell table:style-name="TableCell6445" table:number-rows-spanned="2">
            <text:p text:style-name="P6446">本期（103年9月至104年3月）</text:p>
          </table:table-cell>
          <table:table-cell table:style-name="TableCell6447">
            <text:p text:style-name="P6448">發生</text:p>
          </table:table-cell>
          <table:table-cell table:style-name="TableCell6449">
            <text:p text:style-name="P6450">0</text:p>
          </table:table-cell>
          <table:table-cell table:style-name="TableCell6451">
            <text:p text:style-name="P6452">959</text:p>
          </table:table-cell>
          <table:table-cell table:style-name="TableCell6453">
            <text:p text:style-name="P6454">142</text:p>
          </table:table-cell>
          <table:table-cell table:style-name="TableCell6455">
            <text:p text:style-name="P6456">260</text:p>
          </table:table-cell>
          <table:table-cell table:style-name="TableCell6457">
            <text:p text:style-name="P6458">1361</text:p>
          </table:table-cell>
        </table:table-row>
        <table:table-row table:style-name="TableRow6459">
          <table:covered-table-cell>
            <text:p text:style-name="P6460"/>
          </table:covered-table-cell>
          <table:table-cell table:style-name="TableCell6461">
            <text:p text:style-name="P6462">破獲</text:p>
          </table:table-cell>
          <table:table-cell table:style-name="TableCell6463">
            <text:p text:style-name="P6464">0</text:p>
          </table:table-cell>
          <table:table-cell table:style-name="TableCell6465">
            <text:p text:style-name="P6466">595</text:p>
          </table:table-cell>
          <table:table-cell table:style-name="TableCell6467">
            <text:p text:style-name="P6468">122</text:p>
          </table:table-cell>
          <table:table-cell table:style-name="TableCell6469">
            <text:p text:style-name="P6470">249</text:p>
          </table:table-cell>
          <table:table-cell table:style-name="TableCell6471">
            <text:p text:style-name="P6472">966</text:p>
          </table:table-cell>
        </table:table-row>
        <table:table-row table:style-name="TableRow6473">
          <table:table-cell table:style-name="TableCell6474" table:number-rows-spanned="2">
            <text:p text:style-name="P6475">上期（103年2月至103年8月）</text:p>
          </table:table-cell>
          <table:table-cell table:style-name="TableCell6476">
            <text:p text:style-name="P6477">發生</text:p>
          </table:table-cell>
          <table:table-cell table:style-name="TableCell6478">
            <text:p text:style-name="P6479">2</text:p>
          </table:table-cell>
          <table:table-cell table:style-name="TableCell6480">
            <text:p text:style-name="P6481">904</text:p>
          </table:table-cell>
          <table:table-cell table:style-name="TableCell6482">
            <text:p text:style-name="P6483">118</text:p>
          </table:table-cell>
          <table:table-cell table:style-name="TableCell6484">
            <text:p text:style-name="P6485">316</text:p>
          </table:table-cell>
          <table:table-cell table:style-name="TableCell6486">
            <text:p text:style-name="P6487">1340</text:p>
          </table:table-cell>
        </table:table-row>
        <table:table-row table:style-name="TableRow6488">
          <table:covered-table-cell>
            <text:p text:style-name="P6489"/>
          </table:covered-table-cell>
          <table:table-cell table:style-name="TableCell6490">
            <text:p text:style-name="P6491">破獲</text:p>
          </table:table-cell>
          <table:table-cell table:style-name="TableCell6492">
            <text:p text:style-name="P6493">1</text:p>
          </table:table-cell>
          <table:table-cell table:style-name="TableCell6494">
            <text:p text:style-name="P6495">596</text:p>
          </table:table-cell>
          <table:table-cell table:style-name="TableCell6496">
            <text:p text:style-name="P6497">90</text:p>
          </table:table-cell>
          <table:table-cell table:style-name="TableCell6498">
            <text:p text:style-name="P6499">302</text:p>
          </table:table-cell>
          <table:table-cell table:style-name="TableCell6500">
            <text:p text:style-name="P6501">989</text:p>
          </table:table-cell>
        </table:table-row>
        <table:table-row table:style-name="TableRow6502">
          <table:table-cell table:style-name="TableCell6503" table:number-rows-spanned="2">
            <text:p text:style-name="P6504">與上期比較增減數</text:p>
          </table:table-cell>
          <table:table-cell table:style-name="TableCell6505">
            <text:p text:style-name="P6506">發生</text:p>
          </table:table-cell>
          <table:table-cell table:style-name="TableCell6507">
            <text:p text:style-name="P6508">-2</text:p>
          </table:table-cell>
          <table:table-cell table:style-name="TableCell6509">
            <text:p text:style-name="P6510">55</text:p>
          </table:table-cell>
          <table:table-cell table:style-name="TableCell6511">
            <text:p text:style-name="P6512">24</text:p>
          </table:table-cell>
          <table:table-cell table:style-name="TableCell6513">
            <text:p text:style-name="P6514">-56</text:p>
          </table:table-cell>
          <table:table-cell table:style-name="TableCell6515">
            <text:p text:style-name="P6516">21</text:p>
          </table:table-cell>
        </table:table-row>
        <table:table-row table:style-name="TableRow6517">
          <table:covered-table-cell>
            <text:p text:style-name="P6518"/>
          </table:covered-table-cell>
          <table:table-cell table:style-name="TableCell6519">
            <text:p text:style-name="P6520">破獲</text:p>
          </table:table-cell>
          <table:table-cell table:style-name="TableCell6521">
            <text:p text:style-name="P6522">-1</text:p>
          </table:table-cell>
          <table:table-cell table:style-name="TableCell6523">
            <text:p text:style-name="P6524">-1</text:p>
          </table:table-cell>
          <table:table-cell table:style-name="TableCell6525">
            <text:p text:style-name="P6526">32</text:p>
          </table:table-cell>
          <table:table-cell table:style-name="TableCell6527">
            <text:p text:style-name="P6528">-53</text:p>
          </table:table-cell>
          <table:table-cell table:style-name="TableCell6529">
            <text:p text:style-name="P6530">-23</text:p>
          </table:table-cell>
        </table:table-row>
      </table:table>
      <text:p text:style-name="P6531"><text:span text:style-name="T6532"></text:span>檢肅毒品：</text:p>
      <text:p text:style-name="一內文">以查緝製毒工廠及販毒組織案件等毒品來源為重點，累計查獲各類毒品犯罪（含行政裁罰案件）1,410件，警察局查獲情形如下：</text:p>
      <text:p text:style-name="E"><text:span text:style-name="T6533"></text:span>查獲製毒工廠2件3人。</text:p>
      <text:p text:style-name="E"><text:span text:style-name="T6534"></text:span>查獲販毒組織（3人以上）14件47人。</text:p>
      <text:p text:style-name="E"><text:span text:style-name="T6535"></text:span>查獲第一級毒品333件329人、海洛英284.49公克。</text:p>
      <text:p text:style-name="E"><text:span text:style-name="T6536"></text:span>查獲第二級毒品727件734人、安非他命15萬4662.19公克、大麻2.4公克、MDMA111.91公克。</text:p>
      <text:p text:style-name="E"><text:span text:style-name="T6537"></text:span>查獲第三級毒品350件358人（含行政裁罰案件）、K他命7339.85公克。</text:p>
      <text:p text:style-name="P6538"><text:span text:style-name="T6539"></text:span>取締職業賭場：取締236件933人。</text:p>
      <text:p text:style-name="P6540"><text:span text:style-name="T6541"></text:span>查捕逃犯：查獲各類逃犯767人。</text:p>
      <text:p text:style-name="P6542">二、交通安全工作<text:span text:style-name="T6543">：</text:span></text:p>
      <text:p text:style-name="P6544"><text:span text:style-name="T6545"></text:span>交通安全工作</text:p>
      <text:p text:style-name="一內文">警察局為有效防制交通事故，強化執法強度，強力取締惡性交通違規，103年9日1日至104年3月31日共取締件數2萬2,925件，A1類事故件數65件67人，較去年同期67件、69人，發生件數減少2件、死亡人數減少2人。</text:p>
      <text:p text:style-name="P6546"><text:span text:style-name="T6547"></text:span>取締違法砂石車出超載</text:p>
      <text:p text:style-name="一內文">為有效防制轄內砂石車違規超載等行為危害用路人安全，本府警察局轄區目前設有8處檢定合格之地磅，5台檢定合格活動地磅，103年9日1日至104年3月31日共取締件數484件，砂石車A1類交通事故發生1件、死亡1人，較102年同期2件、死亡2人，發生件數減少1件、死亡人數減少1人。</text:p>
      <text:p text:style-name="P6548"><text:span text:style-name="T6549"></text:span>減少高齡者車禍發生</text:p>
      <text:p text:style-name="一內文">本縣103年9日1日至104年3月31日高齡者A1交通事故19人，較去年同期18人，減少1人。鑑於本縣高齡者事故仍偏高，經分析其原因與高齡者經常於晨起或黃昏時，徒步行走、騎自行車運動人數極多，卻因光線昏暗加上夜間反光設施不足，遭其他車輛追撞；因此，為提升高齡者騎乘時的識別度，特別訂定本縣「高齡者自行車安裝後座警示燈專案計畫」，結合公務資源（交通部補助、本府經費）及民間團體資源（企業贈與）共同參與，調查本轄最近3年高齡者事故及60歲以上人口比例後，責由轄屬分駐（派出）所員警領取分送安裝，共計發送自行車後座警示燈1萬5,000個，行人安全手環2,000個。藉以防制老人交通事故。</text:p>
      <text:p text:style-name="P6550"><text:span text:style-name="T6551"></text:span>加強交通疏導勤務</text:p>
      <text:p text:style-name="E"><text:span text:style-name="T6552"></text:span>市區重新規劃時制，增加紅燈倒數秒數計時器，減少用路人停等不耐闖紅燈情形，本縣103年9日1日至104年3月31日增設紅燈倒數秒數計時器71個路口。</text:p>
      <text:p text:style-name="E"><text:span text:style-name="T6553"></text:span>平常日及例假日之尖峰時段，擇定交通流量大或易生壅塞路口，規劃部署「交通指揮疏導崗」由交控中心觀察車流情形，採分流或調撥車道方式疏導交通，提升旅遊品質，並加強為民服務，成效良好、深獲好評。</text:p>
      <text:p text:style-name="E"><text:span text:style-name="T6554"></text:span>設置爆閃式警示燈</text:p>
      <text:p text:style-name="內文0">於路況不良或夜間視線昏暗、警力無法全面顧及之路段裝設紅藍警示燈，已設置79組。</text:p>
      <text:p text:style-name="P6555"><text:span text:style-name="T6556"></text:span>學童上放學安全維護</text:p>
      <text:p text:style-name="一內文">警察局為維護學童上、放學交通安全，由各分局於轄內國中、小學上、放（學）時段，規劃警力執行交通疏導勤務，積極落實學童安全工作。警察局選定配合改善交通環境處所共103處，103年9月1日至104年3月31日編排執行本項工作警力達460次，執行成效良好，有效維持行車順暢、預防交通事故，提升民眾滿意度。</text:p>
      <text:p text:style-name="P6557">三、保安工作：</text:p>
      <text:p text:style-name="P6558"><text:span text:style-name="T6559"></text:span>104年春安工作實施期程自104年2月8日22時至同年2月27日24時止，為期20日，以「治安平穩、交通順暢、服務熱心」為主軸，提供優質警察服務，營造「平安、祥和、快樂」之幸福家園，使民眾平安歡度春節。期間共計破獲暴力犯罪6件、賭博181件、竊盜407件、各式非法槍枝23枝、子彈105顆、手榴彈1枚、毒品247件、詐騙20件、取締重大交通違規（酒後駕車、闖紅燈、嚴重超速）2,381件；A1車禍減少2件、死亡人數減少3人，較去（103）年有長足進步。</text:p>
      <text:p text:style-name="P6560"><text:span text:style-name="T6561"></text:span>第8屆立法委員屏東縣第3選區缺額補選於104年2月7日舉行投開票，競選活動期間為同年1月28日至2月6日為期10天，警察局期前辦理整備警力裝備，執行淨化選前治安工作，計查獲各式子彈6發、破獲重大刑案5件5人、檢肅掃蕩黑道幫派治平1名、共犯5名、檢肅毒品108件、查獲海洛英55.75公克、安非他命187.76公克；並配合選務機關規劃辦理公辦政見會安全、選票印製、運送、存放安全、投開票所安全等工作，依法受理核准集會6場、遊行10場。期間治安狀況平穩無事故，順利完成選舉治安維護工作。</text:p>
      <text:p text:style-name="P6562"><text:span text:style-name="T6563"></text:span>103年8月至10月執行「護野鳥、反獵鷹」專案工作，結合農政、警政、學術、民間保育團體等單位，召開協調會並統合警力運用，針對曾有盜獵（捕）前科者事前告誡約制，深入社區學校宣導保育觀念，該專案工作經歷年落實執行已見成效，103年期間僅查獲違法盜捕1件1人。依據墾丁國家公園管理處統計資料，103年總遊客人次高達837萬餘人次，較102年增加112萬人次，顯見該工作對保護生態環境、維護觀光資源業已奏效。</text:p>
      <text:p text:style-name="P6564"><text:span text:style-name="T6565"></text:span>警察局監視器於103年第一期新建置418支鏡頭、汰換578支鏡頭；103年第二期新建置54支鏡頭、汰換24支鏡頭，並於103年度維修監視器主機44臺、監視器鏡頭776支。另開發行動裝置即時監看路況APP軟體「屏警道路車流監控即時系統」，選定本縣主要道路及交流道10處20個監看點，設置百萬像素網路攝影機，再利用APP軟體安裝於智慧型行動裝置，如android及蘋果ios系統之智慧型手機或平板電腦，可即時監看本縣各重要路口車流及路況，提供用路人觀看最新路況資訊，另輔以可放置警察局重要政令宣導資料於APP上供民眾觀看副加功能，達成政令宣導之目的，以提升本縣整體施政滿意度。</text:p>
      <text:p text:style-name="P6566"><text:span text:style-name="T6567"></text:span>自102年7月1日起開始推動「輔導民間監視器鏡頭朝外」工作，鼓勵員警加強協調民眾、商家、工廠及公家機關等，就其現有錄監設備調整攝影機兼向公眾場域拍攝，兼為社區守望相助及偵防犯罪用途，藉收嚇阻犯罪及蒐證功能。另近期因轄區內施工頻繁，監視器線路須配合拆卸、遷移，導致整體妥善率下滑，為求短時間增加監控密度，彌補公設監視器之不足，自103年11月起至104年1月為期3月，以專案方式加強推動。自推行以來廣受民眾支持與配合，輔導朝外件數亦高達4138支鏡頭，形成綿密的治安監控網絡。在工作成效方面，共計破獲刑案143件，查獲犯嫌154人。其中以與民眾生活息息相關的竊盜案件為最大宗，肇事逃逸案件及公共危險案居次。另亦破獲里港鄉超商強盜案、佳冬鄉超商恐嚇取財案及屏東市區發生之殺人未遂案等三件重大刑案，成效良好，將持續推動執行。</text:p>
      <text:p text:style-name="P6568">四、保護少年工作：</text:p>
      <text:p text:style-name="P6569"><text:span text:style-name="T6570"></text:span>校園法令常識宣導53場次。</text:p>
      <text:p text:style-name="P6571"><text:span text:style-name="T6572"></text:span>每週規劃1次春風專案，共計實施30次，勸導深夜未歸少年返家252人，尋獲中輟生97名，進行勸導並協助復學。</text:p>
      <text:p text:style-name="P6573"><text:span text:style-name="T6574"></text:span>於104年2月14日至15日，假屏東市仁愛路舉辦「屏東縣104年阿猴城第9屆縣長盃三對三街頭籃球鬥牛賽」，提供青少年健康、活潑之寒假戶外活動，計有686隊、2,058人參賽，另參與民眾約計3,000餘人，總計5,100餘人。</text:p>
      <text:p text:style-name="P6575">五、婦幼安全工作：</text:p>
      <text:p text:style-name="P6576"><text:span text:style-name="T6577"></text:span>家庭暴力防治：</text:p>
      <text:p text:style-name="一內文">協助民眾或代為聲請保護令，計有暫時保護令400件、通常保護令10件、緊急保護令6件，共計416件，辦理違反保護令罪82件，逮捕現行犯33人，接獲核發之保護令均由轄區員警於1週內實施約制告誡，並製作告誡書。</text:p>
      <text:p text:style-name="P6578"><text:span text:style-name="T6579"></text:span>性侵害防治：</text:p>
      <text:p text:style-name="一內文">受理性侵害案件110件119人次，破獲106件108人。</text:p>
      <text:p text:style-name="P6580"><text:span text:style-name="T6581"></text:span>性騷擾防治：</text:p>
      <text:p text:style-name="一內文">受理性騷擾案件13件13人次，破獲10件10人。</text:p>
      <text:p text:style-name="P6582"><text:span text:style-name="T6583"></text:span>兒童及少年性交易防制：</text:p>
      <text:p text:style-name="一內文">共查獲兒童及少年性交易防制條例案件6件6人</text:p>
      <text:p text:style-name="P6584"><text:span text:style-name="T6585"></text:span>兒少保護：</text:p>
      <text:p text:style-name="一內文">共通報兒少保護案件100件124人。</text:p>
      <text:p text:style-name="P6586"><text:span text:style-name="T6587"></text:span>婦幼安全宣導：</text:p>
      <text:p text:style-name="一內文">至本縣各級學校、機構及社區辦理婦幼安全宣導活動共99場次。</text:p>
      <text:p text:style-name="P6588">六、取締無照（賭博）電玩案查處妨害風化（俗）工作：</text:p>
      <text:p text:style-name="P6589"><text:span text:style-name="T6590"></text:span>本期取締妨害風化（俗）色情場所暨廣告23件43人。</text:p>
      <text:p text:style-name="P6591"><text:span text:style-name="T6592"></text:span>本縣有照電玩店於104年2月底止為251家，統計期間計撤照6家，取締有照電玩5件230檯、無照電玩14件70檯。</text:p>
      <text:p text:style-name="P6593">七、警政資訊：</text:p>
      <text:p text:style-name="P6594"><text:span text:style-name="T6595"></text:span>整合警察局管轄之路口監視器鏡頭位置至Google<text:span text:style-name="T6596"><text:s/></text:span>MAP，建立「監視錄影系統電子地圖」，使外勤同仁於刑事、交通案件發生時能快速查詢到發生地點附近監視器位置，儘速調閱路口影像。</text:p>
      <text:p text:style-name="P6597"><text:span text:style-name="T6598"></text:span>協助屏東分局新建廳舍光纖骨幹網路設計、規劃，俟廳舍完工落成使用後，可提供更快速、穩定之網路環境，以利屏東分局各項勤（業）務之遂行。</text:p>
      <text:p text:style-name="P6599">八、精實員警教育訓練工作：</text:p>
      <text:p text:style-name="P6600"><text:span text:style-name="T6601"></text:span>警察局103年9月至104年3月術科常訓參加人員約計1萬500人次，每月實施術科常訓時，均加強員警應用技能及強化員警體能，針對建立員警正確執勤安全觀念做示範，並不定時至各外勤單位督導、講解正確執勤技巧與觀念，落實各項勤務之相關標準作業程序，期使加深同仁印象，增加執勤之安全性，有效圓滿達成任務。</text:p>
      <text:p text:style-name="P6602"><text:span text:style-name="T6603"></text:span>警察局於103年9月25日參加警政署103年度員警長槍射擊成果驗收，驗收平日訓練成果，受測員警34人，成績均榮獲全國乙組第2名。</text:p>
      <text:p text:style-name="P6604">九、重大建設工程進度：</text:p>
      <text:p text:style-name="P6605"><text:span text:style-name="T6606"></text:span>屏東分局辦公廳舍遷建工程：</text:p>
      <text:p text:style-name="一內文">102年度預算新臺幣1億1,000萬元整，103年度追加預算（附屬工程）新臺幣1,400萬元整，合計總預算1億2,400萬元整。本案業於102年2月底取得建築執照。自102年4月16日第一次公開招標，經多次流（廢）標及行政院公共工程委員會專案督導後，102年10月22日發包完成。102年11月19日開工，已於104年2月3日完工，104年3月5至11日辦理驗收，不符項目通知承商辦理改善中。</text:p>
      <text:p text:style-name="P6607"><text:span text:style-name="T6608"></text:span>東港分局琉球分駐所及琉球鄉戶政事務所辦公廳舍整建工程：</text:p>
      <text:p text:style-name="一內文">總預算新臺幣3,000萬元。因該工址於山坡地，依法在取得建築執照前應辦理水土保持計畫，採購發包委託水土保持技師事務所辦理水土保持計畫並於102年8月13日經本府水利處核定後進行申請建照。本案102年9月27日第一次公開招標，經數次流標後，102年11月12日決標，經與決標廠商簽訂協議書雙方同意俟建照核發後再辦理訂約。103年3月4日接獲建照核發後辦理訂約，已於103年3月27日開工，預定104年4月11日完工，目前工程執行現況為建築物3樓內部砌磚牆、門窗框安裝、浴廁陽台防水施工中，預定進度92.6﹪，實際進度88.2﹪，落後4.4﹪。落後原因係之前作業階段因當地船運航道影響致增加待料時程導致進度延後，本府警察局已請監造單位積極督促承商控管施工進度及增加人員加強施作。</text:p>
      <text:p text:style-name="P6609"><text:span text:style-name="T6610"></text:span>潮州分局西勢派出所辦公廳舍整建工程：</text:p>
      <text:p text:style-name="一內文">總預算新臺幣1,500萬元整，執行期程自103年至104年，本案於103年起辦理委託規劃設計監造採購作業，工程預算書圖103年8月份警察局送本府辦理發包，惟因工程招標階段連續流標3次（103年9月2、11、18日），經檢討原因後由原規劃興建地上3層4樓基礎修正為地上2層3樓基礎，因履約標的項目變更，經修正預算書圖及經審議確認後，未能於年度內決標，已申請103年度中央一般性補助款700萬元之70﹪（待撥款490萬元）預算經費保留，以利104年度繼續執行工程。目前已於104年2月17日工程發包保留決標中（俟建築執照取得後決標），104年3月19日建照核發，本府將儘速要求警察局檢送相關文件至本府採購品管科辦理決標後再通知廠商訂約再辦理開工事宜。</text:p>
      <text:p text:style-name="P6611"><text:span text:style-name="T6612"></text:span>里港分局鹽埔分駐所辦公廳舍興建工程</text:p>
      <text:p text:style-name="一內文">總預算新臺幣1,500萬元整，執行期程自104年至105年，本案先期作業已於103年度辦理主體工程委託規劃設計監造發包作業，目前由警察局進行規劃設計作業中。</text:p>
      <text:p text:style-name="P6613">十、汰換警用車輛：</text:p>
      <text:p text:style-name="P6614">警察局104年度計編列中央一般性補助款新臺幣2,150萬元，辦理汰換採購巡邏車13輛、偵防車（廂式）7輛、偵防車（轎式）5輛，號誌工程車1輛，現正辦理前期採購作業中。</text:p>
      <text:p text:style-name="P6615">十一、鑑識工作：</text:p>
      <text:p text:style-name="P6616"><text:span text:style-name="T6617"></text:span>全國鑑識業務工作績效評比：</text:p>
      <text:p text:style-name="一內文">警察局執行103年上半年「刑案現場指紋送鑑業務」，經警政署評列乙組縣市第1名、103年下半年「刑案現場指紋送鑑業務」，經警政署評列乙組縣市第3名；執行103年「住宅竊盜案件到場勘查、採證評核計畫」，經警政署評列B組縣市第2名；執行103年上半年「去氧核醣核酸採樣業務」，經警政署評列乙組縣市第1名，建檔率達100﹪，103年下半年「去氧核醣核酸採樣業務」，經警政署評列乙組縣市第3名，建檔率達100﹪。</text:p>
      <text:p text:style-name="P6618"><text:span text:style-name="T6619"></text:span>加強刑案現場勘察人員勘察技術：</text:p>
      <text:p text:style-name="一內文">本期（103年9月至104年3月）共指派警察局鑑識人員9人次參加內政部警政署刑事警察局舉辦之「104年度初階血跡型態繼續教育講習」、法務部法醫研究所舉辦之「104年第1季法醫科學學術研討會」。</text:p>
      <text:p text:style-name="P6620"><text:span text:style-name="T6621"></text:span>充實刑案現場勘察器材：</text:p>
      <text:p text:style-name="一內文">定期採購各項現場勘察耗材，如人血檢測試劑、精液檢測試劑、乾式寧海得林指紋顯像劑、證物封緘設備等鑑識器材供警察局鑑識科及各分局現勘人員採證使用。</text:p>
      <text:p text:style-name="P6622"><text:span text:style-name="T6623"></text:span>提升鑑識科學實驗室效能：</text:p>
      <text:p text:style-name="E"><text:span text:style-name="T6624"></text:span>新增證物翻拍檢視、前處理之工作平台，結合儲放鑑識器材、藥品等，將原先與辦公室相鄰之實驗室獨立運作，可有效管制人員進出及避免證物污染。</text:p>
      <text:p text:style-name="E"><text:span text:style-name="T6625"></text:span>預計採購2套多波域光源供證物檢視使用，可有效發現微量跡證位置，提升證物初篩及鑑識能量。</text:p>
      <text:p text:style-name="P6626">十二、查處偷渡逃逸非法外勞及人口販運集團</text:p>
      <text:p text:style-name="P6627"><text:span text:style-name="T6628"></text:span>強化外來人口在臺非法活動查處</text:p>
      <text:p text:style-name="一內文">自103年9月至104年3月止查處境外人員在臺非法活動或行為，計查獲23人。</text:p>
      <text:p text:style-name="P6629"><text:span text:style-name="T6630"></text:span>打擊人口販運集團</text:p>
      <text:p text:style-name="一內文">查處人口販運仲介、集團及不法從事色情工作、假結婚及非法入境之外來人口，以杜絕人口販運。自103年9月至104年3月止，計查獲人口販運2件6人。</text:p>
      <text:p text:style-name="P6631">十三、端正警察風紀</text:p>
      <text:p text:style-name="P6632"><text:span text:style-name="T6633"></text:span>警察局暨各分局利用各項勤務、集會機會宣導端正風紀決心，灌輸每位員警知法、守法觀念，對於違法犯紀員警從嚴查處，依法究辦。</text:p>
      <text:p text:style-name="P6634"><text:span text:style-name="T6635"></text:span>加強風紀探訪，對有違紀傾向員警，責由各級幹部加強關懷、輔導及考核，對違法（紀）者嚴予查究，編製案例教育。宣導每位員警從中記取教訓，提升執勤能力及守法觀念。</text:p>
      <text:p text:style-name="P6636"><text:span text:style-name="T6637"></text:span>設置民眾檢舉專線（08-7656789），要求所屬員警受（處）理民眾檢舉、陳情、投訴案件，均應立即處理。並將處理結果回覆陳情人，計受理131件，查實者32件，不實者99件。</text:p>
      <text:p text:style-name="P6638"/>
      <text:p text:style-name="P6639"/>
      <text:p text:style-name="P664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壹">貳拾肆、消防</text:p>
      <text:p text:style-name="P6641">一、加強消防安全檢查：<text:s/></text:p>
      <text:p text:style-name="P6642"><text:span text:style-name="T6643"></text:span><text:span text:style-name="T6644">本縣各類場所列管家數為5,842家，實際檢查數3,969件，合格數3,407件，開立限期改善件數562件，處予罰鍰件數39件，罰鍰總金額為新臺幣72萬4,000元。</text:span></text:p>
      <text:p text:style-name="P6645"><text:span text:style-name="T6646"></text:span><text:span text:style-name="T6647">經處罰鍰仍不改善者，並經連續舉發4次以上者，消防局均依消防法裁處基準規定裁處30日以下停業或停止使用之處分。</text:span></text:p>
      <text:p text:style-name="P6648"><text:span text:style-name="T6649"></text:span><text:span text:style-name="T6650">本局設有專線免付費電話供民眾檢舉用（0800</text:span>-<text:span text:style-name="T6651">810119），並設有專卷列案管制。另消防局各消防分隊並設有民眾檢舉信箱。</text:span></text:p>
      <text:p text:style-name="P6652">二、加強防火宣導：</text:p>
      <text:p text:style-name="P6653">學校540次、社區762次、工廠66次、公共場所842次、大型活動101次、機關團體271次、家戶宣導3,106次、鐵皮屋239次、其他665次，總計宣導人數148,415人，動員警義消宣導人次9,749次。</text:p>
      <text:p text:style-name="P6654">三、加強防火管理人訓練：</text:p>
      <text:p text:style-name="P6655"><text:span text:style-name="T6656"></text:span><text:span text:style-name="T6657">防火管理制度之精神強調『自己財產，自己防護的觀念』。</text:span></text:p>
      <text:p text:style-name="P6658"><text:span text:style-name="T6659"></text:span><text:span text:style-name="T6660">應設置防火管理人場所2,215家，已遴用防火管理人2,169家，開立92件限期改善通知單，實施自衛消防編組訓練有1,204件，實施自衛消防編組訓練人數計15,153人。</text:span></text:p>
      <text:p text:style-name="P6661"><text:span text:style-name="T6662"></text:span><text:span text:style-name="T6663">每一場所分別設專卷管制，卷內置防火管理人遴派表、防護計畫、自衛消防編組訓練成果資料等。</text:span></text:p>
      <text:p text:style-name="P6664"><text:span text:style-name="T6665"></text:span><text:span text:style-name="T6666">要求應設置防火管理人場所制訂消防防護計畫書，並依限實施自衛消防編組訓練，相關資料並應依限陳報消防機關備查。</text:span></text:p>
      <text:p text:style-name="P6667">四、實施各類場所檢修申報及檢（複）查：</text:p>
      <text:p text:style-name="P6668"><text:span text:style-name="T6669"></text:span><text:span text:style-name="T6670">訂定本縣推動消防安全設備檢修申報各項計畫。</text:span></text:p>
      <text:p text:style-name="P6671"><text:span text:style-name="T6672"></text:span><text:span text:style-name="T6673">消防局各大隊專責檢查小組均有排定檢查場所預定表，前往檢（複）查。</text:span></text:p>
      <text:p text:style-name="P6674"><text:span text:style-name="T6675"></text:span><text:span text:style-name="T6676">甲類場所應申報1,707家，已申報1,707家，已完成申報率100﹪。</text:span></text:p>
      <text:p text:style-name="P6677"><text:span text:style-name="T6678"></text:span><text:span text:style-name="T6679">甲類以外場所應申報3,852家，已申報3,848家，申報率99.9﹪，未依規定申報開立限期改善通知單計4件，均追蹤複查改善。</text:span></text:p>
      <text:p text:style-name="P6680">五、宣導各類場所裝設防焰標示物品：</text:p>
      <text:p text:style-name="P6681"><text:span text:style-name="T6682"></text:span><text:span text:style-name="T6683">對於未依防焰規制進行改善之場所均依消防法規定查處，計開立限期改善通知單1件，並持續推動執行，以維公共安全。</text:span></text:p>
      <text:p text:style-name="P6684"><text:span text:style-name="T6685"></text:span><text:span text:style-name="T6686">本縣取得防焰性能認證及領用防焰標示合格業者防焰認證廠商21家，本縣依法應設防焰標示物品場所計1,864家，每月依規定實施抽查，對防焰物品或材料進、出貨管理及防焰標示領用數量使用場所流程，均有詳細登錄並列冊管理，抽查月報表按月報消防署備查。</text:span></text:p>
      <text:p text:style-name="P6687">六、嚴密管理危險物品及非法爆竹煙火取締：</text:p>
      <text:p text:style-name="P6688"><text:span text:style-name="T6689"></text:span><text:span text:style-name="T6690">為落實加強本縣危險物品場所消防安全檢查及非法爆竹煙火取締工作，持續執行本縣103及104年「加強危險物品工廠消防安全檢查執行計畫」及「加強查察取締爆竹煙火工作執行計畫」。</text:span></text:p>
      <text:p text:style-name="P6691"><text:span text:style-name="T6692"></text:span><text:span text:style-name="T6693">本縣每半年均由消防局、勞工處、城鄉發展處、警察局等單位組成爆竹煙火防範意外事故聯合稽查小組到本縣各鄉鎮市稽查。</text:span></text:p>
      <text:p text:style-name="P6694"><text:span text:style-name="T6695"></text:span><text:span text:style-name="T6696">本縣現有事業用爆炸物炸藥庫1家，配合礦物局實施聯合檢查。</text:span></text:p>
      <text:p text:style-name="P6697">七、加強取締液化石油氣：</text:p>
      <text:p text:style-name="P6698"><text:span text:style-name="T6699"></text:span><text:span text:style-name="T6700">為落實及加強液化石油氣管理工作，訂定104年「加強液化石油氣相關場所安全管理執行暨督導計畫」，函發本局所屬各大隊、分隊加強辦理。</text:span></text:p>
      <text:p text:style-name="P6701"><text:span text:style-name="T6702"></text:span><text:span text:style-name="T6703">本轄現有液化石油氣分銷商共計193家，液化石油氣分裝場8家及1家驗瓶場，均依規定實施定期檢查，並不定期前往各該場所抽查取締。</text:span></text:p>
      <text:p text:style-name="P6704"><text:span text:style-name="T6705"></text:span><text:span text:style-name="T6706">針對本轄違規灌裝及販賣逾期鋼瓶之行為，共計查獲29件次，罰鍰金額計新台幣89萬元整，非法儲氣7件，罰鍰金額17萬元及私自分裝3件，罰鍰金額計新台幣12萬元整。</text:span></text:p>
      <text:p text:style-name="P6707"><text:span text:style-name="T6708"></text:span><text:span text:style-name="T6709">消防局於每年均不定期召集轄內各相關業者，加強宣導液化石油氣安全使用觀念，嚴禁違規灌裝、販賣逾期鋼瓶及超量儲存等行為，使本縣縣民免於恐慌。</text:span></text:p>
      <text:p text:style-name="P6710">八、加強燃氣熱水器承裝業管理：</text:p>
      <text:p text:style-name="P6711"><text:span text:style-name="T6712"></text:span><text:span text:style-name="T6713">為落實燃氣熱水器承裝業之管理，本局於104年1月6日以</text:span><text:span text:style-name="T6714">屛</text:span><text:span text:style-name="T6715">消預字第</text:span><text:span text:style-name="T6716">10430030900</text:span><text:span text:style-name="T6717">號函發「</text:span><text:span text:style-name="T6718">104</text:span><text:span text:style-name="T6719">年加強燃氣熱水器及其配管承裝業執行暨督導計畫」，請所屬各大、分隊加強辦理。</text:span></text:p>
      <text:p text:style-name="P6720"><text:span text:style-name="T6721"></text:span><text:span text:style-name="T6722">本縣現已申請燃氣熱水器合格承裝業19家，將針對轄內承裝業者及其僱用技術士造冊列管，並定期檢查其相關資料。</text:span></text:p>
      <text:p text:style-name="P6723"><text:span text:style-name="T6724"></text:span><text:span text:style-name="T6725">本局於每年不定期召集各相關公會及其可能從事燃氣熱水器安裝之相關業者，積極輔導其儘速取得合格承裝業證書。</text:span></text:p>
      <text:p text:style-name="P6726"><text:span text:style-name="T6727"></text:span><text:span text:style-name="T6728">加強宣導民眾選擇領有合格承裝業及合格技術士安裝燃氣熱水器。</text:span></text:p>
      <text:p text:style-name="P6729">九、本縣低收入戶及中低收入戶安裝『住宅用火災警報器』：</text:p>
      <text:p text:style-name="P6730">為減少本縣人命傷亡並保障低收入戶及中低收入戶等弱勢族群生命財產安全，辦理「本縣低收入戶及中低收入戶住宅用火災警報器」安裝專案，補助上述民眾裝設住宅用火災警報器，以達到盡快發現火災提早避難逃生之目的。</text:p>
      <text:p text:style-name="P6731">十、加強消防戰技訓練：</text:p>
      <text:p text:style-name="P6732"><text:span text:style-name="T6733"></text:span><text:span text:style-name="T6734">組合訓練共辦理20次（103年9月1日至104年3月31日止），有效統合消防、義消及替代役人員消防戰力，正確採取戰術、戰略，發揮指揮調度功能，確保救災人員安全，圓滿達成災害搶救任務。</text:span></text:p>
      <text:p text:style-name="P6735"><text:span text:style-name="T6736"></text:span><text:span text:style-name="T6737">103年9月至104年3月，每月辦理義消定期訓練一次，藉以訓練義消幹部法令認知及救災技能，以協助消防局各項消防救災工作。</text:span></text:p>
      <text:p text:style-name="P6738">十一、辦理「核子事故逐里疏散宣導及演練（緊急應變計畫區內）」</text:p>
      <text:p text:style-name="P6739">為強化核安應變民眾防護整備與應變，落實核安防災演練部分，本局今（104）年已編列300萬預算辦理「核子事故逐里疏散宣導及演練（緊急應變計畫區3公里範圍內）」，此項工作可使村里幹部與居民對核子災害防救工作社區化有進一步認知，對未來面臨各種類型災害時可發揮村里居民自救互救，以減少災害損失。</text:p>
      <text:p text:style-name="P6740">本府消防局業已於本（104）年3月20日順利完成招標程序，委由屏東科技大學（協力機構）協助辦理「核子事故逐里疏散宣導及演練（緊急應變計畫區內3公里範圍內）」相關事宜，工作項目內容包含「村里幹部及居民訪談」、「逐里宣導及疏散撤離演練說明會」、「核安宣導教育訓練」、「建置各里核子事故自主防災編組與任務分工」、「建置各里核子事故自主防災計畫」、「逐里疏散撤離演練（含預演及正式演練）」、「逐里宣導及疏散撤離演練成果製作」，預訂於12月底前完成。</text:p>
      <text:p text:style-name="P6741">十二、落實災害防救，保障生命財產安全：</text:p>
      <text:p text:style-name="P6742"><text:span text:style-name="T6743"></text:span><text:span text:style-name="T6744">加強平時防災演</text:span><text:span text:style-name="T6745">練</text:span><text:span text:style-name="T6746">，</text:span><text:span text:style-name="T6747">落</text:span><text:span text:style-name="T6748">實防災整備</text:span></text:p>
      <text:p text:style-name="一內文">為強化面對大規模災害之整備、應變及復原措施，秉持「防災重於救災、離災優於防災」原則，結合政府及民間力量，落實中央與地方間相互支援與合作策略，提昇災害應變處置能力，於104年3月30日假新埤鄉獅頭農莊辦理水災災害防救演習，以提昇全縣民眾防災共識，展現縣府推動災害防救工作之決心。</text:p>
      <text:p text:style-name="P6749"><text:span text:style-name="T6750"></text:span><text:span text:style-name="T6751">強化防救災緊急通訊系統</text:span></text:p>
      <text:p text:style-name="E"><text:span text:style-name="T6752"></text:span>為使配置防救災專用緊急通訊系統設備之所轄單位（處、局）、鄉（鎮、市）公所，透過平時之自主檢核測試、教育訓練、故障報修機制及應變中心成立後之通聯測試，熟悉相關設備之使用操作要領，強化防救災緊急通訊應變能力。另依據深耕計畫分年補助購置本縣各鄉鎮市應變中心所需軟、硬體設備，如視訊會議、不斷電設備、電腦、投影機、會議設備等，並辦理教育訓練，強化鄉鎮市應變中心功能。</text:p>
      <text:p text:style-name="E"><text:span text:style-name="T6753"></text:span>配合內政部規劃及經費補助，挑選縣內高災害潛勢區域及偏遠地區鄉鎮、村里等，建置專用無線電系統，確保災時通訊暢通，該建置案預訂於104年9月底前建置完成。</text:p>
      <text:p text:style-name="P6754"><text:span text:style-name="T6755"></text:span><text:span text:style-name="T6756">推動「EMIC系統」操作訓練</text:span></text:p>
      <text:p text:style-name="一內文">本府亦積極推動內政部「防救災雲端計畫—應變服務平臺」，該系統係依據目前應變管理資訊系統（EMIS）之使用者經驗及操作流程，再行強化並發展之一套符合應變作業所需之系統，其名稱定為EMIC（Emergency<text:span text:style-name="T6757"><text:s/></text:span>Management<text:span text:style-name="T6758"><text:s/></text:span>Information<text:span text:style-name="T6759"><text:s/></text:span>Could），針對本府各相關局處及各鄉鎮市公所人員辦理緊急應變管理系統及疏散安置作業系統等操作訓練，強化防災應變機制，讓相關單位藉由平時的練習，提昇防災意識及準備，以「災害預防勝於事後處理」觀念，做好災害防救應變工作，維護縣民安全，力求災害發生時達到有災無害的地步。</text:p>
      <text:p text:style-name="P6760"><text:span text:style-name="T6761"></text:span><text:span text:style-name="T6762">災害期間各項資訊傳遞及整合</text:span></text:p>
      <text:p text:style-name="一內文">在各項災害發生及應變中心成立期間，為使民眾能即時取得各項災害情形、災害預警、路況等相關訊息，本府消防局建置有「防災資訊網」、另本府觀光傳播處則建置有「颱風資訊服務網」，對外提供各相關災害訊息。為整合各項災情資訊藉由單一管道對外發布以利民眾更加便捷取得訊息，未來規劃將前述網頁整合並加強各項功能，提高本府便民服務及災害預警訊息之即時傳遞。</text:p>
      <text:p text:style-name="P6763"><text:span text:style-name="T6764"></text:span><text:span text:style-name="T6765">結合「氣象監測及預警系統」，輔助防救災決策</text:span></text:p>
      <text:p text:style-name="一內文">102年起與國家實驗研究院台灣颱風洪水研究中心合作，透過該中心研發之「國研天霖鈴─淹水潛勢預判系統」提供淹水機率預判，並由該中心特別針對本縣轄區進行客製化設計，提供未來72小時內各鄉鎮市之淹水機率及淹水潛勢分析；另外亦於去年（103年）新增「崩塌災害潛勢預判系統」，針對坡地災害對房舍或道路之影響，提供72小時之預測研判，使各相關單位預先掌握相關資訊，有助於颱風及豪雨侵襲前夕各項決策判斷並可預先啟動各項應變作業。</text:p>
      <text:p text:style-name="一內文">另外為利掌握豪雨及颱風動態，本府亦於今（104）年度持續委託「天氣風險公司」專為本府提供天氣預報及即時氣象監控資訊，並利用手機即時通訊軟體使各級防災人員可隨時掌握最新訊息以利應變，另於災害應變中心開設後派天氣分析師進駐，針對颱風之風力、雨量以及可能對本縣產生之影響等各項資訊提供專業諮詢服務，對本縣之災害應變工作各項決策助益甚多。</text:p>
      <text:p text:style-name="P6766"><text:span text:style-name="T6767"></text:span><text:span text:style-name="T6768">災害防救教育訓練</text:span></text:p>
      <text:p text:style-name="E"><text:span text:style-name="T6769"></text:span>定期辦理災害防救教育訓練，提昇災害防救素養、災害防救應變知能及災害應變處理能力，健全本縣防災體系之運作。</text:p>
      <text:p text:style-name="E"><text:span text:style-name="T6770"></text:span>依據內政部「災害防救深耕5年中程計畫」第2期計畫內容，由本局與協力團隊屏東科技大學合作辦理「災防學苑」初級班及中級班講習，規劃於本（104）年3至9月間針對本縣各級防災單位、鄉鎮市公所及民間救難團體等實施災害防救研習課程，並將每次教學錄影置於屏科大教學平台供學員上網學習，藉以提昇鄉鎮市層級防災人員及民間救災志工災害防救素養及專業職能，強化本縣災害防救能量。</text:p>
      <text:p text:style-name="E"><text:span text:style-name="T6771"></text:span>為確保災時各項災情查報通報資訊及時傳遞，特指定各村里指派義消、村（里）長、村（里）幹事或志工專責擔任查報人員，並辦理相關災情查通報訓練。</text:p>
      <text:p text:style-name="P6772"><text:span text:style-name="T6773"></text:span><text:span text:style-name="T6774">辦理三合一會報定期會議</text:span></text:p>
      <text:p text:style-name="一內文">「屏東縣全民防衛動員準備、災害防救會報暨全民戰力綜合協調」三合一會報每年定期召開上、下半年度定期會議，期使各單位平時能強化組織架構、建立聯繫機制網，並藉由開會溝通協調、意見交換，以確立各單位之權責業務。（訂於4月28日召開上半年三合一會報）</text:p>
      <text:p text:style-name="P6775"><text:span text:style-name="T6776"></text:span><text:span text:style-name="T6777">督考鄉鎮市公所災害防救工作</text:span></text:p>
      <text:p text:style-name="一內文">本局與各相關災害防救局處共組成「聯合督考小組」（共11個局處）針對縣內33個鄉鎮市實施年度災害防救工作督導考核，於汛期前會同社會處（水利處自行訪視河川區排與雨水下水道清淤部分）現地訪視各單位防災整備工作執行情形，如緊急動員應變能力整備及避難收容處所及物資整備情形…等，10月間再針對各鄉鎮市年度災防工作進行各災害階段業務成果書面審查，並針對所見各項缺失要求各鄉鎮市公所改善，以提昇整體鄉鎮市層級防救災工作。</text:p>
      <text:p text:style-name="P6778"><text:span text:style-name="T6779"></text:span><text:span text:style-name="T6780">防災APP系統建置</text:span></text:p>
      <text:p text:style-name="一內文">隨著智慧型手機行動裝置的蓬勃發展，現今行動應用APP的模式，讓使用者可以快速下載、安裝並執行於智慧型行動裝置上，本局期望透過APP軟體，讓民眾能得知屏東在地化海象、農業及漁業氣象、最新旅遊資訊與縣政訊息、災時最新災害訊息提供、平時防災宣導觀念傳遞、村里簡易避難圖避難收容場所導引功能、119及1991專線速撥服務及提供各項即時性訊息（停班課、天氣、降雨、地震…）等便民服務生活化的教育宣導，期望透過這些訊息服務能給予民眾零時差的在地服務，使民眾在發生緊急災害事件能有所避難依循外，平時更希望深植災害防救教育，打造本縣成為讓民眾安居樂業的幸福城市。</text:p>
      <text:p text:style-name="P6781">十三、執行緊急救護工作方面：</text:p>
      <text:p text:style-name="P6782"><text:span text:style-name="T6783"></text:span><text:span text:style-name="T6784">103年9月1日起至104年3月31日止，執行到院前緊急救護服務共計約24,185次，照護緊急送院傷病患者計約21,179人；較往年同期執行到院前緊急救護服務增加有1,152次，增加比率為4.76﹪；於照護緊急送院傷病患者較去年同期增加有898人，增加比率為4.24﹪。</text:span></text:p>
      <text:p text:style-name="P6785"><text:span text:style-name="T6786"></text:span><text:span text:style-name="T6787">103年9月1日起至104年3月31日止，急救照護到院前心肺功能停止傷病患計約536人次，到院後經急救於兩小時內恢復呼吸及脈搏之傷病患計112人，存活率達20.89﹪。</text:span></text:p>
      <text:p text:style-name="P6788">十四、提昇本縣緊急救護服務品質之作為：</text:p>
      <text:p text:style-name="P6789">103年辦理EMT繼續教育助教初複訓57人。消防局目前已培訓有緊急醫療救護教官14名、助教28名及繼續教育訓練助教52名，平時於各分隊執行救護技術訓練，103年9月1日起至104年3月31日止計有辦理504場次，藉以提昇各級救護技術員之救護技術能力。</text:p>
      <text:p text:style-name="P6790">十五、積極辦理救護宣導工作：</text:p>
      <text:p text:style-name="P6791"><text:span text:style-name="T6792"></text:span><text:span text:style-name="T6793">為使民眾對於消防工作有所瞭解，使其遇有緊急救護等情事知所處置，宣導緊急救護常識與技術教學，期能提升民眾急救知識與技能。</text:span></text:p>
      <text:p text:style-name="P6794"><text:span text:style-name="T6795"></text:span><text:span text:style-name="T6796">為加強本縣縣民緊急急救處置能力，訂定全民CPR訓練活動細部執行計畫，由各消防分隊至各機關、團體、學校教授基本救命術之處置，自103年9月1日至104年3月31日，計宣導約15,552人次。</text:span></text:p>
      <text:p text:style-name="P6797">十六、消防廳舍新（擴、整）建工程進度：</text:p>
      <text:p text:style-name="P6798"><text:span text:style-name="T6799"></text:span><text:span text:style-name="T6800">特種搜救大隊辦公廳舍新建工程</text:span></text:p>
      <text:p text:style-name="一內文">特搜大隊辦公廳舍新建工程目前施作項目為泥作、水電、消防設備等工程，目前施作進度為87.278﹪，預計於104年6月完工。</text:p>
      <text:p text:style-name="P6801"><text:span text:style-name="T6802"></text:span><text:span text:style-name="T6803">屏東、潮州、九如消防分隊整建工程</text:span></text:p>
      <text:p text:style-name="E"><text:span text:style-name="T6804"></text:span>屏東消防分隊：已於103年06月20日完成結算付款。</text:p>
      <text:p text:style-name="E"><text:span text:style-name="T6805"></text:span>潮州消防分隊：已於103年06月20日完成結算付款。</text:p>
      <text:p text:style-name="E"><text:span text:style-name="T6806"></text:span>九如消防分隊：預計於104年4月完工。</text:p>
      <text:p text:style-name="P6807"><text:span text:style-name="T6808"></text:span><text:span text:style-name="T6809">特種搜救大隊辦公廳舍後續工程</text:span></text:p>
      <text:p text:style-name="一內文">預計於104年4月進行勞務招標、6月進行工程發包、105年10月完工。</text:p>
      <text:p text:style-name="P6810"><text:span text:style-name="T6811"></text:span><text:span text:style-name="T6812">里港消防分隊耐震補強工程</text:span></text:p>
      <text:p text:style-name="一內文">已於104年2月13日完成勞務招標，預計5月進行工程發包，於12月完工。</text:p>
      <text:p text:style-name="P6813"><text:span text:style-name="T6814"></text:span><text:span text:style-name="T6815">第三大隊、東港消防分隊整修工程</text:span></text:p>
      <text:p text:style-name="一內文">已於104年1月7日完成勞務招標，預計5月進行工程發包，於12月完工。</text:p>
      <text:p text:style-name="P6816"><text:span text:style-name="T6817"></text:span><text:span text:style-name="T6818">高樹、萬巒消防分隊整修工程</text:span></text:p>
      <text:p text:style-name="一內文">已於104年1月9日完成勞務招標，預計5月進行工程發包，於12月完工。</text:p>
      <text:p text:style-name="P6819">十七、充實設備：</text:p>
      <text:p text:style-name="P6820"><text:span text:style-name="T6821"></text:span><text:span text:style-name="T6822">104年度「中央一般性補助款指定辦理施政項目</text:span><text:span text:style-name="T6823">（</text:span><text:span text:style-name="T6824">消防車輛汰換</text:span><text:span text:style-name="T6825">）</text:span><text:span text:style-name="T6826">」案，編列購置水庫消防車2輛，已於104年1月1日簽約，預訂於104年11月3日驗收結案。</text:span></text:p>
      <text:p text:style-name="P6827"><text:span text:style-name="T6828"></text:span><text:span text:style-name="T6829">103年購置汰換義消人員消防衣帽鞋332套，已於103年12月26日完成發包，預定104年5月底辦理送驗，俟送驗後完成驗收程序，配發各分隊義消人員使用。</text:span></text:p>
      <text:p text:style-name="P6830"><text:span text:style-name="T6831"></text:span><text:span text:style-name="T6832">103年7月10日購置頂昇氣墊及支撐柱組，已於103年10月22日交貨驗收。</text:span></text:p>
      <text:p text:style-name="P6833"><text:span text:style-name="T6834"></text:span><text:span text:style-name="T6835">103年9月24日購置5組引擎式動力幫浦，已於11月27日交貨驗收。</text:span></text:p>
      <text:p text:style-name="P6836">十八、災害搶救（本縣火災搶救統計）：</text:p>
      <text:p text:style-name="P6837"><text:span text:style-name="T6838"></text:span><text:span text:style-name="T6839">103年9月1日至104年3月31日止，火災發生次數計40件，2人死亡，7人受傷，財物損失428萬元。</text:span></text:p>
      <text:p text:style-name="P6840"><text:span text:style-name="T6841"></text:span><text:span text:style-name="T6842">103年9月1日至104年3月31日止，依火災發生分類：建築物火災33件，車輛火災2件，船舶火災1件，其它火災案件為4件。</text:span></text:p>
      <text:p text:style-name="P6843">十九、加強消防資訊軟、硬體設備，提升服務效率與品質</text:p>
      <text:p text:style-name="P6844"><text:span text:style-name="T6845"></text:span><text:span text:style-name="T6846">辦理內部應用系統改版作業</text:span></text:p>
      <text:p text:style-name="一內文">本府消防局為因應個資法實行及相關業務的需求，自103年9月起至104年3月期間，辦理內部資訊應用系統（Intranet）改版，強化相關業務電子化作業，簡化書面的傳遞、審核、彙整及列印作業，提升業務資料的安全性，並對業務資料作進行控管，以提升行政效率。</text:p>
      <text:p text:style-name="P6847"><text:span text:style-name="T6848"></text:span><text:span text:style-name="T6849">建置GPS車輛管理系統</text:span></text:p>
      <text:p text:style-name="一內文">本府消防局為強化119指揮中心救護勤務派遣作業效能，已於103年底建置GPS車輛衛星定位管理系統，於本縣主力36輛救護車及44輛消防車上裝置衛星定位車機，用以準確地掌握車輛即時動態。藉由此系統，指揮中心可快速地掌控外勤單位車輛動線狀況與可派遣車輛資訊，除可幫助外勤單位執行線上引導車輛作業外，並可有效掌握車輛出動、到達現場、離開現場、到達醫院、離開醫院及返隊待命等行車軌跡，進而輔助指揮中心派遣決策、強化消防機關與衛生機關之配合聯繫機制，以提昇災害現場執行緊急救災救護之作業效率。</text:p>
      <text:p text:style-name="P6850">二十、強化災害搶救機制及訓練</text:p>
      <text:p text:style-name="P6851"><text:span text:style-name="T6852"></text:span><text:span text:style-name="T6853">於103年10月6、7及8日假霧台阿禮山域以救災模式辦理山域搜救訓練，據以強化搜救人員山難應變體能及搜索技能。</text:span></text:p>
      <text:p text:style-name="P6854"><text:span text:style-name="T6855"></text:span><text:span text:style-name="T6856">於104年3月16日假泰武分隊邀集行政院農業委員會林務局屏東林區管理處、警察局，針對本縣已發生山域意外事故案件</text:span><text:span text:style-name="T6857">（</text:span><text:span text:style-name="T6858">104年2月20日南大武山案件</text:span><text:span text:style-name="T6859">）</text:span><text:span text:style-name="T6860">召開山域意外事故第一季座談及檢討會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 svg:font-family="華康楷書體W7" style:font-family-generic="modern" style:font-pitch="fixed"/>
    <style:font-face style:name="全真新中明" svg:font-family="全真新中明" style:font-family-generic="modern" style:font-pitch="fixed"/>
    <style:font-face style:name="全真粗黑體" svg:font-family="全真粗黑體" style:font-family-generic="modern" style:font-pitch="fixed"/>
    <style:font-face style:name="細明體" svg:font-family="細明體" style:font-family-generic="modern" style:font-pitch="fixed" svg:panose-1="2 2 5 9 0 0 0 0 0 0"/>
    <style:font-face style:name="全真方新書" svg:font-family="全真方新書" style:font-family-generic="modern" style:font-pitch="fixed"/>
    <style:font-face style:name="華康楷書體W7(P)" svg:font-family="華康楷書體W7(P)"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FKai-SB" svg:font-family="DFKai-SB" style:font-family-generic="swiss" svg:panose-1="0 0 0 0 0 0 0 0 0 0"/>
    <style:font-face style:name="華康楷書體W5" svg:font-family="華康楷書體W5" style:font-family-generic="modern" style:font-pitch="fixed"/>
    <style:font-face style:name="Verdana" svg:font-family="Verdana" style:font-family-generic="swiss" style:font-pitch="variable" svg:panose-1="2 11 6 4 3 5 4 4 2 4"/>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vg:panose-1="0 0 0 0 0 0 0 0 0 0"/>
    <style:font-face style:name="全真標準楷書" svg:font-family="全真標準楷書" style:font-family-generic="modern" style:font-pitch="fixed"/>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3888in" fo:margin-left="0.6666in" fo:text-indent="0.5833in">
        <style:tab-stops/>
      </style:paragraph-properties>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line-height="0.3888in" fo:margin-left="1.2534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 style:display-name="壹、" style:family="paragraph" style:parent-style-name="內文">
      <style:paragraph-properties fo:text-align="justify" fo:line-height="0.3611in"/>
      <style:text-properties style:font-name-asian="華康楷書體W7" fo:font-size="20pt" style:font-size-asian="20pt" fo:hyphenate="false"/>
    </style:style>
    <style:style style:name="一" style:display-name="一、" style:family="paragraph" style:parent-style-name="內文" style:auto-update="true">
      <style:paragraph-properties style:snap-to-layout-grid="false" fo:text-align="justify" fo:margin-top="0.25in"/>
      <style:text-properties style:font-name="全真新中明" style:font-name-asian="全真粗黑體" style:font-name-complex="細明體" fo:font-size="16pt" style:font-size-asian="16pt" style:font-size-complex="16pt" fo:language="zh" fo:country="TW" fo:hyphenate="false"/>
    </style:style>
    <style:style style:name="一0" style:display-name="(一)" style:family="paragraph" style:parent-style-name="內文" style:auto-update="true">
      <style:paragraph-properties fo:text-align="justify" fo:line-height="0.3472in" fo:margin-left="0.1388in" fo:text-indent="-0.0694in">
        <style:tab-stops/>
      </style:paragraph-properties>
      <style:text-properties style:font-name="全真新中明" style:font-name-asian="全真新中明" fo:font-size="14pt" style:font-size-asian="14pt" style:font-size-complex="14pt" fo:hyphenate="false"/>
    </style:style>
    <style:style style:name="E" style:display-name="1." style:family="paragraph" style:parent-style-name="內文" style:auto-update="true">
      <style:paragraph-properties fo:text-align="justify" fo:line-height="0.3333in" fo:margin-left="0.5847in" fo:text-indent="-0.1944in">
        <style:tab-stops/>
      </style:paragraph-properties>
      <style:text-properties style:font-name="全真新中明" style:font-name-asian="全真新中明" style:letter-kerning="false" fo:font-size="14pt" style:font-size-asian="14pt" fo:language="zh" fo:country="TW" fo:hyphenate="false"/>
    </style:style>
    <style:style style:name="一內文" style:display-name="(一)內文" style:family="paragraph" style:parent-style-name="內文" style:auto-update="true">
      <style:paragraph-properties fo:text-align="justify" fo:line-height="0.3472in" fo:margin-left="0.3666in">
        <style:tab-stops/>
      </style:paragraph-properties>
      <style:text-properties style:font-name="全真新中明" style:font-name-asian="全真新中明" style:letter-kerning="false" fo:font-size="14pt" style:font-size-asian="14pt" style:font-size-complex="14pt" fo:language="zh" fo:country="TW" fo:hyphenate="false"/>
    </style:style>
    <style:style style:name="E0" style:display-name="(1)" style:family="paragraph" style:parent-style-name="內文" style:auto-update="true">
      <style:paragraph-properties fo:text-align="justify" fo:line-height="0.3333in" fo:margin-left="0.7777in" fo:text-indent="-0.1944in">
        <style:tab-stops/>
      </style:paragraph-properties>
      <style:text-properties style:font-name="全真新中明" style:font-name-asian="全真新中明" style:font-name-complex="全真方新書" fo:font-size="14pt" style:font-size-asian="14pt" style:font-size-complex="14pt" fo:language="zh" fo:country="TW" fo:hyphenate="false"/>
    </style:style>
    <style:style style:name="內文0" style:display-name="1.內文" style:family="paragraph" style:parent-style-name="E" style:auto-update="true">
      <style:paragraph-properties fo:margin-left="0.5666in" fo:text-indent="0in">
        <style:tab-stops/>
      </style:paragraph-properties>
      <style:text-properties fo:hyphenate="false"/>
    </style:style>
    <style:style style:name="肆" style:display-name="肆、" style:family="paragraph" style:parent-style-name="內文">
      <style:paragraph-properties fo:line-height="0.3333in"/>
      <style:text-properties style:font-name-asian="華康楷書體W7(P)" fo:font-size="20pt" style:font-size-asian="20pt" fo:hyphenate="false"/>
    </style:style>
    <style:style style:name="內文1" style:display-name="(1)內文" style:family="paragraph" style:parent-style-name="E0" style:auto-update="true">
      <style:paragraph-properties fo:margin-left="0.775in" fo:text-indent="0in">
        <style:tab-stops/>
      </style:paragraph-properties>
      <style:text-properties fo:hyphenate="false"/>
    </style:style>
    <style:style style:name="a" style:display-name="a" style:family="paragraph" style:parent-style-name="內文1">
      <style:paragraph-properties fo:margin-left="0.3958in" fo:text-indent="-0.0694in">
        <style:tab-stops/>
      </style:paragraph-properties>
      <style:text-properties fo:hyphenate="false"/>
    </style:style>
    <style:style style:name="註解參照" style:display-name="註解參照" style:family="text">
      <style:text-properties fo:font-size="9pt" style:font-size-asian="9pt" style:font-size-complex="9pt"/>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註解文字" style:display-name="註解文字" style:family="paragraph" style:parent-style-name="內文">
      <style:text-properties fo:font-size="16pt" style:font-size-asian="16pt" fo:hyphenate="false"/>
    </style:style>
    <style:style style:name="E1" style:display-name="01" style:family="paragraph" style:parent-style-name="內文1">
      <style:paragraph-properties fo:margin-left="0.9944in" fo:text-indent="-0.1944in">
        <style:tab-stops/>
      </style:paragraph-properties>
      <style:text-properties fo:hyphenate="false"/>
    </style:style>
    <style:style style:name="區塊文字" style:display-name="區塊文字" style:family="paragraph" style:parent-style-name="內文">
      <style:paragraph-properties fo:line-height="0.3472in" fo:margin-left="0.5229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0.3333in" fo:margin-left="0.5118in">
        <style:tab-stops/>
      </style:paragraph-properties>
      <style:text-properties style:font-name="標楷體" style:font-name-asian="標楷體"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2-a1" style:display-name="t2-a1" style:family="text">
      <style:text-properties fo:font-size="15pt" style:font-size-asian="15pt" style:font-size-complex="15pt"/>
    </style:style>
    <style:style style:name="gray011" style:display-name="gray011" style:family="text" style:parent-style-name="預設段落字型"/>
    <style:style style:name="一內文字元" style:display-name="(一)內文 字元" style:family="text">
      <style:text-properties style:font-name="全真新中明" style:font-name-asian="全真新中明" fo:font-size="14pt" style:font-size-asian="14pt" style:font-size-complex="14pt" fo:language="zh" fo:country="TW" style:language-asian="zh" style:country-asian="TW" style:language-complex="ar" style:country-complex="SA"/>
    </style:style>
    <style:style style:name="樣式1左3.5字元凸出1字元" style:display-name="樣式 (1) + 左:  3.5 字元 凸出:  1 字元" style:family="paragraph" style:parent-style-name="E0">
      <style:text-properties style:font-name-complex="新細明體" fo:language="en" fo:country="US" fo:hyphenate="false"/>
    </style:style>
    <style:style style:name="樣式一套用前0.8列" style:display-name="樣式 一、 + 套用前:  0.8 列" style:family="paragraph" style:parent-style-name="一" style:auto-update="true">
      <style:text-properties style:font-name="Times New Roman" style:font-name-complex="新細明體" style:font-size-complex="10pt" fo:hyphenate="false"/>
    </style:style>
    <style:style style:name="font_18_big" style:display-name="font_18_big" style:family="text" style:parent-style-name="預設段落字型"/>
    <style:style style:name="字元" style:display-name="(1) 字元" style:family="text">
      <style:text-properties style:font-name="全真新中明" style:font-name-asian="全真新中明" style:font-name-complex="全真方新書" style:letter-kerning="true" fo:font-size="14pt" style:font-size-asian="14pt" style:font-size-complex="14pt" fo:language="zh" fo:country="TW"/>
    </style:style>
    <style:style style:name="字元0" style:display-name="1. 字元" style:family="text">
      <style:text-properties style:font-name="全真新中明" style:font-name-asian="全真新中明" fo:font-size="14pt" style:font-size-asian="14pt" style:font-size-complex="12pt" fo:language="zh" fo:country="TW" style:language-asian="zh" style:country-asian="TW" style:language-complex="ar" style:country-complex="SA"/>
    </style:style>
    <style:style style:name="內文字元" style:display-name="1.內文 字元" style:family="text" style:parent-style-name="字元0">
      <style:text-properties style:font-name="全真新中明" style:font-name-asian="全真新中明" fo:font-size="14pt" style:font-size-asian="14pt" style:font-size-complex="12pt" fo:language="zh" fo:country="TW" style:language-asian="zh" style:country-asian="TW" style:language-complex="ar" style:country-complex="SA"/>
    </style:style>
    <style:style style:name="一字元" style:display-name="一、 字元" style:family="text">
      <style:text-properties style:font-name="全真新中明" style:font-name-asian="全真粗黑體" style:font-name-complex="細明體" style:letter-kerning="true" fo:font-size="16pt" style:font-size-asian="16pt" style:font-size-complex="16pt" fo:language="zh" fo:country="TW" style:language-asian="zh" style:country-asian="TW" style:language-complex="ar" style:country-complex="SA"/>
    </style:style>
    <style:style style:name="一字元0" style:display-name="(一) 字元" style:family="text">
      <style:text-properties style:font-name="全真新中明" style:font-name-asian="全真新中明" style:letter-kerning="true" fo:font-size="14pt" style:font-size-asian="14pt" style:font-size-complex="14pt" fo:language="en" fo:country="US" style:language-asian="zh" style:country-asian="TW" style:language-complex="ar" style:country-complex="SA"/>
    </style:style>
    <style:style style:name="xl45" style:display-name="xl45"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font-size="14pt" style:font-size-asian="14pt" style:font-size-complex="14pt" fo:hyphenate="false"/>
    </style:style>
    <style:style style:name="E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43" style:display-name="xl43"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gray01text_12pt" style:display-name="gray01 text_12pt"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文" style:display-name="(1)文" style:family="paragraph" style:parent-style-name="內文">
      <style:paragraph-properties fo:text-align="justify" fo:margin-top="0.0833in" fo:line-height="0.2777in" fo:margin-left="0.5909in">
        <style:tab-stops/>
      </style:paragraph-properties>
      <style:text-properties style:font-name-asian="華康楷書體W5"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樣式一藍色雙刪除線" style:display-name="樣式 (一) + 藍色 雙刪除線" style:family="paragraph" style:parent-style-name="一0" style:auto-update="true">
      <style:paragraph-properties fo:margin-left="0.1388in" fo:text-indent="0.1388in">
        <style:tab-stops/>
      </style:paragraph-properties>
      <style:text-properties style:text-line-through-style="solid" style:text-line-through-width="auto" style:text-line-through-color="font-color" style:text-line-through-mode="continuous" style:text-line-through-type="double" fo:color="#0000FF" fo:hyphenate="false"/>
    </style:style>
    <style:style style:name="註解文字字元1" style:display-name="註解文字 字元1" style:family="text">
      <style:text-properties style:font-name-asian="新細明體" style:letter-kerning="true" fo:font-size="16pt" style:font-size-asian="16pt" style:font-size-complex="12pt" fo:language="en" fo:country="US" style:language-asian="zh" style:country-asian="TW" style:language-complex="ar" style:country-complex="SA"/>
    </style:style>
    <style:style style:name="字元字元1字元字元字元1字元字元字元字元字元字元字元字元字元字元" style:display-name=" 字元 字元1 字元 字元 字元1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middle" style:display-name="middle"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一左1字元凸出1字元" style:display-name="樣式 (一) + 左:  1 字元 凸出:  1 字元" style:family="paragraph" style:parent-style-name="一0" style:auto-update="true">
      <style:paragraph-properties fo:margin-left="0.25in" fo:text-indent="0in">
        <style:tab-stops>
          <style:tab-stop style:type="left" style:position="0in"/>
        </style:tab-stops>
      </style:paragraph-properties>
      <style:text-properties style:font-name="新細明體" style:font-name-asian="新細明體" fo:font-weight="bold" style:font-weight-asian="bold" fo:color="#0000FF" style:letter-kerning="false" style:font-size-complex="10.5pt" fo:language="zh" fo:country="TW" fo:hyphenate="false"/>
    </style:style>
    <style:style style:name="字元1" style:display-name="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TextChar" style:display-name="Comment Text Char" style:family="text" style:parent-style-name="預設段落字型">
      <style:text-properties style:font-name-asian="新細明體" style:letter-kerning="true" fo:font-size="16pt" style:font-size-asian="16pt" style:font-size-complex="12pt" fo:language="en" fo:country="US" style:language-asian="zh" style:country-asian="TW" style:language-complex="ar" style:country-complex="SA"/>
    </style:style>
    <style:style style:name="BodyTextIndent" style:display-name="Body Text Indent" style:family="paragraph" style:parent-style-name="內文">
      <style:paragraph-properties fo:margin-top="0.0833in" fo:line-height="0.2777in" fo:margin-left="3.25in" fo:margin-right="0.1666in">
        <style:tab-stops/>
      </style:paragraph-properties>
      <style:text-properties style:font-name="超研澤中隸" style:font-name-asian="超研澤中隸" style:letter-kerning="false" fo:font-size="10pt" style:font-size-asian="10pt" style:font-size-complex="10pt" fo:hyphenate="false"/>
    </style:style>
    <style:style style:name="cuhtmleditfont11" style:display-name="cuhtmleditfont11" style:family="text">
      <style:text-properties style:font-name="新細明體" style:font-name-asian="新細明體"/>
    </style:style>
    <style:style style:name="mw-headline" style:display-name="mw-headline" style:family="text" style:parent-style-name="預設段落字型"/>
    <style:style style:name="msonormalcxspmiddle" style:display-name="msonormalcxspmiddle" style:family="paragraph" style:parent-style-name="內文">
      <style:paragraph-properties fo:widows="2" fo:orphans="2" fo:margin-top="0.0694in" fo:margin-bottom="0.0694in"/>
      <style:text-properties style:font-name="新細明體" style:letter-kerning="false" fo:hyphenate="false"/>
    </style:style>
    <style:style style:name="內文1字元" style:display-name="內文1 字元" style:family="text">
      <style:text-properties style:font-name="新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brown_word_12pt1" style:display-name="brown_word_12pt1" style:family="text" style:parent-style-name="預設段落字型">
      <style:text-properties style:font-name="sөũ" fo:color="#706750"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字元" style:display-name="註解文字 字元" style:family="text">
      <style:text-properties style:font-name-asian="新細明體" style:letter-kerning="true" fo:font-size="16pt" style:font-size-asian="16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全真方新書"/>
    </style:style>
    <style:style style:name="WW_CharLFO3LVL1" style:family="text">
      <style:text-properties style:use-window-font-color="true"/>
    </style:style>
    <style:style style:name="WW_CharLFO3LVL2" style:family="text">
      <style:text-properties fo:color="#0000FF"/>
    </style:style>
    <style:style style:name="WW_CharLFO4LVL1" style:family="text">
      <style:text-properties fo:color="#000000"/>
    </style:style>
    <style:style style:name="WW_CharLFO7LVL1" style:family="text">
      <style:text-properties style:font-name="全真標準楷書" style:font-name-asian="全真標準楷書" style:font-name-complex="全真方新書"/>
    </style:style>
    <style:style style:name="WW_CharLFO20LVL1" style:family="text">
      <style:text-properties fo:language="en" fo:country="US"/>
    </style:style>
    <style:style style:name="WW_CharLFO21LVL1" style:family="text">
      <style:text-properties fo:language="en" fo:country="U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level-style-number text:level="2" text:style-name="WW_CharLFO3LV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784in" text:min-label-width="0.2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4736in" text:min-label-width="0in"/>
      </text:list-level-style-number>
      <text:list-level-style-number text:level="2" style:num-suffix="、" style:num-format="甲, 乙, 丙, ...">
        <style:list-level-properties text:space-before="0.8069in" text:min-label-width="0.3333in"/>
      </text:list-level-style-number>
      <text:list-level-style-number text:level="3" style:num-suffix="." style:num-format="i">
        <style:list-level-properties fo:text-align="end" text:space-before="1.1402in" text:min-label-width="0.3333in"/>
      </text:list-level-style-number>
      <text:list-level-style-number text:level="4" style:num-suffix="." style:num-format="1">
        <style:list-level-properties text:space-before="1.4736in" text:min-label-width="0.3333in"/>
      </text:list-level-style-number>
      <text:list-level-style-number text:level="5" style:num-suffix="、" style:num-format="甲, 乙, 丙, ...">
        <style:list-level-properties text:space-before="1.8069in" text:min-label-width="0.3333in"/>
      </text:list-level-style-number>
      <text:list-level-style-number text:level="6" style:num-suffix="." style:num-format="i">
        <style:list-level-properties fo:text-align="end" text:space-before="2.1402in" text:min-label-width="0.3333in"/>
      </text:list-level-style-number>
      <text:list-level-style-number text:level="7" style:num-suffix="." style:num-format="1">
        <style:list-level-properties text:space-before="2.4736in" text:min-label-width="0.3333in"/>
      </text:list-level-style-number>
      <text:list-level-style-number text:level="8" style:num-suffix="、" style:num-format="甲, 乙, 丙, ...">
        <style:list-level-properties text:space-before="2.8069in" text:min-label-width="0.3333in"/>
      </text:list-level-style-number>
      <text:list-level-style-number text:level="9" style:num-suffix="." style:num-format="i">
        <style:list-level-properties fo:text-align="end" text:space-before="3.1402in" text:min-label-width="0.3333in"/>
      </text:list-level-style-number>
    </text:list-style>
    <text:list-style style:name="LFO8">
      <text:list-level-style-number text:level="1" style:num-prefix="("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9">
      <text:list-level-style-number text:level="1" style:num-prefix="(" style:num-suffix=")" style:num-format="1">
        <style:list-level-properties text:space-before="0.5666in" text:min-label-width="0.25in"/>
      </text:list-level-style-number>
      <text:list-level-style-number text:level="2" style:num-suffix="、" style:num-format="甲, 乙, 丙, ...">
        <style:list-level-properties text:space-before="0.9in" text:min-label-width="0.3333in"/>
      </text:list-level-style-number>
      <text:list-level-style-number text:level="3" style:num-suffix="." style:num-format="i">
        <style:list-level-properties fo:text-align="end" text:space-before="1.2333in" text:min-label-width="0.3333in"/>
      </text:list-level-style-number>
      <text:list-level-style-number text:level="4" style:num-suffix="." style:num-format="1">
        <style:list-level-properties text:space-before="1.5666in" text:min-label-width="0.3333in"/>
      </text:list-level-style-number>
      <text:list-level-style-number text:level="5" style:num-suffix="、" style:num-format="甲, 乙, 丙, ...">
        <style:list-level-properties text:space-before="1.9in" text:min-label-width="0.3333in"/>
      </text:list-level-style-number>
      <text:list-level-style-number text:level="6" style:num-suffix="." style:num-format="i">
        <style:list-level-properties fo:text-align="end" text:space-before="2.2333in" text:min-label-width="0.3333in"/>
      </text:list-level-style-number>
      <text:list-level-style-number text:level="7" style:num-suffix="." style:num-format="1">
        <style:list-level-properties text:space-before="2.5666in" text:min-label-width="0.3333in"/>
      </text:list-level-style-number>
      <text:list-level-style-number text:level="8" style:num-suffix="、" style:num-format="甲, 乙, 丙, ...">
        <style:list-level-properties text:space-before="2.9in" text:min-label-width="0.3333in"/>
      </text:list-level-style-number>
      <text:list-level-style-number text:level="9" style:num-suffix="." style:num-format="i">
        <style:list-level-properties fo:text-align="end" text:space-before="3.233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
      <text:list-level-style-number text:level="1" style:num-suffix="." style:num-format="1">
        <style:list-level-properties text:space-before="0.7215in" text:min-label-width="0.25in"/>
      </text:list-level-style-number>
      <text:list-level-style-number text:level="2" style:num-suffix="、" style:num-format="甲, 乙, 丙, ...">
        <style:list-level-properties text:space-before="1.0548in" text:min-label-width="0.3333in"/>
      </text:list-level-style-number>
      <text:list-level-style-number text:level="3" style:num-suffix="." style:num-format="i">
        <style:list-level-properties fo:text-align="end" text:space-before="1.3881in" text:min-label-width="0.3333in"/>
      </text:list-level-style-number>
      <text:list-level-style-number text:level="4" style:num-suffix="." style:num-format="1">
        <style:list-level-properties text:space-before="1.7215in" text:min-label-width="0.3333in"/>
      </text:list-level-style-number>
      <text:list-level-style-number text:level="5" style:num-suffix="、" style:num-format="甲, 乙, 丙, ...">
        <style:list-level-properties text:space-before="2.0548in" text:min-label-width="0.3333in"/>
      </text:list-level-style-number>
      <text:list-level-style-number text:level="6" style:num-suffix="." style:num-format="i">
        <style:list-level-properties fo:text-align="end" text:space-before="2.3881in" text:min-label-width="0.3333in"/>
      </text:list-level-style-number>
      <text:list-level-style-number text:level="7" style:num-suffix="." style:num-format="1">
        <style:list-level-properties text:space-before="2.7215in" text:min-label-width="0.3333in"/>
      </text:list-level-style-number>
      <text:list-level-style-number text:level="8" style:num-suffix="、" style:num-format="甲, 乙, 丙, ...">
        <style:list-level-properties text:space-before="3.0548in" text:min-label-width="0.3333in"/>
      </text:list-level-style-number>
      <text:list-level-style-number text:level="9" style:num-suffix="." style:num-format="i">
        <style:list-level-properties fo:text-align="end" text:space-before="3.3881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7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text:style-name="WW_CharLFO20LVL1" style:num-suffix="." style:num-format="1">
        <style:list-level-properties text:space-before="1.052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1">
      <text:list-level-style-number text:level="1" text:style-name="WW_CharLFO21LVL1" style:num-suffix="." style:num-format="1">
        <style:list-level-properties text:space-before="1.0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3">
      <text:list-level-style-bullet text:level="1" text:style-name="WW_CharLFO23LVL1" text:bullet-char="">
        <style:list-level-properties text:space-before="0.4715in" text:min-label-width="0.3333in"/>
        <style:text-properties style:font-name="Wingdings"/>
      </text:list-level-style-bullet>
      <text:list-level-style-bullet text:level="2" text:style-name="WW_CharLFO23LVL2" text:bullet-char="">
        <style:list-level-properties text:space-before="0.8048in" text:min-label-width="0.3333in"/>
        <style:text-properties style:font-name="Wingdings"/>
      </text:list-level-style-bullet>
      <text:list-level-style-bullet text:level="3" text:style-name="WW_CharLFO23LVL3" text:bullet-char="">
        <style:list-level-properties text:space-before="1.1381in" text:min-label-width="0.3333in"/>
        <style:text-properties style:font-name="Wingdings"/>
      </text:list-level-style-bullet>
      <text:list-level-style-bullet text:level="4" text:style-name="WW_CharLFO23LVL4" text:bullet-char="">
        <style:list-level-properties text:space-before="1.4715in" text:min-label-width="0.3333in"/>
        <style:text-properties style:font-name="Wingdings"/>
      </text:list-level-style-bullet>
      <text:list-level-style-bullet text:level="5" text:style-name="WW_CharLFO23LVL5" text:bullet-char="">
        <style:list-level-properties text:space-before="1.8048in" text:min-label-width="0.3333in"/>
        <style:text-properties style:font-name="Wingdings"/>
      </text:list-level-style-bullet>
      <text:list-level-style-bullet text:level="6" text:style-name="WW_CharLFO23LVL6" text:bullet-char="">
        <style:list-level-properties text:space-before="2.1381in" text:min-label-width="0.3333in"/>
        <style:text-properties style:font-name="Wingdings"/>
      </text:list-level-style-bullet>
      <text:list-level-style-bullet text:level="7" text:style-name="WW_CharLFO23LVL7" text:bullet-char="">
        <style:list-level-properties text:space-before="2.4715in" text:min-label-width="0.3333in"/>
        <style:text-properties style:font-name="Wingdings"/>
      </text:list-level-style-bullet>
      <text:list-level-style-bullet text:level="8" text:style-name="WW_CharLFO23LVL8" text:bullet-char="">
        <style:list-level-properties text:space-before="2.8048in" text:min-label-width="0.3333in"/>
        <style:text-properties style:font-name="Wingdings"/>
      </text:list-level-style-bullet>
      <text:list-level-style-bullet text:level="9" text:style-name="WW_CharLFO23LVL9" text:bullet-char="">
        <style:list-level-properties text:space-before="3.1381in" text:min-label-width="0.3333in"/>
        <style:text-properties style:font-name="Wingdings"/>
      </text:list-level-style-bullet>
    </text:list-style>
    <text:list-style style:name="LFO2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1">
        <style:list-level-properties text:space-before="0.3777in" text:min-label-width="0.3333in"/>
      </text:list-level-style-number>
      <text:list-level-style-number text:level="2" style:num-suffix="、" style:num-format="甲, 乙, 丙, ...">
        <style:list-level-properties text:space-before="0.7111in" text:min-label-width="0.3333in"/>
      </text:list-level-style-number>
      <text:list-level-style-number text:level="3" style:num-suffix="." style:num-format="i">
        <style:list-level-properties fo:text-align="end" text:space-before="1.0444in" text:min-label-width="0.3333in"/>
      </text:list-level-style-number>
      <text:list-level-style-number text:level="4" style:num-suffix="." style:num-format="1">
        <style:list-level-properties text:space-before="1.3777in" text:min-label-width="0.3333in"/>
      </text:list-level-style-number>
      <text:list-level-style-number text:level="5" style:num-suffix="、" style:num-format="甲, 乙, 丙, ...">
        <style:list-level-properties text:space-before="1.7111in" text:min-label-width="0.3333in"/>
      </text:list-level-style-number>
      <text:list-level-style-number text:level="6" style:num-suffix="." style:num-format="i">
        <style:list-level-properties fo:text-align="end" text:space-before="2.0444in" text:min-label-width="0.3333in"/>
      </text:list-level-style-number>
      <text:list-level-style-number text:level="7" style:num-suffix="." style:num-format="1">
        <style:list-level-properties text:space-before="2.3777in" text:min-label-width="0.3333in"/>
      </text:list-level-style-number>
      <text:list-level-style-number text:level="8" style:num-suffix="、" style:num-format="甲, 乙, 丙, ...">
        <style:list-level-properties text:space-before="2.7111in" text:min-label-width="0.3333in"/>
      </text:list-level-style-number>
      <text:list-level-style-number text:level="9" style:num-suffix="." style:num-format="i">
        <style:list-level-properties fo:text-align="end" text:space-before="3.0444in" text:min-label-width="0.3333in"/>
      </text:list-level-style-number>
    </text:list-style>
    <text:list-style style:name="LFO30">
      <text:list-level-style-number text:level="1" style:num-suffix="." style:num-format="1">
        <style:list-level-properties text:space-before="0.3888in" text:min-label-width="0.25in"/>
      </text:list-level-style-number>
      <text:list-level-style-number text:level="2" style:num-suffix="." style:num-format="1">
        <style:list-level-properties text:space-before="0.7222in" text:min-label-width="0.2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民政</dc:title>
    <dc:description/>
    <dc:subject/>
    <meta:initial-creator>pc004</meta:initial-creator>
    <dc:creator>hamastar</dc:creator>
    <meta:creation-date>2016-12-01T07:05:00Z</meta:creation-date>
    <dc:date>2016-12-01T07:05:00Z</dc:date>
    <meta:print-date>2015-04-23T08:14:00Z</meta:print-date>
    <meta:template xlink:href="Normal.dotm" xlink:type="simple"/>
    <meta:editing-cycles>2</meta:editing-cycles>
    <meta:editing-duration>PT0S</meta:editing-duration>
    <meta:document-statistic meta:page-count="3" meta:paragraph-count="498" meta:word-count="37298" meta:character-count="249404" meta:row-count="1771" meta:non-whitespace-character-count="212604"/>
  </office:meta>
</office:document-meta>
</file>