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7.67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26">
            <text:p>104年12月份屏東縣黃豆製品檢驗結果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項次</text:p>
          </table:table-cell>
          <table:table-cell office:value-type="string" table:style-name="ce4">
            <text:p>市招名稱</text:p>
          </table:table-cell>
          <table:table-cell office:value-type="string" table:style-name="ce4">
            <text:p>營業地址</text:p>
          </table:table-cell>
          <table:table-cell office:value-type="string" table:style-name="ce5">
            <text:p>抽驗產品</text:p>
          </table:table-cell>
          <table:table-cell office:value-type="string" table:style-name="ce6">
            <text:p>檢驗項目</text:p>
          </table:table-cell>
          <table:table-cell office:value-type="string" table:style-name="ce6">
            <text:p>檢驗結果</text:p>
          </table:table-cell>
          <table:table-cell table:number-columns-repeated="16378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7">
            <text:p>豐津豆腐店</text:p>
          </table:table-cell>
          <table:table-cell office:value-type="string" table:style-name="ce7">
            <text:p>屏東縣屏東市維新里昆明街26號</text:p>
          </table:table-cell>
          <table:table-cell office:value-type="string" table:style-name="ce8">
            <text:p>油豆腐</text:p>
          </table:table-cell>
          <table:table-cell office:value-type="string" table:style-name="ce8">
            <text:p>已二烯酸、苯甲酸、去水醋酸、過氧化氫</text:p>
          </table:table-cell>
          <table:table-cell office:value-type="string" table:style-name="ce8">
            <text:p>合格</text:p>
          </table:table-cell>
          <table:table-cell table:number-columns-repeated="16378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office:string-value="正發行" table:formula="msoxl:='D:\tools\食品\瑞娥\104年豆製品專案\[工廠-大豆製品.xls]工廠-大豆製品'!B8" table:style-name="ce9">
            <text:p>正發行</text:p>
          </table:table-cell>
          <table:table-cell office:value-type="string" table:style-name="ce10">
            <text:p>屏東縣屏東市前進里清進巷162-31號</text:p>
          </table:table-cell>
          <table:table-cell office:value-type="string" table:style-name="ce8">
            <text:p>豆皮</text:p>
          </table:table-cell>
          <table:table-cell office:value-type="string" table:style-name="ce8">
            <text:p>已二烯酸、苯甲酸、去水醋酸、過氧化氫</text:p>
          </table:table-cell>
          <table:table-cell office:value-type="string" table:style-name="ce8">
            <text:p>合格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office:string-value="萬昌豆干" table:formula="msoxl:='D:\tools\食品\瑞娥\104年豆製品專案\[其他一般製造業-其他豆製品.xls]其他一般製造業-其他豆製品'!B3" table:style-name="ce11">
            <text:p>萬昌豆干</text:p>
          </table:table-cell>
          <table:table-cell office:value-type="string" office:string-value="屏東縣屏東市大成路206號" table:formula="msoxl:='D:\tools\食品\瑞娥\104年豆製品專案\[其他一般製造業-其他豆製品.xls]其他一般製造業-其他豆製品'!D3" table:style-name="ce11">
            <text:p>屏東縣屏東市大成路206號</text:p>
          </table:table-cell>
          <table:table-cell office:value-type="string" table:style-name="ce8">
            <text:p>豆干</text:p>
          </table:table-cell>
          <table:table-cell office:value-type="string" table:style-name="ce8">
            <text:p>已二烯酸、苯甲酸、去水醋酸、過氧化氫</text:p>
          </table:table-cell>
          <table:table-cell office:value-type="string" table:style-name="ce8">
            <text:p>合格</text:p>
          </table:table-cell>
          <table:table-cell table:number-columns-repeated="1637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office:string-value="陳媽媽豆漿" table:formula="msoxl:='D:\tools\食品\瑞娥\104年豆製品專案\[其他一般製造業-其他豆製品.xls]其他一般製造業-其他豆製品'!B5" table:style-name="ce12">
            <text:p>陳媽媽豆漿</text:p>
          </table:table-cell>
          <table:table-cell office:value-type="string" office:string-value="屏東縣屏東市復興路486號" table:formula="msoxl:='D:\tools\食品\瑞娥\104年豆製品專案\[其他一般製造業-其他豆製品.xls]其他一般製造業-其他豆製品'!D5" table:style-name="ce12">
            <text:p>屏東縣屏東市復興路486號</text:p>
          </table:table-cell>
          <table:table-cell office:value-type="string" table:style-name="ce8">
            <text:p>豆漿</text:p>
          </table:table-cell>
          <table:table-cell office:value-type="string" table:style-name="ce8">
            <text:p>已二烯酸、苯甲酸、去水醋酸、過氧化氫</text:p>
          </table:table-cell>
          <table:table-cell office:value-type="string" table:style-name="ce8">
            <text:p>合格</text:p>
          </table:table-cell>
          <table:table-cell table:number-columns-repeated="16378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office:string-value="永全聯合有限公司(永發素食)" table:formula="msoxl:='D:\tools\食品\瑞娥\104年豆製品專案\[其他一般製造業-其他豆製品.xls]其他一般製造業-其他豆製品'!B8" table:style-name="ce12">
            <text:p>永全聯合有限公司(永發素食)</text:p>
          </table:table-cell>
          <table:table-cell office:value-type="string" office:string-value="屏東縣屏東市和生路三段660號" table:formula="msoxl:='D:\tools\食品\瑞娥\104年豆製品專案\[其他一般製造業-其他豆製品.xls]其他一般製造業-其他豆製品'!D8" table:style-name="ce12">
            <text:p>屏東縣屏東市和生路三段660號</text:p>
          </table:table-cell>
          <table:table-cell office:value-type="string" table:style-name="ce8">
            <text:p>豆皮</text:p>
          </table:table-cell>
          <table:table-cell office:value-type="string" table:style-name="ce8">
            <text:p>已二烯酸、苯甲酸、去水醋酸、過氧化氫</text:p>
          </table:table-cell>
          <table:table-cell office:value-type="string" table:style-name="ce8">
            <text:p>合格</text:p>
          </table:table-cell>
          <table:table-cell table:number-columns-repeated="16378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12">
            <text:p>立成食品廠</text:p>
          </table:table-cell>
          <table:table-cell office:value-type="string" table:style-name="ce12">
            <text:p>屏東市大溪路2巷100號</text:p>
          </table:table-cell>
          <table:table-cell office:value-type="string" table:style-name="ce8">
            <text:p>豆干</text:p>
          </table:table-cell>
          <table:table-cell office:value-type="string" table:style-name="ce8">
            <text:p>已二烯酸、苯甲酸、去水醋酸、過氧化氫</text:p>
          </table:table-cell>
          <table:table-cell office:value-type="string" table:style-name="ce8">
            <text:p>合格</text:p>
          </table:table-cell>
          <table:table-cell table:number-columns-repeated="16378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style-name="ce13">
            <text:p>千珍豆腐行</text:p>
          </table:table-cell>
          <table:table-cell office:value-type="string" table:style-name="ce13">
            <text:p>屏東市建國路360巷6號</text:p>
          </table:table-cell>
          <table:table-cell office:value-type="string" table:style-name="ce8">
            <text:p>豆腐</text:p>
          </table:table-cell>
          <table:table-cell office:value-type="string" table:style-name="ce8">
            <text:p>已二烯酸、苯甲酸、去水醋酸、過氧化氫</text:p>
          </table:table-cell>
          <table:table-cell office:value-type="string" table:style-name="ce8">
            <text:p>合格</text:p>
          </table:table-cell>
          <table:table-cell table:number-columns-repeated="16378"/>
        </table:table-row>
        <table:table-row table:style-name="ro2">
          <table:table-cell office:value-type="float" office:value="8" table:style-name="ce21">
            <text:p>8</text:p>
          </table:table-cell>
          <table:table-cell office:value-type="string" table:style-name="ce7">
            <text:p>賢記豆皮廠</text:p>
          </table:table-cell>
          <table:table-cell office:value-type="string" table:style-name="ce7">
            <text:p>屏東縣長治鄉復興村復興路346巷49-1號</text:p>
          </table:table-cell>
          <table:table-cell office:value-type="string" table:style-name="ce8">
            <text:p>豆皮</text:p>
          </table:table-cell>
          <table:table-cell office:value-type="string" table:style-name="ce8">
            <text:p>已二烯酸、苯甲酸、去水醋酸、過氧化氫</text:p>
          </table:table-cell>
          <table:table-cell office:value-type="string" table:style-name="ce8">
            <text:p>合格</text:p>
          </table:table-cell>
          <table:table-cell table:number-columns-repeated="16378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style-name="ce7">
            <text:p>東興豆皮工廠</text:p>
          </table:table-cell>
          <table:table-cell office:value-type="string" table:style-name="ce7">
            <text:p>屏東縣長治鄉復興村(路)338巷23號</text:p>
          </table:table-cell>
          <table:table-cell office:value-type="string" table:style-name="ce8">
            <text:p>豆皮</text:p>
          </table:table-cell>
          <table:table-cell office:value-type="string" table:style-name="ce8">
            <text:p>已二烯酸、苯甲酸、去水醋酸、過氧化氫</text:p>
          </table:table-cell>
          <table:table-cell office:value-type="string" table:style-name="ce8">
            <text:p>合格</text:p>
          </table:table-cell>
          <table:table-cell table:number-columns-repeated="16378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style-name="ce7">
            <text:p>賴媽媽豆腐家</text:p>
          </table:table-cell>
          <table:table-cell office:value-type="string" table:style-name="ce7">
            <text:p>屏東縣內埔鄉和興村和興路465號</text:p>
          </table:table-cell>
          <table:table-cell office:value-type="string" table:style-name="ce8">
            <text:p>豆花</text:p>
          </table:table-cell>
          <table:table-cell office:value-type="string" table:style-name="ce8">
            <text:p>已二烯酸、苯甲酸、去水醋酸、過氧化氫</text:p>
          </table:table-cell>
          <table:table-cell office:value-type="string" table:style-name="ce8">
            <text:p>合格</text:p>
          </table:table-cell>
          <table:table-cell table:number-columns-repeated="16378"/>
        </table:table-row>
        <table:table-row table:style-name="ro2">
          <table:table-cell office:value-type="float" office:value="11" table:style-name="ce21">
            <text:p>11</text:p>
          </table:table-cell>
          <table:table-cell office:value-type="string" table:style-name="ce7">
            <text:p>豆腐製造業(潘永盛)</text:p>
          </table:table-cell>
          <table:table-cell office:value-type="string" table:style-name="ce7">
            <text:p>屏東縣內埔鄉東寧村勝利路495號</text:p>
          </table:table-cell>
          <table:table-cell office:value-type="string" table:style-name="ce8">
            <text:p>豆漿</text:p>
          </table:table-cell>
          <table:table-cell office:value-type="string" table:style-name="ce8">
            <text:p>已二烯酸、苯甲酸、去水醋酸、過氧化氫</text:p>
          </table:table-cell>
          <table:table-cell office:value-type="string" table:style-name="ce8">
            <text:p>合格</text:p>
          </table:table-cell>
          <table:table-cell table:number-columns-repeated="16378"/>
        </table:table-row>
        <table:table-row table:style-name="ro2">
          <table:table-cell office:value-type="float" office:value="12" table:style-name="ce21">
            <text:p>12</text:p>
          </table:table-cell>
          <table:table-cell office:value-type="string" table:style-name="ce7">
            <text:p>豆腐製造業(林貴港)</text:p>
          </table:table-cell>
          <table:table-cell office:value-type="string" table:style-name="ce7">
            <text:p>屏東縣內埔鄉東寧村民生路94-1號</text:p>
          </table:table-cell>
          <table:table-cell office:value-type="string" table:style-name="ce8">
            <text:p>豆腐</text:p>
          </table:table-cell>
          <table:table-cell office:value-type="string" table:style-name="ce8">
            <text:p>已二烯酸、苯甲酸、去水醋酸、過氧化氫</text:p>
          </table:table-cell>
          <table:table-cell office:value-type="string" table:style-name="ce8">
            <text:p>合格</text:p>
          </table:table-cell>
          <table:table-cell table:number-columns-repeated="16378"/>
        </table:table-row>
        <table:table-row table:style-name="ro2">
          <table:table-cell office:value-type="float" office:value="13" table:style-name="ce21">
            <text:p>13</text:p>
          </table:table-cell>
          <table:table-cell office:value-type="string" table:style-name="ce7">
            <text:p>豆腐製造業(李維麟)</text:p>
          </table:table-cell>
          <table:table-cell office:value-type="string" table:style-name="ce7">
            <text:p>屏東縣內埔鄉東寧村平昌街10-1號</text:p>
          </table:table-cell>
          <table:table-cell office:value-type="string" table:style-name="ce8">
            <text:p>豆腐</text:p>
          </table:table-cell>
          <table:table-cell office:value-type="string" table:style-name="ce8">
            <text:p>已二烯酸、苯甲酸、去水醋酸、過氧化氫</text:p>
          </table:table-cell>
          <table:table-cell office:value-type="string" table:style-name="ce8">
            <text:p>合格</text:p>
          </table:table-cell>
          <table:table-cell table:number-columns-repeated="16378"/>
        </table:table-row>
        <table:table-row table:style-name="ro2">
          <table:table-cell office:value-type="float" office:value="14" table:style-name="ce21">
            <text:p>14</text:p>
          </table:table-cell>
          <table:table-cell office:value-type="string" table:style-name="ce7">
            <text:p>豆腐製造業(吳振邦)</text:p>
          </table:table-cell>
          <table:table-cell office:value-type="string" table:style-name="ce7">
            <text:p>屏東縣內埔鄉陽濟路41號</text:p>
          </table:table-cell>
          <table:table-cell office:value-type="string" table:style-name="ce8">
            <text:p>豆腐</text:p>
          </table:table-cell>
          <table:table-cell office:value-type="string" table:style-name="ce8">
            <text:p>已二烯酸、苯甲酸、去水醋酸、過氧化氫</text:p>
          </table:table-cell>
          <table:table-cell office:value-type="string" table:style-name="ce8">
            <text:p>不合格(苯甲酸不得使用)</text:p>
          </table:table-cell>
          <table:table-cell table:number-columns-repeated="16378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style-name="ce14">
            <text:p>福泉食品行</text:p>
          </table:table-cell>
          <table:table-cell office:value-type="string" office:string-value="屏東縣內埔鄉美和村學人路267-1號" table:formula="msoxl:='D:\tools\食品\瑞娥\104年豆製品專案\[其他一般製造業-其他豆製品.xls]其他一般製造業-其他豆製品'!D2" table:style-name="ce12">
            <text:p>屏東縣內埔鄉美和村學人路267-1號</text:p>
          </table:table-cell>
          <table:table-cell office:value-type="string" table:style-name="ce8">
            <text:p>豆漿</text:p>
          </table:table-cell>
          <table:table-cell office:value-type="string" table:style-name="ce8">
            <text:p>已二烯酸、苯甲酸、去水醋酸、過氧化氫</text:p>
          </table:table-cell>
          <table:table-cell office:value-type="string" table:style-name="ce8">
            <text:p>不合格(苯甲酸不得使用)</text:p>
          </table:table-cell>
          <table:table-cell table:number-columns-repeated="16378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style-name="ce13">
            <text:p>昆樺食品</text:p>
          </table:table-cell>
          <table:table-cell office:value-type="string" table:style-name="ce13">
            <text:p>屏東縣內埔鄉豐田村延平路122-1號</text:p>
          </table:table-cell>
          <table:table-cell office:value-type="string" table:style-name="ce8">
            <text:p>豆干</text:p>
          </table:table-cell>
          <table:table-cell office:value-type="string" table:style-name="ce8">
            <text:p>已二烯酸、苯甲酸、去水醋酸、過氧化氫</text:p>
          </table:table-cell>
          <table:table-cell office:value-type="string" table:style-name="ce8">
            <text:p>合格</text:p>
          </table:table-cell>
          <table:table-cell table:number-columns-repeated="16378"/>
        </table:table-row>
        <table:table-row table:style-name="ro2">
          <table:table-cell office:value-type="float" office:value="17" table:style-name="ce21">
            <text:p>17</text:p>
          </table:table-cell>
          <table:table-cell office:value-type="string" table:style-name="ce7">
            <text:p>俊利企業行(簡鈺霖)</text:p>
          </table:table-cell>
          <table:table-cell office:value-type="string" table:style-name="ce7">
            <text:p>屏東縣麟洛鄉民族路新圍巷22-1號</text:p>
          </table:table-cell>
          <table:table-cell office:value-type="string" table:style-name="ce8">
            <text:p>豆皮</text:p>
          </table:table-cell>
          <table:table-cell office:value-type="string" table:style-name="ce8">
            <text:p>已二烯酸、苯甲酸、去水醋酸、過氧化氫</text:p>
          </table:table-cell>
          <table:table-cell office:value-type="string" table:style-name="ce8">
            <text:p>合格</text:p>
          </table:table-cell>
          <table:table-cell table:number-columns-repeated="16378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office:string-value="上順行" table:formula="msoxl:='D:\tools\食品\瑞娥\104年豆製品專案\[其他一般製造業-其他豆製品.xls]其他一般製造業-其他豆製品'!B6" table:style-name="ce12">
            <text:p>上順行</text:p>
          </table:table-cell>
          <table:table-cell office:value-type="string" office:string-value="屏東縣麟洛鄉麟趾村中華路農田巷7號" table:formula="msoxl:='D:\tools\食品\瑞娥\104年豆製品專案\[其他一般製造業-其他豆製品.xls]其他一般製造業-其他豆製品'!D6" table:style-name="ce12">
            <text:p>屏東縣麟洛鄉麟趾村中華路農田巷7號</text:p>
          </table:table-cell>
          <table:table-cell office:value-type="string" table:style-name="ce8">
            <text:p>豆干</text:p>
          </table:table-cell>
          <table:table-cell office:value-type="string" table:style-name="ce8">
            <text:p>已二烯酸、苯甲酸、去水醋酸、過氧化氫</text:p>
          </table:table-cell>
          <table:table-cell office:value-type="string" table:style-name="ce8">
            <text:p>合格</text:p>
          </table:table-cell>
          <table:table-cell table:number-columns-repeated="16378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office:string-value="勤德農產食品有限公司" table:formula="msoxl:='D:\tools\食品\瑞娥\104年豆製品專案\[工廠-大豆製品.xls]工廠-大豆製品'!B6" table:style-name="ce15">
            <text:p>勤德農產食品有限公司</text:p>
          </table:table-cell>
          <table:table-cell office:value-type="string" table:style-name="ce16">
            <text:p>屏東縣萬巒鄉佳和村佳興路89號</text:p>
          </table:table-cell>
          <table:table-cell office:value-type="string" table:style-name="ce8">
            <text:p>豆皮</text:p>
          </table:table-cell>
          <table:table-cell office:value-type="string" table:style-name="ce8">
            <text:p>已二烯酸、苯甲酸、去水醋酸、過氧化氫</text:p>
          </table:table-cell>
          <table:table-cell office:value-type="string" table:style-name="ce8">
            <text:p>合格</text:p>
          </table:table-cell>
          <table:table-cell table:number-columns-repeated="16378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style-name="ce7">
            <text:p>廣東商號</text:p>
          </table:table-cell>
          <table:table-cell office:value-type="string" table:style-name="ce10">
            <text:p>屏東縣竹田鄉頭崙村三山路228巷15號</text:p>
          </table:table-cell>
          <table:table-cell office:value-type="string" table:style-name="ce8">
            <text:p>白豆干</text:p>
          </table:table-cell>
          <table:table-cell office:value-type="string" table:style-name="ce8">
            <text:p>已二烯酸、苯甲酸、去水醋酸、過氧化氫</text:p>
          </table:table-cell>
          <table:table-cell office:value-type="string" table:style-name="ce8">
            <text:p>合格</text:p>
          </table:table-cell>
          <table:table-cell table:number-columns-repeated="16378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style-name="ce17">
            <text:p>永成豆皮加工</text:p>
          </table:table-cell>
          <table:table-cell office:value-type="string" table:style-name="ce18">
            <text:p>屏東縣竹田鄉泗洲村新莊洋路4之3號</text:p>
          </table:table-cell>
          <table:table-cell office:value-type="string" table:style-name="ce8">
            <text:p>豆皮</text:p>
          </table:table-cell>
          <table:table-cell office:value-type="string" table:style-name="ce8">
            <text:p>已二烯酸、苯甲酸、去水醋酸、過氧化氫</text:p>
          </table:table-cell>
          <table:table-cell office:value-type="string" table:style-name="ce8">
            <text:p>合格</text:p>
          </table:table-cell>
          <table:table-cell table:number-columns-repeated="16378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style-name="ce15">
            <text:p>俊榮食品</text:p>
          </table:table-cell>
          <table:table-cell office:value-type="string" table:style-name="ce19">
            <text:p>屏東縣竹田鄉中正路171-1號</text:p>
          </table:table-cell>
          <table:table-cell office:value-type="string" table:style-name="ce8">
            <text:p>豆干</text:p>
          </table:table-cell>
          <table:table-cell office:value-type="string" table:style-name="ce8">
            <text:p>已二烯酸、苯甲酸、去水醋酸、過氧化氫</text:p>
          </table:table-cell>
          <table:table-cell office:value-type="string" table:style-name="ce8">
            <text:p>合格</text:p>
          </table:table-cell>
          <table:table-cell table:number-columns-repeated="16378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style-name="ce7">
            <text:p>慧德豆包行</text:p>
          </table:table-cell>
          <table:table-cell office:value-type="string" table:style-name="ce7">
            <text:p>屏東縣萬丹鄉廈北村上利路93號</text:p>
          </table:table-cell>
          <table:table-cell office:value-type="string" table:style-name="ce8">
            <text:p>豆包</text:p>
          </table:table-cell>
          <table:table-cell office:value-type="string" table:style-name="ce8">
            <text:p>已二烯酸、苯甲酸、去水醋酸、過氧化氫</text:p>
          </table:table-cell>
          <table:table-cell office:value-type="string" table:style-name="ce8">
            <text:p>合格</text:p>
          </table:table-cell>
          <table:table-cell table:number-columns-repeated="16378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style-name="ce7">
            <text:p>阿國臭豆腐店</text:p>
          </table:table-cell>
          <table:table-cell office:value-type="string" table:style-name="ce7">
            <text:p>屏東縣萬丹鄉萬丹路一段381號</text:p>
          </table:table-cell>
          <table:table-cell office:value-type="string" table:style-name="ce8">
            <text:p>豆腐</text:p>
          </table:table-cell>
          <table:table-cell office:value-type="string" table:style-name="ce8">
            <text:p>已二烯酸、苯甲酸、去水醋酸、過氧化氫</text:p>
          </table:table-cell>
          <table:table-cell office:value-type="string" table:style-name="ce8">
            <text:p>合格</text:p>
          </table:table-cell>
          <table:table-cell table:number-columns-repeated="16378"/>
        </table:table-row>
        <table:table-row table:style-name="ro2">
          <table:table-cell office:value-type="float" office:value="25" table:style-name="ce21">
            <text:p>25</text:p>
          </table:table-cell>
          <table:table-cell office:value-type="string" office:string-value="南華食品行" table:formula="msoxl:='D:\tools\食品\瑞娥\104年豆製品專案\[工廠-大豆製品.xls]工廠-大豆製品'!B7" table:style-name="ce19">
            <text:p>南華食品行</text:p>
          </table:table-cell>
          <table:table-cell office:value-type="string" table:style-name="ce7">
            <text:p>屏東縣萬丹鄉南北路一段385巷38之1號左側</text:p>
          </table:table-cell>
          <table:table-cell office:value-type="string" table:style-name="ce8">
            <text:p>蘭花干</text:p>
          </table:table-cell>
          <table:table-cell office:value-type="string" table:style-name="ce8">
            <text:p>已二烯酸、苯甲酸、去水醋酸、過氧化氫</text:p>
          </table:table-cell>
          <table:table-cell office:value-type="string" table:style-name="ce8">
            <text:p>合格</text:p>
          </table:table-cell>
          <table:table-cell table:number-columns-repeated="16378"/>
        </table:table-row>
        <table:table-row table:style-name="ro1">
          <table:table-cell office:value-type="float" office:value="26" table:style-name="ce22">
            <text:p>26</text:p>
          </table:table-cell>
          <table:table-cell office:value-type="string" office:string-value="天成豆包" table:formula="msoxl:='D:\tools\食品\瑞娥\104年豆製品專案\[其他一般製造業-其他豆製品.xls]其他一般製造業-其他豆製品'!B9" table:style-name="ce19">
            <text:p>天成豆包</text:p>
          </table:table-cell>
          <table:table-cell office:value-type="string" office:string-value="屏東縣萬丹鄉廈北村下蚶278-7號" table:formula="msoxl:='D:\tools\食品\瑞娥\104年豆製品專案\[其他一般製造業-其他豆製品.xls]其他一般製造業-其他豆製品'!D9" table:style-name="ce12">
            <text:p>屏東縣萬丹鄉廈北村下蚶278-7號</text:p>
          </table:table-cell>
          <table:table-cell office:value-type="string" table:style-name="ce8">
            <text:p>豆包</text:p>
          </table:table-cell>
          <table:table-cell office:value-type="string" table:style-name="ce8">
            <text:p>已二烯酸、苯甲酸、去水醋酸、過氧化氫</text:p>
          </table:table-cell>
          <table:table-cell office:value-type="string" table:style-name="ce8">
            <text:p>合格</text:p>
          </table:table-cell>
          <table:table-cell table:number-columns-repeated="16378"/>
        </table:table-row>
        <table:table-row table:style-name="ro1">
          <table:table-cell office:value-type="float" office:value="27" table:style-name="ce22">
            <text:p>27</text:p>
          </table:table-cell>
          <table:table-cell office:value-type="string" table:style-name="ce19">
            <text:p>壬元商行</text:p>
          </table:table-cell>
          <table:table-cell office:value-type="string" table:style-name="ce12">
            <text:p>屏東縣潮州鎮四春里盛春路695號</text:p>
          </table:table-cell>
          <table:table-cell office:value-type="string" table:style-name="ce8">
            <text:p>白豆干</text:p>
          </table:table-cell>
          <table:table-cell office:value-type="string" table:style-name="ce8">
            <text:p>已二烯酸、苯甲酸、去水醋酸、過氧化氫</text:p>
          </table:table-cell>
          <table:table-cell office:value-type="string" table:style-name="ce8">
            <text:p>合格</text:p>
          </table:table-cell>
          <table:table-cell table:number-columns-repeated="16378"/>
        </table:table-row>
        <table:table-row table:style-name="ro2">
          <table:table-cell office:value-type="float" office:value="28" table:style-name="ce21">
            <text:p>28</text:p>
          </table:table-cell>
          <table:table-cell office:value-type="string" office:string-value="中華食品實業股份有限公司屏東廠" table:formula="msoxl:='D:\tools\食品\瑞娥\104年豆製品專案\[工廠-其他豆製品.xls]工廠-其他豆製品'!B9" table:style-name="ce20">
            <text:p>中華食品實業股份有限公司屏東廠</text:p>
          </table:table-cell>
          <table:table-cell office:value-type="string" office:string-value="屏東縣潮州鎮八爺里介壽路468號" table:formula="msoxl:='D:\tools\食品\瑞娥\104年豆製品專案\[工廠-其他豆製品.xls]工廠-其他豆製品'!D9" table:style-name="ce12">
            <text:p>屏東縣潮州鎮八爺里介壽路468號</text:p>
          </table:table-cell>
          <table:table-cell office:value-type="string" table:style-name="ce8">
            <text:p>油豆腐</text:p>
          </table:table-cell>
          <table:table-cell office:value-type="string" table:style-name="ce8">
            <text:p>已二烯酸、苯甲酸、去水醋酸、過氧化氫</text:p>
          </table:table-cell>
          <table:table-cell office:value-type="string" table:style-name="ce8">
            <text:p>合格</text:p>
          </table:table-cell>
          <table:table-cell table:number-columns-repeated="16378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office:string-value="吉盛行" table:formula="msoxl:='D:\tools\食品\瑞娥\104年豆製品專案\[其他一般製造業-其他豆製品.xls]其他一般製造業-其他豆製品'!B7" table:style-name="ce12">
            <text:p>吉盛行</text:p>
          </table:table-cell>
          <table:table-cell office:value-type="string" office:string-value="屏東縣潮州鎮光復路219號" table:formula="msoxl:='D:\tools\食品\瑞娥\104年豆製品專案\[其他一般製造業-其他豆製品.xls]其他一般製造業-其他豆製品'!D7" table:style-name="ce12">
            <text:p>屏東縣潮州鎮光復路219號</text:p>
          </table:table-cell>
          <table:table-cell office:value-type="string" table:style-name="ce8">
            <text:p>薄豆干</text:p>
          </table:table-cell>
          <table:table-cell office:value-type="string" table:style-name="ce8">
            <text:p>已二烯酸、苯甲酸、去水醋酸、過氧化氫</text:p>
          </table:table-cell>
          <table:table-cell office:value-type="string" table:style-name="ce8">
            <text:p>合格</text:p>
          </table:table-cell>
          <table:table-cell table:number-columns-repeated="16378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string" office:string-value="黃家豆腐" table:formula="msoxl:='D:\tools\食品\瑞娥\104年豆製品專案\[其他一般製造業-其他豆製品.xls]其他一般製造業-其他豆製品'!B4" table:style-name="ce12">
            <text:p>黃家豆腐</text:p>
          </table:table-cell>
          <table:table-cell office:value-type="string" office:string-value="屏東縣崁頂鄉平和路60-10號" table:formula="msoxl:='D:\tools\食品\瑞娥\104年豆製品專案\[其他一般製造業-其他豆製品.xls]其他一般製造業-其他豆製品'!D4" table:style-name="ce12">
            <text:p>屏東縣崁頂鄉平和路60-10號</text:p>
          </table:table-cell>
          <table:table-cell office:value-type="string" table:style-name="ce8">
            <text:p>豆干</text:p>
          </table:table-cell>
          <table:table-cell office:value-type="string" table:style-name="ce8">
            <text:p>已二烯酸、苯甲酸、去水醋酸、過氧化氫</text:p>
          </table:table-cell>
          <table:table-cell office:value-type="string" table:style-name="ce8">
            <text:p>合格</text:p>
          </table:table-cell>
          <table:table-cell table:number-columns-repeated="16378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7">
            <text:p>嘉全行</text:p>
          </table:table-cell>
          <table:table-cell office:value-type="string" table:style-name="ce7">
            <text:p>屏東縣新埤鄉建功村中興路100-1號</text:p>
          </table:table-cell>
          <table:table-cell office:value-type="string" table:style-name="ce8">
            <text:p>黃豆干</text:p>
          </table:table-cell>
          <table:table-cell office:value-type="string" table:style-name="ce8">
            <text:p>已二烯酸、苯甲酸、去水醋酸、過氧化氫</text:p>
          </table:table-cell>
          <table:table-cell office:value-type="string" table:style-name="ce8">
            <text:p>合格</text:p>
          </table:table-cell>
          <table:table-cell table:number-columns-repeated="16378"/>
        </table:table-row>
        <table:table-row table:style-name="ro1">
          <table:table-cell office:value-type="float" office:value="32" table:style-name="ce24">
            <text:p>32</text:p>
          </table:table-cell>
          <table:table-cell office:value-type="string" table:style-name="ce7">
            <text:p>承恩豆皮廠</text:p>
          </table:table-cell>
          <table:table-cell office:value-type="string" table:style-name="ce7">
            <text:p>屏東縣新埤鄉萬安路4-15號</text:p>
          </table:table-cell>
          <table:table-cell office:value-type="string" table:style-name="ce8">
            <text:p>豆腸</text:p>
          </table:table-cell>
          <table:table-cell office:value-type="string" table:style-name="ce8">
            <text:p>已二烯酸、苯甲酸、去水醋酸、過氧化氫</text:p>
          </table:table-cell>
          <table:table-cell office:value-type="string" table:style-name="ce8">
            <text:p>合格</text:p>
          </table:table-cell>
          <table:table-cell table:number-columns-repeated="16378"/>
        </table:table-row>
        <table:table-row table:number-rows-repeated="1048542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'file:///D:/tools/食品/瑞娥/104年豆製品專案/工廠-大豆製品.xls'#工廠-大豆製品" table:style-name="ta3">
        <table:table-source xlink:href="file:///D:/tools/食品/瑞娥/104年豆製品專案/工廠-大豆製品.xls" table:table-name="工廠-大豆製品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勤德農產食品有限公司"/>
          <table:table-cell table:number-columns-repeated="16382"/>
        </table:table-row>
        <table:table-row>
          <table:table-cell/>
          <table:table-cell office:value-type="string" office:string-value="南華食品行"/>
          <table:table-cell table:number-columns-repeated="16382"/>
        </table:table-row>
        <table:table-row>
          <table:table-cell/>
          <table:table-cell office:value-type="string" office:string-value="正發行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D:/tools/食品/瑞娥/104年豆製品專案/其他一般製造業-其他豆製品.xls'#其他一般製造業-其他豆製品" table:style-name="ta3">
        <table:table-source xlink:href="file:///D:/tools/食品/瑞娥/104年豆製品專案/其他一般製造業-其他豆製品.xls" table:table-name="其他一般製造業-其他豆製品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屏東縣內埔鄉美和村學人路267-1號"/>
          <table:table-cell table:number-columns-repeated="16380"/>
        </table:table-row>
        <table:table-row>
          <table:table-cell/>
          <table:table-cell office:value-type="string" office:string-value="萬昌豆干"/>
          <table:table-cell/>
          <table:table-cell office:value-type="string" office:string-value="屏東縣屏東市大成路206號"/>
          <table:table-cell table:number-columns-repeated="16380"/>
        </table:table-row>
        <table:table-row>
          <table:table-cell/>
          <table:table-cell office:value-type="string" office:string-value="黃家豆腐"/>
          <table:table-cell/>
          <table:table-cell office:value-type="string" office:string-value="屏東縣崁頂鄉平和路60-10號"/>
          <table:table-cell table:number-columns-repeated="16380"/>
        </table:table-row>
        <table:table-row>
          <table:table-cell/>
          <table:table-cell office:value-type="string" office:string-value="陳媽媽豆漿"/>
          <table:table-cell/>
          <table:table-cell office:value-type="string" office:string-value="屏東縣屏東市復興路486號"/>
          <table:table-cell table:number-columns-repeated="16380"/>
        </table:table-row>
        <table:table-row>
          <table:table-cell/>
          <table:table-cell office:value-type="string" office:string-value="上順行"/>
          <table:table-cell/>
          <table:table-cell office:value-type="string" office:string-value="屏東縣麟洛鄉麟趾村中華路農田巷7號"/>
          <table:table-cell table:number-columns-repeated="16380"/>
        </table:table-row>
        <table:table-row>
          <table:table-cell/>
          <table:table-cell office:value-type="string" office:string-value="吉盛行"/>
          <table:table-cell/>
          <table:table-cell office:value-type="string" office:string-value="屏東縣潮州鎮光復路219號"/>
          <table:table-cell table:number-columns-repeated="16380"/>
        </table:table-row>
        <table:table-row>
          <table:table-cell/>
          <table:table-cell office:value-type="string" office:string-value="永全聯合有限公司(永發素食)"/>
          <table:table-cell/>
          <table:table-cell office:value-type="string" office:string-value="屏東縣屏東市和生路三段660號"/>
          <table:table-cell table:number-columns-repeated="16380"/>
        </table:table-row>
        <table:table-row>
          <table:table-cell/>
          <table:table-cell office:value-type="string" office:string-value="天成豆包"/>
          <table:table-cell/>
          <table:table-cell office:value-type="string" office:string-value="屏東縣萬丹鄉廈北村下蚶278-7號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/D:/tools/食品/瑞娥/104年豆製品專案/工廠-其他豆製品.xls'#工廠-其他豆製品" table:style-name="ta3">
        <table:table-source xlink:href="file:///D:/tools/食品/瑞娥/104年豆製品專案/工廠-其他豆製品.xls" table:table-name="工廠-其他豆製品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中華食品實業股份有限公司屏東廠"/>
          <table:table-cell/>
          <table:table-cell office:value-type="string" office:string-value="屏東縣潮州鎮八爺里介壽路468號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1</meta:initial-creator>
    <dc:creator>hamastar</dc:creator>
    <meta:creation-date>2016-01-22T03:58:35Z</meta:creation-date>
    <dc:date>2016-11-25T06:23:16Z</dc:date>
  </office:meta>
</office:document-meta>
</file>